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 style:master-page-name="Standard">
      <style:paragraph-properties fo:margin-top="0.176cm" fo:margin-bottom="0.176cm" fo:line-height="100%" style:page-number="auto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Уважаемые родители! На родительском собрании родители были ознакомлены с правилами детского сада. Для тех, кто не был на собрании, можете ознакомиться с этими правилами. <text:line-break/><text:line-break/>Правила для родителей <text:line-break/><text:line-break/>1. Соблюдать требования дошкольного учреждения, в соответствии с договором. <text:line-break/>2. Своевременно вносить родительскую плату за содержание ребенка в ДОУ в срок до 15 числа текущего месяца. <text:line-break/>3. Информируйте дошкольное учреждение об отсутствии ребенка (по болезни и прочим причинам) не позднее 9-00 по телефону <text:s/>воспитателя. В случае невыполнения этого условия оплата за детский сад будет производиться за все дни отсутствия. <text:line-break/>4. После перенесенного заболевания, а также отсутствия более 3 дней, детей принимают <text:s/>только при наличии справки с указанием диагноза, длительности заболевания, сведений об отсутствии контакта с инфекционными больными. Выявленные больные дети или дети с подозрением на заболевание в дошкольное образовательное учреждение не принимаются. (СанПин 2.4.1.3049-13.П.11.2). <text:line-break/>5. Накануне предполагаемого отсутствия ребёнка в детском саду по семейным обстоятельствам (отпуск, летний период, санаторно-курортное лечение и пр.) написать заявление на имя заведующего о непосещении ребёнком дошкольного учреждения за две недели и не позднее, чем за один день до отсутствия с указанием причины. <text:line-break/>6. Приводить ребёнка в дошкольное учреждение здоровым, не долеченный ребёнок не только заболеет сам, но и заразит здоровых детей. Больному ребенку необходим постельный режим, лечение и забота. Выявленные при утреннем осмотре больные дети и дети с подозрением на заболевание в детский сад не принимаются. <text:line-break/>7. Приводить ребёнка в ДОУ чистым, опрятным (иметь запасное, сменное бельё, носовой платок, расческу). <text:s text:c="2"/><text:line-break/>8. Одевать ребёнка по сезону и в соответствии с погодой. Чрезмерное укутывание или недостаточно тёплая одежда могут привести к заболеванию ребёнка. В правильно подобранной одежде ребёнок свободно двигается и меньше утомляется. <text:line-break/>9. Обувь должна быть лёгкой (для группы) и теплой (для улицы), точно соответствовать размеру ноги, достаточно свободной как по длине, так и в объеме, иметь высокую пятку, хорошо фиксироваться ремешком, легко сниматься. Подошва должна быть достаточно гибкой. <text:line-break/>10. Ведя ребёнка по территории детского сада, во избежание травматизма держите его за руку. <text:line-break/>11. Информировать ДОУ за день о приходе ребенка после его отсутствия (отпуске, болезни и т.д.), чтобы ему было обеспечено питание. Своевременно </text:span><text:soft-page-break/><text:span text:style-name="T1">сдавать медицинские справки, заявления. <text:line-break/>12. Не нарушать режимные моменты ДОУ и соблюдать их в домашних условиях. <text:line-break/>13. Приводить ребёнка не позднее 9.00 ч. Несвоевременный приход детей нарушает режим жизни группы. <text:line-break/>14. Информируйте ОБЯЗАТЕЛЬНО воспитателей Вашей группы, если Ваш ребенок страдает установленными аллергическими реакциями (продукты питания, цветочные растения, пыльца, шерсть, медикаменты, укусы насекомых и т.д.)<text:line-break/>15. Не давать ребёнку с собой в д/с лекарственных средств. <text:s/>Напоминаем, что детский сад — не лечебное учреждение, и нельзя давать ребенку с собой лекарственные средства, т.к. воспитатели не имеют права давать детям лекарства в детском саду без разрешения врача. <text:line-break/>16. Необходимо забрать ребенка из детского сада <text:s/>после того, как Вас известил воспитатель, если в течение дня у ребенка появляются первые признаки заболевания. <text:line-break/>17. Соблюдать правила охраны жизни и здоровья детей. Чтобы избежать случаев травматизма, родителям необходимо проверять перед посещением дошкольного учреждения наличие у ребёнка предметов, предоставляющих опасность для здоровья (жвачки, леденцы, продукты питания, острые, бьющиеся предметы, мелкие предметы и т.д.) <text:line-break/>18. Бережно относиться к имуществу группы, д/с и нести материальную ответственность за его порчу. <text:line-break/>19. Создавать необходимые условия для всестороннего и гармоничного развития ребёнка. <text:line-break/>20. Подготовить ребёнка к посещению детского сада: привить культурно – гигиенические навыки в соответствии с возрастом и навыки самообслуживания. <text:line-break/>21. В группе детям не разрешается бить и обижать друг друга, брать без разрешения личные вещи, в том числе и принесенные из дома игрушки других детей, портить и ломать результаты труда других детей. Детям не разрешается «давать сдачи», так же, как и нападать друг на друга. Это требование продиктовано соображениями безопасности каждого ребенка. <text:line-break/>22. Чаще интересуйтесь у воспитателей успехами и неудачами Вашего малыша, а не только тем, кто его обидел, и что он сегодня кушал. Прислушивайтесь к советам воспитателей и специалистов, ведь фактически они больше времени проводят с Вашими детьми, чем Вы сами. <text:line-break/>23. Воспитатели не несут ответственности за драгоценности, одетые на ребёнка и игрушки, принесённые в детский сад. Если у ребенка есть любимая игрушка, книжка, их, конечно, можно принести в детский сад. Но помните, что дети любят (и мы это поощряем) делиться и меняться игрушками. Иногда игрушки от этого портятся или теряются. Желательно не брать в детский сад игрушки и предметы, за целостность и сохранность которых Вы будете переживать. Воспитатель за них ответственности не несет. <text:line-break/>24. Вовремя забирать ребёнка из детского сада. Рабочий день у педагога </text:span><text:soft-page-break/><text:span text:style-name="T1">заканчивается в 17. 30 ч. Приходя за ним поздно, Вы наказываете не воспитателя, а ребенка, лишая его лишних минут общения с Вами. <text:line-break/>25. Лично передавать и забирать ребёнка у воспитателя. Не передавать ребёнка лицам, не достигшим 18 – летнего возраста. Несовершеннолетним воспитатель в праве не отдавать Вашего ребенка. <text:line-break/>26. Если Вы не можете прийти за ребенком сами, предупредите заранее воспитателей, кто заберет Вашего ребенка. <text:line-break/>27. Если право забирать ребёнка Вы передоверяете родственникам или лицам старше 18 лет, напишите заявление на имя заведующей ДОУ. <text:line-break/>28. Не приходите за ребенком в нетрезвом состоянии. По правилам воспитатель не должен Вам отдавать ребенка, т.к. он отвечает за его жизнь и здоровье. <text:line-break/>29. Решать вопросы в спокойной и деловой обстановке с указанием причин спора. Родители, помните! Конфликтные ситуации надо решать без детей. Возникающие проблемы (ребенок не хочет идти в детский сад, жалуется, что его кто-то обижает в группе и т.д.), неудовлетворенность или некоторое несогласие с тем, как организована жизнь детей в группе, решайте в спокойной и деловой обстановке с указанием причин спора, обязательно обсудите их сначала с воспитателями группы, с психологом. Если этот разговор не помог решению проблемы, безусловно, Вы можете обратиться прямо к заведующей и выразить свою обеспокоенность. Смелее предлагайте свою помощь <text:line-break/>30. Своевременно сообщать воспитателю группы и руководителю ДОУ об изменении контактного телефона, домашнего адреса. <text:line-break/>35. Уважать честь и достоинство работников ДОУ, обращайтесь к ним по имени и отчеству.</text:span></text:p>
      <text:p text:style-name="P1"><text:span text:style-name="T1">36. Запрещается приносить в ДОУ еду и напитки из дома, магазина и т.п. Перед входом в группу(ДОУ) <text:s/>давать конфеты, жевачку, т.к. ребенок может подавиться и другие дети обязательно захотят тоже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юдмила</meta:initial-creator>
    <dc:creator>Наталья </dc:creator>
    <meta:editing-cycles>4</meta:editing-cycles>
    <meta:creation-date>2016-09-29T07:03:00</meta:creation-date>
    <dc:date>2021-12-02T14:48:18.77</dc:date>
    <meta:editing-duration>PT2S</meta:editing-duration>
    <meta:generator>OpenOffice/4.1.3$Win32 OpenOffice.org_project/413m1$Build-9783</meta:generator>
    <meta:document-statistic meta:table-count="0" meta:image-count="0" meta:object-count="0" meta:page-count="3" meta:paragraph-count="2" meta:word-count="966" meta:character-count="6852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