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70000001842FD947D.png"/>
  <manifest:file-entry manifest:media-type="image/png" manifest:full-path="Pictures/1000000000000016000000272F8584BF.png"/>
  <manifest:file-entry manifest:media-type="image/png" manifest:full-path="Pictures/100000000000001500000028BA46C7C2.png"/>
  <manifest:file-entry manifest:media-type="image/png" manifest:full-path="Pictures/10000000000000C90000001FA6E82E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alatino Linotype" svg:font-family="'Palatino Linotype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17.981cm" fo:margin-left="1.7cm" style:page-number="auto" fo:break-before="auto" fo:break-after="auto" table:align="left" style:writing-mode="lr-tb"/>
    </style:style>
    <style:style style:name="Таблица1.A" style:family="table-column">
      <style:table-column-properties style:column-width="5.329cm"/>
    </style:style>
    <style:style style:name="Таблица1.B" style:family="table-column">
      <style:table-column-properties style:column-width="2.759cm"/>
    </style:style>
    <style:style style:name="Таблица1.C" style:family="table-column">
      <style:table-column-properties style:column-width="1.221cm"/>
    </style:style>
    <style:style style:name="Таблица1.D" style:family="table-column">
      <style:table-column-properties style:column-width="2.372cm"/>
    </style:style>
    <style:style style:name="Таблица1.E" style:family="table-column">
      <style:table-column-properties style:column-width="2.604cm"/>
    </style:style>
    <style:style style:name="Таблица1.F" style:family="table-column">
      <style:table-column-properties style:column-width="1.607cm"/>
    </style:style>
    <style:style style:name="Таблица1.G" style:family="table-column">
      <style:table-column-properties style:column-width="2.09cm"/>
    </style:style>
    <style:style style:name="Таблица1.1" style:family="table-row">
      <style:table-row-properties style:min-row-height="0.74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2" style:family="table-row">
      <style:table-row-properties style:min-row-height="0.473cm" style:keep-together="true" fo:keep-together="auto"/>
    </style:style>
    <style:style style:name="Таблица1.3" style:family="table-row">
      <style:table-row-properties style:min-row-height="0.557cm" style:keep-together="true" fo:keep-together="auto"/>
    </style:style>
    <style:style style:name="Таблица1.4" style:family="table-row">
      <style:table-row-properties style:min-row-height="0.963cm" style:keep-together="true" fo:keep-together="auto"/>
    </style:style>
    <style:style style:name="Таблица1.6" style:family="table-row">
      <style:table-row-properties style:min-row-height="0.616cm" style:keep-together="true" fo:keep-together="auto"/>
    </style:style>
    <style:style style:name="Таблица1.7" style:family="table-row">
      <style:table-row-properties style:min-row-height="0.531cm" style:keep-together="true" fo:keep-together="auto"/>
    </style:style>
    <style:style style:name="Таблица1.8" style:family="table-row">
      <style:table-row-properties style:min-row-height="0.54cm" style:keep-together="true" fo:keep-together="auto"/>
    </style:style>
    <style:style style:name="Таблица1.9" style:family="table-row">
      <style:table-row-properties style:min-row-height="0.524cm" style:keep-together="true" fo:keep-together="auto"/>
    </style:style>
    <style:style style:name="Таблица1.10" style:family="table-row">
      <style:table-row-properties style:min-row-height="0.549cm" style:keep-together="true" fo:keep-together="auto"/>
    </style:style>
    <style:style style:name="Таблица1.11" style:family="table-row">
      <style:table-row-properties style:min-row-height="0.543cm" style:keep-together="true" fo:keep-together="auto"/>
    </style:style>
    <style:style style:name="Таблица1.A11" style:family="table-cell">
      <style:table-cell-properties fo:padding="0cm" fo:border-left="0.002cm solid #000000" fo:border-right="0.002cm solid #000000" fo:border-top="0.002cm solid #000000" fo:border-bottom="none"/>
    </style:style>
    <style:style style:name="Таблица1.12" style:family="table-row">
      <style:table-row-properties style:min-row-height="0.949cm" style:keep-together="true" fo:keep-together="auto"/>
    </style:style>
    <style:style style:name="Таблица1.A12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1.13" style:family="table-row">
      <style:table-row-properties style:min-row-height="0.878cm" style:keep-together="true" fo:keep-together="auto"/>
    </style:style>
    <style:style style:name="Таблица1.14" style:family="table-row">
      <style:table-row-properties style:min-row-height="0.591cm" style:keep-together="true" fo:keep-together="auto"/>
    </style:style>
    <style:style style:name="Таблица1.15" style:family="table-row">
      <style:table-row-properties style:min-row-height="0.609cm" style:keep-together="true" fo:keep-together="auto"/>
    </style:style>
    <style:style style:name="Таблица1.16" style:family="table-row">
      <style:table-row-properties style:min-row-height="0.582cm" style:keep-together="true" fo:keep-together="auto"/>
    </style:style>
    <style:style style:name="Таблица1.19" style:family="table-row">
      <style:table-row-properties style:min-row-height="0.619cm" style:keep-together="true" fo:keep-together="auto"/>
    </style:style>
    <style:style style:name="Таблица1.20" style:family="table-row">
      <style:table-row-properties style:min-row-height="0.73cm" style:keep-together="true" fo:keep-together="auto"/>
    </style:style>
    <style:style style:name="Таблица1.21" style:family="table-row">
      <style:table-row-properties style:min-row-height="0.736cm" style:keep-together="true" fo:keep-together="auto"/>
    </style:style>
    <style:style style:name="Таблица1.22" style:family="table-row">
      <style:table-row-properties style:min-row-height="0.573cm" style:keep-together="true" fo:keep-together="auto"/>
    </style:style>
    <style:style style:name="Таблица1.26" style:family="table-row">
      <style:table-row-properties style:min-row-height="0.954cm" style:keep-together="true" fo:keep-together="auto"/>
    </style:style>
    <style:style style:name="Таблица1.A26" style:family="table-cell">
      <style:table-cell-properties fo:padding="0cm" fo:border-left="0.002cm solid #000000" fo:border-right="none" fo:border-top="0.002cm solid #000000" fo:border-bottom="0.002cm solid #000000"/>
    </style:style>
    <style:style style:name="Таблица1.B26" style:family="table-cell">
      <style:table-cell-properties fo:padding="0cm" fo:border-left="none" fo:border-right="none" fo:border-top="0.002cm solid #000000" fo:border-bottom="0.002cm solid #000000"/>
    </style:style>
    <style:style style:name="Таблица1.F26" style:family="table-cell">
      <style:table-cell-properties fo:padding="0cm" fo:border-left="none" fo:border-right="0.002cm solid #000000" fo:border-top="0.002cm solid #000000" fo:border-bottom="0.002cm solid #000000"/>
    </style:style>
    <style:style style:name="Таблица1.27" style:family="table-row">
      <style:table-row-properties style:min-row-height="0.501cm" style:keep-together="true" fo:keep-together="auto"/>
    </style:style>
    <style:style style:name="Таблица1.28" style:family="table-row">
      <style:table-row-properties style:min-row-height="0.526cm" style:keep-together="true" fo:keep-together="auto"/>
    </style:style>
    <style:style style:name="Таблица1.30" style:family="table-row">
      <style:table-row-properties style:min-row-height="1.446cm" style:keep-together="true" fo:keep-together="auto"/>
    </style:style>
    <style:style style:name="Таблица2" style:family="table">
      <style:table-properties style:width="18.403cm" fo:margin-left="0.736cm" table:align="left" style:writing-mode="lr-tb"/>
    </style:style>
    <style:style style:name="Таблица2.A" style:family="table-column">
      <style:table-column-properties style:column-width="6.431cm"/>
    </style:style>
    <style:style style:name="Таблица2.B" style:family="table-column">
      <style:table-column-properties style:column-width="6.858cm"/>
    </style:style>
    <style:style style:name="Таблица2.C" style:family="table-column">
      <style:table-column-properties style:column-width="5.114cm"/>
    </style:style>
    <style:style style:name="Таблица2.1" style:family="table-row">
      <style:table-row-properties style:min-row-height="1.007cm" style:keep-together="true" fo:keep-together="auto"/>
    </style:style>
    <style:style style:name="Таблица2.A1" style:family="table-cell">
      <style:table-cell-properties fo:padding="0cm" fo:border-left="none" fo:border-right="0.002cm solid #000000" fo:border-top="0.002cm solid #000000" fo:border-bottom="0.002cm solid #000000"/>
    </style:style>
    <style:style style:name="Таблица2.B1" style:family="table-cell">
      <style:table-cell-properties fo:padding="0cm" fo:border="0.002cm solid #000000"/>
    </style:style>
    <style:style style:name="Таблица2.2" style:family="table-row">
      <style:table-row-properties style:min-row-height="7.814cm" style:keep-together="true" fo:keep-together="auto"/>
    </style:style>
    <style:style style:name="Таблица3" style:family="table">
      <style:table-properties style:width="18.246cm" fo:margin-left="0.693cm" table:align="left" style:writing-mode="lr-tb"/>
    </style:style>
    <style:style style:name="Таблица3.A" style:family="table-column">
      <style:table-column-properties style:column-width="4.191cm"/>
    </style:style>
    <style:style style:name="Таблица3.B" style:family="table-column">
      <style:table-column-properties style:column-width="2.997cm"/>
    </style:style>
    <style:style style:name="Таблица3.C" style:family="table-column">
      <style:table-column-properties style:column-width="11.058cm"/>
    </style:style>
    <style:style style:name="Таблица3.1" style:family="table-row">
      <style:table-row-properties style:min-row-height="0.981cm" style:keep-together="true" fo:keep-together="auto"/>
    </style:style>
    <style:style style:name="Таблица3.A1" style:family="table-cell">
      <style:table-cell-properties fo:padding="0cm" fo:border="0.002cm solid #181818"/>
    </style:style>
    <style:style style:name="Таблица3.2" style:family="table-row">
      <style:table-row-properties style:min-row-height="1.513cm" style:keep-together="true" fo:keep-together="auto"/>
    </style:style>
    <style:style style:name="Таблица3.3" style:family="table-row">
      <style:table-row-properties style:min-row-height="0.912cm" style:keep-together="true" fo:keep-together="auto"/>
    </style:style>
    <style:style style:name="Таблица3.A3" style:family="table-cell">
      <style:table-cell-properties fo:padding="0cm" fo:border-left="0.002cm solid #181818" fo:border-right="0.002cm solid #181818" fo:border-top="0.002cm solid #181818" fo:border-bottom="none"/>
    </style:style>
    <style:style style:name="Таблица3.4" style:family="table-row">
      <style:table-row-properties style:min-row-height="0.487cm" style:keep-together="true" fo:keep-together="auto"/>
    </style:style>
    <style:style style:name="Таблица3.A4" style:family="table-cell">
      <style:table-cell-properties fo:padding="0cm" fo:border-left="0.002cm solid #181818" fo:border-right="0.002cm solid #181818" fo:border-top="none" fo:border-bottom="none"/>
    </style:style>
    <style:style style:name="Таблица3.7" style:family="table-row">
      <style:table-row-properties style:min-row-height="0.482cm" style:keep-together="true" fo:keep-together="auto"/>
    </style:style>
    <style:style style:name="Таблица3.14" style:family="table-row">
      <style:table-row-properties style:min-row-height="1.192cm" style:keep-together="true" fo:keep-together="auto"/>
    </style:style>
    <style:style style:name="Таблица3.A14" style:family="table-cell">
      <style:table-cell-properties fo:padding="0cm" fo:border-left="0.002cm solid #181818" fo:border-right="0.002cm solid #181818" fo:border-top="none" fo:border-bottom="0.002cm solid #181818"/>
    </style:style>
    <style:style style:name="Таблица3.15" style:family="table-row">
      <style:table-row-properties style:min-row-height="1.658cm" style:keep-together="true" fo:keep-together="auto"/>
    </style:style>
    <style:style style:name="Таблица3.16" style:family="table-row">
      <style:table-row-properties style:min-row-height="3.919cm" style:keep-together="true" fo:keep-together="auto"/>
    </style:style>
    <style:style style:name="Таблица4" style:family="table" style:master-page-name="Преобразование_20_11">
      <style:table-properties style:width="18.246cm" fo:margin-left="0.693cm" style:page-number="auto" table:align="left" style:writing-mode="lr-tb"/>
    </style:style>
    <style:style style:name="Таблица4.A" style:family="table-column">
      <style:table-column-properties style:column-width="4.191cm"/>
    </style:style>
    <style:style style:name="Таблица4.B" style:family="table-column">
      <style:table-column-properties style:column-width="2.997cm"/>
    </style:style>
    <style:style style:name="Таблица4.C" style:family="table-column">
      <style:table-column-properties style:column-width="11.058cm"/>
    </style:style>
    <style:style style:name="Таблица4.1" style:family="table-row">
      <style:table-row-properties style:min-row-height="3.267cm" style:keep-together="true" fo:keep-together="auto"/>
    </style:style>
    <style:style style:name="Таблица4.A1" style:family="table-cell">
      <style:table-cell-properties fo:padding="0cm" fo:border="0.002cm solid #181818"/>
    </style:style>
    <style:style style:name="Таблица4.2" style:family="table-row">
      <style:table-row-properties style:min-row-height="2.14cm" style:keep-together="true" fo:keep-together="auto"/>
    </style:style>
    <style:style style:name="Таблица5" style:family="table">
      <style:table-properties style:width="18.496cm" fo:margin-left="1.143cm" table:align="left" style:writing-mode="lr-tb"/>
    </style:style>
    <style:style style:name="Таблица5.A" style:family="table-column">
      <style:table-column-properties style:column-width="3.743cm"/>
    </style:style>
    <style:style style:name="Таблица5.B" style:family="table-column">
      <style:table-column-properties style:column-width="2.491cm"/>
    </style:style>
    <style:style style:name="Таблица5.C" style:family="table-column">
      <style:table-column-properties style:column-width="12.263cm"/>
    </style:style>
    <style:style style:name="Таблица5.1" style:family="table-row">
      <style:table-row-properties style:min-row-height="1.141cm" style:keep-together="true" fo:keep-together="auto"/>
    </style:style>
    <style:style style:name="Таблица5.A1" style:family="table-cell">
      <style:table-cell-properties fo:padding="0cm" fo:border="0.002cm solid #1c1c1c"/>
    </style:style>
    <style:style style:name="Таблица5.2" style:family="table-row">
      <style:table-row-properties style:min-row-height="2.224cm" style:keep-together="true" fo:keep-together="auto"/>
    </style:style>
    <style:style style:name="Таблица5.3" style:family="table-row">
      <style:table-row-properties style:min-row-height="5.958cm" style:keep-together="true" fo:keep-together="auto"/>
    </style:style>
    <style:style style:name="Таблица5.4" style:family="table-row">
      <style:table-row-properties style:min-row-height="3.741cm" style:keep-together="true" fo:keep-together="auto"/>
    </style:style>
    <style:style style:name="Таблица5.5" style:family="table-row">
      <style:table-row-properties style:min-row-height="1.937cm" style:keep-together="true" fo:keep-together="auto"/>
    </style:style>
    <style:style style:name="Таблица5.6" style:family="table-row">
      <style:table-row-properties style:min-row-height="2.741cm" style:keep-together="true" fo:keep-together="auto"/>
    </style:style>
    <style:style style:name="Таблица6" style:family="table" style:master-page-name="Преобразование_20_12">
      <style:table-properties style:width="18.496cm" fo:margin-left="1.143cm" style:page-number="auto" table:align="left" style:writing-mode="lr-tb"/>
    </style:style>
    <style:style style:name="Таблица6.A" style:family="table-column">
      <style:table-column-properties style:column-width="3.743cm"/>
    </style:style>
    <style:style style:name="Таблица6.B" style:family="table-column">
      <style:table-column-properties style:column-width="2.491cm"/>
    </style:style>
    <style:style style:name="Таблица6.C" style:family="table-column">
      <style:table-column-properties style:column-width="12.263cm"/>
    </style:style>
    <style:style style:name="Таблица6.1" style:family="table-row">
      <style:table-row-properties style:min-row-height="1.979cm" style:keep-together="true" fo:keep-together="auto"/>
    </style:style>
    <style:style style:name="Таблица6.A1" style:family="table-cell">
      <style:table-cell-properties fo:padding="0cm" fo:border="0.002cm solid #282828"/>
    </style:style>
    <style:style style:name="Таблица7" style:family="table">
      <style:table-properties style:width="18.544cm" fo:margin-left="0.693cm" fo:break-before="auto" fo:break-after="auto" table:align="left" style:writing-mode="lr-tb"/>
    </style:style>
    <style:style style:name="Таблица7.A" style:family="table-column">
      <style:table-column-properties style:column-width="18.544cm"/>
    </style:style>
    <style:style style:name="Таблица7.1" style:family="table-row">
      <style:table-row-properties style:min-row-height="0.981cm" style:keep-together="true" fo:keep-together="auto"/>
    </style:style>
    <style:style style:name="Таблица7.A1" style:family="table-cell">
      <style:table-cell-properties fo:padding="0cm" fo:border="0.002cm solid #232323"/>
    </style:style>
    <style:style style:name="Таблица7.2" style:family="table-row">
      <style:table-row-properties style:min-row-height="1.328cm" style:keep-together="true" fo:keep-together="auto"/>
    </style:style>
    <style:style style:name="Таблица7.3" style:family="table-row">
      <style:table-row-properties style:min-row-height="4.443cm" style:keep-together="true" fo:keep-together="auto"/>
    </style:style>
    <style:style style:name="Таблица7.4" style:family="table-row">
      <style:table-row-properties style:min-row-height="4.011cm" style:keep-together="true" fo:keep-together="auto"/>
    </style:style>
    <style:style style:name="Таблица7.5" style:family="table-row">
      <style:table-row-properties style:min-row-height="0.87cm" style:keep-together="true" fo:keep-together="auto"/>
    </style:style>
    <style:style style:name="Таблица7.7" style:family="table-row">
      <style:table-row-properties style:min-row-height="2.674cm" style:keep-together="true" fo:keep-together="auto"/>
    </style:style>
    <style:style style:name="Таблица8" style:family="table" style:master-page-name="Преобразование_20_29">
      <style:table-properties style:width="17.738cm" fo:margin-left="0.457cm" style:page-number="auto" table:align="left" style:writing-mode="lr-tb"/>
    </style:style>
    <style:style style:name="Таблица8.A" style:family="table-column">
      <style:table-column-properties style:column-width="7.98cm"/>
    </style:style>
    <style:style style:name="Таблица8.B" style:family="table-column">
      <style:table-column-properties style:column-width="0.242cm"/>
    </style:style>
    <style:style style:name="Таблица8.C" style:family="table-column">
      <style:table-column-properties style:column-width="4.487cm"/>
    </style:style>
    <style:style style:name="Таблица8.D" style:family="table-column">
      <style:table-column-properties style:column-width="5.02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="0cm" fo:border="0.002cm solid #282828"/>
    </style:style>
    <style:style style:name="Таблица8.2" style:family="table-row">
      <style:table-row-properties style:min-row-height="1.005cm" style:keep-together="true" fo:keep-together="auto"/>
    </style:style>
    <style:style style:name="Таблица8.A2" style:family="table-cell">
      <style:table-cell-properties fo:padding="0cm" fo:border-left="0.002cm solid #282828" fo:border-right="0.002cm solid #282828" fo:border-top="none" fo:border-bottom="0.002cm solid #282828"/>
    </style:style>
    <style:style style:name="Таблица8.4" style:family="table-row">
      <style:table-row-properties style:min-row-height="4.038cm" style:keep-together="true" fo:keep-together="auto"/>
    </style:style>
    <style:style style:name="Таблица8.5" style:family="table-row">
      <style:table-row-properties style:min-row-height="1.462cm" style:keep-together="true" fo:keep-together="auto"/>
    </style:style>
    <style:style style:name="Таблица8.6" style:family="table-row">
      <style:table-row-properties style:min-row-height="5.401cm" style:keep-together="true" fo:keep-together="auto"/>
    </style:style>
    <style:style style:name="Таблица8.8" style:family="table-row">
      <style:table-row-properties style:min-row-height="0.265cm" style:keep-together="true" fo:keep-together="auto"/>
    </style:style>
    <style:style style:name="Таблица9" style:family="table" style:master-page-name="Преобразование_20_30">
      <style:table-properties style:width="17.727cm" fo:margin-left="0.494cm" fo:margin-right="1.852cm" style:page-number="auto" table:align="margins" style:writing-mode="lr-tb"/>
    </style:style>
    <style:style style:name="Таблица9.A" style:family="table-column">
      <style:table-column-properties style:column-width="6.932cm" style:rel-column-width="25627*"/>
    </style:style>
    <style:style style:name="Таблица9.B" style:family="table-column">
      <style:table-column-properties style:column-width="2.223cm" style:rel-column-width="8216*"/>
    </style:style>
    <style:style style:name="Таблица9.C" style:family="table-column">
      <style:table-column-properties style:column-width="2.302cm" style:rel-column-width="8509*"/>
    </style:style>
    <style:style style:name="Таблица9.D" style:family="table-column">
      <style:table-column-properties style:column-width="1.852cm" style:rel-column-width="6846*"/>
    </style:style>
    <style:style style:name="Таблица9.E" style:family="table-column">
      <style:table-column-properties style:column-width="4.419cm" style:rel-column-width="16337*"/>
    </style:style>
    <style:style style:name="Таблица9.1" style:family="table-row">
      <style:table-row-properties style:min-row-height="1.429cm" style:keep-together="true" fo:keep-together="auto"/>
    </style:style>
    <style:style style:name="Таблица9.A1" style:family="table-cell">
      <style:table-cell-properties fo:padding="0cm" fo:border="0.002cm solid #131313"/>
    </style:style>
    <style:style style:name="Таблица9.2" style:family="table-row">
      <style:table-row-properties style:min-row-height="12.912cm" style:keep-together="true" fo:keep-together="auto"/>
    </style:style>
    <style:style style:name="Таблица9.3" style:family="table-row">
      <style:table-row-properties style:min-row-height="1.235cm" style:keep-together="true" fo:keep-together="auto"/>
    </style:style>
    <style:style style:name="Таблица9.4" style:family="table-row">
      <style:table-row-properties style:min-row-height="10.37cm" style:keep-together="true" fo:keep-together="auto"/>
    </style:style>
    <style:style style:name="Таблица10" style:family="table" style:master-page-name="Преобразование_20_31">
      <style:table-properties style:width="17.739cm" fo:margin-left="0.457cm" style:page-number="auto" table:align="left" style:writing-mode="lr-tb"/>
    </style:style>
    <style:style style:name="Таблица10.A" style:family="table-column">
      <style:table-column-properties style:column-width="7.985cm"/>
    </style:style>
    <style:style style:name="Таблица10.B" style:family="table-column">
      <style:table-column-properties style:column-width="4.741cm"/>
    </style:style>
    <style:style style:name="Таблица10.C" style:family="table-column">
      <style:table-column-properties style:column-width="5.013cm"/>
    </style:style>
    <style:style style:name="Таблица10.1" style:family="table-row">
      <style:table-row-properties style:min-row-height="0.99cm" style:keep-together="true" fo:keep-together="auto"/>
    </style:style>
    <style:style style:name="Таблица10.A1" style:family="table-cell">
      <style:table-cell-properties fo:padding="0cm" fo:border="0.002cm solid #282828"/>
    </style:style>
    <style:style style:name="Таблица10.2" style:family="table-row">
      <style:table-row-properties style:min-row-height="5.84cm" style:keep-together="true" fo:keep-together="auto"/>
    </style:style>
    <style:style style:name="Таблица11" style:family="table">
      <style:table-properties style:width="19.258cm" fo:margin-left="0.176cm" fo:margin-right="0.639cm" fo:break-before="auto" fo:break-after="auto" table:align="margins" style:writing-mode="lr-tb"/>
    </style:style>
    <style:style style:name="Таблица11.A" style:family="table-column">
      <style:table-column-properties style:column-width="2.778cm" style:rel-column-width="9453*"/>
    </style:style>
    <style:style style:name="Таблица11.B" style:family="table-column">
      <style:table-column-properties style:column-width="5.98cm" style:rel-column-width="20348*"/>
    </style:style>
    <style:style style:name="Таблица11.C" style:family="table-column">
      <style:table-column-properties style:column-width="2.09cm" style:rel-column-width="7112*"/>
    </style:style>
    <style:style style:name="Таблица11.D" style:family="table-column">
      <style:table-column-properties style:column-width="4.154cm" style:rel-column-width="14135*"/>
    </style:style>
    <style:style style:name="Таблица11.E" style:family="table-column">
      <style:table-column-properties style:column-width="4.258cm" style:rel-column-width="14487*"/>
    </style:style>
    <style:style style:name="Таблица11.1" style:family="table-row">
      <style:table-row-properties style:min-row-height="0.896cm" style:keep-together="true" fo:keep-together="auto"/>
    </style:style>
    <style:style style:name="Таблица11.A1" style:family="table-cell">
      <style:table-cell-properties fo:padding="0cm" fo:border="0.002cm solid #232323"/>
    </style:style>
    <style:style style:name="Таблица11.2" style:family="table-row">
      <style:table-row-properties style:keep-together="true" fo:keep-together="auto"/>
    </style:style>
    <style:style style:name="Таблица11.A2" style:family="table-cell">
      <style:table-cell-properties fo:padding="0cm" fo:border-left="0.002cm solid #232323" fo:border-right="0.002cm solid #232323" fo:border-top="none" fo:border-bottom="0.002cm solid #232323"/>
    </style:style>
    <style:style style:name="Таблица11.3" style:family="table-row">
      <style:table-row-properties style:min-row-height="0.473cm" style:keep-together="true" fo:keep-together="auto"/>
    </style:style>
    <style:style style:name="Таблица11.4" style:family="table-row">
      <style:table-row-properties style:min-row-height="2.605cm" style:keep-together="true" fo:keep-together="auto"/>
    </style:style>
    <style:style style:name="Таблица11.5" style:family="table-row">
      <style:table-row-properties style:min-row-height="2.26cm" style:keep-together="true" fo:keep-together="auto"/>
    </style:style>
    <style:style style:name="Таблица11.6" style:family="table-row">
      <style:table-row-properties style:min-row-height="0.346cm" style:keep-together="true" fo:keep-together="auto"/>
    </style:style>
    <style:style style:name="Таблица11.7" style:family="table-row">
      <style:table-row-properties style:min-row-height="3.639cm" style:keep-together="true" fo:keep-together="auto"/>
    </style:style>
    <style:style style:name="Таблица11.8" style:family="table-row">
      <style:table-row-properties style:min-row-height="2.674cm" style:keep-together="true" fo:keep-together="auto"/>
    </style:style>
    <style:style style:name="Таблица11.9" style:family="table-row">
      <style:table-row-properties style:min-row-height="2.581cm" style:keep-together="true" fo:keep-together="auto"/>
    </style:style>
    <style:style style:name="Таблица11.10" style:family="table-row">
      <style:table-row-properties style:min-row-height="0.455cm" style:keep-together="true" fo:keep-together="auto"/>
    </style:style>
    <style:style style:name="Таблица11.11" style:family="table-row">
      <style:table-row-properties style:min-row-height="5.493cm" style:keep-together="true" fo:keep-together="auto"/>
    </style:style>
    <style:style style:name="Таблица12" style:family="table">
      <style:table-properties style:width="19.233cm" fo:margin-left="0.457cm" table:align="left" style:writing-mode="lr-tb"/>
    </style:style>
    <style:style style:name="Таблица12.A" style:family="table-column">
      <style:table-column-properties style:column-width="3.717cm"/>
    </style:style>
    <style:style style:name="Таблица12.B" style:family="table-column">
      <style:table-column-properties style:column-width="0.176cm"/>
    </style:style>
    <style:style style:name="Таблица12.C" style:family="table-column">
      <style:table-column-properties style:column-width="2.48cm"/>
    </style:style>
    <style:style style:name="Таблица12.D" style:family="table-column">
      <style:table-column-properties style:column-width="6.595cm"/>
    </style:style>
    <style:style style:name="Таблица12.E" style:family="table-column">
      <style:table-column-properties style:column-width="3.166cm"/>
    </style:style>
    <style:style style:name="Таблица12.F" style:family="table-column">
      <style:table-column-properties style:column-width="3.099cm"/>
    </style:style>
    <style:style style:name="Таблица12.1" style:family="table-row">
      <style:table-row-properties style:min-row-height="0.624cm" style:keep-together="true" fo:keep-together="auto"/>
    </style:style>
    <style:style style:name="Таблица12.A1" style:family="table-cell">
      <style:table-cell-properties fo:padding="0cm" fo:border="0.002cm solid #1c1c1c"/>
    </style:style>
    <style:style style:name="Таблица12.2" style:family="table-row">
      <style:table-row-properties style:min-row-height="1.201cm" style:keep-together="true" fo:keep-together="auto"/>
    </style:style>
    <style:style style:name="Таблица12.3" style:family="table-row">
      <style:table-row-properties style:min-row-height="0.489cm" style:keep-together="true" fo:keep-together="auto"/>
    </style:style>
    <style:style style:name="Таблица12.5" style:family="table-row">
      <style:table-row-properties style:min-row-height="0.803cm" style:keep-together="true" fo:keep-together="auto"/>
    </style:style>
    <style:style style:name="Таблица12.6" style:family="table-row">
      <style:table-row-properties style:min-row-height="0.497cm" style:keep-together="true" fo:keep-together="auto"/>
    </style:style>
    <style:style style:name="Таблица12.C6" style:family="table-cell">
      <style:table-cell-properties fo:padding="0cm" fo:border-left="0.002cm solid #1c1c1c" fo:border-right="0.002cm solid #1c1c1c" fo:border-top="none" fo:border-bottom="0.002cm solid #1c1c1c"/>
    </style:style>
    <style:style style:name="Таблица12.7" style:family="table-row">
      <style:table-row-properties style:min-row-height="0.379cm" style:keep-together="true" fo:keep-together="auto"/>
    </style:style>
    <style:style style:name="Таблица12.8" style:family="table-row">
      <style:table-row-properties style:min-row-height="0.397cm" style:keep-together="true" fo:keep-together="auto"/>
    </style:style>
    <style:style style:name="Таблица12.9" style:family="table-row">
      <style:table-row-properties style:min-row-height="0.446cm" style:keep-together="true" fo:keep-together="auto"/>
    </style:style>
    <style:style style:name="Таблица13" style:family="table">
      <style:table-properties style:width="18.553cm" fo:margin-left="0.642cm" table:align="left" style:writing-mode="lr-tb"/>
    </style:style>
    <style:style style:name="Таблица13.A" style:family="table-column">
      <style:table-column-properties style:column-width="3.794cm"/>
    </style:style>
    <style:style style:name="Таблица13.B" style:family="table-column">
      <style:table-column-properties style:column-width="14.758cm"/>
    </style:style>
    <style:style style:name="Таблица13.1" style:family="table-row">
      <style:table-row-properties style:min-row-height="2.716cm" style:keep-together="true" fo:keep-together="auto"/>
    </style:style>
    <style:style style:name="Таблица13.A1" style:family="table-cell">
      <style:table-cell-properties fo:padding="0cm" fo:border="0.002cm solid #181818"/>
    </style:style>
    <style:style style:name="Таблица13.2" style:family="table-row">
      <style:table-row-properties style:min-row-height="6.315cm" style:keep-together="true" fo:keep-together="auto"/>
    </style:style>
    <style:style style:name="Таблица13.3" style:family="table-row">
      <style:table-row-properties style:min-row-height="6.814cm" style:keep-together="true" fo:keep-together="auto"/>
    </style:style>
    <style:style style:name="Таблица14" style:family="table" style:master-page-name="Преобразование_20_40">
      <style:table-properties style:width="18.544cm" fo:margin-left="0.651cm" style:page-number="auto" table:align="left" style:writing-mode="lr-tb"/>
    </style:style>
    <style:style style:name="Таблица14.A" style:family="table-column">
      <style:table-column-properties style:column-width="3.776cm"/>
    </style:style>
    <style:style style:name="Таблица14.B" style:family="table-column">
      <style:table-column-properties style:column-width="14.767cm"/>
    </style:style>
    <style:style style:name="Таблица14.1" style:family="table-row">
      <style:table-row-properties style:min-row-height="1.997cm" style:keep-together="true" fo:keep-together="auto"/>
    </style:style>
    <style:style style:name="Таблица14.A1" style:family="table-cell">
      <style:table-cell-properties fo:padding="0cm" fo:border="0.002cm solid #1c1c1c"/>
    </style:style>
    <style:style style:name="Таблица14.2" style:family="table-row">
      <style:table-row-properties style:min-row-height="6.56cm" style:keep-together="true" fo:keep-together="auto"/>
    </style:style>
    <style:style style:name="Таблица14.3" style:family="table-row">
      <style:table-row-properties style:min-row-height="2.03cm" style:keep-together="true" fo:keep-together="auto"/>
    </style:style>
    <style:style style:name="Таблица15" style:family="table">
      <style:table-properties style:width="25.79cm" fo:margin-left="0.191cm" table:align="left" style:writing-mode="lr-tb"/>
    </style:style>
    <style:style style:name="Таблица15.A" style:family="table-column">
      <style:table-column-properties style:column-width="1.533cm"/>
    </style:style>
    <style:style style:name="Таблица15.B" style:family="table-column">
      <style:table-column-properties style:column-width="5.242cm"/>
    </style:style>
    <style:style style:name="Таблица15.C" style:family="table-column">
      <style:table-column-properties style:column-width="9.239cm"/>
    </style:style>
    <style:style style:name="Таблица15.D" style:family="table-column">
      <style:table-column-properties style:column-width="4.507cm"/>
    </style:style>
    <style:style style:name="Таблица15.E" style:family="table-column">
      <style:table-column-properties style:column-width="5.269cm"/>
    </style:style>
    <style:style style:name="Таблица15.1" style:family="table-row">
      <style:table-row-properties style:min-row-height="1.462cm" style:keep-together="true" fo:keep-together="auto"/>
    </style:style>
    <style:style style:name="Таблица15.A1" style:family="table-cell">
      <style:table-cell-properties fo:padding="0cm" fo:border="0.002cm solid #181818"/>
    </style:style>
    <style:style style:name="Таблица15.2" style:family="table-row">
      <style:table-row-properties style:min-row-height="0.751cm" style:keep-together="true" fo:keep-together="auto"/>
    </style:style>
    <style:style style:name="Таблица15.3" style:family="table-row">
      <style:table-row-properties style:min-row-height="1.937cm" style:keep-together="true" fo:keep-together="auto"/>
    </style:style>
    <style:style style:name="Таблица15.A4" style:family="table-cell">
      <style:table-cell-properties fo:padding="0cm" fo:border-left="0.002cm solid #181818" fo:border-right="0.002cm solid #181818" fo:border-top="none" fo:border-bottom="0.002cm solid #181818"/>
    </style:style>
    <style:style style:name="Таблица15.6" style:family="table-row">
      <style:table-row-properties style:min-row-height="2.902cm" style:keep-together="true" fo:keep-together="auto"/>
    </style:style>
    <style:style style:name="Таблица15.7" style:family="table-row">
      <style:table-row-properties style:min-row-height="1.446cm" style:keep-together="true" fo:keep-together="auto"/>
    </style:style>
    <style:style style:name="P1" style:family="paragraph" style:parent-style-name="Text_20_body">
      <style:paragraph-properties fo:line-height="5%" style:punctuation-wrap="simple" style:line-break="normal"/>
      <style:text-properties fo:font-size="10pt" style:font-size-asian="10pt" style:font-size-complex="10pt"/>
    </style:style>
    <style:style style:name="P2" style:family="paragraph" style:parent-style-name="Text_20_body">
      <style:paragraph-properties fo:line-height="5%" style:punctuation-wrap="simple" style:line-break="normal"/>
      <style:text-properties fo:font-size="1pt" style:font-size-asian="1pt" style:font-size-complex="1pt"/>
    </style:style>
    <style:style style:name="P3" style:family="paragraph" style:parent-style-name="Text_20_body">
      <style:paragraph-properties fo:line-height="100%" fo:text-align="start" style:justify-single-word="false" style:punctuation-wrap="simple" style:line-break="normal"/>
      <style:text-properties fo:color="#000000" fo:font-size="16pt" style:font-size-asian="16pt" style:font-size-complex="16pt"/>
    </style:style>
    <style:style style:name="P4" style:family="paragraph" style:parent-style-name="Text_20_body">
      <style:paragraph-properties fo:line-height="100%" fo:text-align="start" style:justify-single-word="false" style:punctuation-wrap="simple" style:line-break="normal"/>
      <style:text-properties fo:color="#000000" fo:font-size="41.5pt" style:font-size-asian="41.5pt" style:font-size-complex="41.5pt"/>
    </style:style>
    <style:style style:name="P5" style:family="paragraph" style:parent-style-name="Text_20_body">
      <style:paragraph-properties fo:line-height="100%" fo:text-align="start" style:justify-single-word="false" style:punctuation-wrap="simple" style:line-break="normal"/>
      <style:text-properties fo:color="#000000" fo:font-size="15pt" style:font-size-asian="15pt" style:font-size-complex="15pt"/>
    </style:style>
    <style:style style:name="P6" style:family="paragraph" style:parent-style-name="Text_20_body">
      <style:paragraph-properties fo:line-height="100%" fo:text-align="start" style:justify-single-word="false" style:punctuation-wrap="simple" style:line-break="normal"/>
      <style:text-properties fo:color="#000000" fo:font-size="11.5pt" fo:font-weight="bold" style:font-size-asian="11.5pt" style:font-weight-asian="bold" style:font-size-complex="11.5pt" style:font-weight-complex="bold"/>
    </style:style>
    <style:style style:name="P7" style:family="paragraph" style:parent-style-name="Text_20_body">
      <style:paragraph-properties fo:line-height="100%" fo:text-align="start" style:justify-single-word="false" style:punctuation-wrap="simple" style:line-break="normal"/>
      <style:text-properties fo:color="#000000" fo:font-size="11.5pt" style:font-size-asian="11.5pt" style:font-size-complex="11.5pt"/>
    </style:style>
    <style:style style:name="P8" style:family="paragraph" style:parent-style-name="Text_20_body">
      <style:paragraph-properties fo:line-height="100%" fo:text-align="start" style:justify-single-word="false" style:punctuation-wrap="simple" style:line-break="normal"/>
      <style:text-properties fo:color="#000000" fo:font-size="10pt" style:font-size-asian="10pt" style:font-size-complex="10pt"/>
    </style:style>
    <style:style style:name="P9" style:family="paragraph" style:parent-style-name="Text_20_body">
      <style:paragraph-properties fo:line-height="100%" style:punctuation-wrap="simple" style:line-break="normal"/>
      <style:text-properties fo:color="#000000" fo:font-size="10pt" style:font-size-asian="10pt" style:font-size-complex="10pt"/>
    </style:style>
    <style:style style:name="P10" style:family="paragraph" style:parent-style-name="Text_20_body">
      <style:paragraph-properties fo:line-height="100%" fo:text-align="start" style:justify-single-word="false" style:punctuation-wrap="simple" style:line-break="normal"/>
      <style:text-properties fo:color="#000000" fo:font-size="12pt" style:font-size-asian="12pt" style:font-size-complex="12pt"/>
    </style:style>
    <style:style style:name="P11" style:family="paragraph" style:parent-style-name="Text_20_body">
      <style:paragraph-properties fo:line-height="100%" fo:text-align="start" style:justify-single-word="false" style:punctuation-wrap="simple" style:line-break="normal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line-height="100%" style:punctuation-wrap="simple" style:line-break="normal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line-height="100%" fo:text-align="start" style:justify-single-word="false" style:punctuation-wrap="simple" style:line-break="normal"/>
      <style:text-properties fo:color="#000000" style:font-name="Times New Roman1" fo:font-size="12pt" style:font-name-asian="Palatino Linotype" style:font-size-asian="12pt" style:font-name-complex="Palatino Linotype" style:font-size-complex="12pt"/>
    </style:style>
    <style:style style:name="P14" style:family="paragraph" style:parent-style-name="Text_20_body">
      <style:paragraph-properties fo:line-height="100%" fo:text-align="start" style:justify-single-word="false" style:punctuation-wrap="simple" style:line-break="normal"/>
      <style:text-properties fo:color="#000000" style:font-name="Palatino Linotype" fo:font-size="10pt" style:font-name-asian="Palatino Linotype" style:font-size-asian="10pt" style:font-name-complex="Palatino Linotype" style:font-size-complex="10pt"/>
    </style:style>
    <style:style style:name="P15" style:family="paragraph" style:parent-style-name="Text_20_body">
      <style:paragraph-properties fo:line-height="100%" fo:text-align="start" style:justify-single-word="false" style:punctuation-wrap="simple" style:line-break="normal"/>
      <style:text-properties fo:color="#000000" fo:letter-spacing="-0.007cm"/>
    </style:style>
    <style:style style:name="P16" style:family="paragraph" style:parent-style-name="Text_20_body" style:master-page-name="Преобразование_20_6">
      <style:paragraph-properties fo:margin-left="2.217cm" fo:margin-right="0cm" fo:margin-top="0.111cm" fo:margin-bottom="0cm" fo:line-height="0.496cm" fo:text-indent="0cm" style:auto-text-indent="false" style:page-number="auto" style:punctuation-wrap="simple" style:line-break="normal"/>
      <style:text-properties fo:color="#000000"/>
    </style:style>
    <style:style style:name="P17" style:family="paragraph" style:parent-style-name="Text_20_body" style:list-style-name="L1">
      <style:paragraph-properties fo:margin-left="1.461cm" fo:margin-right="0.169cm" fo:line-height="100%" fo:text-align="start" style:justify-single-word="false" fo:text-indent="0.873cm" style:auto-text-indent="false" style:punctuation-wrap="simple" style:line-break="normal"/>
      <style:text-properties fo:color="#000000"/>
    </style:style>
    <style:style style:name="P18" style:family="paragraph" style:parent-style-name="Text_20_body" style:master-page-name="Преобразование_20_13">
      <style:paragraph-properties fo:margin-left="1.214cm" fo:margin-right="1.224cm" fo:margin-top="0.155cm" fo:margin-bottom="0cm" fo:line-height="95%" fo:text-indent="0.004cm" style:auto-text-indent="false" style:page-number="auto" style:punctuation-wrap="simple" style:line-break="normal"/>
      <style:text-properties fo:color="#000000"/>
    </style:style>
    <style:style style:name="P19" style:family="paragraph" style:parent-style-name="Text_20_body" style:master-page-name="Преобразование_20_14">
      <style:paragraph-properties fo:margin-left="1.214cm" fo:margin-right="1.244cm" fo:margin-top="0.155cm" fo:margin-bottom="0cm" fo:line-height="95%" fo:text-indent="1.005cm" style:auto-text-indent="false" style:page-number="auto" style:punctuation-wrap="simple" style:line-break="normal"/>
      <style:text-properties fo:color="#000000"/>
    </style:style>
    <style:style style:name="P20" style:family="paragraph" style:parent-style-name="Text_20_body" style:master-page-name="Преобразование_20_26">
      <style:paragraph-properties fo:margin-left="0.977cm" fo:margin-right="0cm" fo:margin-top="0.125cm" fo:margin-bottom="0.026cm" fo:line-height="100%" fo:text-indent="0cm" style:auto-text-indent="false" style:page-number="auto" style:punctuation-wrap="simple" style:line-break="normal"/>
      <style:text-properties fo:color="#000000"/>
    </style:style>
    <style:style style:name="P21" style:family="paragraph" style:parent-style-name="Text_20_body" style:master-page-name="Преобразование_20_32">
      <style:paragraph-properties fo:margin-left="0.333cm" fo:margin-right="0cm" fo:margin-top="0.019cm" fo:margin-bottom="0cm" fo:line-height="100%" fo:text-align="center" style:justify-single-word="false" fo:text-indent="0cm" style:auto-text-indent="false" style:page-number="auto" style:punctuation-wrap="simple" style:line-break="normal"/>
      <style:text-properties fo:color="#000000" style:font-name="Times New Roman1" fo:font-size="12pt" style:font-size-asian="12pt" style:font-size-complex="12pt"/>
    </style:style>
    <style:style style:name="P22" style:family="paragraph" style:parent-style-name="Text_20_body" style:master-page-name="Преобразование_20_36">
      <style:paragraph-properties fo:margin-left="1.471cm" fo:margin-right="1.148cm" fo:margin-top="0.12cm" fo:margin-bottom="0cm" fo:line-height="113%" fo:text-indent="-0.004cm" style:auto-text-indent="false" style:page-number="auto" style:punctuation-wrap="simple" style:line-break="normal">
        <style:tab-stops/>
      </style:paragraph-properties>
      <style:text-properties fo:color="#000000"/>
    </style:style>
    <style:style style:name="P23" style:family="paragraph" style:parent-style-name="Text_20_body" style:master-page-name="Преобразование_20_37">
      <style:paragraph-properties fo:margin-left="1.475cm" fo:margin-right="0cm" fo:margin-top="0.138cm" fo:margin-bottom="0cm" fo:line-height="0.499cm" fo:text-indent="0cm" style:auto-text-indent="false" style:page-number="auto" style:punctuation-wrap="simple" style:line-break="normal"/>
      <style:text-properties fo:color="#000000"/>
    </style:style>
    <style:style style:name="P24" style:family="paragraph" style:parent-style-name="Text_20_body">
      <style:paragraph-properties fo:margin-left="1.475cm" fo:margin-right="0cm" fo:line-height="100%" fo:text-indent="0cm" style:auto-text-indent="false" style:punctuation-wrap="simple" style:line-break="normal"/>
      <style:text-properties fo:color="#000000"/>
    </style:style>
    <style:style style:name="P25" style:family="paragraph" style:parent-style-name="Text_20_body">
      <style:paragraph-properties fo:margin-left="1.475cm" fo:margin-right="0cm" fo:line-height="0.49cm" fo:text-align="start" style:justify-single-word="false" fo:text-indent="0cm" style:auto-text-indent="false" style:punctuation-wrap="simple" style:line-break="normal"/>
      <style:text-properties fo:color="#000000"/>
    </style:style>
    <style:style style:name="P26" style:family="paragraph" style:parent-style-name="Text_20_body" style:master-page-name="Преобразование_20_38">
      <style:paragraph-properties fo:margin-left="0.474cm" fo:margin-right="1.356cm" fo:margin-top="0.15cm" fo:margin-bottom="0cm" fo:line-height="96%" fo:text-indent="0.002cm" style:auto-text-indent="false" style:page-number="auto" style:punctuation-wrap="simple" style:line-break="normal"/>
      <style:text-properties fo:color="#000000"/>
    </style:style>
    <style:style style:name="P27" style:family="paragraph" style:parent-style-name="Text_20_body" style:master-page-name="Преобразование_20_39">
      <style:paragraph-properties fo:margin-left="0.474cm" fo:margin-right="1.168cm" fo:margin-top="0.155cm" fo:margin-bottom="0cm" fo:line-height="95%" fo:text-indent="0.993cm" style:auto-text-indent="false" style:page-number="auto" style:punctuation-wrap="simple" style:line-break="normal"/>
      <style:text-properties fo:color="#000000"/>
    </style:style>
    <style:style style:name="P28" style:family="paragraph" style:parent-style-name="Text_20_body" style:master-page-name="Преобразование_20_41">
      <style:paragraph-properties fo:margin-left="1.469cm" fo:margin-right="1.185cm" fo:margin-top="0.155cm" fo:margin-bottom="0cm" fo:line-height="95%" fo:text-indent="0.005cm" style:auto-text-indent="false" style:page-number="auto" style:punctuation-wrap="simple" style:line-break="normal"/>
      <style:text-properties fo:color="#000000"/>
    </style:style>
    <style:style style:name="P29" style:family="paragraph" style:parent-style-name="Text_20_body" style:master-page-name="Преобразование_20_43">
      <style:paragraph-properties fo:margin-left="1.219cm" fo:margin-right="1.173cm" fo:margin-top="0.15cm" fo:margin-bottom="0cm" fo:line-height="96%" fo:text-indent="0.004cm" style:auto-text-indent="false" style:page-number="auto" style:punctuation-wrap="simple" style:line-break="normal"/>
      <style:text-properties fo:color="#000000"/>
    </style:style>
    <style:style style:name="P30" style:family="paragraph" style:parent-style-name="Text_20_body" style:master-page-name="Преобразование_20_44">
      <style:paragraph-properties fo:margin-left="21.345cm" fo:margin-right="0cm" fo:margin-top="0.12cm" fo:margin-bottom="0cm" fo:line-height="0.496cm" fo:text-indent="0cm" style:auto-text-indent="false" style:page-number="auto" style:punctuation-wrap="simple" style:line-break="normal"/>
      <style:text-properties fo:color="#000000"/>
    </style:style>
    <style:style style:name="P31" style:family="paragraph" style:parent-style-name="Text_20_body">
      <style:paragraph-properties fo:margin-left="0.545cm" fo:margin-right="0cm" fo:line-height="0.579cm" fo:text-align="center" style:justify-single-word="false" fo:text-indent="0cm" style:auto-text-indent="false" style:punctuation-wrap="simple" style:line-break="normal"/>
      <style:text-properties fo:color="#000000"/>
    </style:style>
    <style:style style:name="P32" style:family="paragraph" style:parent-style-name="Text_20_body">
      <style:paragraph-properties fo:margin-top="0.016cm" fo:margin-bottom="0cm" fo:line-height="100%" fo:text-align="start" style:justify-single-word="false" style:punctuation-wrap="simple" style:line-break="normal"/>
      <style:text-properties fo:color="#000000" fo:font-size="15pt" style:font-size-asian="15pt" style:font-size-complex="15pt"/>
    </style:style>
    <style:style style:name="P33" style:family="paragraph" style:parent-style-name="Text_20_body">
      <style:paragraph-properties fo:margin-top="0.016cm" fo:margin-bottom="0cm" fo:line-height="100%" fo:text-align="start" style:justify-single-word="false" style:punctuation-wrap="simple" style:line-break="normal"/>
      <style:text-properties fo:color="#000000" fo:font-size="13.5pt" style:font-size-asian="13.5pt" style:font-size-complex="13.5pt"/>
    </style:style>
    <style:style style:name="P34" style:family="paragraph" style:parent-style-name="Text_20_body">
      <style:paragraph-properties fo:margin-top="0.016cm" fo:margin-bottom="0cm" fo:line-height="100%" fo:text-align="start" style:justify-single-word="false" style:punctuation-wrap="simple" style:line-break="normal"/>
      <style:text-properties fo:color="#000000" fo:font-size="11pt" fo:font-weight="bold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top="0.016cm" fo:margin-bottom="0cm" fo:line-height="100%" fo:text-align="start" style:justify-single-word="false" style:punctuation-wrap="simple" style:line-break="normal"/>
      <style:text-properties fo:color="#000000" fo:font-size="11.5pt" fo:font-weight="bold" style:font-size-asian="11.5pt" style:font-weight-asian="bold" style:font-size-complex="11.5pt" style:font-weight-complex="bold"/>
    </style:style>
    <style:style style:name="P36" style:family="paragraph" style:parent-style-name="Text_20_body">
      <style:paragraph-properties fo:margin-top="0.016cm" fo:margin-bottom="0cm" fo:line-height="100%" fo:text-align="start" style:justify-single-word="false" style:punctuation-wrap="simple" style:line-break="normal"/>
      <style:text-properties fo:color="#000000" fo:font-size="11.5pt" style:font-size-asian="11.5pt" style:font-size-complex="11.5pt"/>
    </style:style>
    <style:style style:name="P37" style:family="paragraph" style:parent-style-name="Text_20_body">
      <style:paragraph-properties fo:margin-top="0.016cm" fo:margin-bottom="0cm" fo:line-height="100%" style:punctuation-wrap="simple" style:line-break="normal"/>
      <style:text-properties fo:color="#000000" fo:font-size="6.5pt" style:font-size-asian="6.5pt" style:font-size-complex="6.5pt"/>
    </style:style>
    <style:style style:name="P38" style:family="paragraph" style:parent-style-name="Text_20_body">
      <style:paragraph-properties fo:margin-left="10.804cm" fo:margin-right="0.923cm" fo:line-height="100%" fo:text-align="end" style:justify-single-word="false" fo:text-indent="5.724cm" style:auto-text-indent="false" style:punctuation-wrap="simple" style:line-break="normal"/>
      <style:text-properties fo:color="#000000"/>
    </style:style>
    <style:style style:name="P39" style:family="paragraph" style:parent-style-name="Text_20_body">
      <style:paragraph-properties fo:margin-left="0cm" fo:margin-right="0.914cm" fo:line-height="0.566cm" fo:text-align="end" style:justify-single-word="false" fo:text-indent="0cm" style:auto-text-indent="false" style:punctuation-wrap="simple" style:line-break="normal"/>
      <style:text-properties fo:color="#000000"/>
    </style:style>
    <style:style style:name="P40" style:family="paragraph" style:parent-style-name="Text_20_body">
      <style:paragraph-properties fo:margin-top="0.002cm" fo:margin-bottom="0cm" fo:line-height="100%" fo:text-align="start" style:justify-single-word="false" style:punctuation-wrap="simple" style:line-break="normal"/>
      <style:text-properties fo:color="#000000" fo:font-size="11pt" fo:font-weight="bold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margin-top="0.002cm" fo:margin-bottom="0cm" fo:line-height="100%" fo:text-align="start" style:justify-single-word="false" style:punctuation-wrap="simple" style:line-break="normal"/>
      <style:text-properties fo:color="#000000" fo:font-size="11pt" style:font-size-asian="11pt" style:font-size-complex="11pt"/>
    </style:style>
    <style:style style:name="P42" style:family="paragraph" style:parent-style-name="Text_20_body">
      <style:paragraph-properties fo:margin-top="0.002cm" fo:margin-bottom="0cm" fo:line-height="100%" fo:text-align="start" style:justify-single-word="false" style:punctuation-wrap="simple" style:line-break="normal"/>
      <style:text-properties fo:color="#000000" fo:font-size="15pt" fo:font-weight="bold" style:font-size-asian="15pt" style:font-weight-asian="bold" style:font-size-complex="15pt" style:font-weight-complex="bold"/>
    </style:style>
    <style:style style:name="P43" style:family="paragraph" style:parent-style-name="Text_20_body">
      <style:paragraph-properties fo:margin-top="0.002cm" fo:margin-bottom="0cm" fo:line-height="100%" fo:text-align="start" style:justify-single-word="false" style:punctuation-wrap="simple" style:line-break="normal"/>
      <style:text-properties fo:color="#000000" fo:font-size="12pt" style:font-size-asian="12pt" style:font-size-complex="12pt"/>
    </style:style>
    <style:style style:name="P44" style:family="paragraph" style:parent-style-name="Text_20_body">
      <style:paragraph-properties fo:margin-left="2.471cm" fo:margin-right="0cm" fo:line-height="0.492cm" fo:text-align="start" style:justify-single-word="false" fo:text-indent="0cm" style:auto-text-indent="false" style:punctuation-wrap="simple" style:line-break="normal">
        <style:tab-stops>
          <style:tab-stop style:position="0.993cm"/>
        </style:tab-stops>
      </style:paragraph-properties>
      <style:text-properties fo:color="#000000"/>
    </style:style>
    <style:style style:name="P45" style:family="paragraph" style:parent-style-name="Text_20_body">
      <style:paragraph-properties fo:margin-left="2.468cm" fo:margin-right="0cm" fo:line-height="0.48cm" fo:text-indent="0cm" style:auto-text-indent="false" style:punctuation-wrap="simple" style:line-break="normal"/>
      <style:text-properties fo:color="#000000"/>
    </style:style>
    <style:style style:name="P46" style:family="paragraph" style:parent-style-name="Text_20_body">
      <style:paragraph-properties fo:margin-left="1.215cm" fo:margin-right="0.896cm" fo:margin-top="0.009cm" fo:margin-bottom="0cm" fo:line-height="95%" fo:text-indent="0.007cm" style:auto-text-indent="false" style:punctuation-wrap="simple" style:line-break="normal"/>
      <style:text-properties fo:color="#000000"/>
    </style:style>
    <style:style style:name="P47" style:family="paragraph" style:parent-style-name="Text_20_body">
      <style:paragraph-properties fo:margin-left="2.281cm" fo:margin-right="0cm" fo:line-height="0.499cm" fo:text-indent="0cm" style:auto-text-indent="false" style:punctuation-wrap="simple" style:line-break="normal"/>
      <style:text-properties fo:color="#000000"/>
    </style:style>
    <style:style style:name="P48" style:family="paragraph" style:parent-style-name="Text_20_body">
      <style:paragraph-properties fo:margin-left="2.475cm" fo:margin-right="0cm" fo:line-height="0.432cm" fo:text-indent="0cm" style:auto-text-indent="false" style:punctuation-wrap="simple" style:line-break="normal"/>
      <style:text-properties fo:color="#000000"/>
    </style:style>
    <style:style style:name="P49" style:family="paragraph" style:parent-style-name="Text_20_body">
      <style:paragraph-properties fo:margin-left="1.221cm" fo:margin-right="0.912cm" fo:margin-top="0.011cm" fo:margin-bottom="0cm" fo:line-height="95%" fo:text-indent="0cm" style:auto-text-indent="false" style:punctuation-wrap="simple" style:line-break="normal"/>
      <style:text-properties fo:color="#000000"/>
    </style:style>
    <style:style style:name="P50" style:family="paragraph" style:parent-style-name="Text_20_body">
      <style:paragraph-properties fo:margin-left="1.214cm" fo:margin-right="0.915cm" fo:line-height="95%" fo:text-indent="0.997cm" style:auto-text-indent="false" style:punctuation-wrap="simple" style:line-break="normal"/>
      <style:text-properties fo:color="#000000"/>
    </style:style>
    <style:style style:name="P51" style:family="paragraph" style:parent-style-name="Text_20_body">
      <style:paragraph-properties fo:margin-top="0.012cm" fo:margin-bottom="0cm" fo:line-height="100%" fo:text-align="start" style:justify-single-word="false" style:punctuation-wrap="simple" style:line-break="normal"/>
      <style:text-properties fo:color="#000000" fo:font-size="1.5pt" style:font-size-asian="1.5pt" style:font-size-complex="1.5pt"/>
    </style:style>
    <style:style style:name="P52" style:family="paragraph" style:parent-style-name="Text_20_body">
      <style:paragraph-properties fo:margin-top="0.012cm" fo:margin-bottom="0cm" fo:line-height="100%" fo:text-align="start" style:justify-single-word="false" style:punctuation-wrap="simple" style:line-break="normal"/>
      <style:text-properties fo:color="#000000" fo:font-size="11.5pt" style:font-size-asian="11.5pt" style:font-size-complex="11.5pt"/>
    </style:style>
    <style:style style:name="P53" style:family="paragraph" style:parent-style-name="Text_20_body">
      <style:paragraph-properties fo:margin-top="0.012cm" fo:margin-bottom="0cm" fo:line-height="100%" fo:text-align="start" style:justify-single-word="false" style:punctuation-wrap="simple" style:line-break="normal"/>
      <style:text-properties fo:color="#000000" fo:font-size="11.5pt" fo:font-weight="bold" style:font-size-asian="11.5pt" style:font-weight-asian="bold" style:font-size-complex="11.5pt" style:font-weight-complex="bold"/>
    </style:style>
    <style:style style:name="P54" style:family="paragraph" style:parent-style-name="Text_20_body">
      <style:paragraph-properties fo:margin-top="0.012cm" fo:margin-bottom="0cm" fo:line-height="100%" fo:text-align="start" style:justify-single-word="false" style:punctuation-wrap="simple" style:line-break="normal"/>
      <style:text-properties fo:color="#000000" fo:font-size="8pt" style:font-size-asian="8pt" style:font-size-complex="8pt"/>
    </style:style>
    <style:style style:name="P55" style:family="paragraph" style:parent-style-name="Text_20_body">
      <style:paragraph-properties fo:margin-top="0.012cm" fo:margin-bottom="0cm" fo:line-height="100%" fo:text-align="start" style:justify-single-word="false" style:punctuation-wrap="simple" style:line-break="normal"/>
      <style:text-properties fo:color="#000000" fo:font-size="11pt" fo:font-weight="bold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margin-top="0.012cm" fo:margin-bottom="0cm" fo:line-height="100%" fo:text-align="start" style:justify-single-word="false" style:punctuation-wrap="simple" style:line-break="normal"/>
      <style:text-properties fo:color="#000000" fo:font-size="11pt" style:font-size-asian="11pt" style:font-size-complex="11pt"/>
    </style:style>
    <style:style style:name="P57" style:family="paragraph" style:parent-style-name="Text_20_body">
      <style:paragraph-properties fo:margin-top="0.012cm" fo:margin-bottom="0cm" fo:line-height="100%" fo:text-align="start" style:justify-single-word="false" style:punctuation-wrap="simple" style:line-break="normal"/>
      <style:text-properties fo:color="#000000" fo:font-size="12pt" style:font-size-asian="12pt" style:font-size-complex="12pt"/>
    </style:style>
    <style:style style:name="P58" style:family="paragraph" style:parent-style-name="Text_20_body">
      <style:paragraph-properties fo:margin-left="1.219cm" fo:margin-right="0.887cm" fo:line-height="95%" fo:text-indent="0.993cm" style:auto-text-indent="false" style:punctuation-wrap="simple" style:line-break="normal"/>
      <style:text-properties fo:color="#000000"/>
    </style:style>
    <style:style style:name="P59" style:family="paragraph" style:parent-style-name="Text_20_body">
      <style:paragraph-properties fo:margin-left="2.214cm" fo:margin-right="0cm" fo:line-height="0.496cm" fo:text-indent="0cm" style:auto-text-indent="false" style:punctuation-wrap="simple" style:line-break="normal"/>
      <style:text-properties fo:color="#000000"/>
    </style:style>
    <style:style style:name="P60" style:family="paragraph" style:parent-style-name="Text_20_body">
      <style:paragraph-properties fo:margin-left="2.214cm" fo:margin-right="0cm" fo:line-height="0.485cm" fo:text-align="start" style:justify-single-word="false" fo:text-indent="0cm" style:auto-text-indent="false" style:punctuation-wrap="simple" style:line-break="normal"/>
      <style:text-properties fo:color="#000000"/>
    </style:style>
    <style:style style:name="P61" style:family="paragraph" style:parent-style-name="Text_20_body">
      <style:paragraph-properties fo:margin-left="2.214cm" fo:margin-right="0cm" fo:line-height="0.483cm" fo:text-indent="0cm" style:auto-text-indent="false" style:punctuation-wrap="simple" style:line-break="normal"/>
      <style:text-properties fo:color="#000000"/>
    </style:style>
    <style:style style:name="P62" style:family="paragraph" style:parent-style-name="Text_20_body">
      <style:paragraph-properties fo:margin-left="2.214cm" fo:margin-right="0cm" fo:line-height="0.474cm" fo:text-align="start" style:justify-single-word="false" fo:text-indent="0cm" style:auto-text-indent="false" style:punctuation-wrap="simple" style:line-break="normal"/>
      <style:text-properties fo:color="#000000"/>
    </style:style>
    <style:style style:name="P63" style:family="paragraph" style:parent-style-name="Text_20_body">
      <style:paragraph-properties fo:margin-left="1.219cm" fo:margin-right="0.871cm" fo:margin-top="0.004cm" fo:margin-bottom="0cm" fo:line-height="95%" fo:text-indent="0.005cm" style:auto-text-indent="false" style:punctuation-wrap="simple" style:line-break="normal"/>
      <style:text-properties fo:color="#000000"/>
    </style:style>
    <style:style style:name="P64" style:family="paragraph" style:parent-style-name="Text_20_body">
      <style:paragraph-properties fo:margin-left="1.215cm" fo:margin-right="0.91cm" fo:line-height="95%" fo:text-indent="0.997cm" style:auto-text-indent="false" style:punctuation-wrap="simple" style:line-break="normal"/>
      <style:text-properties fo:color="#000000"/>
    </style:style>
    <style:style style:name="P65" style:family="paragraph" style:parent-style-name="Text_20_body">
      <style:paragraph-properties fo:margin-left="1.221cm" fo:margin-right="0.896cm" fo:line-height="95%" fo:text-indent="1.702cm" style:auto-text-indent="false" style:punctuation-wrap="simple" style:line-break="normal"/>
      <style:text-properties fo:color="#000000"/>
    </style:style>
    <style:style style:name="P66" style:family="paragraph" style:parent-style-name="Text_20_body">
      <style:paragraph-properties fo:margin-left="1.219cm" fo:margin-right="0.905cm" fo:line-height="95%" fo:text-indent="1cm" style:auto-text-indent="false" style:punctuation-wrap="simple" style:line-break="normal"/>
      <style:text-properties fo:color="#000000"/>
    </style:style>
    <style:style style:name="P67" style:family="paragraph" style:parent-style-name="Text_20_body">
      <style:paragraph-properties fo:margin-left="1.214cm" fo:margin-right="1.228cm" fo:margin-top="0.011cm" fo:margin-bottom="0cm" fo:line-height="95%" fo:text-indent="1cm" style:auto-text-indent="false" style:punctuation-wrap="simple" style:line-break="normal"/>
      <style:text-properties fo:color="#000000"/>
    </style:style>
    <style:style style:name="P68" style:family="paragraph" style:parent-style-name="Text_20_body">
      <style:paragraph-properties fo:margin-left="1.219cm" fo:margin-right="1.254cm" fo:margin-top="0.004cm" fo:margin-bottom="0cm" fo:line-height="95%" fo:text-indent="0.991cm" style:auto-text-indent="false" style:punctuation-wrap="simple" style:line-break="normal"/>
      <style:text-properties fo:color="#000000"/>
    </style:style>
    <style:style style:name="P69" style:family="paragraph" style:parent-style-name="Text_20_body">
      <style:paragraph-properties fo:margin-left="1.214cm" fo:margin-right="0.921cm" fo:margin-top="0.007cm" fo:margin-bottom="0cm" fo:line-height="95%" fo:text-indent="1.004cm" style:auto-text-indent="false" style:punctuation-wrap="simple" style:line-break="normal"/>
      <style:text-properties fo:color="#000000"/>
    </style:style>
    <style:style style:name="P70" style:family="paragraph" style:parent-style-name="Text_20_body">
      <style:paragraph-properties fo:margin-left="0.96cm" fo:margin-right="0.887cm" fo:margin-top="0.416cm" fo:margin-bottom="0cm" fo:line-height="95%" fo:text-indent="0.009cm" style:auto-text-indent="false" style:punctuation-wrap="simple" style:line-break="normal"/>
      <style:text-properties fo:color="#000000"/>
    </style:style>
    <style:style style:name="P71" style:family="paragraph" style:parent-style-name="Text_20_body">
      <style:paragraph-properties fo:margin-left="1.219cm" fo:margin-right="0.917cm" fo:line-height="95%" fo:text-indent="1cm" style:auto-text-indent="false" style:punctuation-wrap="simple" style:line-break="normal"/>
      <style:text-properties fo:color="#000000"/>
    </style:style>
    <style:style style:name="P72" style:family="paragraph" style:parent-style-name="Text_20_body">
      <style:paragraph-properties fo:margin-left="1.214cm" fo:margin-right="0.938cm" fo:line-height="95%" fo:text-indent="0.997cm" style:auto-text-indent="false" style:punctuation-wrap="simple" style:line-break="normal"/>
      <style:text-properties fo:color="#000000"/>
    </style:style>
    <style:style style:name="P73" style:family="paragraph" style:parent-style-name="Text_20_body">
      <style:paragraph-properties fo:margin-left="1.214cm" fo:margin-right="0.937cm" fo:line-height="95%" fo:text-indent="0.997cm" style:auto-text-indent="false" style:punctuation-wrap="simple" style:line-break="normal"/>
      <style:text-properties fo:color="#000000"/>
    </style:style>
    <style:style style:name="P74" style:family="paragraph" style:parent-style-name="Text_20_body">
      <style:paragraph-properties fo:margin-left="1.214cm" fo:margin-right="0.893cm" fo:line-height="95%" fo:text-indent="1.005cm" style:auto-text-indent="false" style:punctuation-wrap="simple" style:line-break="normal"/>
      <style:text-properties fo:color="#000000"/>
    </style:style>
    <style:style style:name="P75" style:family="paragraph" style:parent-style-name="Text_20_body">
      <style:paragraph-properties fo:margin-left="1.215cm" fo:margin-right="0.917cm" fo:line-height="95%" fo:text-indent="1.004cm" style:auto-text-indent="false" style:punctuation-wrap="simple" style:line-break="normal"/>
      <style:text-properties fo:color="#000000"/>
    </style:style>
    <style:style style:name="P76" style:family="paragraph" style:parent-style-name="Text_20_body">
      <style:paragraph-properties fo:margin-left="1.215cm" fo:margin-right="0.901cm" fo:margin-top="0.011cm" fo:margin-bottom="0cm" fo:line-height="95%" fo:text-indent="0.995cm" style:auto-text-indent="false" style:punctuation-wrap="simple" style:line-break="normal"/>
      <style:text-properties fo:color="#000000"/>
    </style:style>
    <style:style style:name="P77" style:family="paragraph" style:parent-style-name="Text_20_body">
      <style:paragraph-properties fo:margin-left="1.219cm" fo:margin-right="0.915cm" fo:line-height="96%" fo:text-indent="0.991cm" style:auto-text-indent="false" style:punctuation-wrap="simple" style:line-break="normal"/>
      <style:text-properties fo:color="#000000"/>
    </style:style>
    <style:style style:name="P78" style:family="paragraph" style:parent-style-name="Text_20_body">
      <style:paragraph-properties fo:margin-left="1.221cm" fo:margin-right="0.912cm" fo:line-height="98%" fo:text-indent="1cm" style:auto-text-indent="false" style:punctuation-wrap="simple" style:line-break="normal"/>
      <style:text-properties fo:color="#000000"/>
    </style:style>
    <style:style style:name="P79" style:family="paragraph" style:parent-style-name="Text_20_body">
      <style:paragraph-properties fo:margin-left="1.219cm" fo:margin-right="0.907cm" fo:margin-top="0.002cm" fo:margin-bottom="0cm" fo:line-height="95%" fo:text-indent="1cm" style:auto-text-indent="false" style:punctuation-wrap="simple" style:line-break="normal"/>
      <style:text-properties fo:color="#000000"/>
    </style:style>
    <style:style style:name="P80" style:family="paragraph" style:parent-style-name="Text_20_body">
      <style:paragraph-properties fo:margin-left="1.215cm" fo:margin-right="0.914cm" fo:margin-top="0.014cm" fo:margin-bottom="0cm" fo:line-height="93%" fo:text-indent="0.995cm" style:auto-text-indent="false" style:punctuation-wrap="simple" style:line-break="normal"/>
      <style:text-properties fo:color="#000000"/>
    </style:style>
    <style:style style:name="P81" style:family="paragraph" style:parent-style-name="Text_20_body">
      <style:paragraph-properties fo:margin-left="1.215cm" fo:margin-right="0.914cm" fo:margin-top="0.005cm" fo:margin-bottom="0cm" fo:line-height="95%" fo:text-indent="0.995cm" style:auto-text-indent="false" style:punctuation-wrap="simple" style:line-break="normal"/>
      <style:text-properties fo:color="#000000"/>
    </style:style>
    <style:style style:name="P82" style:family="paragraph" style:parent-style-name="Text_20_body">
      <style:paragraph-properties fo:margin-left="1.221cm" fo:margin-right="0.912cm" fo:margin-top="0.016cm" fo:margin-bottom="0cm" fo:line-height="95%" fo:text-indent="0.998cm" style:auto-text-indent="false" style:punctuation-wrap="simple" style:line-break="normal"/>
      <style:text-properties fo:color="#000000"/>
    </style:style>
    <style:style style:name="P83" style:family="paragraph" style:parent-style-name="Text_20_body">
      <style:paragraph-properties fo:margin-left="1.214cm" fo:margin-right="0.93cm" fo:line-height="95%" fo:text-indent="0.997cm" style:auto-text-indent="false" style:punctuation-wrap="simple" style:line-break="normal"/>
      <style:text-properties fo:color="#000000"/>
    </style:style>
    <style:style style:name="P84" style:family="paragraph" style:parent-style-name="Text_20_body">
      <style:paragraph-properties fo:margin-left="0.96cm" fo:margin-right="0.937cm" fo:margin-top="0.005cm" fo:margin-bottom="0cm" fo:line-height="95%" fo:text-indent="0.007cm" style:auto-text-indent="false" style:punctuation-wrap="simple" style:line-break="normal"/>
      <style:text-properties fo:color="#000000"/>
    </style:style>
    <style:style style:name="P85" style:family="paragraph" style:parent-style-name="Text_20_body">
      <style:paragraph-properties fo:margin-left="3.457cm" fo:margin-right="0cm" fo:line-height="0.499cm" fo:text-indent="0cm" style:auto-text-indent="false" style:punctuation-wrap="simple" style:line-break="normal"/>
      <style:text-properties fo:color="#000000" fo:font-weight="bold" style:font-weight-asian="bold" style:font-weight-complex="bold"/>
    </style:style>
    <style:style style:name="P86" style:family="paragraph" style:parent-style-name="Text_20_body">
      <style:paragraph-properties fo:margin-left="0.748cm" fo:margin-right="0cm" fo:margin-top="0.026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3.386cm"/>
        </style:tab-stops>
      </style:paragraph-properties>
      <style:text-properties fo:color="#000000"/>
    </style:style>
    <style:style style:name="P87" style:family="paragraph" style:parent-style-name="Text_20_body">
      <style:paragraph-properties fo:margin-left="2.348cm" fo:margin-right="1.05cm" fo:margin-top="0.005cm" fo:margin-bottom="0cm" fo:line-height="106%" fo:text-align="start" style:justify-single-word="false" fo:text-indent="-1.605cm" style:auto-text-indent="false" style:punctuation-wrap="simple" style:line-break="normal">
        <style:tab-stops>
          <style:tab-stop style:position="0cm"/>
          <style:tab-stop style:position="11.813cm"/>
        </style:tab-stops>
      </style:paragraph-properties>
      <style:text-properties fo:color="#000000"/>
    </style:style>
    <style:style style:name="P88" style:family="paragraph" style:parent-style-name="Text_20_body">
      <style:paragraph-properties fo:margin-left="1.461cm" fo:margin-right="0.887cm" fo:margin-top="0.175cm" fo:margin-bottom="0cm" fo:line-height="95%" fo:text-indent="0.009cm" style:auto-text-indent="false" style:punctuation-wrap="simple" style:line-break="normal"/>
      <style:text-properties fo:color="#000000"/>
    </style:style>
    <style:style style:name="P89" style:family="paragraph" style:parent-style-name="Text_20_body">
      <style:paragraph-properties fo:margin-left="1.461cm" fo:margin-right="0.926cm" fo:line-height="95%" fo:text-indent="0cm" style:auto-text-indent="false" style:punctuation-wrap="simple" style:line-break="normal"/>
      <style:text-properties fo:color="#000000"/>
    </style:style>
    <style:style style:name="P90" style:family="paragraph" style:parent-style-name="Text_20_body">
      <style:paragraph-properties fo:margin-left="1.466cm" fo:margin-right="1.453cm" fo:line-height="95%" fo:text-align="start" style:justify-single-word="false" fo:text-indent="0.102cm" style:auto-text-indent="false" style:punctuation-wrap="simple" style:line-break="normal"/>
      <style:text-properties fo:color="#000000"/>
    </style:style>
    <style:style style:name="P91" style:family="paragraph" style:parent-style-name="Text_20_body">
      <style:paragraph-properties fo:margin-top="0.004cm" fo:margin-bottom="0cm" fo:line-height="100%" fo:text-align="start" style:justify-single-word="false" style:punctuation-wrap="simple" style:line-break="normal"/>
      <style:text-properties fo:color="#000000" fo:font-size="11.5pt" style:font-size-asian="11.5pt" style:font-size-complex="11.5pt"/>
    </style:style>
    <style:style style:name="P92" style:family="paragraph" style:parent-style-name="Text_20_body">
      <style:paragraph-properties fo:margin-top="0.004cm" fo:margin-bottom="0cm" fo:line-height="100%" fo:text-align="start" style:justify-single-word="false" style:punctuation-wrap="simple" style:line-break="normal"/>
      <style:text-properties fo:color="#000000" fo:font-size="11.5pt" fo:font-weight="bold" style:font-size-asian="11.5pt" style:font-weight-asian="bold" style:font-size-complex="11.5pt" style:font-weight-complex="bold"/>
    </style:style>
    <style:style style:name="P93" style:family="paragraph" style:parent-style-name="Text_20_body">
      <style:paragraph-properties fo:margin-top="0.004cm" fo:margin-bottom="0cm" fo:line-height="100%" fo:text-align="start" style:justify-single-word="false" style:punctuation-wrap="simple" style:line-break="normal"/>
      <style:text-properties fo:color="#000000" fo:font-size="11pt" style:font-size-asian="11pt" style:font-size-complex="11pt"/>
    </style:style>
    <style:style style:name="P94" style:family="paragraph" style:parent-style-name="Text_20_body">
      <style:paragraph-properties fo:margin-top="0.004cm" fo:margin-bottom="0cm" fo:line-height="100%" fo:text-align="start" style:justify-single-word="false" style:punctuation-wrap="simple" style:line-break="normal"/>
      <style:text-properties fo:color="#000000" fo:font-size="11pt" fo:font-weight="bold" style:font-size-asian="11pt" style:font-weight-asian="bold" style:font-size-complex="11pt" style:font-weight-complex="bold"/>
    </style:style>
    <style:style style:name="P95" style:family="paragraph" style:parent-style-name="Text_20_body">
      <style:paragraph-properties fo:margin-left="2.221cm" fo:margin-right="0cm" fo:margin-top="0.002cm" fo:margin-bottom="0cm" fo:line-height="0.49cm" fo:text-indent="0cm" style:auto-text-indent="false" style:punctuation-wrap="simple" style:line-break="normal"/>
      <style:text-properties fo:color="#000000" style:text-scale="95%"/>
    </style:style>
    <style:style style:name="P96" style:family="paragraph" style:parent-style-name="Text_20_body">
      <style:paragraph-properties fo:margin-left="2.221cm" fo:margin-right="0cm" fo:margin-top="0.002cm" fo:margin-bottom="0cm" fo:line-height="0.49cm" fo:text-indent="0cm" style:auto-text-indent="false" style:punctuation-wrap="simple" style:line-break="normal"/>
      <style:text-properties fo:color="#000000"/>
    </style:style>
    <style:style style:name="P97" style:family="paragraph" style:parent-style-name="Text_20_body">
      <style:paragraph-properties fo:margin-left="2.221cm" fo:margin-right="0cm" fo:margin-top="0.002cm" fo:margin-bottom="0cm" fo:line-height="0.496cm" fo:text-indent="0cm" style:auto-text-indent="false" style:punctuation-wrap="simple" style:line-break="normal"/>
      <style:text-properties fo:color="#000000"/>
    </style:style>
    <style:style style:name="P98" style:family="paragraph" style:parent-style-name="Text_20_body">
      <style:paragraph-properties fo:margin-left="2.221cm" fo:margin-right="0cm" fo:line-height="0.471cm" fo:text-indent="0cm" style:auto-text-indent="false" style:punctuation-wrap="simple" style:line-break="normal"/>
      <style:text-properties fo:color="#000000"/>
    </style:style>
    <style:style style:name="P99" style:family="paragraph" style:parent-style-name="Text_20_body">
      <style:paragraph-properties fo:margin-left="2.221cm" fo:margin-right="0cm" fo:line-height="0.487cm" fo:text-indent="0cm" style:auto-text-indent="false" style:punctuation-wrap="simple" style:line-break="normal"/>
      <style:text-properties fo:color="#000000"/>
    </style:style>
    <style:style style:name="P100" style:family="paragraph" style:parent-style-name="Text_20_body">
      <style:paragraph-properties fo:margin-left="2.221cm" fo:margin-right="0cm" fo:line-height="0.497cm" fo:text-indent="0cm" style:auto-text-indent="false" style:punctuation-wrap="simple" style:line-break="normal"/>
      <style:text-properties fo:color="#000000"/>
    </style:style>
    <style:style style:name="P101" style:family="paragraph" style:parent-style-name="Text_20_body">
      <style:paragraph-properties fo:margin-left="2.221cm" fo:margin-right="0cm" fo:line-height="0.499cm" fo:text-indent="0cm" style:auto-text-indent="false" style:punctuation-wrap="simple" style:line-break="normal"/>
      <style:text-properties fo:color="#000000"/>
    </style:style>
    <style:style style:name="P102" style:family="paragraph" style:parent-style-name="Text_20_body">
      <style:paragraph-properties fo:margin-left="2.221cm" fo:margin-right="0cm" fo:line-height="0.499cm" fo:text-align="start" style:justify-single-word="false" fo:text-indent="0cm" style:auto-text-indent="false" style:punctuation-wrap="simple" style:line-break="normal"/>
      <style:text-properties fo:color="#000000"/>
    </style:style>
    <style:style style:name="P103" style:family="paragraph" style:parent-style-name="Text_20_body">
      <style:paragraph-properties fo:margin-left="1.459cm" fo:margin-right="0.919cm" fo:line-height="96%" fo:text-indent="0.007cm" style:auto-text-indent="false" style:punctuation-wrap="simple" style:line-break="normal"/>
      <style:text-properties fo:color="#000000"/>
    </style:style>
    <style:style style:name="P104" style:family="paragraph" style:parent-style-name="Text_20_body">
      <style:paragraph-properties fo:margin-left="1.464cm" fo:margin-right="0.917cm" fo:margin-top="0.005cm" fo:margin-bottom="0cm" fo:line-height="95%" fo:text-indent="1.06cm" style:auto-text-indent="false" style:punctuation-wrap="simple" style:line-break="normal"/>
      <style:text-properties fo:color="#000000"/>
    </style:style>
    <style:style style:name="P105" style:family="paragraph" style:parent-style-name="Text_20_body">
      <style:paragraph-properties fo:margin-left="1.461cm" fo:margin-right="0.9cm" fo:line-height="95%" fo:text-indent="1.065cm" style:auto-text-indent="false" style:punctuation-wrap="simple" style:line-break="normal"/>
      <style:text-properties fo:color="#000000"/>
    </style:style>
    <style:style style:name="P106" style:family="paragraph" style:parent-style-name="Text_20_body">
      <style:paragraph-properties fo:margin-left="1.461cm" fo:margin-right="0.894cm" fo:line-height="95%" fo:text-indent="1.998cm" style:auto-text-indent="false" style:punctuation-wrap="simple" style:line-break="normal"/>
      <style:text-properties fo:color="#000000"/>
    </style:style>
    <style:style style:name="P107" style:family="paragraph" style:parent-style-name="Text_20_body">
      <style:paragraph-properties fo:margin-left="1.461cm" fo:margin-right="0.887cm" fo:line-height="95%" fo:text-indent="0.753cm" style:auto-text-indent="false" style:punctuation-wrap="simple" style:line-break="normal"/>
      <style:text-properties fo:color="#000000"/>
    </style:style>
    <style:style style:name="P108" style:family="paragraph" style:parent-style-name="Text_20_body">
      <style:paragraph-properties fo:margin-left="2.746cm" fo:margin-right="0cm" fo:line-height="0.496cm" fo:text-indent="0cm" style:auto-text-indent="false" style:punctuation-wrap="simple" style:line-break="normal"/>
      <style:text-properties fo:color="#000000"/>
    </style:style>
    <style:style style:name="P109" style:family="paragraph" style:parent-style-name="Text_20_body">
      <style:paragraph-properties fo:margin-left="1.461cm" fo:margin-right="0.91cm" fo:margin-top="0.323cm" fo:margin-bottom="0cm" fo:line-height="95%" fo:text-indent="0.997cm" style:auto-text-indent="false" style:punctuation-wrap="simple" style:line-break="normal"/>
      <style:text-properties fo:color="#000000"/>
    </style:style>
    <style:style style:name="P110" style:family="paragraph" style:parent-style-name="Text_20_body">
      <style:paragraph-properties fo:margin-left="2.219cm" fo:margin-right="0.893cm" fo:margin-top="0.002cm" fo:margin-bottom="0cm" fo:line-height="110%" fo:text-indent="1.245cm" style:auto-text-indent="false" style:punctuation-wrap="simple" style:line-break="normal"/>
      <style:text-properties fo:color="#000000"/>
    </style:style>
    <style:style style:name="P111" style:family="paragraph" style:parent-style-name="Text_20_body">
      <style:paragraph-properties fo:margin-left="2.214cm" fo:margin-right="0.882cm" fo:line-height="110%" fo:text-indent="1.251cm" style:auto-text-indent="false" style:punctuation-wrap="simple" style:line-break="normal"/>
      <style:text-properties fo:color="#000000"/>
    </style:style>
    <style:style style:name="P112" style:family="paragraph" style:parent-style-name="Text_20_body">
      <style:paragraph-properties fo:margin-left="2.214cm" fo:margin-right="0.893cm" fo:line-height="108%" fo:text-indent="1.251cm" style:auto-text-indent="false" style:punctuation-wrap="simple" style:line-break="normal"/>
      <style:text-properties fo:color="#000000"/>
    </style:style>
    <style:style style:name="P113" style:family="paragraph" style:parent-style-name="Text_20_body">
      <style:paragraph-properties fo:margin-left="2.214cm" fo:margin-right="0.928cm" fo:line-height="108%" fo:text-indent="1.251cm" style:auto-text-indent="false" style:punctuation-wrap="simple" style:line-break="normal"/>
      <style:text-properties fo:color="#000000"/>
    </style:style>
    <style:style style:name="P114" style:family="paragraph" style:parent-style-name="Text_20_body">
      <style:paragraph-properties fo:margin-left="2.212cm" fo:margin-right="0.896cm" fo:line-height="110%" fo:text-indent="1.261cm" style:auto-text-indent="false" style:punctuation-wrap="simple" style:line-break="normal"/>
      <style:text-properties fo:color="#000000"/>
    </style:style>
    <style:style style:name="P115" style:family="paragraph" style:parent-style-name="Text_20_body">
      <style:paragraph-properties fo:margin-top="0.011cm" fo:margin-bottom="0cm" fo:line-height="100%" fo:text-align="start" style:justify-single-word="false" style:punctuation-wrap="simple" style:line-break="normal"/>
      <style:text-properties fo:color="#000000" fo:font-size="12pt" style:font-size-asian="12pt" style:font-size-complex="12pt"/>
    </style:style>
    <style:style style:name="P116" style:family="paragraph" style:parent-style-name="Text_20_body">
      <style:paragraph-properties fo:margin-top="0.011cm" fo:margin-bottom="0cm" fo:line-height="100%" fo:text-align="start" style:justify-single-word="false" style:punctuation-wrap="simple" style:line-break="normal"/>
      <style:text-properties fo:color="#000000" fo:font-size="11.5pt" fo:font-weight="bold" style:font-size-asian="11.5pt" style:font-weight-asian="bold" style:font-size-complex="11.5pt" style:font-weight-complex="bold"/>
    </style:style>
    <style:style style:name="P117" style:family="paragraph" style:parent-style-name="Text_20_body">
      <style:paragraph-properties fo:margin-top="0.011cm" fo:margin-bottom="0cm" fo:line-height="100%" fo:text-align="start" style:justify-single-word="false" style:punctuation-wrap="simple" style:line-break="normal"/>
      <style:text-properties fo:color="#000000" fo:font-weight="bold" style:font-weight-asian="bold" style:font-weight-complex="bold"/>
    </style:style>
    <style:style style:name="P118" style:family="paragraph" style:parent-style-name="Text_20_body">
      <style:paragraph-properties fo:margin-left="2.219cm" fo:margin-right="0.891cm" fo:margin-top="0.002cm" fo:margin-bottom="0cm" fo:line-height="110%" fo:text-indent="1.247cm" style:auto-text-indent="false" style:punctuation-wrap="simple" style:line-break="normal"/>
      <style:text-properties fo:color="#000000"/>
    </style:style>
    <style:style style:name="P119" style:family="paragraph" style:parent-style-name="Text_20_body">
      <style:paragraph-properties fo:margin-left="3.489cm" fo:margin-right="0cm" fo:line-height="0.499cm" fo:text-align="start" style:justify-single-word="false" fo:text-indent="0cm" style:auto-text-indent="false" style:punctuation-wrap="simple" style:line-break="normal"/>
      <style:text-properties fo:color="#000000"/>
    </style:style>
    <style:style style:name="P120" style:family="paragraph" style:parent-style-name="Text_20_body">
      <style:paragraph-properties fo:margin-top="0.007cm" fo:margin-bottom="0cm" fo:line-height="100%" fo:text-align="start" style:justify-single-word="false" style:punctuation-wrap="simple" style:line-break="normal"/>
      <style:text-properties fo:color="#000000" fo:font-size="13pt" style:font-size-asian="13pt" style:font-size-complex="13pt"/>
    </style:style>
    <style:style style:name="P121" style:family="paragraph" style:parent-style-name="Text_20_body">
      <style:paragraph-properties fo:margin-top="0.007cm" fo:margin-bottom="0cm" fo:line-height="100%" fo:text-align="start" style:justify-single-word="false" style:punctuation-wrap="simple" style:line-break="normal"/>
      <style:text-properties fo:color="#000000" fo:font-size="11.5pt" style:font-size-asian="11.5pt" style:font-size-complex="11.5pt"/>
    </style:style>
    <style:style style:name="P122" style:family="paragraph" style:parent-style-name="Text_20_body">
      <style:paragraph-properties fo:margin-top="0.007cm" fo:margin-bottom="0cm" fo:line-height="100%" fo:text-align="start" style:justify-single-word="false" style:punctuation-wrap="simple" style:line-break="normal"/>
      <style:text-properties fo:color="#000000" fo:font-size="13.5pt" style:font-size-asian="13.5pt" style:font-size-complex="13.5pt"/>
    </style:style>
    <style:style style:name="P123" style:family="paragraph" style:parent-style-name="Text_20_body">
      <style:paragraph-properties fo:margin-top="0.007cm" fo:margin-bottom="0cm" fo:line-height="100%" fo:text-align="start" style:justify-single-word="false" style:punctuation-wrap="simple" style:line-break="normal"/>
      <style:text-properties fo:color="#000000" fo:font-size="11pt" fo:font-weight="bold" style:font-size-asian="11pt" style:font-weight-asian="bold" style:font-size-complex="11pt" style:font-weight-complex="bold"/>
    </style:style>
    <style:style style:name="P124" style:family="paragraph" style:parent-style-name="Text_20_body">
      <style:paragraph-properties fo:margin-left="2.212cm" fo:margin-right="0cm" fo:line-height="100%" fo:text-align="start" style:justify-single-word="false" fo:text-indent="0cm" style:auto-text-indent="false" style:punctuation-wrap="simple" style:line-break="normal"/>
      <style:text-properties fo:color="#000000"/>
    </style:style>
    <style:style style:name="P125" style:family="paragraph" style:parent-style-name="Text_20_body">
      <style:paragraph-properties fo:margin-left="2.212cm" fo:margin-right="0cm" fo:line-height="0.483cm" fo:text-indent="0cm" style:auto-text-indent="false" style:punctuation-wrap="simple" style:line-break="normal"/>
      <style:text-properties fo:color="#000000"/>
    </style:style>
    <style:style style:name="P126" style:family="paragraph" style:parent-style-name="Text_20_body">
      <style:paragraph-properties fo:margin-left="2.212cm" fo:margin-right="0cm" fo:line-height="0.503cm" fo:text-indent="0cm" style:auto-text-indent="false" style:punctuation-wrap="simple" style:line-break="normal"/>
      <style:text-properties fo:color="#000000"/>
    </style:style>
    <style:style style:name="P127" style:family="paragraph" style:parent-style-name="Text_20_body">
      <style:paragraph-properties fo:margin-left="2.212cm" fo:margin-right="0cm" fo:line-height="0.473cm" fo:text-indent="0cm" style:auto-text-indent="false" style:punctuation-wrap="simple" style:line-break="normal"/>
      <style:text-properties fo:color="#000000"/>
    </style:style>
    <style:style style:name="P128" style:family="paragraph" style:parent-style-name="Text_20_body">
      <style:paragraph-properties fo:margin-top="0.002cm" fo:margin-bottom="0.002cm" fo:line-height="100%" fo:text-align="start" style:justify-single-word="false" style:punctuation-wrap="simple" style:line-break="normal"/>
      <style:text-properties fo:color="#000000" fo:font-size="14.5pt" style:font-size-asian="14.5pt" style:font-size-complex="14.5pt"/>
    </style:style>
    <style:style style:name="P129" style:family="paragraph" style:parent-style-name="Text_20_body">
      <style:paragraph-properties fo:margin-left="1.221cm" fo:margin-right="0cm" fo:margin-top="0.159cm" fo:margin-bottom="0cm" fo:line-height="100%" fo:text-align="start" style:justify-single-word="false" fo:text-indent="0cm" style:auto-text-indent="false" style:punctuation-wrap="simple" style:line-break="normal"/>
      <style:text-properties fo:color="#000000"/>
    </style:style>
    <style:style style:name="P130" style:family="paragraph" style:parent-style-name="Text_20_body">
      <style:paragraph-properties fo:margin-left="1.221cm" fo:margin-right="0cm" fo:line-height="0.487cm" fo:text-indent="0cm" style:auto-text-indent="false" style:punctuation-wrap="simple" style:line-break="normal"/>
      <style:text-properties fo:color="#000000"/>
    </style:style>
    <style:style style:name="P131" style:family="paragraph" style:parent-style-name="Text_20_body">
      <style:paragraph-properties fo:margin-left="1.221cm" fo:margin-right="0cm" fo:line-height="0.478cm" fo:text-indent="0cm" style:auto-text-indent="false" style:punctuation-wrap="simple" style:line-break="normal"/>
      <style:text-properties fo:color="#000000"/>
    </style:style>
    <style:style style:name="P132" style:family="paragraph" style:parent-style-name="Text_20_body">
      <style:paragraph-properties fo:margin-left="1.221cm" fo:margin-right="0cm" fo:line-height="0.489cm" fo:text-align="start" style:justify-single-word="false" fo:text-indent="0cm" style:auto-text-indent="false" style:punctuation-wrap="simple" style:line-break="normal"/>
      <style:text-properties fo:color="#000000" fo:letter-spacing="-0.004cm"/>
    </style:style>
    <style:style style:name="P133" style:family="paragraph" style:parent-style-name="Text_20_body">
      <style:paragraph-properties fo:margin-left="6.523cm" fo:margin-right="0cm" fo:margin-top="0.067cm" fo:margin-bottom="0cm" fo:line-height="100%" fo:text-align="start" style:justify-single-word="false" fo:text-indent="0cm" style:auto-text-indent="false" style:punctuation-wrap="simple" style:line-break="normal"/>
      <style:text-properties fo:color="#000000"/>
    </style:style>
    <style:style style:name="P134" style:family="paragraph" style:parent-style-name="Text_20_body">
      <style:paragraph-properties fo:margin-top="0.004cm" fo:margin-bottom="0.002cm" fo:line-height="100%" fo:text-align="start" style:justify-single-word="false" style:punctuation-wrap="simple" style:line-break="normal"/>
      <style:text-properties fo:color="#000000" fo:font-size="14.5pt" style:font-size-asian="14.5pt" style:font-size-complex="14.5pt"/>
    </style:style>
    <style:style style:name="P135" style:family="paragraph" style:parent-style-name="Text_20_body">
      <style:paragraph-properties fo:margin-top="0.009cm" fo:margin-bottom="0cm" fo:line-height="100%" fo:text-align="start" style:justify-single-word="false" style:punctuation-wrap="simple" style:line-break="normal"/>
      <style:text-properties fo:color="#000000" fo:font-size="8.5pt" style:font-size-asian="8.5pt" style:font-size-complex="8.5pt"/>
    </style:style>
    <style:style style:name="P136" style:family="paragraph" style:parent-style-name="Text_20_body">
      <style:paragraph-properties fo:margin-top="0.009cm" fo:margin-bottom="0cm" fo:line-height="100%" fo:text-align="start" style:justify-single-word="false" style:punctuation-wrap="simple" style:line-break="normal"/>
      <style:text-properties fo:color="#000000" fo:font-size="11.5pt" style:font-size-asian="11.5pt" style:font-size-complex="11.5pt"/>
    </style:style>
    <style:style style:name="P137" style:family="paragraph" style:parent-style-name="Text_20_body">
      <style:paragraph-properties fo:margin-top="0.009cm" fo:margin-bottom="0cm" fo:line-height="100%" fo:text-align="start" style:justify-single-word="false" style:punctuation-wrap="simple" style:line-break="normal"/>
      <style:text-properties fo:color="#000000" fo:font-size="8pt" style:font-size-asian="8pt" style:font-size-complex="8pt"/>
    </style:style>
    <style:style style:name="P138" style:family="paragraph" style:parent-style-name="Text_20_body">
      <style:paragraph-properties fo:margin-top="0.005cm" fo:margin-bottom="0cm" fo:line-height="100%" fo:text-align="start" style:justify-single-word="false" style:punctuation-wrap="simple" style:line-break="normal"/>
      <style:text-properties fo:color="#000000" fo:font-size="11.5pt" fo:font-weight="bold" style:font-size-asian="11.5pt" style:font-weight-asian="bold" style:font-size-complex="11.5pt" style:font-weight-complex="bold"/>
    </style:style>
    <style:style style:name="P139" style:family="paragraph" style:parent-style-name="Text_20_body">
      <style:paragraph-properties fo:margin-top="0.005cm" fo:margin-bottom="0cm" fo:line-height="100%" fo:text-align="start" style:justify-single-word="false" style:punctuation-wrap="simple" style:line-break="normal"/>
      <style:text-properties fo:color="#000000" fo:font-size="11.5pt" style:font-size-asian="11.5pt" style:font-size-complex="11.5pt"/>
    </style:style>
    <style:style style:name="P140" style:family="paragraph" style:parent-style-name="Text_20_body">
      <style:paragraph-properties fo:margin-top="0.005cm" fo:margin-bottom="0cm" fo:line-height="100%" fo:text-align="start" style:justify-single-word="false" style:punctuation-wrap="simple" style:line-break="normal"/>
      <style:text-properties fo:color="#000000" fo:font-size="11pt" style:font-size-asian="11pt" style:font-size-complex="11pt"/>
    </style:style>
    <style:style style:name="P141" style:family="paragraph" style:parent-style-name="Text_20_body">
      <style:paragraph-properties fo:margin-top="0.005cm" fo:margin-bottom="0cm" fo:line-height="100%" style:punctuation-wrap="simple" style:line-break="normal"/>
      <style:text-properties fo:color="#000000" fo:font-size="6.5pt" style:font-size-asian="6.5pt" style:font-size-complex="6.5pt"/>
    </style:style>
    <style:style style:name="P142" style:family="paragraph" style:parent-style-name="Text_20_body">
      <style:paragraph-properties fo:margin-left="1.219cm" fo:margin-right="1.245cm" fo:line-height="95%" fo:text-indent="0.993cm" style:auto-text-indent="false" style:punctuation-wrap="simple" style:line-break="normal"/>
      <style:text-properties fo:color="#000000"/>
    </style:style>
    <style:style style:name="P143" style:family="paragraph" style:parent-style-name="Text_20_body">
      <style:paragraph-properties fo:margin-left="1.214cm" fo:margin-right="1.236cm" fo:margin-top="0.005cm" fo:margin-bottom="0cm" fo:line-height="95%" fo:text-indent="1.005cm" style:auto-text-indent="false" style:punctuation-wrap="simple" style:line-break="normal"/>
      <style:text-properties fo:color="#000000"/>
    </style:style>
    <style:style style:name="P144" style:family="paragraph" style:parent-style-name="Text_20_body">
      <style:paragraph-properties fo:margin-left="1.219cm" fo:margin-right="1.214cm" fo:line-height="95%" fo:text-indent="0.991cm" style:auto-text-indent="false" style:punctuation-wrap="simple" style:line-break="normal"/>
      <style:text-properties fo:color="#000000"/>
    </style:style>
    <style:style style:name="P145" style:family="paragraph" style:parent-style-name="Text_20_body">
      <style:paragraph-properties fo:margin-left="1.219cm" fo:margin-right="1.249cm" fo:line-height="95%" fo:text-indent="0.993cm" style:auto-text-indent="false" style:punctuation-wrap="simple" style:line-break="normal"/>
      <style:text-properties fo:color="#000000"/>
    </style:style>
    <style:style style:name="P146" style:family="paragraph" style:parent-style-name="Text_20_body">
      <style:paragraph-properties fo:margin-left="1.215cm" fo:margin-right="1.215cm" fo:line-height="95%" fo:text-indent="0.995cm" style:auto-text-indent="false" style:punctuation-wrap="simple" style:line-break="normal"/>
      <style:text-properties fo:color="#000000"/>
    </style:style>
    <style:style style:name="P147" style:family="paragraph" style:parent-style-name="Text_20_body">
      <style:paragraph-properties fo:margin-left="1.214cm" fo:margin-right="1.221cm" fo:line-height="95%" fo:text-indent="1cm" style:auto-text-indent="false" style:punctuation-wrap="simple" style:line-break="normal"/>
      <style:text-properties fo:color="#000000"/>
    </style:style>
    <style:style style:name="P148" style:family="paragraph" style:parent-style-name="Text_20_body">
      <style:paragraph-properties fo:margin-left="3.455cm" fo:margin-right="9.35cm" fo:line-height="95%" fo:text-align="start" style:justify-single-word="false" fo:text-indent="0.002cm" style:auto-text-indent="false" style:punctuation-wrap="simple" style:line-break="normal"/>
      <style:text-properties fo:color="#000000"/>
    </style:style>
    <style:style style:name="P149" style:family="paragraph" style:parent-style-name="Text_20_body">
      <style:paragraph-properties fo:margin-left="1.215cm" fo:margin-right="1.207cm" fo:line-height="95%" fo:text-indent="2.24cm" style:auto-text-indent="false" style:punctuation-wrap="simple" style:line-break="normal"/>
      <style:text-properties fo:color="#000000"/>
    </style:style>
    <style:style style:name="P150" style:family="paragraph" style:parent-style-name="Text_20_body">
      <style:paragraph-properties fo:margin-left="3.455cm" fo:margin-right="1.05cm" fo:line-height="96%" fo:text-align="start" style:justify-single-word="false" fo:text-indent="0.007cm" style:auto-text-indent="false" style:punctuation-wrap="simple" style:line-break="normal"/>
      <style:text-properties fo:color="#000000"/>
    </style:style>
    <style:style style:name="P151" style:family="paragraph" style:parent-style-name="Text_20_body">
      <style:paragraph-properties fo:margin-left="3.455cm" fo:margin-right="2.738cm" fo:line-height="96%" fo:text-align="start" style:justify-single-word="false" fo:text-indent="0.002cm" style:auto-text-indent="false" style:punctuation-wrap="simple" style:line-break="normal"/>
      <style:text-properties fo:color="#000000"/>
    </style:style>
    <style:style style:name="P152" style:family="paragraph" style:parent-style-name="Text_20_body">
      <style:paragraph-properties fo:margin-left="1.219cm" fo:margin-right="1.05cm" fo:line-height="95%" fo:text-align="start" style:justify-single-word="false" fo:text-indent="0.993cm" style:auto-text-indent="false" style:punctuation-wrap="simple" style:line-break="normal"/>
      <style:text-properties fo:color="#000000"/>
    </style:style>
    <style:style style:name="P153" style:family="paragraph" style:parent-style-name="Text_20_body">
      <style:paragraph-properties fo:margin-left="1.219cm" fo:margin-right="1.05cm" fo:margin-top="0.009cm" fo:margin-bottom="0cm" fo:line-height="95%" fo:text-align="start" style:justify-single-word="false" fo:text-indent="0.993cm" style:auto-text-indent="false" style:punctuation-wrap="simple" style:line-break="normal"/>
      <style:text-properties fo:color="#000000"/>
    </style:style>
    <style:style style:name="P154" style:family="paragraph" style:parent-style-name="Text_20_body">
      <style:paragraph-properties fo:margin-left="1.215cm" fo:margin-right="1.231cm" fo:margin-top="0.004cm" fo:margin-bottom="0cm" fo:line-height="95%" fo:text-indent="0.997cm" style:auto-text-indent="false" style:punctuation-wrap="simple" style:line-break="normal"/>
      <style:text-properties fo:color="#000000"/>
    </style:style>
    <style:style style:name="P155" style:family="paragraph" style:parent-style-name="Text_20_body">
      <style:paragraph-properties fo:margin-left="1.215cm" fo:margin-right="1.231cm" fo:margin-top="0.011cm" fo:margin-bottom="0cm" fo:line-height="95%" fo:text-indent="0.997cm" style:auto-text-indent="false" style:punctuation-wrap="simple" style:line-break="normal"/>
      <style:text-properties fo:color="#000000"/>
    </style:style>
    <style:style style:name="P156" style:family="paragraph" style:parent-style-name="Text_20_body">
      <style:paragraph-properties fo:margin-left="1.215cm" fo:margin-right="1.231cm" fo:line-height="95%" fo:text-indent="0.997cm" style:auto-text-indent="false" style:punctuation-wrap="simple" style:line-break="normal"/>
      <style:text-properties fo:color="#000000"/>
    </style:style>
    <style:style style:name="P157" style:family="paragraph" style:parent-style-name="Text_20_body">
      <style:paragraph-properties fo:margin-left="1.214cm" fo:margin-right="1.219cm" fo:line-height="95%" fo:text-indent="0.998cm" style:auto-text-indent="false" style:punctuation-wrap="simple" style:line-break="normal"/>
      <style:text-properties fo:color="#000000"/>
    </style:style>
    <style:style style:name="P158" style:family="paragraph" style:parent-style-name="Text_20_body">
      <style:paragraph-properties fo:margin-left="1.221cm" fo:margin-right="1.231cm" fo:line-height="95%" fo:text-indent="0.991cm" style:auto-text-indent="false" style:punctuation-wrap="simple" style:line-break="normal"/>
      <style:text-properties fo:color="#000000"/>
    </style:style>
    <style:style style:name="P159" style:family="paragraph" style:parent-style-name="Text_20_body">
      <style:paragraph-properties fo:margin-left="1.214cm" fo:margin-right="1.199cm" fo:line-height="95%" fo:text-indent="0.997cm" style:auto-text-indent="false" style:punctuation-wrap="simple" style:line-break="normal"/>
      <style:text-properties fo:color="#000000"/>
    </style:style>
    <style:style style:name="P160" style:family="paragraph" style:parent-style-name="Text_20_body">
      <style:paragraph-properties fo:margin-left="1.214cm" fo:margin-right="1.254cm" fo:line-height="95%" fo:text-indent="0.998cm" style:auto-text-indent="false" style:punctuation-wrap="simple" style:line-break="normal"/>
      <style:text-properties fo:color="#000000"/>
    </style:style>
    <style:style style:name="P161" style:family="paragraph" style:parent-style-name="Text_20_body">
      <style:paragraph-properties fo:margin-left="1.219cm" fo:margin-right="1.214cm" fo:margin-top="0.009cm" fo:margin-bottom="0cm" fo:line-height="95%" fo:text-indent="1.104cm" style:auto-text-indent="false" style:punctuation-wrap="simple" style:line-break="normal"/>
      <style:text-properties fo:color="#000000"/>
    </style:style>
    <style:style style:name="P162" style:family="paragraph" style:parent-style-name="Text_20_body">
      <style:paragraph-properties fo:margin-left="1.214cm" fo:margin-right="1.191cm" fo:margin-top="0.007cm" fo:margin-bottom="0cm" fo:line-height="95%" fo:text-indent="1.002cm" style:auto-text-indent="false" style:punctuation-wrap="simple" style:line-break="normal"/>
      <style:text-properties fo:color="#000000"/>
    </style:style>
    <style:style style:name="P163" style:family="paragraph" style:parent-style-name="Text_20_body">
      <style:paragraph-properties fo:margin-left="1.214cm" fo:margin-right="1.231cm" fo:line-height="95%" fo:text-indent="1.005cm" style:auto-text-indent="false" style:punctuation-wrap="simple" style:line-break="normal"/>
      <style:text-properties fo:color="#000000"/>
    </style:style>
    <style:style style:name="P164" style:family="paragraph" style:parent-style-name="Text_20_body">
      <style:paragraph-properties fo:margin-left="1.214cm" fo:margin-right="1.217cm" fo:line-height="95%" fo:text-indent="1cm" style:auto-text-indent="false" style:punctuation-wrap="simple" style:line-break="normal"/>
      <style:text-properties fo:color="#000000"/>
    </style:style>
    <style:style style:name="P165" style:family="paragraph" style:parent-style-name="Text_20_body">
      <style:paragraph-properties fo:margin-left="1.214cm" fo:margin-right="1.224cm" fo:margin-top="0.007cm" fo:margin-bottom="0cm" fo:line-height="95%" fo:text-indent="1cm" style:auto-text-indent="false" style:punctuation-wrap="simple" style:line-break="normal"/>
      <style:text-properties fo:color="#000000"/>
    </style:style>
    <style:style style:name="P166" style:family="paragraph" style:parent-style-name="Text_20_body">
      <style:paragraph-properties fo:margin-left="1.221cm" fo:margin-right="1.208cm" fo:line-height="96%" fo:text-indent="0.991cm" style:auto-text-indent="false" style:punctuation-wrap="simple" style:line-break="normal"/>
      <style:text-properties fo:color="#000000"/>
    </style:style>
    <style:style style:name="P167" style:family="paragraph" style:parent-style-name="Text_20_body">
      <style:paragraph-properties fo:margin-left="1.215cm" fo:margin-right="1.214cm" fo:line-height="95%" fo:text-indent="0.005cm" style:auto-text-indent="false" style:punctuation-wrap="simple" style:line-break="normal"/>
      <style:text-properties fo:color="#000000"/>
    </style:style>
    <style:style style:name="P168" style:family="paragraph" style:parent-style-name="Text_20_body">
      <style:paragraph-properties fo:margin-left="1.214cm" fo:margin-right="1.212cm" fo:line-height="95%" fo:text-indent="0.998cm" style:auto-text-indent="false" style:punctuation-wrap="simple" style:line-break="normal"/>
      <style:text-properties fo:color="#000000"/>
    </style:style>
    <style:style style:name="P169" style:family="paragraph" style:parent-style-name="Text_20_body">
      <style:paragraph-properties fo:margin-left="1.214cm" fo:margin-right="1.212cm" fo:margin-top="0.03cm" fo:margin-bottom="0cm" fo:line-height="96%" fo:text-indent="0.998cm" style:auto-text-indent="false" style:punctuation-wrap="simple" style:line-break="normal"/>
      <style:text-properties fo:color="#000000"/>
    </style:style>
    <style:style style:name="P170" style:family="paragraph" style:parent-style-name="Text_20_body">
      <style:paragraph-properties fo:margin-left="1.219cm" fo:margin-right="1.229cm" fo:line-height="95%" fo:text-indent="0.993cm" style:auto-text-indent="false" style:punctuation-wrap="simple" style:line-break="normal"/>
      <style:text-properties fo:color="#000000"/>
    </style:style>
    <style:style style:name="P171" style:family="paragraph" style:parent-style-name="Text_20_body">
      <style:paragraph-properties fo:margin-left="1.214cm" fo:margin-right="1.251cm" fo:line-height="95%" fo:text-indent="0.997cm" style:auto-text-indent="false" style:punctuation-wrap="simple" style:line-break="normal"/>
      <style:text-properties fo:color="#000000"/>
    </style:style>
    <style:style style:name="P172" style:family="paragraph" style:parent-style-name="Text_20_body">
      <style:paragraph-properties fo:margin-left="1.214cm" fo:margin-right="1.222cm" fo:line-height="95%" fo:text-indent="0.998cm" style:auto-text-indent="false" style:punctuation-wrap="simple" style:line-break="normal"/>
      <style:text-properties fo:color="#000000"/>
    </style:style>
    <style:style style:name="P173" style:family="paragraph" style:parent-style-name="Text_20_body">
      <style:paragraph-properties fo:margin-left="1.221cm" fo:margin-right="1.235cm" fo:margin-top="0.004cm" fo:margin-bottom="0cm" fo:line-height="95%" fo:text-indent="0.993cm" style:auto-text-indent="false" style:punctuation-wrap="simple" style:line-break="normal"/>
      <style:text-properties fo:color="#000000"/>
    </style:style>
    <style:style style:name="P174" style:family="paragraph" style:parent-style-name="Text_20_body">
      <style:paragraph-properties fo:margin-left="1.214cm" fo:margin-right="1.199cm" fo:line-height="95%" fo:text-indent="0.009cm" style:auto-text-indent="false" style:punctuation-wrap="simple" style:line-break="normal"/>
      <style:text-properties fo:color="#000000"/>
    </style:style>
    <style:style style:name="P175" style:family="paragraph" style:parent-style-name="Text_20_body">
      <style:paragraph-properties fo:margin-left="1.214cm" fo:margin-right="1.226cm" fo:line-height="95%" fo:text-indent="1.005cm" style:auto-text-indent="false" style:punctuation-wrap="simple" style:line-break="normal"/>
      <style:text-properties fo:color="#000000"/>
    </style:style>
    <style:style style:name="P176" style:family="paragraph" style:parent-style-name="Text_20_body">
      <style:paragraph-properties fo:margin-left="1.219cm" fo:margin-right="1.244cm" fo:margin-top="0.007cm" fo:margin-bottom="0cm" fo:line-height="93%" fo:text-indent="0.991cm" style:auto-text-indent="false" style:punctuation-wrap="simple" style:line-break="normal"/>
      <style:text-properties fo:color="#000000"/>
    </style:style>
    <style:style style:name="P177" style:family="paragraph" style:parent-style-name="Text_20_body">
      <style:paragraph-properties fo:margin-left="1.214cm" fo:margin-right="1.198cm" fo:margin-top="0.012cm" fo:margin-bottom="0cm" fo:line-height="95%" fo:text-indent="1cm" style:auto-text-indent="false" style:punctuation-wrap="simple" style:line-break="normal"/>
      <style:text-properties fo:color="#000000"/>
    </style:style>
    <style:style style:name="P178" style:family="paragraph" style:parent-style-name="Text_20_body">
      <style:paragraph-properties fo:margin-left="1.221cm" fo:margin-right="1.222cm" fo:line-height="95%" fo:text-indent="1cm" style:auto-text-indent="false" style:punctuation-wrap="simple" style:line-break="normal"/>
      <style:text-properties fo:color="#000000"/>
    </style:style>
    <style:style style:name="P179" style:family="paragraph" style:parent-style-name="Text_20_body">
      <style:paragraph-properties fo:margin-left="1.221cm" fo:margin-right="1.196cm" fo:line-height="98%" fo:text-indent="0.991cm" style:auto-text-indent="false" style:punctuation-wrap="simple" style:line-break="normal"/>
      <style:text-properties fo:color="#000000"/>
    </style:style>
    <style:style style:name="P180" style:family="paragraph" style:parent-style-name="Text_20_body">
      <style:paragraph-properties fo:margin-left="1.214cm" fo:margin-right="1.258cm" fo:line-height="96%" fo:text-indent="0.998cm" style:auto-text-indent="false" style:punctuation-wrap="simple" style:line-break="normal"/>
      <style:text-properties fo:color="#000000"/>
    </style:style>
    <style:style style:name="P181" style:family="paragraph" style:parent-style-name="Text_20_body">
      <style:paragraph-properties fo:margin-left="1.215cm" fo:margin-right="1.212cm" fo:line-height="95%" fo:text-indent="0.997cm" style:auto-text-indent="false" style:punctuation-wrap="simple" style:line-break="normal"/>
      <style:text-properties fo:color="#000000"/>
    </style:style>
    <style:style style:name="P182" style:family="paragraph" style:parent-style-name="Text_20_body">
      <style:paragraph-properties fo:margin-left="1.217cm" fo:margin-right="1.221cm" fo:line-height="95%" fo:text-indent="0.995cm" style:auto-text-indent="false" style:punctuation-wrap="simple" style:line-break="normal"/>
      <style:text-properties fo:color="#000000"/>
    </style:style>
    <style:style style:name="P183" style:family="paragraph" style:parent-style-name="Text_20_body">
      <style:paragraph-properties fo:margin-left="1.214cm" fo:margin-right="1.217cm" fo:line-height="95%" fo:text-indent="1.005cm" style:auto-text-indent="false" style:punctuation-wrap="simple" style:line-break="normal"/>
      <style:text-properties fo:color="#000000"/>
    </style:style>
    <style:style style:name="P184" style:family="paragraph" style:parent-style-name="Text_20_body">
      <style:paragraph-properties fo:margin-left="1.214cm" fo:margin-right="1.21cm" fo:line-height="95%" fo:text-indent="0.998cm" style:auto-text-indent="false" style:punctuation-wrap="simple" style:line-break="normal"/>
      <style:text-properties fo:color="#000000"/>
    </style:style>
    <style:style style:name="P185" style:family="paragraph" style:parent-style-name="Text_20_body">
      <style:paragraph-properties fo:margin-left="1.214cm" fo:margin-right="1.203cm" fo:line-height="95%" fo:text-indent="1cm" style:auto-text-indent="false" style:punctuation-wrap="simple" style:line-break="normal"/>
      <style:text-properties fo:color="#000000"/>
    </style:style>
    <style:style style:name="P186" style:family="paragraph" style:parent-style-name="Text_20_body">
      <style:paragraph-properties fo:margin-left="1.215cm" fo:margin-right="1.244cm" fo:line-height="95%" fo:text-indent="0.997cm" style:auto-text-indent="false" style:punctuation-wrap="simple" style:line-break="normal"/>
      <style:text-properties fo:color="#000000"/>
    </style:style>
    <style:style style:name="P187" style:family="paragraph" style:parent-style-name="Text_20_body">
      <style:paragraph-properties fo:margin-left="1.214cm" fo:margin-right="1.226cm" fo:line-height="95%" fo:text-indent="0.998cm" style:auto-text-indent="false" style:punctuation-wrap="simple" style:line-break="normal"/>
      <style:text-properties fo:color="#000000"/>
    </style:style>
    <style:style style:name="P188" style:family="paragraph" style:parent-style-name="Text_20_body">
      <style:paragraph-properties fo:margin-left="1.214cm" fo:margin-right="1.205cm" fo:line-height="95%" fo:text-indent="1.005cm" style:auto-text-indent="false" style:punctuation-wrap="simple" style:line-break="normal"/>
      <style:text-properties fo:color="#000000"/>
    </style:style>
    <style:style style:name="P189" style:family="paragraph" style:parent-style-name="Text_20_body">
      <style:paragraph-properties fo:margin-left="1.215cm" fo:margin-right="1.205cm" fo:line-height="95%" fo:text-indent="0.995cm" style:auto-text-indent="false" style:punctuation-wrap="simple" style:line-break="normal"/>
      <style:text-properties fo:color="#000000"/>
    </style:style>
    <style:style style:name="P190" style:family="paragraph" style:parent-style-name="Text_20_body">
      <style:paragraph-properties fo:margin-left="1.215cm" fo:margin-right="1.05cm" fo:line-height="95%" fo:text-align="start" style:justify-single-word="false" fo:text-indent="0.997cm" style:auto-text-indent="false" style:punctuation-wrap="simple" style:line-break="normal"/>
      <style:text-properties fo:color="#000000"/>
    </style:style>
    <style:style style:name="P191" style:family="paragraph" style:parent-style-name="Text_20_body">
      <style:paragraph-properties fo:margin-left="1.221cm" fo:margin-right="1.207cm" fo:line-height="95%" fo:text-indent="0.991cm" style:auto-text-indent="false" style:punctuation-wrap="simple" style:line-break="normal"/>
      <style:text-properties fo:color="#000000"/>
    </style:style>
    <style:style style:name="P192" style:family="paragraph" style:parent-style-name="Text_20_body">
      <style:paragraph-properties fo:margin-left="1.221cm" fo:margin-right="1.252cm" fo:line-height="96%" fo:text-indent="0.991cm" style:auto-text-indent="false" style:punctuation-wrap="simple" style:line-break="normal"/>
      <style:text-properties fo:color="#000000"/>
    </style:style>
    <style:style style:name="P193" style:family="paragraph" style:parent-style-name="Text_20_body">
      <style:paragraph-properties fo:margin-left="1.222cm" fo:margin-right="1.226cm" fo:line-height="95%" fo:text-indent="0.99cm" style:auto-text-indent="false" style:punctuation-wrap="simple" style:line-break="normal"/>
      <style:text-properties fo:color="#000000"/>
    </style:style>
    <style:style style:name="P194" style:family="paragraph" style:parent-style-name="Text_20_body">
      <style:paragraph-properties fo:margin-left="1.214cm" fo:margin-right="1.221cm" fo:line-height="95%" fo:text-indent="0.997cm" style:auto-text-indent="false" style:punctuation-wrap="simple" style:line-break="normal"/>
      <style:text-properties fo:color="#000000"/>
    </style:style>
    <style:style style:name="P195" style:family="paragraph" style:parent-style-name="Text_20_body">
      <style:paragraph-properties fo:margin-left="1.221cm" fo:margin-right="1.214cm" fo:line-height="95%" fo:text-indent="1cm" style:auto-text-indent="false" style:punctuation-wrap="simple" style:line-break="normal"/>
      <style:text-properties fo:color="#000000"/>
    </style:style>
    <style:style style:name="P196" style:family="paragraph" style:parent-style-name="Text_20_body">
      <style:paragraph-properties fo:margin-left="1.214cm" fo:margin-right="1.224cm" fo:line-height="96%" fo:text-indent="0.998cm" style:auto-text-indent="false" style:punctuation-wrap="simple" style:line-break="normal"/>
      <style:text-properties fo:color="#000000"/>
    </style:style>
    <style:style style:name="P197" style:family="paragraph" style:parent-style-name="Text_20_body">
      <style:paragraph-properties fo:margin-left="1.215cm" fo:margin-right="1.217cm" fo:line-height="95%" fo:text-indent="1.005cm" style:auto-text-indent="false" style:punctuation-wrap="simple" style:line-break="normal"/>
      <style:text-properties fo:color="#000000"/>
    </style:style>
    <style:style style:name="P198" style:family="paragraph" style:parent-style-name="Text_20_body">
      <style:paragraph-properties fo:margin-left="1.221cm" fo:margin-right="1.233cm" fo:line-height="95%" fo:text-indent="0.993cm" style:auto-text-indent="false" style:punctuation-wrap="simple" style:line-break="normal"/>
      <style:text-properties fo:color="#000000"/>
    </style:style>
    <style:style style:name="P199" style:family="paragraph" style:parent-style-name="Text_20_body">
      <style:paragraph-properties fo:margin-left="1.221cm" fo:margin-right="1.233cm" fo:margin-top="0.039cm" fo:margin-bottom="0cm" fo:line-height="95%" fo:text-align="end" style:justify-single-word="false" fo:text-indent="0.993cm" style:auto-text-indent="false" style:punctuation-wrap="simple" style:line-break="normal"/>
      <style:text-properties fo:color="#000000"/>
    </style:style>
    <style:style style:name="P200" style:family="paragraph" style:parent-style-name="Text_20_body">
      <style:paragraph-properties fo:margin-left="1.214cm" fo:margin-right="1.242cm" fo:line-height="95%" fo:text-indent="1.005cm" style:auto-text-indent="false" style:punctuation-wrap="simple" style:line-break="normal"/>
      <style:text-properties fo:color="#000000"/>
    </style:style>
    <style:style style:name="P201" style:family="paragraph" style:parent-style-name="Text_20_body">
      <style:paragraph-properties fo:margin-left="1.214cm" fo:margin-right="1.212cm" fo:line-height="95%" fo:text-indent="1cm" style:auto-text-indent="false" style:punctuation-wrap="simple" style:line-break="normal"/>
      <style:text-properties fo:color="#000000"/>
    </style:style>
    <style:style style:name="P202" style:family="paragraph" style:parent-style-name="Text_20_body">
      <style:paragraph-properties fo:margin-left="1.214cm" fo:margin-right="1.222cm" fo:line-height="95%" fo:text-indent="1.007cm" style:auto-text-indent="false" style:punctuation-wrap="simple" style:line-break="normal"/>
      <style:text-properties fo:color="#000000"/>
    </style:style>
    <style:style style:name="P203" style:family="paragraph" style:parent-style-name="Text_20_body">
      <style:paragraph-properties fo:margin-left="1.214cm" fo:margin-right="1.214cm" fo:line-height="95%" fo:text-indent="0.997cm" style:auto-text-indent="false" style:punctuation-wrap="simple" style:line-break="normal"/>
      <style:text-properties fo:color="#000000"/>
    </style:style>
    <style:style style:name="P204" style:family="paragraph" style:parent-style-name="Text_20_body">
      <style:paragraph-properties fo:margin-left="1.219cm" fo:margin-right="1.254cm" fo:line-height="95%" fo:text-indent="1.002cm" style:auto-text-indent="false" style:punctuation-wrap="simple" style:line-break="normal"/>
      <style:text-properties fo:color="#000000"/>
    </style:style>
    <style:style style:name="P205" style:family="paragraph" style:parent-style-name="Text_20_body">
      <style:paragraph-properties fo:margin-left="1.219cm" fo:margin-right="1.263cm" fo:margin-top="0.443cm" fo:margin-bottom="0cm" fo:line-height="96%" fo:text-indent="0.998cm" style:auto-text-indent="false" style:punctuation-wrap="simple" style:line-break="normal"/>
      <style:text-properties fo:color="#000000"/>
    </style:style>
    <style:style style:name="P206" style:family="paragraph" style:parent-style-name="Text_20_body">
      <style:paragraph-properties fo:margin-left="1.214cm" fo:margin-right="1.214cm" fo:line-height="95%" fo:text-indent="0.998cm" style:auto-text-indent="false" style:punctuation-wrap="simple" style:line-break="normal"/>
      <style:text-properties fo:color="#000000"/>
    </style:style>
    <style:style style:name="P207" style:family="paragraph" style:parent-style-name="Text_20_body">
      <style:paragraph-properties fo:margin-left="1.222cm" fo:margin-right="0cm" fo:margin-top="0.123cm" fo:margin-bottom="0cm" fo:line-height="100%" fo:text-align="start" style:justify-single-word="false" fo:text-indent="0cm" style:auto-text-indent="false" style:punctuation-wrap="simple" style:line-break="normal"/>
      <style:text-properties fo:color="#000000"/>
    </style:style>
    <style:style style:name="P208" style:family="paragraph" style:parent-style-name="Text_20_body">
      <style:paragraph-properties fo:margin-left="1.222cm" fo:margin-right="0cm" fo:line-height="0.487cm" fo:text-align="start" style:justify-single-word="false" fo:text-indent="0cm" style:auto-text-indent="false" style:punctuation-wrap="simple" style:line-break="normal"/>
      <style:text-properties fo:color="#000000" fo:letter-spacing="-0.004cm"/>
    </style:style>
    <style:style style:name="P209" style:family="paragraph" style:parent-style-name="Text_20_body">
      <style:paragraph-properties fo:margin-left="1.214cm" fo:margin-right="1.229cm" fo:margin-top="0.035cm" fo:margin-bottom="0cm" fo:line-height="95%" fo:text-indent="0.997cm" style:auto-text-indent="false" style:punctuation-wrap="simple" style:line-break="normal"/>
      <style:text-properties fo:color="#000000"/>
    </style:style>
    <style:style style:name="P210" style:family="paragraph" style:parent-style-name="Text_20_body">
      <style:paragraph-properties fo:margin-left="1.214cm" fo:margin-right="1.05cm" fo:line-height="95%" fo:text-align="start" style:justify-single-word="false" fo:text-indent="0.997cm" style:auto-text-indent="false" style:punctuation-wrap="simple" style:line-break="normal"/>
      <style:text-properties fo:color="#000000"/>
    </style:style>
    <style:style style:name="P211" style:family="paragraph" style:parent-style-name="Text_20_body">
      <style:paragraph-properties fo:margin-left="1.219cm" fo:margin-right="1.236cm" fo:line-height="95%" fo:text-indent="1cm" style:auto-text-indent="false" style:punctuation-wrap="simple" style:line-break="normal"/>
      <style:text-properties fo:color="#000000"/>
    </style:style>
    <style:style style:name="P212" style:family="paragraph" style:parent-style-name="Text_20_body">
      <style:paragraph-properties fo:margin-left="1.214cm" fo:margin-right="1.238cm" fo:line-height="95%" fo:text-align="end" style:justify-single-word="false" fo:text-indent="0.997cm" style:auto-text-indent="false" style:punctuation-wrap="simple" style:line-break="normal">
        <style:tab-stops>
          <style:tab-stop style:position="2.312cm"/>
        </style:tab-stops>
      </style:paragraph-properties>
      <style:text-properties fo:color="#000000"/>
    </style:style>
    <style:style style:name="P213" style:family="paragraph" style:parent-style-name="Text_20_body">
      <style:paragraph-properties fo:margin-left="1.215cm" fo:margin-right="1.205cm" fo:line-height="95%" fo:text-indent="0.997cm" style:auto-text-indent="false" style:punctuation-wrap="simple" style:line-break="normal"/>
      <style:text-properties fo:color="#000000"/>
    </style:style>
    <style:style style:name="P214" style:family="paragraph" style:parent-style-name="Text_20_body">
      <style:paragraph-properties fo:margin-left="1.422cm" fo:margin-right="0cm" fo:margin-top="0.113cm" fo:margin-bottom="0cm" fo:line-height="100%" fo:text-align="start" style:justify-single-word="false" fo:text-indent="0cm" style:auto-text-indent="false" style:punctuation-wrap="simple" style:line-break="normal"/>
      <style:text-properties fo:color="#000000"/>
    </style:style>
    <style:style style:name="P215" style:family="paragraph" style:parent-style-name="Text_20_body">
      <style:paragraph-properties fo:margin-left="1.214cm" fo:margin-right="1.229cm" fo:line-height="95%" fo:text-indent="0.998cm" style:auto-text-indent="false" style:punctuation-wrap="simple" style:line-break="normal"/>
      <style:text-properties fo:color="#000000"/>
    </style:style>
    <style:style style:name="P216" style:family="paragraph" style:parent-style-name="Text_20_body">
      <style:paragraph-properties fo:margin-left="0cm" fo:margin-right="1.233cm" fo:margin-top="0.039cm" fo:margin-bottom="0cm" fo:line-height="95%" fo:text-align="start" style:justify-single-word="false" fo:text-indent="0cm" style:auto-text-indent="false" style:punctuation-wrap="simple" style:line-break="normal"/>
      <style:text-properties fo:color="#000000"/>
    </style:style>
    <style:style style:name="P217" style:family="paragraph" style:parent-style-name="Text_20_body">
      <style:paragraph-properties fo:margin-left="1.221cm" fo:margin-right="1.24cm" fo:line-height="95%" fo:text-indent="0.993cm" style:auto-text-indent="false" style:punctuation-wrap="simple" style:line-break="normal"/>
      <style:text-properties fo:color="#000000"/>
    </style:style>
    <style:style style:name="P218" style:family="paragraph" style:parent-style-name="Text_20_body">
      <style:paragraph-properties fo:margin-left="1.221cm" fo:margin-right="1.203cm" fo:line-height="95%" fo:text-indent="0.993cm" style:auto-text-indent="false" style:punctuation-wrap="simple" style:line-break="normal"/>
      <style:text-properties fo:color="#000000"/>
    </style:style>
    <style:style style:name="P219" style:family="paragraph" style:parent-style-name="Text_20_body">
      <style:paragraph-properties fo:margin-left="1.215cm" fo:margin-right="1.182cm" fo:line-height="95%" fo:text-indent="0.998cm" style:auto-text-indent="false" style:punctuation-wrap="simple" style:line-break="normal"/>
      <style:text-properties fo:color="#000000"/>
    </style:style>
    <style:style style:name="P220" style:family="paragraph" style:parent-style-name="Text_20_body">
      <style:paragraph-properties fo:margin-left="1.214cm" fo:margin-right="0.919cm" fo:line-height="96%" fo:text-indent="0.997cm" style:auto-text-indent="false" style:punctuation-wrap="simple" style:line-break="normal"/>
      <style:text-properties fo:color="#000000"/>
    </style:style>
    <style:style style:name="P221" style:family="paragraph" style:parent-style-name="Text_20_body">
      <style:paragraph-properties fo:margin-left="1.221cm" fo:margin-right="0.933cm" fo:line-height="95%" fo:text-indent="0.991cm" style:auto-text-indent="false" style:punctuation-wrap="simple" style:line-break="normal"/>
      <style:text-properties fo:color="#000000"/>
    </style:style>
    <style:style style:name="P222" style:family="paragraph" style:parent-style-name="Text_20_body">
      <style:paragraph-properties fo:margin-left="1.224cm" fo:margin-right="0cm" fo:line-height="0.496cm" fo:text-indent="0cm" style:auto-text-indent="false" style:punctuation-wrap="simple" style:line-break="normal"/>
      <style:text-properties fo:color="#000000"/>
    </style:style>
    <style:style style:name="P223" style:family="paragraph" style:parent-style-name="Text_20_body">
      <style:paragraph-properties fo:margin-left="2.219cm" fo:margin-right="0cm" fo:line-height="0.474cm" fo:text-indent="0cm" style:auto-text-indent="false" style:punctuation-wrap="simple" style:line-break="normal"/>
      <style:text-properties fo:color="#000000"/>
    </style:style>
    <style:style style:name="P224" style:family="paragraph" style:parent-style-name="Text_20_body">
      <style:paragraph-properties fo:margin-left="2.219cm" fo:margin-right="0cm" fo:line-height="0.467cm" fo:text-indent="0cm" style:auto-text-indent="false" style:punctuation-wrap="simple" style:line-break="normal"/>
      <style:text-properties fo:color="#000000"/>
    </style:style>
    <style:style style:name="P225" style:family="paragraph" style:parent-style-name="Text_20_body">
      <style:paragraph-properties fo:margin-left="2.219cm" fo:margin-right="0cm" fo:line-height="100%" fo:text-indent="0cm" style:auto-text-indent="false" style:punctuation-wrap="simple" style:line-break="normal"/>
      <style:text-properties fo:color="#000000"/>
    </style:style>
    <style:style style:name="P226" style:family="paragraph" style:parent-style-name="Text_20_body">
      <style:paragraph-properties fo:margin-left="1.221cm" fo:margin-right="0.901cm" fo:margin-top="0.023cm" fo:margin-bottom="0cm" fo:line-height="93%" fo:text-indent="0.991cm" style:auto-text-indent="false" style:punctuation-wrap="simple" style:line-break="normal"/>
      <style:text-properties fo:color="#000000" style:text-scale="95%"/>
    </style:style>
    <style:style style:name="P227" style:family="paragraph" style:parent-style-name="Text_20_body">
      <style:paragraph-properties fo:margin-left="1.221cm" fo:margin-right="0.901cm" fo:margin-top="0.007cm" fo:margin-bottom="0cm" fo:line-height="93%" fo:text-indent="0.991cm" style:auto-text-indent="false" style:punctuation-wrap="simple" style:line-break="normal"/>
      <style:text-properties fo:color="#000000"/>
    </style:style>
    <style:style style:name="P228" style:family="paragraph" style:parent-style-name="Text_20_body">
      <style:paragraph-properties fo:margin-left="3.967cm" fo:margin-right="0cm" fo:margin-top="0.021cm" fo:margin-bottom="0cm" fo:line-height="0.501cm" fo:text-indent="0cm" style:auto-text-indent="false" style:punctuation-wrap="simple" style:line-break="normal"/>
      <style:text-properties fo:color="#000000"/>
    </style:style>
    <style:style style:name="P229" style:family="paragraph" style:parent-style-name="Text_20_body">
      <style:paragraph-properties fo:margin-left="3.967cm" fo:margin-right="0cm" fo:margin-top="0.009cm" fo:margin-bottom="0cm" fo:line-height="100%" fo:text-align="start" style:justify-single-word="false" fo:text-indent="0cm" style:auto-text-indent="false" style:punctuation-wrap="simple" style:line-break="normal"/>
      <style:text-properties fo:color="#000000"/>
    </style:style>
    <style:style style:name="P230" style:family="paragraph" style:parent-style-name="Text_20_body">
      <style:paragraph-properties fo:margin-left="1.215cm" fo:margin-right="0cm" fo:line-height="0.492cm" fo:text-align="start" style:justify-single-word="false" fo:text-indent="0cm" style:auto-text-indent="false" style:punctuation-wrap="simple" style:line-break="normal"/>
      <style:text-properties fo:color="#000000"/>
    </style:style>
    <style:style style:name="P231" style:family="paragraph" style:parent-style-name="Text_20_body">
      <style:paragraph-properties fo:margin-left="1.215cm" fo:margin-right="0cm" fo:line-height="0.489cm" fo:text-align="start" style:justify-single-word="false" fo:text-indent="0cm" style:auto-text-indent="false" style:punctuation-wrap="simple" style:line-break="normal"/>
      <style:text-properties fo:color="#000000" fo:letter-spacing="-0.004cm"/>
    </style:style>
    <style:style style:name="P232" style:family="paragraph" style:parent-style-name="Text_20_body">
      <style:paragraph-properties fo:margin-left="1.214cm" fo:margin-right="0cm" fo:margin-top="0.03cm" fo:margin-bottom="0cm" fo:line-height="95%" fo:text-align="start" style:justify-single-word="false" fo:text-indent="2.748cm" style:auto-text-indent="false" style:punctuation-wrap="simple" style:line-break="normal"/>
      <style:text-properties fo:color="#000000"/>
    </style:style>
    <style:style style:name="P233" style:family="paragraph" style:parent-style-name="Text_20_body">
      <style:paragraph-properties fo:margin-left="1.219cm" fo:margin-right="0.935cm" fo:line-height="95%" fo:text-indent="1cm" style:auto-text-indent="false" style:punctuation-wrap="simple" style:line-break="normal"/>
      <style:text-properties fo:color="#000000"/>
    </style:style>
    <style:style style:name="P234" style:family="paragraph" style:parent-style-name="Text_20_body">
      <style:paragraph-properties fo:margin-left="1.214cm" fo:margin-right="0.894cm" fo:margin-top="0.007cm" fo:margin-bottom="0cm" fo:line-height="95%" fo:text-indent="0.998cm" style:auto-text-indent="false" style:punctuation-wrap="simple" style:line-break="normal"/>
      <style:text-properties fo:color="#000000"/>
    </style:style>
    <style:style style:name="P235" style:family="paragraph" style:parent-style-name="Text_20_body">
      <style:paragraph-properties fo:margin-left="1.214cm" fo:margin-right="0.912cm" fo:line-height="95%" fo:text-indent="0.998cm" style:auto-text-indent="false" style:punctuation-wrap="simple" style:line-break="normal"/>
      <style:text-properties fo:color="#000000"/>
    </style:style>
    <style:style style:name="P236" style:family="paragraph" style:parent-style-name="Text_20_body">
      <style:paragraph-properties fo:margin-left="3.962cm" fo:margin-right="0cm" fo:margin-top="0.011cm" fo:margin-bottom="0cm" fo:line-height="100%" fo:text-indent="0cm" style:auto-text-indent="false" style:punctuation-wrap="simple" style:line-break="normal"/>
      <style:text-properties fo:color="#000000"/>
    </style:style>
    <style:style style:name="P237" style:family="paragraph" style:parent-style-name="Text_20_body">
      <style:paragraph-properties fo:margin-left="3.971cm" fo:margin-right="0cm" fo:margin-top="0.011cm" fo:margin-bottom="0cm" fo:line-height="0.501cm" fo:text-indent="0cm" style:auto-text-indent="false" style:punctuation-wrap="simple" style:line-break="normal"/>
      <style:text-properties fo:color="#000000"/>
    </style:style>
    <style:style style:name="P238" style:family="paragraph" style:parent-style-name="Text_20_body">
      <style:paragraph-properties fo:margin-left="3.971cm" fo:margin-right="0cm" fo:margin-top="0.009cm" fo:margin-bottom="0cm" fo:line-height="100%" fo:text-align="start" style:justify-single-word="false" fo:text-indent="0cm" style:auto-text-indent="false" style:punctuation-wrap="simple" style:line-break="normal"/>
      <style:text-properties fo:color="#000000"/>
    </style:style>
    <style:style style:name="P239" style:family="paragraph" style:parent-style-name="Text_20_body">
      <style:paragraph-properties fo:margin-left="1.215cm" fo:margin-right="0.912cm" fo:margin-top="0.004cm" fo:margin-bottom="0cm" fo:line-height="96%" fo:text-indent="1.002cm" style:auto-text-indent="false" style:punctuation-wrap="simple" style:line-break="normal"/>
      <style:text-properties fo:color="#000000"/>
    </style:style>
    <style:style style:name="P240" style:family="paragraph" style:parent-style-name="Text_20_body">
      <style:paragraph-properties fo:margin-left="1.217cm" fo:margin-right="0.905cm" fo:margin-top="0.012cm" fo:margin-bottom="0cm" fo:line-height="95%" fo:text-indent="0.995cm" style:auto-text-indent="false" style:punctuation-wrap="simple" style:line-break="normal"/>
      <style:text-properties fo:color="#000000"/>
    </style:style>
    <style:style style:name="P241" style:family="paragraph" style:parent-style-name="Text_20_body">
      <style:paragraph-properties fo:margin-left="1.214cm" fo:margin-right="0.912cm" fo:margin-top="0.018cm" fo:margin-bottom="0cm" fo:line-height="95%" fo:text-indent="1.997cm" style:auto-text-indent="false" style:punctuation-wrap="simple" style:line-break="normal"/>
      <style:text-properties fo:color="#000000"/>
    </style:style>
    <style:style style:name="P242" style:family="paragraph" style:parent-style-name="Text_20_body">
      <style:paragraph-properties fo:margin-left="3.21cm" fo:margin-right="0cm" fo:margin-top="0.018cm" fo:margin-bottom="0cm" fo:line-height="100%" fo:text-align="start" style:justify-single-word="false" fo:text-indent="0cm" style:auto-text-indent="false" style:punctuation-wrap="simple" style:line-break="normal"/>
      <style:text-properties fo:color="#000000"/>
    </style:style>
    <style:style style:name="P243" style:family="paragraph" style:parent-style-name="Text_20_body">
      <style:paragraph-properties fo:margin-left="3.217cm" fo:margin-right="1.05cm" fo:margin-top="0.004cm" fo:margin-bottom="0cm" fo:line-height="101%" fo:text-align="start" style:justify-single-word="false" fo:text-indent="-0.005cm" style:auto-text-indent="false" style:punctuation-wrap="simple" style:line-break="normal">
        <style:tab-stops/>
      </style:paragraph-properties>
      <style:text-properties fo:color="#000000"/>
    </style:style>
    <style:style style:name="P244" style:family="paragraph" style:parent-style-name="Text_20_body">
      <style:paragraph-properties fo:margin-top="0.018cm" fo:margin-bottom="0cm" fo:line-height="100%" fo:text-align="start" style:justify-single-word="false" style:punctuation-wrap="simple" style:line-break="normal"/>
      <style:text-properties fo:color="#000000" fo:font-size="11pt" style:font-size-asian="11pt" style:font-size-complex="11pt"/>
    </style:style>
    <style:style style:name="P245" style:family="paragraph" style:parent-style-name="Text_20_body">
      <style:paragraph-properties fo:margin-top="0.018cm" fo:margin-bottom="0cm" fo:line-height="100%" fo:text-align="start" style:justify-single-word="false" style:punctuation-wrap="simple" style:line-break="normal"/>
      <style:text-properties fo:color="#000000" fo:font-weight="bold" style:font-weight-asian="bold" style:font-weight-complex="bold"/>
    </style:style>
    <style:style style:name="P246" style:family="paragraph" style:parent-style-name="Text_20_body">
      <style:paragraph-properties fo:margin-top="0.018cm" fo:margin-bottom="0cm" fo:line-height="100%" fo:text-align="start" style:justify-single-word="false" style:punctuation-wrap="simple" style:line-break="normal"/>
      <style:text-properties fo:color="#000000" fo:font-size="9.5pt" style:font-size-asian="9.5pt" style:font-size-complex="9.5pt"/>
    </style:style>
    <style:style style:name="P247" style:family="paragraph" style:parent-style-name="Text_20_body">
      <style:paragraph-properties fo:margin-left="1.215cm" fo:margin-right="0.915cm" fo:margin-top="0.021cm" fo:margin-bottom="0cm" fo:line-height="95%" fo:text-indent="1.995cm" style:auto-text-indent="false" style:punctuation-wrap="simple" style:line-break="normal"/>
      <style:text-properties fo:color="#000000"/>
    </style:style>
    <style:style style:name="P248" style:family="paragraph" style:parent-style-name="Text_20_body">
      <style:paragraph-properties fo:margin-left="1.214cm" fo:margin-right="0.9cm" fo:margin-top="0.005cm" fo:margin-bottom="0cm" fo:line-height="95%" fo:text-indent="0.997cm" style:auto-text-indent="false" style:punctuation-wrap="simple" style:line-break="normal"/>
      <style:text-properties fo:color="#000000"/>
    </style:style>
    <style:style style:name="P249" style:family="paragraph" style:parent-style-name="Text_20_body">
      <style:paragraph-properties fo:margin-left="1.215cm" fo:margin-right="0.894cm" fo:line-height="95%" fo:text-align="end" style:justify-single-word="false" fo:text-indent="1.005cm" style:auto-text-indent="false" style:punctuation-wrap="simple" style:line-break="normal"/>
      <style:text-properties fo:color="#000000"/>
    </style:style>
    <style:style style:name="P250" style:family="paragraph" style:parent-style-name="Text_20_body">
      <style:paragraph-properties fo:margin-left="1.214cm" fo:margin-right="0.923cm" fo:margin-top="0.023cm" fo:margin-bottom="0cm" fo:line-height="93%" fo:text-align="start" style:justify-single-word="false" fo:text-indent="0.997cm" style:auto-text-indent="false" style:punctuation-wrap="simple" style:line-break="normal"/>
      <style:text-properties fo:color="#000000"/>
    </style:style>
    <style:style style:name="P251" style:family="paragraph" style:parent-style-name="Text_20_body">
      <style:paragraph-properties fo:margin-left="3.21cm" fo:margin-right="1.05cm" fo:margin-top="0.018cm" fo:margin-bottom="0cm" fo:line-height="100%" fo:text-align="start" style:justify-single-word="false" fo:text-indent="0cm" style:auto-text-indent="false" style:punctuation-wrap="simple" style:line-break="normal"/>
      <style:text-properties fo:color="#000000"/>
    </style:style>
    <style:style style:name="P252" style:family="paragraph" style:parent-style-name="Text_20_body">
      <style:paragraph-properties fo:margin-left="3.217cm" fo:margin-right="0cm" fo:margin-top="0.011cm" fo:margin-bottom="0cm" fo:line-height="0.496cm" fo:text-align="start" style:justify-single-word="false" fo:text-indent="0cm" style:auto-text-indent="false" style:punctuation-wrap="simple" style:line-break="normal"/>
      <style:text-properties fo:color="#000000"/>
    </style:style>
    <style:style style:name="P253" style:family="paragraph" style:parent-style-name="Text_20_body">
      <style:paragraph-properties fo:margin-left="1.219cm" fo:margin-right="0.871cm" fo:margin-top="0.018cm" fo:margin-bottom="0cm" fo:line-height="95%" fo:text-indent="0.993cm" style:auto-text-indent="false" style:punctuation-wrap="simple" style:line-break="normal"/>
      <style:text-properties fo:color="#000000"/>
    </style:style>
    <style:style style:name="P254" style:family="paragraph" style:parent-style-name="Text_20_body">
      <style:paragraph-properties fo:margin-left="1.214cm" fo:margin-right="0.938cm" fo:margin-top="0.009cm" fo:margin-bottom="0cm" fo:line-height="95%" fo:text-indent="0.998cm" style:auto-text-indent="false" style:punctuation-wrap="simple" style:line-break="normal"/>
      <style:text-properties fo:color="#000000"/>
    </style:style>
    <style:style style:name="P255" style:family="paragraph" style:parent-style-name="Text_20_body">
      <style:paragraph-properties fo:margin-left="1.221cm" fo:margin-right="0.91cm" fo:line-height="96%" fo:text-indent="1cm" style:auto-text-indent="false" style:punctuation-wrap="simple" style:line-break="normal"/>
      <style:text-properties fo:color="#000000"/>
    </style:style>
    <style:style style:name="P256" style:family="paragraph" style:parent-style-name="Text_20_body">
      <style:paragraph-properties fo:margin-left="1.214cm" fo:margin-right="1.05cm" fo:margin-top="0.009cm" fo:margin-bottom="0cm" fo:line-height="95%" fo:text-align="start" style:justify-single-word="false" fo:text-indent="1.005cm" style:auto-text-indent="false" style:punctuation-wrap="simple" style:line-break="normal"/>
      <style:text-properties fo:color="#000000"/>
    </style:style>
    <style:style style:name="P257" style:family="paragraph" style:parent-style-name="Text_20_body">
      <style:paragraph-properties fo:margin-left="1.214cm" fo:margin-right="0cm" fo:margin-top="0.014cm" fo:margin-bottom="0cm" fo:line-height="93%" fo:text-align="start" style:justify-single-word="false" fo:text-indent="1cm" style:auto-text-indent="false" style:punctuation-wrap="simple" style:line-break="normal"/>
      <style:text-properties fo:color="#000000"/>
    </style:style>
    <style:style style:name="P258" style:family="paragraph" style:parent-style-name="Text_20_body">
      <style:paragraph-properties fo:margin-left="1.221cm" fo:margin-right="0.907cm" fo:margin-top="0.03cm" fo:margin-bottom="0cm" fo:line-height="95%" fo:text-align="start" style:justify-single-word="false" fo:text-indent="1.004cm" style:auto-text-indent="false" style:punctuation-wrap="simple" style:line-break="normal">
        <style:tab-stops>
          <style:tab-stop style:position="1.743cm"/>
        </style:tab-stops>
      </style:paragraph-properties>
      <style:text-properties fo:color="#000000"/>
    </style:style>
    <style:style style:name="P259" style:family="paragraph" style:parent-style-name="Text_20_body">
      <style:paragraph-properties fo:margin-left="1.215cm" fo:margin-right="0.926cm" fo:margin-top="0.009cm" fo:margin-bottom="0cm" fo:line-height="95%" fo:text-indent="1.002cm" style:auto-text-indent="false" style:punctuation-wrap="simple" style:line-break="normal"/>
      <style:text-properties fo:color="#000000"/>
    </style:style>
    <style:style style:name="P260" style:family="paragraph" style:parent-style-name="Text_20_body">
      <style:paragraph-properties fo:margin-left="1.214cm" fo:margin-right="0.924cm" fo:line-height="96%" fo:text-indent="1.005cm" style:auto-text-indent="false" style:punctuation-wrap="simple" style:line-break="normal"/>
      <style:text-properties fo:color="#000000"/>
    </style:style>
    <style:style style:name="P261" style:family="paragraph" style:parent-style-name="Text_20_body">
      <style:paragraph-properties fo:margin-left="1.469cm" fo:margin-right="1.05cm" fo:line-height="96%" fo:text-align="start" style:justify-single-word="false" fo:text-indent="-0.496cm" style:auto-text-indent="false" style:punctuation-wrap="simple" style:line-break="normal">
        <style:tab-stops/>
      </style:paragraph-properties>
      <style:text-properties fo:color="#000000" fo:font-size="12.5pt" fo:letter-spacing="-0.007cm" style:font-size-asian="12.5pt" style:font-size-complex="12.5pt"/>
    </style:style>
    <style:style style:name="P262" style:family="paragraph" style:parent-style-name="Text_20_body">
      <style:paragraph-properties fo:margin-left="0cm" fo:margin-right="1.05cm" fo:line-height="96%" fo:text-align="start" style:justify-single-word="false" fo:text-indent="0cm" style:auto-text-indent="false" style:punctuation-wrap="simple" style:line-break="normal">
        <style:tab-stops/>
      </style:paragraph-properties>
      <style:text-properties fo:color="#000000"/>
    </style:style>
    <style:style style:name="P263" style:family="paragraph" style:parent-style-name="Text_20_body">
      <style:paragraph-properties fo:margin-left="0.972cm" fo:margin-right="0.887cm" fo:margin-top="0.429cm" fo:margin-bottom="0cm" fo:line-height="95%" fo:text-indent="0.004cm" style:auto-text-indent="false" style:punctuation-wrap="simple" style:line-break="normal"/>
      <style:text-properties fo:color="#000000" fo:letter-spacing="-0.007cm" style:text-scale="95%"/>
    </style:style>
    <style:style style:name="P264" style:family="paragraph" style:parent-style-name="Text_20_body">
      <style:paragraph-properties fo:margin-left="0.975cm" fo:margin-right="0cm" fo:margin-top="0.418cm" fo:margin-bottom="0cm" fo:line-height="0.496cm" fo:text-align="start" style:justify-single-word="false" fo:text-indent="0cm" style:auto-text-indent="false" style:punctuation-wrap="simple" style:line-break="normal"/>
      <style:text-properties fo:color="#000000"/>
    </style:style>
    <style:style style:name="P265" style:family="paragraph" style:parent-style-name="Text_20_body">
      <style:paragraph-properties fo:margin-left="0.968cm" fo:margin-right="0.923cm" fo:margin-top="0.009cm" fo:margin-bottom="0cm" fo:line-height="95%" fo:text-align="start" style:justify-single-word="false" fo:text-indent="0.002cm" style:auto-text-indent="false" style:punctuation-wrap="simple" style:line-break="normal"/>
      <style:text-properties fo:color="#000000"/>
    </style:style>
    <style:style style:name="P266" style:family="paragraph" style:parent-style-name="Text_20_body">
      <style:paragraph-properties fo:margin-left="0.968cm" fo:margin-right="0.923cm" fo:margin-top="0.002cm" fo:margin-bottom="0cm" fo:line-height="96%" fo:text-align="start" style:justify-single-word="false" fo:text-indent="0.002cm" style:auto-text-indent="false" style:punctuation-wrap="simple" style:line-break="normal"/>
      <style:text-properties fo:color="#000000"/>
    </style:style>
    <style:style style:name="P267" style:family="paragraph" style:parent-style-name="Text_20_body">
      <style:paragraph-properties fo:margin-left="0.968cm" fo:margin-right="0.873cm" fo:line-height="95%" fo:text-indent="1.254cm" style:auto-text-indent="false" style:punctuation-wrap="simple" style:line-break="normal"/>
      <style:text-properties fo:color="#000000"/>
    </style:style>
    <style:style style:name="P268" style:family="paragraph" style:parent-style-name="Text_20_body">
      <style:paragraph-properties fo:margin-left="3.697cm" fo:margin-right="0.455cm" fo:margin-top="0.002cm" fo:margin-bottom="0cm" fo:line-height="107%" fo:text-align="start" style:justify-single-word="false" fo:text-indent="-1.348cm" style:auto-text-indent="false" style:punctuation-wrap="simple" style:line-break="normal">
        <style:tab-stops/>
      </style:paragraph-properties>
      <style:text-properties fo:color="#000000"/>
    </style:style>
    <style:style style:name="P269" style:family="paragraph" style:parent-style-name="Text_20_body">
      <style:paragraph-properties fo:margin-left="0.476cm" fo:margin-right="1.05cm" fo:margin-top="0.002cm" fo:margin-bottom="0cm" fo:line-height="110%" fo:text-align="start" style:justify-single-word="false" fo:text-indent="0.993cm" style:auto-text-indent="false" style:punctuation-wrap="simple" style:line-break="normal"/>
      <style:text-properties fo:color="#000000"/>
    </style:style>
    <style:style style:name="P270" style:family="paragraph" style:parent-style-name="Text_20_body">
      <style:paragraph-properties fo:margin-left="1.469cm" fo:margin-right="0cm" fo:line-height="0.43cm" fo:text-align="start" style:justify-single-word="false" fo:text-indent="0cm" style:auto-text-indent="false" style:punctuation-wrap="simple" style:line-break="normal"/>
      <style:text-properties fo:color="#000000"/>
    </style:style>
    <style:style style:name="P271" style:family="paragraph" style:parent-style-name="Text_20_body">
      <style:paragraph-properties fo:margin-left="1.469cm" fo:margin-right="0cm" fo:line-height="0.496cm" fo:text-indent="0cm" style:auto-text-indent="false" style:punctuation-wrap="simple" style:line-break="normal"/>
      <style:text-properties fo:color="#000000"/>
    </style:style>
    <style:style style:name="P272" style:family="paragraph" style:parent-style-name="Text_20_body">
      <style:paragraph-properties fo:margin-left="0.474cm" fo:margin-right="1.129cm" fo:margin-top="0.097cm" fo:margin-bottom="0cm" fo:line-height="95%" fo:text-indent="1.012cm" style:auto-text-indent="false" style:punctuation-wrap="simple" style:line-break="normal"/>
      <style:text-properties fo:color="#000000"/>
    </style:style>
    <style:style style:name="P273" style:family="paragraph" style:parent-style-name="Text_20_body">
      <style:paragraph-properties fo:margin-left="0.478cm" fo:margin-right="1.132cm" fo:line-height="95%" fo:text-indent="0.991cm" style:auto-text-indent="false" style:punctuation-wrap="simple" style:line-break="normal"/>
      <style:text-properties fo:color="#000000"/>
    </style:style>
    <style:style style:name="P274" style:family="paragraph" style:parent-style-name="Text_20_body">
      <style:paragraph-properties fo:margin-left="0.471cm" fo:margin-right="1.15cm" fo:line-height="95%" fo:text-indent="1.005cm" style:auto-text-indent="false" style:punctuation-wrap="simple" style:line-break="normal"/>
      <style:text-properties fo:color="#000000"/>
    </style:style>
    <style:style style:name="P275" style:family="paragraph" style:parent-style-name="Text_20_body">
      <style:paragraph-properties fo:margin-left="1.468cm" fo:margin-right="0cm" fo:line-height="0.474cm" fo:text-indent="0cm" style:auto-text-indent="false" style:punctuation-wrap="simple" style:line-break="normal"/>
      <style:text-properties fo:color="#000000"/>
    </style:style>
    <style:style style:name="P276" style:family="paragraph" style:parent-style-name="Text_20_body">
      <style:paragraph-properties fo:margin-left="1.468cm" fo:margin-right="0cm" fo:line-height="0.48cm" fo:text-indent="0cm" style:auto-text-indent="false" style:punctuation-wrap="simple" style:line-break="normal"/>
      <style:text-properties fo:color="#000000"/>
    </style:style>
    <style:style style:name="P277" style:family="paragraph" style:parent-style-name="Text_20_body">
      <style:paragraph-properties fo:margin-left="0.476cm" fo:margin-right="0cm" fo:line-height="0.496cm" fo:text-indent="0cm" style:auto-text-indent="false" style:punctuation-wrap="simple" style:line-break="normal"/>
      <style:text-properties fo:color="#000000"/>
    </style:style>
    <style:style style:name="P278" style:family="paragraph" style:parent-style-name="Text_20_body">
      <style:paragraph-properties fo:margin-left="0.476cm" fo:margin-right="0cm" fo:line-height="0.48cm" fo:text-indent="0cm" style:auto-text-indent="false" style:punctuation-wrap="simple" style:line-break="normal"/>
      <style:text-properties fo:color="#000000"/>
    </style:style>
    <style:style style:name="P279" style:family="paragraph" style:parent-style-name="Text_20_body">
      <style:paragraph-properties fo:margin-left="0.473cm" fo:margin-right="1.164cm" fo:line-height="95%" fo:text-indent="1.002cm" style:auto-text-indent="false" style:punctuation-wrap="simple" style:line-break="normal"/>
      <style:text-properties fo:color="#000000"/>
    </style:style>
    <style:style style:name="P280" style:family="paragraph" style:parent-style-name="Text_20_body">
      <style:paragraph-properties fo:margin-left="0.471cm" fo:margin-right="1.127cm" fo:line-height="95%" fo:text-indent="0.995cm" style:auto-text-indent="false" style:punctuation-wrap="simple" style:line-break="normal"/>
      <style:text-properties fo:color="#000000"/>
    </style:style>
    <style:style style:name="P281" style:family="paragraph" style:parent-style-name="Text_20_body">
      <style:paragraph-properties fo:margin-left="1.468cm" fo:margin-right="1.192cm" fo:margin-top="0.002cm" fo:margin-bottom="0cm" fo:line-height="95%" fo:text-indent="0.007cm" style:auto-text-indent="false" style:punctuation-wrap="simple" style:line-break="normal"/>
      <style:text-properties fo:color="#000000"/>
    </style:style>
    <style:style style:name="P282" style:family="paragraph" style:parent-style-name="Text_20_body">
      <style:paragraph-properties fo:margin-left="1.217cm" fo:margin-right="0cm" fo:line-height="0.487cm" fo:text-align="start" style:justify-single-word="false" fo:text-indent="0cm" style:auto-text-indent="false" style:punctuation-wrap="simple" style:line-break="normal"/>
      <style:text-properties fo:color="#000000"/>
    </style:style>
    <style:style style:name="P283" style:family="paragraph" style:parent-style-name="Text_20_body">
      <style:paragraph-properties fo:margin-left="0.473cm" fo:margin-right="1.127cm" fo:margin-top="0.012cm" fo:margin-bottom="0cm" fo:line-height="95%" fo:text-indent="0.993cm" style:auto-text-indent="false" style:punctuation-wrap="simple" style:line-break="normal"/>
      <style:text-properties fo:color="#000000"/>
    </style:style>
    <style:style style:name="P284" style:family="paragraph" style:parent-style-name="Text_20_body">
      <style:paragraph-properties fo:margin-left="0.474cm" fo:margin-right="1.132cm" fo:line-height="95%" fo:text-indent="0.991cm" style:auto-text-indent="false" style:punctuation-wrap="simple" style:line-break="normal"/>
      <style:text-properties fo:color="#000000"/>
    </style:style>
    <style:style style:name="P285" style:family="paragraph" style:parent-style-name="Text_20_body">
      <style:paragraph-properties fo:margin-left="0.474cm" fo:margin-right="1.175cm" fo:line-height="95%" fo:text-indent="1cm" style:auto-text-indent="false" style:punctuation-wrap="simple" style:line-break="normal"/>
      <style:text-properties fo:color="#000000"/>
    </style:style>
    <style:style style:name="P286" style:family="paragraph" style:parent-style-name="Text_20_body">
      <style:paragraph-properties fo:margin-left="0.474cm" fo:margin-right="1.139cm" fo:line-height="95%" fo:text-indent="1cm" style:auto-text-indent="false" style:punctuation-wrap="simple" style:line-break="normal"/>
      <style:text-properties fo:color="#000000"/>
    </style:style>
    <style:style style:name="P287" style:family="paragraph" style:parent-style-name="Text_20_body">
      <style:paragraph-properties fo:margin-left="0.474cm" fo:margin-right="1.147cm" fo:line-height="96%" fo:text-indent="1cm" style:auto-text-indent="false" style:punctuation-wrap="simple" style:line-break="normal"/>
      <style:text-properties fo:color="#000000"/>
    </style:style>
    <style:style style:name="P288" style:family="paragraph" style:parent-style-name="Text_20_body">
      <style:paragraph-properties fo:margin-left="0.474cm" fo:margin-right="1.05cm" fo:line-height="98%" fo:text-align="start" style:justify-single-word="false" fo:text-indent="1cm" style:auto-text-indent="false" style:punctuation-wrap="simple" style:line-break="normal"/>
      <style:text-properties fo:color="#000000"/>
    </style:style>
    <style:style style:name="P289" style:family="paragraph" style:parent-style-name="Text_20_body">
      <style:paragraph-properties fo:margin-left="0.474cm" fo:margin-right="1.746cm" fo:margin-top="0.175cm" fo:margin-bottom="0cm" fo:line-height="95%" fo:text-indent="1cm" style:auto-text-indent="false" style:punctuation-wrap="simple" style:line-break="normal"/>
      <style:text-properties fo:color="#000000"/>
    </style:style>
    <style:style style:name="P290" style:family="paragraph" style:parent-style-name="Text_20_body">
      <style:paragraph-properties fo:margin-left="0.474cm" fo:margin-right="1.75cm" fo:line-height="95%" fo:text-indent="0.993cm" style:auto-text-indent="false" style:punctuation-wrap="simple" style:line-break="normal"/>
      <style:text-properties fo:color="#000000"/>
    </style:style>
    <style:style style:name="P291" style:family="paragraph" style:parent-style-name="Text_20_body">
      <style:paragraph-properties fo:margin-left="0.474cm" fo:margin-right="1.746cm" fo:line-height="95%" fo:text-indent="0.993cm" style:auto-text-indent="false" style:punctuation-wrap="simple" style:line-break="normal"/>
      <style:text-properties fo:color="#000000"/>
    </style:style>
    <style:style style:name="P292" style:family="paragraph" style:parent-style-name="Text_20_body">
      <style:paragraph-properties fo:margin-left="0.471cm" fo:margin-right="1.755cm" fo:line-height="95%" fo:text-indent="1.004cm" style:auto-text-indent="false" style:punctuation-wrap="simple" style:line-break="normal"/>
      <style:text-properties fo:color="#000000"/>
    </style:style>
    <style:style style:name="P293" style:family="paragraph" style:parent-style-name="Text_20_body">
      <style:paragraph-properties fo:margin-left="0.473cm" fo:margin-right="1.755cm" fo:line-height="95%" fo:text-indent="0.993cm" style:auto-text-indent="false" style:punctuation-wrap="simple" style:line-break="normal"/>
      <style:text-properties fo:color="#000000"/>
    </style:style>
    <style:style style:name="P294" style:family="paragraph" style:parent-style-name="Text_20_body">
      <style:paragraph-properties fo:margin-top="0.021cm" fo:margin-bottom="0cm" fo:line-height="100%" fo:text-align="start" style:justify-single-word="false" style:punctuation-wrap="simple" style:line-break="normal"/>
      <style:text-properties fo:color="#000000" style:font-name="Palatino Linotype" fo:font-size="13pt" style:font-name-asian="Palatino Linotype" style:font-size-asian="13pt" style:font-name-complex="Palatino Linotype" style:font-size-complex="13pt"/>
    </style:style>
    <style:style style:name="P295" style:family="paragraph" style:parent-style-name="Text_20_body">
      <style:paragraph-properties fo:margin-left="0.224cm" fo:margin-right="0.631cm" fo:margin-top="0.388cm" fo:margin-bottom="0cm" fo:line-height="100%" fo:text-indent="0.998cm" style:auto-text-indent="false" style:punctuation-wrap="simple" style:line-break="normal"/>
      <style:text-properties fo:color="#000000"/>
    </style:style>
    <style:style style:name="P296" style:family="paragraph" style:parent-style-name="Text_20_body">
      <style:paragraph-properties fo:margin-left="4.253cm" fo:margin-right="0cm" fo:line-height="0.485cm" fo:text-indent="0cm" style:auto-text-indent="false" style:punctuation-wrap="simple" style:line-break="normal"/>
      <style:text-properties fo:color="#000000"/>
    </style:style>
    <style:style style:name="P297" style:family="paragraph" style:parent-style-name="Text_20_body">
      <style:paragraph-properties fo:margin-left="0.22cm" fo:margin-right="2.593cm" fo:margin-top="0.026cm" fo:margin-bottom="0cm" fo:line-height="98%" fo:text-indent="0.995cm" style:auto-text-indent="false" style:punctuation-wrap="simple" style:line-break="normal"/>
      <style:text-properties fo:color="#000000"/>
    </style:style>
    <style:style style:name="P298" style:family="paragraph" style:parent-style-name="Text_20_body">
      <style:paragraph-properties fo:margin-left="0.474cm" fo:margin-right="1.124cm" fo:margin-top="0.002cm" fo:margin-bottom="0cm" fo:line-height="96%" fo:text-align="start" style:justify-single-word="false" fo:text-indent="1cm" style:auto-text-indent="false" style:punctuation-wrap="simple" style:line-break="normal">
        <style:tab-stops>
          <style:tab-stop style:position="3.42cm"/>
          <style:tab-stop style:position="5.879cm"/>
          <style:tab-stop style:position="8.705cm"/>
          <style:tab-stop style:position="11.739cm"/>
          <style:tab-stop style:position="15.443cm"/>
        </style:tab-stops>
      </style:paragraph-properties>
      <style:text-properties fo:color="#000000"/>
    </style:style>
    <style:style style:name="P299" style:family="paragraph" style:parent-style-name="Text_20_body">
      <style:paragraph-properties fo:margin-left="0.474cm" fo:margin-right="1.169cm" fo:margin-top="0.044cm" fo:margin-bottom="0cm" fo:line-height="95%" fo:text-indent="2.237cm" style:auto-text-indent="false" style:punctuation-wrap="simple" style:line-break="normal"/>
      <style:text-properties fo:color="#000000" style:text-scale="95%"/>
    </style:style>
    <style:style style:name="P300" style:family="paragraph" style:parent-style-name="Text_20_body">
      <style:paragraph-properties fo:margin-left="0.471cm" fo:margin-right="1.171cm" fo:margin-top="0.023cm" fo:margin-bottom="0cm" fo:line-height="95%" fo:text-indent="2.242cm" style:auto-text-indent="false" style:punctuation-wrap="simple" style:line-break="normal">
        <style:tab-stops>
          <style:tab-stop style:position="4.789cm"/>
          <style:tab-stop style:position="8.001cm"/>
          <style:tab-stop style:position="12.988cm"/>
          <style:tab-stop style:position="16.212cm"/>
        </style:tab-stops>
      </style:paragraph-properties>
      <style:text-properties fo:color="#000000"/>
    </style:style>
    <style:style style:name="P301" style:family="paragraph" style:parent-style-name="Text_20_body">
      <style:paragraph-properties fo:margin-left="1.476cm" fo:margin-right="0cm" fo:line-height="0.497cm" fo:text-indent="0cm" style:auto-text-indent="false" style:punctuation-wrap="simple" style:line-break="normal"/>
      <style:text-properties fo:color="#000000"/>
    </style:style>
    <style:style style:name="P302" style:family="paragraph" style:parent-style-name="Text_20_body">
      <style:paragraph-properties fo:margin-left="0.474cm" fo:margin-right="1.194cm" fo:margin-top="0.03cm" fo:margin-bottom="0cm" fo:line-height="95%" fo:text-indent="2.244cm" style:auto-text-indent="false" style:punctuation-wrap="simple" style:line-break="normal"/>
      <style:text-properties fo:color="#000000"/>
    </style:style>
    <style:style style:name="P303" style:family="paragraph" style:parent-style-name="Text_20_body">
      <style:paragraph-properties fo:margin-left="0.474cm" fo:margin-right="1.166cm" fo:margin-top="0.044cm" fo:margin-bottom="0cm" fo:line-height="95%" fo:text-indent="2.237cm" style:auto-text-indent="false" style:punctuation-wrap="simple" style:line-break="normal"/>
      <style:text-properties fo:color="#000000"/>
    </style:style>
    <style:style style:name="P304" style:family="paragraph" style:parent-style-name="Text_20_body">
      <style:paragraph-properties fo:margin-left="0.471cm" fo:margin-right="1.159cm" fo:line-height="95%" fo:text-align="start" style:justify-single-word="false" fo:text-indent="0.995cm" style:auto-text-indent="false" style:punctuation-wrap="simple" style:line-break="normal">
        <style:tab-stops>
          <style:tab-stop style:position="3.404cm"/>
          <style:tab-stop style:position="5.413cm"/>
          <style:tab-stop style:position="6.133cm"/>
          <style:tab-stop style:position="7.214cm"/>
          <style:tab-stop style:position="7.83cm"/>
          <style:tab-stop style:position="10.996cm"/>
          <style:tab-stop style:position="13.217cm"/>
          <style:tab-stop style:position="16.635cm"/>
          <style:tab-stop style:position="16.723cm"/>
        </style:tab-stops>
      </style:paragraph-properties>
      <style:text-properties fo:color="#000000"/>
    </style:style>
    <style:style style:name="P305" style:family="paragraph" style:parent-style-name="Text_20_body">
      <style:paragraph-properties fo:margin-left="0.474cm" fo:margin-right="1.134cm" fo:margin-top="0.03cm" fo:margin-bottom="0cm" fo:line-height="95%" fo:text-indent="0.012cm" style:auto-text-indent="false" style:punctuation-wrap="simple" style:line-break="normal">
        <style:tab-stops>
          <style:tab-stop style:position="9.179cm"/>
          <style:tab-stop style:position="17.685cm"/>
        </style:tab-stops>
      </style:paragraph-properties>
      <style:text-properties fo:color="#000000"/>
    </style:style>
    <style:style style:name="P306" style:family="paragraph" style:parent-style-name="Text_20_body">
      <style:paragraph-properties fo:margin-left="0.474cm" fo:margin-right="1.164cm" fo:margin-top="0.007cm" fo:margin-bottom="0cm" fo:line-height="95%" fo:text-indent="1.796cm" style:auto-text-indent="false" style:punctuation-wrap="simple" style:line-break="normal"/>
      <style:text-properties fo:color="#000000"/>
    </style:style>
    <style:style style:name="P307" style:family="paragraph" style:parent-style-name="Text_20_body">
      <style:paragraph-properties fo:margin-left="0.72cm" fo:margin-right="1.05cm" fo:line-height="110%" fo:text-align="start" style:justify-single-word="false" fo:text-indent="0.004cm" style:auto-text-indent="false" style:punctuation-wrap="simple" style:line-break="normal"/>
      <style:text-properties fo:color="#000000"/>
    </style:style>
    <style:style style:name="P308" style:family="paragraph" style:parent-style-name="Text_20_body">
      <style:paragraph-properties fo:margin-left="0.723cm" fo:margin-right="1.178cm" fo:margin-top="0.044cm" fo:margin-bottom="0cm" fo:line-height="111%" fo:text-align="start" style:justify-single-word="false" fo:text-indent="0cm" style:auto-text-indent="false" style:punctuation-wrap="simple" style:line-break="normal">
        <style:tab-stops>
          <style:tab-stop style:position="1.981cm"/>
          <style:tab-stop style:position="4.501cm"/>
          <style:tab-stop style:position="7.135cm"/>
          <style:tab-stop style:position="8.414cm"/>
          <style:tab-stop style:position="10.779cm"/>
          <style:tab-stop style:position="13.24cm"/>
          <style:tab-stop style:position="16.034cm"/>
        </style:tab-stops>
      </style:paragraph-properties>
      <style:text-properties fo:color="#000000"/>
    </style:style>
    <style:style style:name="P309" style:family="paragraph" style:parent-style-name="Text_20_body">
      <style:paragraph-properties fo:margin-left="0.723cm" fo:margin-right="0cm" fo:line-height="0.497cm" fo:text-align="start" style:justify-single-word="false" fo:text-indent="0cm" style:auto-text-indent="false" style:punctuation-wrap="simple" style:line-break="normal"/>
      <style:text-properties fo:color="#000000"/>
    </style:style>
    <style:style style:name="P310" style:family="paragraph" style:parent-style-name="Text_20_body">
      <style:paragraph-properties fo:margin-left="0.723cm" fo:margin-right="0cm" fo:margin-top="0.004cm" fo:margin-bottom="0cm" fo:line-height="100%" fo:text-align="start" style:justify-single-word="false" fo:text-indent="0cm" style:auto-text-indent="false" style:punctuation-wrap="simple" style:line-break="normal"/>
      <style:text-properties fo:color="#000000"/>
    </style:style>
    <style:style style:name="P311" style:family="paragraph" style:parent-style-name="Text_20_body">
      <style:paragraph-properties fo:margin-left="0.723cm" fo:margin-right="1.194cm" fo:margin-top="0.051cm" fo:margin-bottom="0cm" fo:line-height="110%" fo:text-align="start" style:justify-single-word="false" fo:text-indent="0cm" style:auto-text-indent="false" style:punctuation-wrap="simple" style:line-break="normal">
        <style:tab-stops>
          <style:tab-stop style:position="1.431cm"/>
          <style:tab-stop style:position="3.455cm"/>
          <style:tab-stop style:position="6.436cm"/>
          <style:tab-stop style:position="9.971cm"/>
          <style:tab-stop style:position="13.765cm"/>
          <style:tab-stop style:position="14.346cm"/>
          <style:tab-stop style:position="15.919cm"/>
        </style:tab-stops>
      </style:paragraph-properties>
      <style:text-properties fo:color="#000000"/>
    </style:style>
    <style:style style:name="P312" style:family="paragraph" style:parent-style-name="Text_20_body">
      <style:paragraph-properties fo:margin-left="0.72cm" fo:margin-right="1.185cm" fo:margin-top="0.051cm" fo:margin-bottom="0cm" fo:line-height="110%" fo:text-indent="0.002cm" style:auto-text-indent="false" style:punctuation-wrap="simple" style:line-break="normal"/>
      <style:text-properties fo:color="#000000"/>
    </style:style>
    <style:style style:name="P313" style:family="paragraph" style:parent-style-name="Text_20_body">
      <style:paragraph-properties fo:margin-left="0.72cm" fo:margin-right="1.125cm" fo:margin-top="0.002cm" fo:margin-bottom="0cm" fo:line-height="110%" fo:text-indent="0.002cm" style:auto-text-indent="false" style:punctuation-wrap="simple" style:line-break="normal"/>
      <style:text-properties fo:color="#000000"/>
    </style:style>
    <style:style style:name="P314" style:family="paragraph" style:parent-style-name="Text_20_body">
      <style:paragraph-properties fo:margin-left="1.469cm" fo:margin-right="1.191cm" fo:margin-top="0.023cm" fo:margin-bottom="0cm" fo:line-height="115%" fo:text-indent="0cm" style:auto-text-indent="false" style:punctuation-wrap="simple" style:line-break="normal"/>
      <style:text-properties fo:color="#000000"/>
    </style:style>
    <style:style style:name="P315" style:family="paragraph" style:parent-style-name="Text_20_body">
      <style:paragraph-properties fo:margin-left="1.469cm" fo:margin-right="1.175cm" fo:line-height="115%" fo:text-indent="0cm" style:auto-text-indent="false" style:punctuation-wrap="simple" style:line-break="normal"/>
      <style:text-properties fo:color="#000000"/>
    </style:style>
    <style:style style:name="P316" style:family="paragraph" style:parent-style-name="Text_20_body">
      <style:paragraph-properties fo:margin-left="1.471cm" fo:margin-right="1.157cm" fo:line-height="115%" fo:text-indent="0.005cm" style:auto-text-indent="false" style:punctuation-wrap="simple" style:line-break="normal"/>
      <style:text-properties fo:color="#000000" fo:font-size="12pt" style:font-size-asian="12pt" style:font-size-complex="12pt"/>
    </style:style>
    <style:style style:name="P317" style:family="paragraph" style:parent-style-name="Text_20_body">
      <style:paragraph-properties fo:margin-left="2.434cm" fo:margin-right="0cm" fo:line-height="0.504cm" fo:text-indent="0cm" style:auto-text-indent="false" style:punctuation-wrap="simple" style:line-break="normal"/>
      <style:text-properties fo:color="#000000" style:text-position="4% 100%" fo:font-size="12pt" style:text-underline-style="solid" style:text-underline-width="auto" style:text-underline-color="#0f0f0f" fo:font-weight="bold" style:font-size-asian="12pt" style:font-weight-asian="bold" style:font-size-complex="12pt" style:font-weight-complex="bold" style:text-scale="105%"/>
    </style:style>
    <style:style style:name="P318" style:family="paragraph" style:parent-style-name="Text_20_body">
      <style:paragraph-properties fo:margin-left="1.469cm" fo:margin-right="1.161cm" fo:line-height="100%" fo:text-indent="0.956cm" style:auto-text-indent="false" style:punctuation-wrap="simple" style:line-break="normal"/>
      <style:text-properties fo:color="#000000"/>
    </style:style>
    <style:style style:name="P319" style:family="paragraph" style:parent-style-name="Text_20_body">
      <style:paragraph-properties fo:margin-left="1.475cm" fo:margin-right="1.141cm" fo:line-height="98%" fo:text-indent="0.314cm" style:auto-text-indent="false" style:punctuation-wrap="simple" style:line-break="normal"/>
      <style:text-properties fo:color="#000000"/>
    </style:style>
    <style:style style:name="P320" style:family="paragraph" style:parent-style-name="Text_20_body">
      <style:paragraph-properties fo:margin-left="1.469cm" fo:margin-right="1.139cm" fo:line-height="100%" fo:text-indent="0.651cm" style:auto-text-indent="false" style:punctuation-wrap="simple" style:line-break="normal"/>
      <style:text-properties fo:color="#000000"/>
    </style:style>
    <style:style style:name="P321" style:family="paragraph" style:parent-style-name="Text_20_body">
      <style:paragraph-properties fo:margin-left="1.469cm" fo:margin-right="1.155cm" fo:line-height="100%" fo:text-indent="0.956cm" style:auto-text-indent="false" style:punctuation-wrap="simple" style:line-break="normal"/>
      <style:text-properties fo:color="#000000"/>
    </style:style>
    <style:style style:name="P322" style:family="paragraph" style:parent-style-name="Text_20_body">
      <style:paragraph-properties fo:margin-left="1.475cm" fo:margin-right="1.164cm" fo:line-height="100%" fo:text-indent="0.004cm" style:auto-text-indent="false" style:punctuation-wrap="simple" style:line-break="normal"/>
      <style:text-properties fo:color="#000000" fo:font-size="12pt" style:font-size-asian="12pt" style:font-size-complex="12pt"/>
    </style:style>
    <style:style style:name="P323" style:family="paragraph" style:parent-style-name="Text_20_body">
      <style:paragraph-properties fo:margin-left="1.469cm" fo:margin-right="1.453cm" fo:line-height="100%" fo:text-align="start" style:justify-single-word="false" fo:text-indent="0.005cm" style:auto-text-indent="false" style:punctuation-wrap="simple" style:line-break="normal"/>
      <style:text-properties fo:color="#000000"/>
    </style:style>
    <style:style style:name="P324" style:family="paragraph" style:parent-style-name="Text_20_body">
      <style:paragraph-properties fo:margin-left="1.469cm" fo:margin-right="1.05cm" fo:line-height="100%" fo:text-align="start" style:justify-single-word="false" fo:text-indent="0.005cm" style:auto-text-indent="false" style:punctuation-wrap="simple" style:line-break="normal"/>
      <style:text-properties fo:color="#000000"/>
    </style:style>
    <style:style style:name="P325" style:family="paragraph" style:parent-style-name="Text_20_body">
      <style:paragraph-properties fo:margin-left="1.496cm" fo:margin-right="0cm" fo:margin-top="0.014cm" fo:margin-bottom="0.035cm" fo:line-height="100%" fo:text-align="start" style:justify-single-word="false" fo:text-indent="0cm" style:auto-text-indent="false" style:punctuation-wrap="simple" style:line-break="normal"/>
      <style:text-properties fo:color="#000000"/>
    </style:style>
    <style:style style:name="P326" style:family="paragraph" style:parent-style-name="Text_20_body">
      <style:paragraph-properties fo:margin-left="1.496cm" fo:margin-right="0cm" fo:margin-top="0.014cm" fo:margin-bottom="0.035cm" fo:line-height="100%" fo:text-align="start" style:justify-single-word="false" fo:text-indent="0cm" style:auto-text-indent="false" style:punctuation-wrap="simple" style:line-break="normal"/>
      <style:text-properties fo:color="#000000" fo:font-size="1pt" fo:letter-spacing="-0.007cm" style:font-size-asian="1pt" style:font-size-complex="1pt" style:text-scale="105%"/>
    </style:style>
    <style:style style:name="P327" style:family="paragraph" style:parent-style-name="Text_20_body">
      <style:paragraph-properties fo:margin-left="0.474cm" fo:margin-right="1.161cm" fo:margin-top="0.007cm" fo:margin-bottom="0cm" fo:line-height="95%" fo:text-indent="0.993cm" style:auto-text-indent="false" style:punctuation-wrap="simple" style:line-break="normal"/>
      <style:text-properties fo:color="#000000"/>
    </style:style>
    <style:style style:name="P328" style:family="paragraph" style:parent-style-name="Text_20_body">
      <style:paragraph-properties fo:margin-left="0.474cm" fo:margin-right="1.164cm" fo:margin-top="0.011cm" fo:margin-bottom="0cm" fo:line-height="95%" fo:text-indent="0.993cm" style:auto-text-indent="false" style:punctuation-wrap="simple" style:line-break="normal"/>
      <style:text-properties fo:color="#000000"/>
    </style:style>
    <style:style style:name="P329" style:family="paragraph" style:parent-style-name="Text_20_body">
      <style:paragraph-properties fo:margin-top="0.014cm" fo:margin-bottom="0cm" fo:line-height="100%" fo:text-align="start" style:justify-single-word="false" style:punctuation-wrap="simple" style:line-break="normal"/>
      <style:text-properties fo:color="#000000" fo:font-size="11.5pt" style:font-size-asian="11.5pt" style:font-size-complex="11.5pt"/>
    </style:style>
    <style:style style:name="P330" style:family="paragraph" style:parent-style-name="Text_20_body">
      <style:paragraph-properties fo:margin-top="0.014cm" fo:margin-bottom="0cm" fo:line-height="100%" fo:text-align="start" style:justify-single-word="false" style:punctuation-wrap="simple" style:line-break="normal"/>
      <style:text-properties fo:color="#000000" fo:font-size="12pt" style:font-size-asian="12pt" style:font-size-complex="12pt"/>
    </style:style>
    <style:style style:name="P331" style:family="paragraph" style:parent-style-name="Text_20_body">
      <style:paragraph-properties fo:margin-left="0.474cm" fo:margin-right="1.505cm" fo:margin-top="0.002cm" fo:margin-bottom="0cm" fo:line-height="95%" fo:text-indent="1.002cm" style:auto-text-indent="false" style:punctuation-wrap="simple" style:line-break="normal"/>
      <style:text-properties fo:color="#000000"/>
    </style:style>
    <style:style style:name="P332" style:family="paragraph" style:parent-style-name="Text_20_body">
      <style:paragraph-properties fo:margin-left="0.485cm" fo:margin-right="0cm" fo:margin-top="0.113cm" fo:margin-bottom="0cm" fo:line-height="100%" fo:text-indent="0cm" style:auto-text-indent="false" style:punctuation-wrap="simple" style:line-break="normal"/>
      <style:text-properties fo:color="#000000"/>
    </style:style>
    <style:style style:name="P333" style:family="paragraph" style:parent-style-name="Text_20_body">
      <style:paragraph-properties fo:margin-top="0.019cm" fo:margin-bottom="0cm" fo:line-height="100%" fo:text-align="start" style:justify-single-word="false" style:punctuation-wrap="simple" style:line-break="normal"/>
      <style:text-properties fo:color="#000000" fo:font-size="11pt" fo:font-weight="bold" style:font-size-asian="11pt" style:font-weight-asian="bold" style:font-size-complex="11pt" style:font-weight-complex="bold"/>
    </style:style>
    <style:style style:name="P334" style:family="paragraph" style:parent-style-name="Text_20_body">
      <style:paragraph-properties fo:margin-left="0.474cm" fo:margin-right="1.155cm" fo:line-height="95%" fo:text-indent="1cm" style:auto-text-indent="false" style:punctuation-wrap="simple" style:line-break="normal"/>
      <style:text-properties fo:color="#000000"/>
    </style:style>
    <style:style style:name="P335" style:family="paragraph" style:parent-style-name="Text_20_body">
      <style:paragraph-properties fo:margin-left="0.473cm" fo:margin-right="1.12cm" fo:line-height="95%" fo:text-indent="1.002cm" style:auto-text-indent="false" style:punctuation-wrap="simple" style:line-break="normal"/>
      <style:text-properties fo:color="#000000"/>
    </style:style>
    <style:style style:name="P336" style:family="paragraph" style:parent-style-name="Text_20_body">
      <style:paragraph-properties fo:margin-left="0.473cm" fo:margin-right="1.129cm" fo:margin-top="0.002cm" fo:margin-bottom="0cm" fo:line-height="95%" fo:text-indent="0.995cm" style:auto-text-indent="false" style:punctuation-wrap="simple" style:line-break="normal"/>
      <style:text-properties fo:color="#000000"/>
    </style:style>
    <style:style style:name="P337" style:family="paragraph" style:parent-style-name="Text_20_body">
      <style:paragraph-properties fo:margin-left="0.476cm" fo:margin-right="1.178cm" fo:line-height="96%" fo:text-indent="0.99cm" style:auto-text-indent="false" style:punctuation-wrap="simple" style:line-break="normal"/>
      <style:text-properties fo:color="#000000"/>
    </style:style>
    <style:style style:name="P338" style:family="paragraph" style:parent-style-name="Text_20_body">
      <style:paragraph-properties fo:margin-left="0.474cm" fo:margin-right="1.166cm" fo:line-height="95%" fo:text-indent="2.244cm" style:auto-text-indent="false" style:punctuation-wrap="simple" style:line-break="normal"/>
      <style:text-properties fo:color="#000000"/>
    </style:style>
    <style:style style:name="P339" style:family="paragraph" style:parent-style-name="Text_20_body">
      <style:paragraph-properties fo:margin-left="2.718cm" fo:margin-right="0cm" fo:line-height="0.489cm" fo:text-indent="0cm" style:auto-text-indent="false" style:punctuation-wrap="simple" style:line-break="normal"/>
      <style:text-properties fo:color="#000000"/>
    </style:style>
    <style:style style:name="P340" style:family="paragraph" style:parent-style-name="Text_20_body">
      <style:paragraph-properties fo:margin-left="2.718cm" fo:margin-right="0cm" fo:line-height="0.483cm" fo:text-indent="0cm" style:auto-text-indent="false" style:punctuation-wrap="simple" style:line-break="normal"/>
      <style:text-properties fo:color="#000000"/>
    </style:style>
    <style:style style:name="P341" style:family="paragraph" style:parent-style-name="Text_20_body">
      <style:paragraph-properties fo:margin-left="0.474cm" fo:margin-right="0cm" fo:line-height="0.46cm" fo:text-align="start" style:justify-single-word="false" fo:text-indent="0cm" style:auto-text-indent="false" style:punctuation-wrap="simple" style:line-break="normal"/>
      <style:text-properties fo:color="#000000" fo:letter-spacing="-0.004cm"/>
    </style:style>
    <style:style style:name="P342" style:family="paragraph" style:parent-style-name="Text_20_body">
      <style:paragraph-properties fo:margin-left="0.474cm" fo:margin-right="0cm" fo:margin-top="0.002cm" fo:margin-bottom="0cm" fo:line-height="100%" fo:text-align="start" style:justify-single-word="false" fo:text-indent="0cm" style:auto-text-indent="false" style:punctuation-wrap="simple" style:line-break="normal"/>
      <style:text-properties fo:color="#000000" fo:letter-spacing="-0.007cm"/>
    </style:style>
    <style:style style:name="P343" style:family="paragraph" style:parent-style-name="Text_20_body">
      <style:paragraph-properties fo:margin-left="2.713cm" fo:margin-right="0cm" fo:line-height="0.49cm" fo:text-align="start" style:justify-single-word="false" fo:text-indent="0cm" style:auto-text-indent="false" style:punctuation-wrap="simple" style:line-break="normal"/>
      <style:text-properties fo:color="#000000"/>
    </style:style>
    <style:style style:name="P344" style:family="paragraph" style:parent-style-name="Text_20_body">
      <style:paragraph-properties fo:margin-left="0.474cm" fo:margin-right="1.859cm" fo:line-height="96%" fo:text-indent="2.244cm" style:auto-text-indent="false" style:punctuation-wrap="simple" style:line-break="normal"/>
      <style:text-properties fo:color="#000000"/>
    </style:style>
    <style:style style:name="P345" style:family="paragraph" style:parent-style-name="Text_20_body">
      <style:paragraph-properties fo:margin-left="0.474cm" fo:margin-right="1.171cm" fo:line-height="95%" fo:text-indent="1cm" style:auto-text-indent="false" style:punctuation-wrap="simple" style:line-break="normal"/>
      <style:text-properties fo:color="#000000"/>
    </style:style>
    <style:style style:name="P346" style:family="paragraph" style:parent-style-name="Text_20_body">
      <style:paragraph-properties fo:margin-left="0.474cm" fo:margin-right="1.159cm" fo:line-height="95%" fo:text-indent="0.991cm" style:auto-text-indent="false" style:punctuation-wrap="simple" style:line-break="normal"/>
      <style:text-properties fo:color="#000000"/>
    </style:style>
    <style:style style:name="P347" style:family="paragraph" style:parent-style-name="Text_20_body">
      <style:paragraph-properties fo:margin-left="0.471cm" fo:margin-right="1.173cm" fo:line-height="95%" fo:text-indent="0.997cm" style:auto-text-indent="false" style:punctuation-wrap="simple" style:line-break="normal"/>
      <style:text-properties fo:color="#000000"/>
    </style:style>
    <style:style style:name="P348" style:family="paragraph" style:parent-style-name="Text_20_body">
      <style:paragraph-properties fo:margin-left="0.471cm" fo:margin-right="1.154cm" fo:line-height="95%" fo:text-indent="1.004cm" style:auto-text-indent="false" style:punctuation-wrap="simple" style:line-break="normal"/>
      <style:text-properties fo:color="#000000"/>
    </style:style>
    <style:style style:name="P349" style:family="paragraph" style:parent-style-name="Text_20_body">
      <style:paragraph-properties fo:margin-left="0.474cm" fo:margin-right="1.208cm" fo:margin-top="0.004cm" fo:margin-bottom="0cm" fo:line-height="95%" fo:text-indent="2.237cm" style:auto-text-indent="false" style:punctuation-wrap="simple" style:line-break="normal"/>
      <style:text-properties fo:color="#000000"/>
    </style:style>
    <style:style style:name="P350" style:family="paragraph" style:parent-style-name="Text_20_body">
      <style:paragraph-properties fo:margin-left="2.713cm" fo:margin-right="8.98cm" fo:margin-top="0.011cm" fo:margin-bottom="0cm" fo:line-height="95%" fo:text-indent="0.005cm" style:auto-text-indent="false" style:punctuation-wrap="simple" style:line-break="normal"/>
      <style:text-properties fo:color="#000000"/>
    </style:style>
    <style:style style:name="P351" style:family="paragraph" style:parent-style-name="Text_20_body">
      <style:paragraph-properties fo:margin-left="0.478cm" fo:margin-right="1.05cm" fo:margin-top="0.011cm" fo:margin-bottom="0cm" fo:line-height="95%" fo:text-align="start" style:justify-single-word="false" fo:text-indent="2.237cm" style:auto-text-indent="false" style:punctuation-wrap="simple" style:line-break="normal"/>
      <style:text-properties fo:color="#000000"/>
    </style:style>
    <style:style style:name="P352" style:family="paragraph" style:parent-style-name="Text_20_body">
      <style:paragraph-properties fo:margin-left="2.715cm" fo:margin-right="0cm" fo:line-height="0.485cm" fo:text-align="start" style:justify-single-word="false" fo:text-indent="0cm" style:auto-text-indent="false" style:punctuation-wrap="simple" style:line-break="normal"/>
      <style:text-properties fo:color="#000000"/>
    </style:style>
    <style:style style:name="P353" style:family="paragraph" style:parent-style-name="Text_20_body">
      <style:paragraph-properties fo:margin-left="0.478cm" fo:margin-right="1.05cm" fo:margin-top="0.009cm" fo:margin-bottom="0cm" fo:line-height="95%" fo:text-align="start" style:justify-single-word="false" fo:text-indent="2.24cm" style:auto-text-indent="false" style:punctuation-wrap="simple" style:line-break="normal"/>
      <style:text-properties fo:color="#000000"/>
    </style:style>
    <style:style style:name="P354" style:family="paragraph" style:parent-style-name="Text_20_body">
      <style:paragraph-properties fo:margin-left="0.473cm" fo:margin-right="1.141cm" fo:line-height="95%" fo:text-indent="0.993cm" style:auto-text-indent="false" style:punctuation-wrap="simple" style:line-break="normal"/>
      <style:text-properties fo:color="#000000"/>
    </style:style>
    <style:style style:name="P355" style:family="paragraph" style:parent-style-name="Text_20_body">
      <style:paragraph-properties fo:margin-left="0.474cm" fo:margin-right="1.148cm" fo:line-height="98%" fo:text-indent="0.993cm" style:auto-text-indent="false" style:punctuation-wrap="simple" style:line-break="normal"/>
      <style:text-properties fo:color="#000000"/>
    </style:style>
    <style:style style:name="P356" style:family="paragraph" style:parent-style-name="Text_20_body">
      <style:paragraph-properties fo:margin-left="0.474cm" fo:margin-right="1.3cm" fo:line-height="95%" fo:text-align="start" style:justify-single-word="false" fo:text-indent="1cm" style:auto-text-indent="false" style:punctuation-wrap="simple" style:line-break="normal">
        <style:tab-stops>
          <style:tab-stop style:position="4.953cm"/>
          <style:tab-stop style:position="9.137cm"/>
          <style:tab-stop style:position="13.104cm"/>
        </style:tab-stops>
      </style:paragraph-properties>
      <style:text-properties fo:color="#000000"/>
    </style:style>
    <style:style style:name="P357" style:family="paragraph" style:parent-style-name="Text_20_body">
      <style:paragraph-properties fo:margin-left="2.711cm" fo:margin-right="1.3cm" fo:margin-top="0.004cm" fo:margin-bottom="0cm" fo:line-height="95%" fo:text-align="start" style:justify-single-word="false" fo:text-indent="-0.035cm" style:auto-text-indent="false" style:punctuation-wrap="simple" style:line-break="normal">
        <style:tab-stops/>
      </style:paragraph-properties>
      <style:text-properties fo:color="#000000"/>
    </style:style>
    <style:style style:name="P358" style:family="paragraph" style:parent-style-name="Text_20_body">
      <style:paragraph-properties fo:line-height="100%" fo:text-align="start" style:justify-single-word="false" fo:break-before="column" style:punctuation-wrap="simple" style:line-break="normal"/>
      <style:text-properties fo:color="#000000" fo:font-size="14pt" style:font-size-asian="14pt" style:font-size-complex="14pt"/>
    </style:style>
    <style:style style:name="P359" style:family="paragraph" style:parent-style-name="Text_20_body">
      <style:paragraph-properties fo:margin-left="0.471cm" fo:margin-right="1.124cm" fo:line-height="96%" fo:text-indent="2.242cm" style:auto-text-indent="false" style:punctuation-wrap="simple" style:line-break="normal">
        <style:tab-stops>
          <style:tab-stop style:position="5.068cm"/>
          <style:tab-stop style:position="7.497cm"/>
          <style:tab-stop style:position="12.27cm"/>
          <style:tab-stop style:position="15.609cm"/>
        </style:tab-stops>
      </style:paragraph-properties>
      <style:text-properties fo:color="#000000"/>
    </style:style>
    <style:style style:name="P360" style:family="paragraph" style:parent-style-name="Text_20_body">
      <style:paragraph-properties fo:margin-left="0.482cm" fo:margin-right="1.05cm" fo:line-height="96%" fo:text-align="start" style:justify-single-word="false" fo:text-indent="0.993cm" style:auto-text-indent="false" style:punctuation-wrap="simple" style:line-break="normal"/>
      <style:text-properties fo:color="#000000"/>
    </style:style>
    <style:style style:name="P361" style:family="paragraph" style:parent-style-name="Text_20_body">
      <style:paragraph-properties fo:margin-left="1.468cm" fo:margin-right="1.148cm" fo:line-height="95%" fo:text-indent="0.002cm" style:auto-text-indent="false" style:punctuation-wrap="simple" style:line-break="normal"/>
      <style:text-properties fo:color="#000000"/>
    </style:style>
    <style:style style:name="P362" style:family="paragraph" style:parent-style-name="Text_20_body">
      <style:paragraph-properties fo:margin-left="1.473cm" fo:margin-right="1.184cm" fo:margin-top="0.009cm" fo:margin-bottom="0cm" fo:line-height="93%" fo:text-indent="0.002cm" style:auto-text-indent="false" style:punctuation-wrap="simple" style:line-break="normal"/>
      <style:text-properties fo:color="#000000"/>
    </style:style>
    <style:style style:name="P363" style:family="paragraph" style:parent-style-name="Text_20_body">
      <style:paragraph-properties fo:margin-left="1.473cm" fo:margin-right="1.185cm" fo:margin-top="0.004cm" fo:margin-bottom="0cm" fo:line-height="95%" fo:text-indent="0.004cm" style:auto-text-indent="false" style:punctuation-wrap="simple" style:line-break="normal"/>
      <style:text-properties fo:color="#000000"/>
    </style:style>
    <style:style style:name="P364" style:family="paragraph" style:parent-style-name="Text_20_body">
      <style:paragraph-properties fo:margin-left="1.468cm" fo:margin-right="1.429cm" fo:line-height="96%" fo:text-indent="0cm" style:auto-text-indent="false" style:punctuation-wrap="simple" style:line-break="normal"/>
      <style:text-properties fo:color="#000000"/>
    </style:style>
    <style:style style:name="P365" style:family="paragraph" style:parent-style-name="Text_20_body">
      <style:paragraph-properties fo:margin-left="1.51cm" fo:margin-right="0cm" fo:line-height="0.487cm" fo:text-indent="0cm" style:auto-text-indent="false" style:punctuation-wrap="simple" style:line-break="normal">
        <style:tab-stops>
          <style:tab-stop style:position="6.809cm"/>
        </style:tab-stops>
      </style:paragraph-properties>
      <style:text-properties fo:color="#000000" style:text-underline-style="solid" style:text-underline-width="auto" style:text-underline-color="#0c64bf"/>
    </style:style>
    <style:style style:name="P366" style:family="paragraph" style:parent-style-name="Text_20_body">
      <style:paragraph-properties fo:margin-left="1.214cm" fo:margin-right="0cm" fo:line-height="0.499cm" fo:text-indent="0cm" style:auto-text-indent="false" style:punctuation-wrap="simple" style:line-break="normal"/>
      <style:text-properties fo:color="#000000"/>
    </style:style>
    <style:style style:name="P367" style:family="paragraph" style:parent-style-name="Text_20_body">
      <style:paragraph-properties fo:margin-left="1.214cm" fo:margin-right="0cm" fo:line-height="0.474cm" fo:text-indent="0cm" style:auto-text-indent="false" style:punctuation-wrap="simple" style:line-break="normal"/>
      <style:text-properties fo:color="#000000"/>
    </style:style>
    <style:style style:name="P368" style:family="paragraph" style:parent-style-name="Text_20_body">
      <style:paragraph-properties fo:margin-left="1.214cm" fo:margin-right="1.164cm" fo:margin-top="0.012cm" fo:margin-bottom="0cm" fo:line-height="95%" fo:text-indent="0.007cm" style:auto-text-indent="false" style:punctuation-wrap="simple" style:line-break="normal"/>
      <style:text-properties fo:color="#000000"/>
    </style:style>
    <style:style style:name="P369" style:family="paragraph" style:parent-style-name="Text_20_body">
      <style:paragraph-properties fo:margin-left="1.219cm" fo:margin-right="1.155cm" fo:margin-top="0.012cm" fo:margin-bottom="0cm" fo:line-height="95%" fo:text-indent="0.002cm" style:auto-text-indent="false" style:punctuation-wrap="simple" style:line-break="normal"/>
      <style:text-properties fo:color="#000000"/>
    </style:style>
    <style:style style:name="P370" style:family="paragraph" style:parent-style-name="Text_20_body">
      <style:paragraph-properties fo:margin-left="1.215cm" fo:margin-right="1.131cm" fo:margin-top="0.007cm" fo:margin-bottom="0cm" fo:line-height="95%" fo:text-indent="0.005cm" style:auto-text-indent="false" style:punctuation-wrap="simple" style:line-break="normal"/>
      <style:text-properties fo:color="#000000"/>
    </style:style>
    <style:style style:name="P371" style:family="paragraph" style:parent-style-name="Text_20_body">
      <style:paragraph-properties fo:margin-left="1.214cm" fo:margin-right="1.152cm" fo:line-height="95%" fo:text-indent="0.007cm" style:auto-text-indent="false" style:punctuation-wrap="simple" style:line-break="normal"/>
      <style:text-properties fo:color="#000000"/>
    </style:style>
    <style:style style:name="P372" style:family="paragraph" style:parent-style-name="Text_20_body">
      <style:paragraph-properties fo:margin-left="1.214cm" fo:margin-right="1.148cm" fo:line-height="95%" fo:text-indent="0.751cm" style:auto-text-indent="false" style:punctuation-wrap="simple" style:line-break="normal"/>
      <style:text-properties fo:color="#000000"/>
    </style:style>
    <style:style style:name="P373" style:family="paragraph" style:parent-style-name="Text_20_body">
      <style:paragraph-properties fo:margin-left="1.214cm" fo:margin-right="1.132cm" fo:line-height="95%" fo:text-indent="0.751cm" style:auto-text-indent="false" style:punctuation-wrap="simple" style:line-break="normal"/>
      <style:text-properties fo:color="#000000"/>
    </style:style>
    <style:style style:name="P374" style:family="paragraph" style:parent-style-name="Text_20_body">
      <style:paragraph-properties fo:margin-left="1.221cm" fo:margin-right="1.214cm" fo:margin-top="0.002cm" fo:margin-bottom="0cm" fo:line-height="93%" fo:text-indent="0.746cm" style:auto-text-indent="false" style:punctuation-wrap="simple" style:line-break="normal"/>
      <style:text-properties fo:color="#000000"/>
    </style:style>
    <style:style style:name="P375" style:family="paragraph" style:parent-style-name="Text_20_body">
      <style:paragraph-properties fo:margin-left="1.974cm" fo:margin-right="0cm" fo:line-height="0.483cm" fo:text-indent="0cm" style:auto-text-indent="false" style:punctuation-wrap="simple" style:line-break="normal"/>
      <style:text-properties fo:color="#000000"/>
    </style:style>
    <style:style style:name="P376" style:family="paragraph" style:parent-style-name="Text_20_body">
      <style:paragraph-properties fo:margin-left="1.222cm" fo:margin-right="1.05cm" fo:margin-top="0.002cm" fo:margin-bottom="0cm" fo:line-height="96%" fo:text-align="start" style:justify-single-word="false" fo:text-indent="0.751cm" style:auto-text-indent="false" style:punctuation-wrap="simple" style:line-break="normal"/>
      <style:text-properties fo:color="#000000"/>
    </style:style>
    <style:style style:name="P377" style:family="paragraph" style:parent-style-name="Text_20_body">
      <style:paragraph-properties fo:margin-left="2.187cm" fo:margin-right="0cm" fo:line-height="0.485cm" fo:text-align="start" style:justify-single-word="false" fo:text-indent="0cm" style:auto-text-indent="false" style:punctuation-wrap="simple" style:line-break="normal"/>
      <style:text-properties fo:color="#000000"/>
    </style:style>
    <style:style style:name="P378" style:family="paragraph" style:parent-style-name="Text_20_body">
      <style:paragraph-properties fo:margin-left="1.219cm" fo:margin-right="1.134cm" fo:margin-top="0.005cm" fo:margin-bottom="0cm" fo:line-height="95%" fo:text-indent="2.223cm" style:auto-text-indent="false" style:punctuation-wrap="simple" style:line-break="normal"/>
      <style:text-properties fo:color="#000000"/>
    </style:style>
    <style:style style:name="P379" style:family="paragraph" style:parent-style-name="Text_20_body">
      <style:paragraph-properties fo:margin-left="1.221cm" fo:margin-right="1.147cm" fo:line-height="95%" fo:text-indent="0.746cm" style:auto-text-indent="false" style:punctuation-wrap="simple" style:line-break="normal"/>
      <style:text-properties fo:color="#000000"/>
    </style:style>
    <style:style style:name="P380" style:family="paragraph" style:parent-style-name="Text_20_body">
      <style:paragraph-properties fo:margin-left="1.221cm" fo:margin-right="1.154cm" fo:line-height="95%" fo:text-indent="0.746cm" style:auto-text-indent="false" style:punctuation-wrap="simple" style:line-break="normal"/>
      <style:text-properties fo:color="#000000"/>
    </style:style>
    <style:style style:name="P381" style:family="paragraph" style:parent-style-name="Text_20_body">
      <style:paragraph-properties fo:margin-left="1.214cm" fo:margin-right="1.15cm" fo:line-height="95%" fo:text-indent="0.76cm" style:auto-text-indent="false" style:punctuation-wrap="simple" style:line-break="normal"/>
      <style:text-properties fo:color="#000000"/>
    </style:style>
    <style:style style:name="P382" style:family="paragraph" style:parent-style-name="Text_20_body">
      <style:paragraph-properties fo:margin-left="1.214cm" fo:margin-right="1.171cm" fo:line-height="95%" fo:text-indent="0.76cm" style:auto-text-indent="false" style:punctuation-wrap="simple" style:line-break="normal"/>
      <style:text-properties fo:color="#000000"/>
    </style:style>
    <style:style style:name="P383" style:family="paragraph" style:parent-style-name="Text_20_body">
      <style:paragraph-properties fo:margin-left="1.219cm" fo:margin-right="1.15cm" fo:line-height="95%" fo:text-indent="0.757cm" style:auto-text-indent="false" style:punctuation-wrap="simple" style:line-break="normal"/>
      <style:text-properties fo:color="#000000"/>
    </style:style>
    <style:style style:name="P384" style:family="paragraph" style:parent-style-name="Text_20_body">
      <style:paragraph-properties fo:margin-left="1.214cm" fo:margin-right="1.168cm" fo:line-height="95%" fo:text-indent="0.751cm" style:auto-text-indent="false" style:punctuation-wrap="simple" style:line-break="normal"/>
      <style:text-properties fo:color="#000000"/>
    </style:style>
    <style:style style:name="P385" style:family="paragraph" style:parent-style-name="Text_20_body">
      <style:paragraph-properties fo:margin-left="1.221cm" fo:margin-right="1.152cm" fo:line-height="95%" fo:text-indent="0.755cm" style:auto-text-indent="false" style:punctuation-wrap="simple" style:line-break="normal"/>
      <style:text-properties fo:color="#000000"/>
    </style:style>
    <style:style style:name="P386" style:family="paragraph" style:parent-style-name="Text_20_body">
      <style:paragraph-properties fo:margin-left="1.219cm" fo:margin-right="1.136cm" fo:margin-top="0.009cm" fo:margin-bottom="0cm" fo:line-height="95%" fo:text-indent="0.748cm" style:auto-text-indent="false" style:punctuation-wrap="simple" style:line-break="normal"/>
      <style:text-properties fo:color="#000000"/>
    </style:style>
    <style:style style:name="P387" style:family="paragraph" style:parent-style-name="Text_20_body">
      <style:paragraph-properties fo:margin-left="1.219cm" fo:margin-right="1.139cm" fo:margin-top="0.005cm" fo:margin-bottom="0cm" fo:line-height="95%" fo:text-indent="0.748cm" style:auto-text-indent="false" style:punctuation-wrap="simple" style:line-break="normal"/>
      <style:text-properties fo:color="#000000"/>
    </style:style>
    <style:style style:name="P388" style:family="paragraph" style:parent-style-name="Text_20_body">
      <style:paragraph-properties fo:margin-left="1.969cm" fo:margin-right="0cm" fo:line-height="0.48cm" fo:text-indent="0cm" style:auto-text-indent="false" style:punctuation-wrap="simple" style:line-break="normal"/>
      <style:text-properties fo:color="#000000"/>
    </style:style>
    <style:style style:name="P389" style:family="paragraph" style:parent-style-name="Text_20_body">
      <style:paragraph-properties fo:margin-left="1.221cm" fo:margin-right="1.175cm" fo:line-height="95%" fo:text-indent="0.753cm" style:auto-text-indent="false" style:punctuation-wrap="simple" style:line-break="normal"/>
      <style:text-properties fo:color="#000000"/>
    </style:style>
    <style:style style:name="P390" style:family="paragraph" style:parent-style-name="Text_20_body">
      <style:paragraph-properties fo:margin-left="1.219cm" fo:margin-right="1.168cm" fo:margin-top="0.004cm" fo:margin-bottom="0cm" fo:line-height="95%" fo:text-indent="0.755cm" style:auto-text-indent="false" style:punctuation-wrap="simple" style:line-break="normal"/>
      <style:text-properties fo:color="#000000"/>
    </style:style>
    <style:style style:name="P391" style:family="paragraph" style:parent-style-name="Text_20_body">
      <style:paragraph-properties fo:margin-left="17.935cm" fo:margin-right="0cm" fo:line-height="0.496cm" fo:text-align="start" style:justify-single-word="false" fo:text-indent="0cm" style:auto-text-indent="false" style:punctuation-wrap="simple" style:line-break="normal"/>
      <style:text-properties fo:color="#000000" fo:letter-spacing="-0.004cm"/>
    </style:style>
    <style:style style:name="P392" style:family="paragraph" style:parent-style-name="Text_20_body">
      <style:paragraph-properties fo:margin-left="0cm" fo:margin-right="2.939cm" fo:margin-top="0.296cm" fo:margin-bottom="0cm" fo:line-height="0.503cm" fo:text-align="end" style:justify-single-word="false" fo:text-indent="0cm" style:auto-text-indent="false" style:punctuation-wrap="simple" style:line-break="normal"/>
      <style:text-properties fo:color="#000000" fo:letter-spacing="-0.004cm"/>
    </style:style>
    <style:style style:name="P393" style:family="paragraph" style:parent-style-name="Text_20_body">
      <style:paragraph-properties fo:margin-left="7.087cm" fo:margin-right="0cm" fo:margin-top="0.016cm" fo:margin-bottom="0cm" fo:line-height="95%" fo:text-align="start" style:justify-single-word="false" fo:text-indent="0cm" style:auto-text-indent="false" style:punctuation-wrap="simple" style:line-break="normal">
        <style:tab-stops>
          <style:tab-stop style:position="8.311cm"/>
        </style:tab-stops>
      </style:paragraph-properties>
      <style:text-properties fo:color="#000000"/>
    </style:style>
    <style:style style:name="P394" style:family="paragraph" style:parent-style-name="Text_20_body">
      <style:paragraph-properties fo:margin-left="0.601cm" fo:margin-right="0cm" fo:line-height="0.429cm" fo:text-align="start" style:justify-single-word="false" fo:text-indent="0cm" style:auto-text-indent="false" style:punctuation-wrap="simple" style:line-break="normal">
        <style:tab-stops>
          <style:tab-stop style:position="4.293cm"/>
        </style:tab-stops>
      </style:paragraph-properties>
      <style:text-properties fo:color="#000000"/>
    </style:style>
    <style:style style:name="P395" style:family="paragraph" style:parent-style-name="Text_20_body">
      <style:paragraph-properties fo:margin-left="0.577cm" fo:margin-right="0cm" fo:line-height="0.584cm" fo:text-align="start" style:justify-single-word="false" fo:text-indent="0cm" style:auto-text-indent="false" style:punctuation-wrap="simple" style:line-break="normal">
        <style:tab-stops>
          <style:tab-stop style:position="1.685cm"/>
          <style:tab-stop style:position="5.689cm"/>
        </style:tab-stops>
      </style:paragraph-properties>
      <style:text-properties fo:color="#000000"/>
    </style:style>
    <style:style style:name="P396" style:family="paragraph" style:parent-style-name="Text_20_body">
      <style:paragraph-properties fo:margin-left="0.176cm" fo:margin-right="0cm" fo:line-height="100%" fo:text-align="start" style:justify-single-word="false" fo:text-indent="0cm" style:auto-text-indent="false" style:punctuation-wrap="simple" style:line-break="normal"/>
      <style:text-properties fo:color="#000000" fo:letter-spacing="-0.009cm"/>
    </style:style>
    <style:style style:name="P397" style:family="paragraph" style:parent-style-name="Text_20_body">
      <style:paragraph-properties fo:margin-top="0.016cm" fo:margin-bottom="0.002cm" fo:line-height="100%" fo:text-align="start" style:justify-single-word="false" style:punctuation-wrap="simple" style:line-break="normal"/>
      <style:text-properties fo:color="#000000"/>
    </style:style>
    <style:style style:name="P398" style:family="paragraph" style:parent-style-name="Text_20_body">
      <style:paragraph-properties fo:margin-top="0.016cm" fo:margin-bottom="0.002cm" fo:line-height="100%" fo:text-align="start" style:justify-single-word="false" style:punctuation-wrap="simple" style:line-break="normal"/>
      <style:text-properties fo:color="#000000" fo:font-size="1pt" style:font-size-asian="1pt" style:font-size-complex="1pt"/>
    </style:style>
    <style:style style:name="P399" style:family="paragraph" style:parent-style-name="Text_20_body">
      <style:paragraph-properties fo:margin-left="13.212cm" fo:margin-right="12.471cm" fo:margin-top="0.157cm" fo:margin-bottom="0cm" fo:line-height="100%" fo:text-align="center" style:justify-single-word="false" fo:text-indent="0cm" style:auto-text-indent="false" style:punctuation-wrap="simple" style:line-break="normal"/>
      <style:text-properties fo:color="#000000" fo:letter-spacing="-0.009cm"/>
    </style:style>
    <style:style style:name="P400" style:family="paragraph" style:parent-style-name="Standard">
      <style:text-properties fo:color="#000000"/>
    </style:style>
    <style:style style:name="P401" style:family="paragraph" style:parent-style-name="Standard">
      <style:text-properties fo:color="#000000" fo:language="ru" fo:country="RU" style:language-asian="zh" style:country-asian="CN" style:language-complex="hi" style:country-complex="IN"/>
    </style:style>
    <style:style style:name="P402" style:family="paragraph" style:parent-style-name="Standard" style:list-style-name="RTF_5f_Num_20_41">
      <style:text-properties fo:color="#000000"/>
    </style:style>
    <style:style style:name="P403" style:family="paragraph" style:parent-style-name="Standard" style:list-style-name="RTF_5f_Num_20_42">
      <style:text-properties fo:color="#000000"/>
    </style:style>
    <style:style style:name="P404" style:family="paragraph" style:parent-style-name="Standard" style:list-style-name="RTF_5f_Num_20_43">
      <style:text-properties fo:color="#000000"/>
    </style:style>
    <style:style style:name="P405" style:family="paragraph" style:parent-style-name="Standard" style:list-style-name="RTF_5f_Num_20_44">
      <style:text-properties fo:color="#000000"/>
    </style:style>
    <style:style style:name="P406" style:family="paragraph" style:parent-style-name="Standard" style:list-style-name="RTF_5f_Num_20_45">
      <style:text-properties fo:color="#000000"/>
    </style:style>
    <style:style style:name="P407" style:family="paragraph" style:parent-style-name="Standard" style:list-style-name="RTF_5f_Num_20_46">
      <style:text-properties fo:color="#000000"/>
    </style:style>
    <style:style style:name="P408" style:family="paragraph" style:parent-style-name="Standard" style:list-style-name="RTF_5f_Num_20_47">
      <style:text-properties fo:color="#000000"/>
    </style:style>
    <style:style style:name="P409" style:family="paragraph" style:parent-style-name="Standard" style:list-style-name="RTF_5f_Num_20_48">
      <style:text-properties fo:color="#000000"/>
    </style:style>
    <style:style style:name="P410" style:family="paragraph" style:parent-style-name="Standard" style:list-style-name="RTF_5f_Num_20_49">
      <style:text-properties fo:color="#000000"/>
    </style:style>
    <style:style style:name="P411" style:family="paragraph" style:parent-style-name="Standard" style:list-style-name="RTF_5f_Num_20_50">
      <style:text-properties fo:color="#000000"/>
    </style:style>
    <style:style style:name="P412" style:family="paragraph" style:parent-style-name="Standard" style:list-style-name="RTF_5f_Num_20_51">
      <style:text-properties fo:color="#000000"/>
    </style:style>
    <style:style style:name="P413" style:family="paragraph" style:parent-style-name="Standard" style:list-style-name="RTF_5f_Num_20_52">
      <style:text-properties fo:color="#000000"/>
    </style:style>
    <style:style style:name="P414" style:family="paragraph" style:parent-style-name="Standard" style:list-style-name="RTF_5f_Num_20_53">
      <style:text-properties fo:color="#000000"/>
    </style:style>
    <style:style style:name="P415" style:family="paragraph" style:parent-style-name="Standard" style:list-style-name="RTF_5f_Num_20_54">
      <style:text-properties fo:color="#000000"/>
    </style:style>
    <style:style style:name="P416" style:family="paragraph" style:parent-style-name="Standard">
      <style:paragraph-properties fo:line-height="100%" fo:text-align="start" style:justify-single-word="false" style:punctuation-wrap="simple" style:line-break="normal"/>
      <style:text-properties fo:color="#000000" fo:font-size="10pt" style:font-size-asian="10pt" style:font-size-complex="10pt"/>
    </style:style>
    <style:style style:name="P417" style:family="paragraph" style:parent-style-name="Standard">
      <style:paragraph-properties fo:margin-left="0.96cm" fo:margin-right="0.937cm" fo:margin-top="0.005cm" fo:margin-bottom="0cm" fo:line-height="95%" fo:text-indent="0.007cm" style:auto-text-indent="false" style:punctuation-wrap="simple" style:line-break="normal"/>
      <style:text-properties fo:color="#000000" style:text-scale="95%"/>
    </style:style>
    <style:style style:name="P418" style:family="paragraph" style:parent-style-name="Standard">
      <style:paragraph-properties fo:margin-left="2.214cm" fo:margin-right="0.893cm" fo:line-height="108%" fo:text-indent="1.251cm" style:auto-text-indent="false" style:punctuation-wrap="simple" style:line-break="normal"/>
      <style:text-properties fo:color="#000000" style:text-scale="95%"/>
    </style:style>
    <style:style style:name="P419" style:family="paragraph" style:parent-style-name="Standard">
      <style:paragraph-properties fo:margin-left="3.618cm" fo:margin-right="3.35cm" fo:line-height="0.478cm" fo:text-align="center" style:justify-single-word="false" fo:text-indent="0cm" style:auto-text-indent="false" style:punctuation-wrap="simple" style:line-break="normal"/>
      <style:text-properties fo:color="#000000"/>
    </style:style>
    <style:style style:name="P420" style:family="paragraph" style:parent-style-name="Standard">
      <style:paragraph-properties fo:margin-left="1.469cm" fo:margin-right="1.05cm" fo:line-height="100%" fo:text-align="start" style:justify-single-word="false" fo:text-indent="0.005cm" style:auto-text-indent="false" style:punctuation-wrap="simple" style:line-break="normal"/>
      <style:text-properties fo:color="#000000" fo:font-size="11pt" style:font-size-asian="11pt" style:font-size-complex="11pt"/>
    </style:style>
    <style:style style:name="P421" style:family="paragraph" style:parent-style-name="Standard">
      <style:paragraph-properties fo:margin-left="0cm" fo:margin-right="0cm" fo:margin-top="0cm" fo:margin-bottom="0cm" fo:line-height="0.342cm" fo:text-align="start" style:justify-single-word="false" fo:text-indent="0cm" style:auto-text-indent="false" style:punctuation-wrap="simple" style:line-break="normal"/>
      <style:text-properties fo:color="#000000" fo:font-size="9.5pt" fo:letter-spacing="-0.004cm" style:font-size-asian="9.5pt" style:font-size-complex="9.5pt" style:text-scale="90%"/>
    </style:style>
    <style:style style:name="P422" style:family="paragraph" style:parent-style-name="Standard" style:master-page-name="Standard">
      <style:paragraph-properties style:page-number="auto"/>
    </style:style>
    <style:style style:name="P423" style:family="paragraph" style:parent-style-name="Heading_20_1" style:master-page-name="Преобразование_20_2">
      <style:paragraph-properties fo:margin-left="1.304cm" fo:margin-right="0cm" fo:margin-top="0.109cm" fo:margin-bottom="0cm" fo:line-height="100%" fo:text-align="center" style:justify-single-word="false" fo:text-indent="0cm" style:auto-text-indent="false" style:page-number="auto" style:punctuation-wrap="simple" style:line-break="normal">
        <style:tab-stops>
          <style:tab-stop style:position="1.247cm"/>
        </style:tab-stops>
      </style:paragraph-properties>
      <style:text-properties fo:color="#000000"/>
    </style:style>
    <style:style style:name="P424" style:family="paragraph" style:parent-style-name="Heading_20_1">
      <style:paragraph-properties fo:line-height="0.496cm" fo:text-align="justify" style:justify-single-word="false" style:punctuation-wrap="simple" style:line-break="normal"/>
      <style:text-properties fo:color="#000000"/>
    </style:style>
    <style:style style:name="P425" style:family="paragraph" style:parent-style-name="Heading_20_1" style:list-style-name="RTF_5f_Num_20_11">
      <style:paragraph-properties fo:margin-left="0cm" fo:margin-right="0cm" fo:line-height="0.49cm" fo:text-indent="0cm" style:auto-text-indent="false" style:punctuation-wrap="simple" style:line-break="normal">
        <style:tab-stops>
          <style:tab-stop style:position="2.856cm"/>
        </style:tab-stops>
      </style:paragraph-properties>
      <style:text-properties fo:color="#000000"/>
    </style:style>
    <style:style style:name="P426" style:family="paragraph" style:parent-style-name="Heading_20_1" style:list-style-name="RTF_5f_Num_20_13">
      <style:paragraph-properties fo:margin-left="0cm" fo:margin-right="0cm" fo:line-height="100%" fo:text-align="justify" style:justify-single-word="false" fo:text-indent="0cm" style:auto-text-indent="false" style:punctuation-wrap="simple" style:line-break="normal">
        <style:tab-stops>
          <style:tab-stop style:position="3.381cm"/>
        </style:tab-stops>
      </style:paragraph-properties>
      <style:text-properties fo:color="#000000"/>
    </style:style>
    <style:style style:name="P427" style:family="paragraph" style:parent-style-name="Heading_20_1" style:list-style-name="RTF_5f_Num_20_12">
      <style:paragraph-properties fo:margin-left="0cm" fo:margin-right="0cm" fo:margin-top="0.307cm" fo:margin-bottom="0cm" fo:line-height="100%" fo:text-indent="0cm" style:auto-text-indent="false" style:punctuation-wrap="simple" style:line-break="normal">
        <style:tab-stops>
          <style:tab-stop style:position="8.521cm"/>
        </style:tab-stops>
      </style:paragraph-properties>
      <style:text-properties fo:color="#000000"/>
    </style:style>
    <style:style style:name="P428" style:family="paragraph" style:parent-style-name="Heading_20_1" style:list-style-name="RTF_5f_Num_20_12" style:master-page-name="">
      <style:paragraph-properties fo:margin-left="0cm" fo:margin-right="0cm" fo:margin-top="0.03cm" fo:margin-bottom="0cm" fo:line-height="100%" fo:text-align="justify" style:justify-single-word="false" fo:text-indent="0cm" style:auto-text-indent="false" style:page-number="auto" style:punctuation-wrap="simple" style:line-break="normal">
        <style:tab-stops>
          <style:tab-stop style:position="1.065cm"/>
        </style:tab-stops>
      </style:paragraph-properties>
      <style:text-properties fo:color="#000000"/>
    </style:style>
    <style:style style:name="P429" style:family="paragraph" style:parent-style-name="Heading_20_1" style:list-style-name="RTF_5f_Num_20_57">
      <style:paragraph-properties fo:margin-left="0cm" fo:margin-right="0cm" fo:margin-top="0.111cm" fo:margin-bottom="0cm" fo:line-height="100%" fo:text-indent="0cm" style:auto-text-indent="false" style:punctuation-wrap="simple" style:line-break="normal">
        <style:tab-stops>
          <style:tab-stop style:position="2.214cm"/>
          <style:tab-stop style:position="6.507cm"/>
          <style:tab-stop style:position="9.513cm"/>
          <style:tab-stop style:position="10.841cm"/>
          <style:tab-stop style:position="13.448cm"/>
          <style:tab-stop style:position="16.314cm"/>
        </style:tab-stops>
      </style:paragraph-properties>
      <style:text-properties fo:color="#000000"/>
    </style:style>
    <style:style style:name="P430" style:family="paragraph" style:parent-style-name="Heading_20_1" style:list-style-name="RTF_5f_Num_20_14" style:master-page-name="Преобразование_20_20">
      <style:paragraph-properties fo:margin-left="0cm" fo:margin-right="0cm" fo:margin-top="0.111cm" fo:margin-bottom="0cm" fo:line-height="100%" fo:text-indent="0cm" style:auto-text-indent="false" style:page-number="auto" style:punctuation-wrap="simple" style:line-break="normal">
        <style:tab-stops>
          <style:tab-stop style:position="8.123cm"/>
        </style:tab-stops>
      </style:paragraph-properties>
      <style:text-properties fo:color="#000000"/>
    </style:style>
    <style:style style:name="P431" style:family="paragraph" style:parent-style-name="Heading_20_1" style:list-style-name="RTF_5f_Num_20_14" style:master-page-name="Преобразование_20_34">
      <style:paragraph-properties fo:margin-left="0cm" fo:margin-right="0cm" fo:margin-top="0.111cm" fo:margin-bottom="0cm" fo:line-height="100%" fo:text-indent="0cm" style:auto-text-indent="false" style:page-number="auto" style:punctuation-wrap="simple" style:line-break="normal">
        <style:tab-stops>
          <style:tab-stop style:position="0.699cm"/>
        </style:tab-stops>
      </style:paragraph-properties>
      <style:text-properties fo:color="#000000"/>
    </style:style>
    <style:style style:name="P432" style:family="paragraph" style:parent-style-name="Heading_20_1" style:list-style-name="RTF_5f_Num_20_57">
      <style:paragraph-properties fo:margin-left="0cm" fo:margin-right="0cm" fo:margin-top="0.002cm" fo:margin-bottom="0cm" fo:line-height="100%" fo:text-indent="0cm" style:auto-text-indent="false" style:punctuation-wrap="simple" style:line-break="normal">
        <style:tab-stops>
          <style:tab-stop style:position="2.214cm"/>
        </style:tab-stops>
      </style:paragraph-properties>
      <style:text-properties fo:color="#000000"/>
    </style:style>
    <style:style style:name="P433" style:family="paragraph" style:parent-style-name="Heading_20_1" style:list-style-name="RTF_5f_Num_20_57">
      <style:paragraph-properties fo:margin-left="0cm" fo:margin-right="0cm" fo:margin-top="0.413cm" fo:margin-bottom="0cm" fo:line-height="100%" fo:text-indent="0cm" style:auto-text-indent="false" style:punctuation-wrap="simple" style:line-break="normal">
        <style:tab-stops>
          <style:tab-stop style:position="2.214cm"/>
        </style:tab-stops>
      </style:paragraph-properties>
      <style:text-properties fo:color="#000000"/>
    </style:style>
    <style:style style:name="P434" style:family="paragraph" style:parent-style-name="Heading_20_1" style:list-style-name="RTF_5f_Num_20_57">
      <style:paragraph-properties fo:margin-left="0cm" fo:margin-right="0cm" fo:margin-top="0.159cm" fo:margin-bottom="0cm" fo:line-height="100%" fo:text-indent="0cm" style:auto-text-indent="false" style:punctuation-wrap="simple" style:line-break="normal">
        <style:tab-stops>
          <style:tab-stop style:position="2.214cm"/>
        </style:tab-stops>
      </style:paragraph-properties>
      <style:text-properties fo:color="#000000"/>
    </style:style>
    <style:style style:name="P435" style:family="paragraph" style:parent-style-name="Heading_20_1" style:list-style-name="RTF_5f_Num_20_11" style:master-page-name="Преобразование_20_10">
      <style:paragraph-properties fo:margin-left="1.619cm" fo:margin-right="0cm" fo:margin-top="0.12cm" fo:margin-bottom="0cm" fo:line-height="100%" fo:text-indent="0cm" style:auto-text-indent="false" style:page-number="auto" style:punctuation-wrap="simple" style:line-break="normal">
        <style:tab-stops>
          <style:tab-stop style:position="2.856cm"/>
        </style:tab-stops>
      </style:paragraph-properties>
      <style:text-properties fo:color="#000000"/>
    </style:style>
    <style:style style:name="P436" style:family="paragraph" style:parent-style-name="Heading_20_1" style:list-style-name="RTF_5f_Num_20_13" style:master-page-name="Преобразование_20_21">
      <style:paragraph-properties fo:margin-left="2.217cm" fo:margin-right="0cm" fo:margin-top="0.111cm" fo:margin-bottom="0cm" fo:line-height="100%" fo:text-indent="0cm" style:auto-text-indent="false" style:page-number="auto" style:punctuation-wrap="simple" style:line-break="normal">
        <style:tab-stops>
          <style:tab-stop style:position="1.062cm"/>
        </style:tab-stops>
      </style:paragraph-properties>
      <style:text-properties fo:color="#000000"/>
    </style:style>
    <style:style style:name="P437" style:family="paragraph" style:parent-style-name="Heading_20_1" style:list-style-name="RTF_5f_Num_20_13" style:master-page-name="Преобразование_20_22">
      <style:paragraph-properties fo:margin-left="2.217cm" fo:margin-right="0cm" fo:margin-top="0.109cm" fo:margin-bottom="0cm" fo:line-height="100%" fo:text-align="justify" style:justify-single-word="false" fo:text-indent="0cm" style:auto-text-indent="false" style:page-number="auto" style:punctuation-wrap="simple" style:line-break="normal">
        <style:tab-stops>
          <style:tab-stop style:position="1.064cm"/>
        </style:tab-stops>
      </style:paragraph-properties>
      <style:text-properties fo:color="#000000"/>
    </style:style>
    <style:style style:name="P438" style:family="paragraph" style:parent-style-name="Heading_20_1" style:list-style-name="RTF_5f_Num_20_13">
      <style:paragraph-properties fo:margin-left="2.217cm" fo:margin-right="0cm" fo:margin-top="0.323cm" fo:margin-bottom="0cm" fo:line-height="100%" fo:text-align="justify" style:justify-single-word="false" fo:text-indent="0cm" style:auto-text-indent="false" style:punctuation-wrap="simple" style:line-break="normal">
        <style:tab-stops>
          <style:tab-stop style:position="1.055cm"/>
        </style:tab-stops>
      </style:paragraph-properties>
      <style:text-properties fo:color="#000000"/>
    </style:style>
    <style:style style:name="P439" style:family="paragraph" style:parent-style-name="Heading_20_1" style:list-style-name="RTF_5f_Num_20_13">
      <style:paragraph-properties fo:margin-left="2.217cm" fo:margin-right="0cm" fo:margin-top="0.318cm" fo:margin-bottom="0cm" fo:line-height="100%" fo:text-indent="0cm" style:auto-text-indent="false" style:punctuation-wrap="simple" style:line-break="normal">
        <style:tab-stops>
          <style:tab-stop style:position="1.064cm"/>
        </style:tab-stops>
      </style:paragraph-properties>
      <style:text-properties fo:color="#000000"/>
    </style:style>
    <style:style style:name="P440" style:family="paragraph" style:parent-style-name="Heading_20_1">
      <style:paragraph-properties fo:margin-left="2.217cm" fo:margin-right="0cm" fo:line-height="0.499cm" fo:text-indent="0cm" style:auto-text-indent="false" style:punctuation-wrap="simple" style:line-break="normal">
        <style:tab-stops>
          <style:tab-stop style:position="1.265cm"/>
          <style:tab-stop style:position="3.417cm"/>
          <style:tab-stop style:position="6.025cm"/>
          <style:tab-stop style:position="9.58cm"/>
          <style:tab-stop style:position="11.46cm"/>
          <style:tab-stop style:position="12.598cm"/>
          <style:tab-stop style:position="14.118cm"/>
        </style:tab-stops>
      </style:paragraph-properties>
      <style:text-properties fo:color="#000000"/>
    </style:style>
    <style:style style:name="P441" style:family="paragraph" style:parent-style-name="Heading_20_1" style:list-style-name="RTF_5f_Num_20_13" style:master-page-name="Преобразование_20_24">
      <style:paragraph-properties fo:margin-left="2.219cm" fo:margin-right="0cm" fo:margin-top="0.111cm" fo:margin-bottom="0cm" fo:line-height="100%" fo:text-indent="0cm" style:auto-text-indent="false" style:page-number="auto" style:punctuation-wrap="simple" style:line-break="normal">
        <style:tab-stops/>
      </style:paragraph-properties>
      <style:text-properties fo:color="#000000"/>
    </style:style>
    <style:style style:name="P442" style:family="paragraph" style:parent-style-name="Heading_20_1">
      <style:paragraph-properties fo:margin-left="2.219cm" fo:margin-right="0cm" fo:line-height="100%" fo:text-align="justify" style:justify-single-word="false" fo:text-indent="0cm" style:auto-text-indent="false" style:punctuation-wrap="simple" style:line-break="normal"/>
      <style:text-properties fo:color="#000000"/>
    </style:style>
    <style:style style:name="P443" style:family="paragraph" style:parent-style-name="Heading_20_1" style:list-style-name="RTF_5f_Num_20_13" style:master-page-name="Преобразование_20_25">
      <style:paragraph-properties fo:margin-left="2.27cm" fo:margin-right="0cm" fo:margin-top="0.111cm" fo:margin-bottom="0cm" fo:line-height="100%" fo:text-indent="0cm" style:auto-text-indent="false" style:page-number="auto" style:punctuation-wrap="simple" style:line-break="normal">
        <style:tab-stops>
          <style:tab-stop style:position="2.958cm"/>
        </style:tab-stops>
      </style:paragraph-properties>
      <style:text-properties fo:color="#000000"/>
    </style:style>
    <style:style style:name="P444" style:family="paragraph" style:parent-style-name="Heading_20_1" style:list-style-name="RTF_5f_Num_20_57" style:master-page-name="Преобразование_20_35">
      <style:paragraph-properties fo:margin-left="1.667cm" fo:margin-right="0cm" fo:margin-top="0.111cm" fo:margin-bottom="0cm" fo:line-height="100%" fo:text-indent="0cm" style:auto-text-indent="false" style:page-number="auto" style:punctuation-wrap="simple" style:line-break="normal">
        <style:tab-stops>
          <style:tab-stop style:position="2.214cm"/>
          <style:tab-stop style:position="6.507cm"/>
          <style:tab-stop style:position="9.513cm"/>
          <style:tab-stop style:position="10.841cm"/>
          <style:tab-stop style:position="13.448cm"/>
          <style:tab-stop style:position="16.314cm"/>
        </style:tab-stops>
      </style:paragraph-properties>
      <style:text-properties fo:color="#000000"/>
    </style:style>
    <style:style style:name="P445" style:family="paragraph" style:parent-style-name="Heading_20_1" style:list-style-name="RTF_5f_Num_20_57">
      <style:paragraph-properties fo:margin-left="2.221cm" fo:margin-right="1.173cm" fo:margin-top="0.418cm" fo:margin-bottom="0cm" fo:line-height="95%" fo:text-indent="0cm" style:auto-text-indent="false" style:punctuation-wrap="simple" style:line-break="normal">
        <style:tab-stops>
          <style:tab-stop style:position="0.933cm"/>
        </style:tab-stops>
      </style:paragraph-properties>
      <style:text-properties fo:color="#000000"/>
    </style:style>
    <style:style style:name="P446" style:family="paragraph" style:parent-style-name="Heading_20_1" style:list-style-name="RTF_5f_Num_20_57">
      <style:paragraph-properties fo:margin-left="0.508cm" fo:margin-right="0cm" fo:margin-top="0.437cm" fo:margin-bottom="0cm" fo:line-height="100%" fo:text-indent="0cm" style:auto-text-indent="false" style:punctuation-wrap="simple" style:line-break="normal">
        <style:tab-stops>
          <style:tab-stop style:position="2.214cm"/>
        </style:tab-stops>
      </style:paragraph-properties>
      <style:text-properties fo:color="#000000"/>
    </style:style>
    <style:style style:name="P447" style:family="paragraph" style:parent-style-name="Heading_20_1">
      <style:paragraph-properties fo:margin-left="4.565cm" fo:margin-right="0cm" fo:margin-top="0.161cm" fo:margin-bottom="0cm" fo:line-height="100%" fo:text-align="justify" style:justify-single-word="false" fo:text-indent="0cm" style:auto-text-indent="false" style:punctuation-wrap="simple" style:line-break="normal">
        <style:tab-stops>
          <style:tab-stop style:position="9.864cm"/>
        </style:tab-stops>
      </style:paragraph-properties>
      <style:text-properties fo:color="#000000"/>
    </style:style>
    <style:style style:name="P448" style:family="paragraph" style:parent-style-name="Heading_20_1">
      <style:paragraph-properties fo:margin-left="2.526cm" fo:margin-right="0cm" fo:line-height="0.483cm" fo:text-align="justify" style:justify-single-word="false" fo:text-indent="0cm" style:auto-text-indent="false" style:punctuation-wrap="simple" style:line-break="normal"/>
      <style:text-properties fo:color="#000000"/>
    </style:style>
    <style:style style:name="P449" style:family="paragraph" style:parent-style-name="Heading_20_1">
      <style:paragraph-properties fo:margin-left="2.626cm" fo:margin-right="0cm" fo:line-height="0.474cm" fo:text-align="justify" style:justify-single-word="false" fo:text-indent="0cm" style:auto-text-indent="false" style:punctuation-wrap="simple" style:line-break="normal"/>
      <style:text-properties fo:color="#000000"/>
    </style:style>
    <style:style style:name="P450" style:family="paragraph" style:parent-style-name="Heading_20_1">
      <style:paragraph-properties fo:margin-left="2.219cm" fo:margin-right="1.363cm" fo:margin-top="0.178cm" fo:margin-bottom="0cm" fo:line-height="95%" fo:text-align="justify" style:justify-single-word="false" fo:text-indent="0cm" style:auto-text-indent="false" style:punctuation-wrap="simple" style:line-break="normal"/>
      <style:text-properties fo:color="#000000"/>
    </style:style>
    <style:style style:name="P451" style:family="paragraph" style:parent-style-name="Heading_20_1">
      <style:paragraph-properties fo:margin-left="1.926cm" fo:margin-right="0.942cm" fo:line-height="96%" fo:text-indent="-0.953cm" style:auto-text-indent="false" style:punctuation-wrap="simple" style:line-break="normal">
        <style:tab-stops>
          <style:tab-stop style:position="0cm"/>
          <style:tab-stop style:position="1.896cm"/>
          <style:tab-stop style:position="3.022cm"/>
          <style:tab-stop style:position="5.426cm"/>
          <style:tab-stop style:position="5.985cm"/>
          <style:tab-stop style:position="7.899cm"/>
          <style:tab-stop style:position="8.456cm"/>
          <style:tab-stop style:position="10.201cm"/>
          <style:tab-stop style:position="10.751cm"/>
          <style:tab-stop style:position="14.233cm"/>
        </style:tab-stops>
      </style:paragraph-properties>
      <style:text-properties fo:color="#000000"/>
    </style:style>
    <style:style style:name="P452" style:family="paragraph" style:parent-style-name="Heading_20_1">
      <style:paragraph-properties fo:margin-left="2.491cm" fo:margin-right="0cm" fo:line-height="100%" fo:text-align="justify" style:justify-single-word="false" fo:text-indent="0cm" style:auto-text-indent="false" style:punctuation-wrap="simple" style:line-break="normal">
        <style:tab-stops>
          <style:tab-stop style:position="4.743cm"/>
          <style:tab-stop style:position="7.274cm"/>
          <style:tab-stop style:position="10.476cm"/>
          <style:tab-stop style:position="12.423cm"/>
          <style:tab-stop style:position="14.833cm"/>
        </style:tab-stops>
      </style:paragraph-properties>
      <style:text-properties fo:color="#000000"/>
    </style:style>
    <style:style style:name="P453" style:family="paragraph" style:parent-style-name="Heading_20_1">
      <style:paragraph-properties fo:margin-left="1.475cm" fo:margin-right="0cm" fo:margin-top="0.002cm" fo:margin-bottom="0cm" fo:line-height="100%" fo:text-align="justify" style:justify-single-word="false" fo:text-indent="0cm" style:auto-text-indent="false" style:punctuation-wrap="simple" style:line-break="normal"/>
      <style:text-properties fo:color="#000000"/>
    </style:style>
    <style:style style:name="P454" style:family="paragraph" style:parent-style-name="Heading_20_1">
      <style:paragraph-properties fo:margin-left="1.469cm" fo:margin-right="0cm" fo:margin-top="0.002cm" fo:margin-bottom="0cm" fo:line-height="100%" fo:text-indent="0cm" style:auto-text-indent="false" style:punctuation-wrap="simple" style:line-break="normal"/>
      <style:text-properties fo:color="#000000"/>
    </style:style>
    <style:style style:name="P455" style:family="paragraph" style:parent-style-name="Title">
      <style:paragraph-properties fo:line-height="97%" style:punctuation-wrap="simple" style:line-break="normal"/>
      <style:text-properties fo:color="#000000"/>
    </style:style>
    <style:style style:name="P456" style:family="paragraph" style:parent-style-name="List_20_Paragraph" style:list-style-name="RTF_5f_Num_20_2">
      <style:paragraph-properties fo:margin-left="2.469cm" fo:margin-right="0.933cm" fo:margin-top="0.016cm" fo:margin-bottom="0cm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fo:color="#000000"/>
    </style:style>
    <style:style style:name="P457" style:family="paragraph" style:parent-style-name="List_20_Paragraph" style:list-style-name="RTF_5f_Num_20_2">
      <style:paragraph-properties fo:margin-left="2.469cm" fo:margin-right="0.919cm" fo:margin-top="0.03cm" fo:margin-bottom="0cm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fo:color="#000000"/>
    </style:style>
    <style:style style:name="P458" style:family="paragraph" style:parent-style-name="List_20_Paragraph" style:list-style-name="RTF_5f_Num_20_2">
      <style:paragraph-properties fo:margin-left="2.469cm" fo:margin-right="0.921cm" fo:margin-top="0.025cm" fo:margin-bottom="0cm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fo:color="#000000"/>
    </style:style>
    <style:style style:name="P459" style:family="paragraph" style:parent-style-name="List_20_Paragraph" style:list-style-name="RTF_5f_Num_20_2">
      <style:paragraph-properties fo:margin-left="2.468cm" fo:margin-right="0.928cm" fo:margin-top="0.03cm" fo:margin-bottom="0cm" fo:line-height="100%" fo:text-indent="0cm" style:auto-text-indent="false" style:punctuation-wrap="simple" style:line-break="normal">
        <style:tab-stops>
          <style:tab-stop style:position="1.002cm"/>
        </style:tab-stops>
      </style:paragraph-properties>
      <style:text-properties fo:color="#000000"/>
    </style:style>
    <style:style style:name="P460" style:family="paragraph" style:parent-style-name="List_20_Paragraph" style:list-style-name="RTF_5f_Num_20_2">
      <style:paragraph-properties fo:margin-left="2.249cm" fo:margin-right="0cm" fo:margin-top="0.016cm" fo:margin-bottom="0cm" fo:line-height="100%" fo:text-indent="0cm" style:auto-text-indent="false" style:punctuation-wrap="simple" style:line-break="normal">
        <style:tab-stops>
          <style:tab-stop style:position="1.217cm"/>
        </style:tab-stops>
      </style:paragraph-properties>
      <style:text-properties fo:color="#000000"/>
    </style:style>
    <style:style style:name="P461" style:family="paragraph" style:parent-style-name="List_20_Paragraph" style:list-style-name="RTF_5f_Num_20_2">
      <style:paragraph-properties fo:margin-left="2.468cm" fo:margin-right="0.931cm" fo:margin-top="0.025cm" fo:margin-bottom="0cm" fo:line-height="95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fo:color="#000000"/>
    </style:style>
    <style:style style:name="P462" style:family="paragraph" style:parent-style-name="List_20_Paragraph" style:list-style-name="RTF_5f_Num_20_3">
      <style:paragraph-properties fo:margin-left="2.212cm" fo:margin-right="0.94cm" fo:margin-top="0.026cm" fo:margin-bottom="0cm" fo:line-height="95%" fo:text-indent="0cm" style:auto-text-indent="false" style:punctuation-wrap="simple" style:line-break="normal">
        <style:tab-stops>
          <style:tab-stop style:position="1.245cm"/>
        </style:tab-stops>
      </style:paragraph-properties>
      <style:text-properties fo:color="#000000"/>
    </style:style>
    <style:style style:name="P463" style:family="paragraph" style:parent-style-name="List_20_Paragraph" style:list-style-name="RTF_5f_Num_20_3">
      <style:paragraph-properties fo:margin-left="2.212cm" fo:margin-right="0.94cm" fo:margin-top="0.044cm" fo:margin-bottom="0cm" fo:line-height="95%" fo:text-indent="0cm" style:auto-text-indent="false" style:punctuation-wrap="simple" style:line-break="normal">
        <style:tab-stops>
          <style:tab-stop style:position="1.249cm"/>
        </style:tab-stops>
      </style:paragraph-properties>
      <style:text-properties fo:color="#000000"/>
    </style:style>
    <style:style style:name="P464" style:family="paragraph" style:parent-style-name="List_20_Paragraph" style:list-style-name="RTF_5f_Num_20_3">
      <style:paragraph-properties fo:margin-left="2.212cm" fo:margin-right="0.94cm" fo:margin-top="0.018cm" fo:margin-bottom="0cm" fo:line-height="96%" fo:text-indent="0cm" style:auto-text-indent="false" style:punctuation-wrap="simple" style:line-break="normal">
        <style:tab-stops>
          <style:tab-stop style:position="1.245cm"/>
        </style:tab-stops>
      </style:paragraph-properties>
      <style:text-properties fo:color="#000000"/>
    </style:style>
    <style:style style:name="P465" style:family="paragraph" style:parent-style-name="List_20_Paragraph" style:list-style-name="RTF_5f_Num_20_3">
      <style:paragraph-properties fo:margin-left="2.214cm" fo:margin-right="0.889cm" fo:margin-top="0.026cm" fo:margin-bottom="0cm" fo:line-height="95%" fo:text-indent="0cm" style:auto-text-indent="false" style:punctuation-wrap="simple" style:line-break="normal">
        <style:tab-stops>
          <style:tab-stop style:position="1.245cm"/>
        </style:tab-stops>
      </style:paragraph-properties>
      <style:text-properties fo:color="#000000"/>
    </style:style>
    <style:style style:name="P466" style:family="paragraph" style:parent-style-name="List_20_Paragraph" style:list-style-name="RTF_5f_Num_20_3">
      <style:paragraph-properties fo:margin-left="2.212cm" fo:margin-right="0.947cm" fo:margin-top="0.042cm" fo:margin-bottom="0cm" fo:line-height="93%" fo:text-indent="0cm" style:auto-text-indent="false" style:punctuation-wrap="simple" style:line-break="normal">
        <style:tab-stops>
          <style:tab-stop style:position="1.245cm"/>
        </style:tab-stops>
      </style:paragraph-properties>
      <style:text-properties fo:color="#000000"/>
    </style:style>
    <style:style style:name="P467" style:family="paragraph" style:parent-style-name="List_20_Paragraph" style:list-style-name="RTF_5f_Num_20_3">
      <style:paragraph-properties fo:margin-left="2.212cm" fo:margin-right="0.915cm" fo:margin-top="0.042cm" fo:margin-bottom="0cm" fo:line-height="95%" fo:text-indent="0cm" style:auto-text-indent="false" style:punctuation-wrap="simple" style:line-break="normal">
        <style:tab-stops>
          <style:tab-stop style:position="1.249cm"/>
        </style:tab-stops>
      </style:paragraph-properties>
      <style:text-properties fo:color="#000000"/>
    </style:style>
    <style:style style:name="P468" style:family="paragraph" style:parent-style-name="List_20_Paragraph" style:list-style-name="RTF_5f_Num_20_3">
      <style:paragraph-properties fo:margin-left="2.212cm" fo:margin-right="0.915cm" fo:margin-top="0.035cm" fo:margin-bottom="0cm" fo:line-height="95%" fo:text-indent="0cm" style:auto-text-indent="false" style:punctuation-wrap="simple" style:line-break="normal">
        <style:tab-stops>
          <style:tab-stop style:position="1.249cm"/>
        </style:tab-stops>
      </style:paragraph-properties>
      <style:text-properties fo:color="#000000"/>
    </style:style>
    <style:style style:name="P469" style:family="paragraph" style:parent-style-name="List_20_Paragraph" style:list-style-name="RTF_5f_Num_20_3">
      <style:paragraph-properties fo:margin-left="2.244cm" fo:margin-right="0cm" fo:margin-top="0.016cm" fo:margin-bottom="0cm" fo:line-height="100%" fo:text-indent="0cm" style:auto-text-indent="false" style:punctuation-wrap="simple" style:line-break="normal">
        <style:tab-stops>
          <style:tab-stop style:position="1.221cm"/>
        </style:tab-stops>
      </style:paragraph-properties>
      <style:text-properties fo:color="#000000"/>
    </style:style>
    <style:style style:name="P470" style:family="paragraph" style:parent-style-name="List_20_Paragraph" style:list-style-name="RTF_5f_Num_20_3">
      <style:paragraph-properties fo:margin-left="2.237cm" fo:margin-right="0cm" fo:margin-top="0.028cm" fo:margin-bottom="0cm" fo:line-height="100%" fo:text-indent="0cm" style:auto-text-indent="false" style:punctuation-wrap="simple" style:line-break="normal">
        <style:tab-stops>
          <style:tab-stop style:position="1.221cm"/>
        </style:tab-stops>
      </style:paragraph-properties>
      <style:text-properties fo:color="#000000"/>
    </style:style>
    <style:style style:name="P471" style:family="paragraph" style:parent-style-name="List_20_Paragraph" style:list-style-name="RTF_5f_Num_20_3" style:master-page-name="Преобразование_20_3">
      <style:paragraph-properties fo:margin-left="2.214cm" fo:margin-right="0.93cm" fo:margin-top="0.153cm" fo:margin-bottom="0cm" fo:line-height="95%" fo:text-indent="0cm" style:auto-text-indent="false" style:page-number="auto" style:punctuation-wrap="simple" style:line-break="normal">
        <style:tab-stops>
          <style:tab-stop style:position="1.251cm"/>
        </style:tab-stops>
      </style:paragraph-properties>
      <style:text-properties fo:color="#000000"/>
    </style:style>
    <style:style style:name="P472" style:family="paragraph" style:parent-style-name="List_20_Paragraph" style:list-style-name="RTF_5f_Num_20_3">
      <style:paragraph-properties fo:margin-left="2.212cm" fo:margin-right="0.949cm" fo:margin-top="0.023cm" fo:margin-bottom="0cm" fo:line-height="96%" fo:text-indent="0cm" style:auto-text-indent="false" style:punctuation-wrap="simple" style:line-break="normal">
        <style:tab-stops>
          <style:tab-stop style:position="1.245cm"/>
        </style:tab-stops>
      </style:paragraph-properties>
      <style:text-properties fo:color="#000000"/>
    </style:style>
    <style:style style:name="P473" style:family="paragraph" style:parent-style-name="List_20_Paragraph" style:list-style-name="RTF_5f_Num_20_3">
      <style:paragraph-properties fo:margin-left="2.212cm" fo:margin-right="0.933cm" fo:margin-top="0.034cm" fo:margin-bottom="0cm" fo:line-height="95%" fo:text-indent="0cm" style:auto-text-indent="false" style:punctuation-wrap="simple" style:line-break="normal">
        <style:tab-stops>
          <style:tab-stop style:position="1.249cm"/>
        </style:tab-stops>
      </style:paragraph-properties>
      <style:text-properties fo:color="#000000"/>
    </style:style>
    <style:style style:name="P474" style:family="paragraph" style:parent-style-name="List_20_Paragraph" style:list-style-name="RTF_5f_Num_20_3">
      <style:paragraph-properties fo:margin-left="2.212cm" fo:margin-right="0.917cm" fo:margin-top="0.039cm" fo:margin-bottom="0cm" fo:line-height="95%" fo:text-indent="0cm" style:auto-text-indent="false" style:punctuation-wrap="simple" style:line-break="normal">
        <style:tab-stops>
          <style:tab-stop style:position="1.249cm"/>
        </style:tab-stops>
      </style:paragraph-properties>
      <style:text-properties fo:color="#000000"/>
    </style:style>
    <style:style style:name="P475" style:family="paragraph" style:parent-style-name="List_20_Paragraph" style:list-style-name="RTF_5f_Num_20_3">
      <style:paragraph-properties fo:margin-left="2.212cm" fo:margin-right="0.908cm" fo:margin-top="0.021cm" fo:margin-bottom="0cm" fo:line-height="95%" fo:text-indent="0cm" style:auto-text-indent="false" style:punctuation-wrap="simple" style:line-break="normal">
        <style:tab-stops>
          <style:tab-stop style:position="1.249cm"/>
        </style:tab-stops>
      </style:paragraph-properties>
      <style:text-properties fo:color="#000000"/>
    </style:style>
    <style:style style:name="P476" style:family="paragraph" style:parent-style-name="List_20_Paragraph" style:list-style-name="RTF_5f_Num_20_3">
      <style:paragraph-properties fo:margin-left="2.212cm" fo:margin-right="0.945cm" fo:margin-top="0.026cm" fo:margin-bottom="0cm" fo:line-height="95%" fo:text-indent="0cm" style:auto-text-indent="false" style:punctuation-wrap="simple" style:line-break="normal">
        <style:tab-stops>
          <style:tab-stop style:position="1.245cm"/>
        </style:tab-stops>
      </style:paragraph-properties>
      <style:text-properties fo:color="#000000"/>
    </style:style>
    <style:style style:name="P477" style:family="paragraph" style:parent-style-name="List_20_Paragraph" style:list-style-name="RTF_5f_Num_20_3">
      <style:paragraph-properties fo:margin-left="2.212cm" fo:margin-right="0.945cm" fo:margin-top="0.028cm" fo:margin-bottom="0cm" fo:line-height="96%" fo:text-indent="0cm" style:auto-text-indent="false" style:punctuation-wrap="simple" style:line-break="normal">
        <style:tab-stops>
          <style:tab-stop style:position="1.249cm"/>
        </style:tab-stops>
      </style:paragraph-properties>
      <style:text-properties fo:color="#000000"/>
    </style:style>
    <style:style style:name="P478" style:family="paragraph" style:parent-style-name="List_20_Paragraph" style:list-style-name="RTF_5f_Num_20_3">
      <style:paragraph-properties fo:margin-left="2.212cm" fo:margin-right="0.945cm" fo:margin-top="0.034cm" fo:margin-bottom="0cm" fo:line-height="95%" fo:text-indent="0cm" style:auto-text-indent="false" style:punctuation-wrap="simple" style:line-break="normal">
        <style:tab-stops>
          <style:tab-stop style:position="1.252cm"/>
        </style:tab-stops>
      </style:paragraph-properties>
      <style:text-properties fo:color="#000000"/>
    </style:style>
    <style:style style:name="P479" style:family="paragraph" style:parent-style-name="List_20_Paragraph" style:list-style-name="RTF_5f_Num_20_3">
      <style:paragraph-properties fo:margin-left="2.212cm" fo:margin-right="0.9cm" fo:margin-top="0.019cm" fo:margin-bottom="0cm" fo:line-height="95%" fo:text-indent="0cm" style:auto-text-indent="false" style:punctuation-wrap="simple" style:line-break="normal">
        <style:tab-stops>
          <style:tab-stop style:position="1.249cm"/>
        </style:tab-stops>
      </style:paragraph-properties>
      <style:text-properties fo:color="#000000"/>
    </style:style>
    <style:style style:name="P480" style:family="paragraph" style:parent-style-name="List_20_Paragraph" style:list-style-name="RTF_5f_Num_20_3">
      <style:paragraph-properties fo:margin-left="2.212cm" fo:margin-right="0.9cm" fo:margin-top="0.044cm" fo:margin-bottom="0cm" fo:line-height="95%" fo:text-indent="0cm" style:auto-text-indent="false" style:punctuation-wrap="simple" style:line-break="normal">
        <style:tab-stops>
          <style:tab-stop style:position="1.249cm"/>
        </style:tab-stops>
      </style:paragraph-properties>
      <style:text-properties fo:color="#000000"/>
    </style:style>
    <style:style style:name="P481" style:family="paragraph" style:parent-style-name="List_20_Paragraph" style:list-style-name="RTF_5f_Num_20_3">
      <style:paragraph-properties fo:margin-left="2.214cm" fo:margin-right="0.885cm" fo:margin-top="0.042cm" fo:margin-bottom="0cm" fo:line-height="95%" fo:text-indent="0cm" style:auto-text-indent="false" style:punctuation-wrap="simple" style:line-break="normal">
        <style:tab-stops>
          <style:tab-stop style:position="1.247cm"/>
        </style:tab-stops>
      </style:paragraph-properties>
      <style:text-properties fo:color="#000000"/>
    </style:style>
    <style:style style:name="P482" style:family="paragraph" style:parent-style-name="List_20_Paragraph" style:list-style-name="RTF_5f_Num_20_3">
      <style:paragraph-properties fo:margin-left="2.212cm" fo:margin-right="0.923cm" fo:margin-top="0.037cm" fo:margin-bottom="0cm" fo:line-height="93%" fo:text-indent="0cm" style:auto-text-indent="false" style:punctuation-wrap="simple" style:line-break="normal">
        <style:tab-stops>
          <style:tab-stop style:position="1.244cm"/>
        </style:tab-stops>
      </style:paragraph-properties>
      <style:text-properties fo:color="#000000"/>
    </style:style>
    <style:style style:name="P483" style:family="paragraph" style:parent-style-name="List_20_Paragraph" style:list-style-name="RTF_5f_Num_20_4" style:master-page-name="Преобразование_20_4">
      <style:paragraph-properties fo:margin-left="0cm" fo:margin-right="0.935cm" fo:margin-top="0.136cm" fo:margin-bottom="0cm" fo:line-height="100%" fo:text-indent="0cm" style:auto-text-indent="false" style:page-number="auto" style:punctuation-wrap="simple" style:line-break="normal">
        <style:tab-stops>
          <style:tab-stop style:position="3.214cm"/>
        </style:tab-stops>
      </style:paragraph-properties>
      <style:text-properties fo:color="#000000"/>
    </style:style>
    <style:style style:name="P484" style:family="paragraph" style:parent-style-name="List_20_Paragraph" style:list-style-name="RTF_5f_Num_20_5">
      <style:paragraph-properties fo:margin-left="0cm" fo:margin-right="0cm" fo:line-height="0.48cm" fo:text-align="start" style:justify-single-word="false" fo:text-indent="0cm" style:auto-text-indent="false" style:punctuation-wrap="simple" style:line-break="normal">
        <style:tab-stops>
          <style:tab-stop style:position="1.949cm"/>
        </style:tab-stops>
      </style:paragraph-properties>
      <style:text-properties fo:color="#000000"/>
    </style:style>
    <style:style style:name="P485" style:family="paragraph" style:parent-style-name="List_20_Paragraph" style:list-style-name="RTF_5f_Num_20_13">
      <style:paragraph-properties fo:margin-left="0cm" fo:margin-right="0cm" fo:line-height="0.496cm" fo:text-align="start" style:justify-single-word="false" fo:text-indent="0cm" style:auto-text-indent="false" style:punctuation-wrap="simple" style:line-break="normal">
        <style:tab-stops>
          <style:tab-stop style:position="1.688cm"/>
        </style:tab-stops>
      </style:paragraph-properties>
      <style:text-properties fo:color="#000000"/>
    </style:style>
    <style:style style:name="P486" style:family="paragraph" style:parent-style-name="List_20_Paragraph" style:list-style-name="RTF_5f_Num_20_13">
      <style:paragraph-properties fo:margin-left="0cm" fo:margin-right="0cm" fo:line-height="0.496cm" fo:text-indent="0cm" style:auto-text-indent="false" style:punctuation-wrap="simple" style:line-break="normal">
        <style:tab-stops>
          <style:tab-stop style:position="2.958cm"/>
        </style:tab-stops>
      </style:paragraph-properties>
      <style:text-properties fo:color="#000000"/>
    </style:style>
    <style:style style:name="P487" style:family="paragraph" style:parent-style-name="List_20_Paragraph" style:list-style-name="RTF_5f_Num_20_17">
      <style:paragraph-properties fo:margin-left="0cm" fo:margin-right="0cm" fo:line-height="0.487cm" fo:text-indent="0cm" style:auto-text-indent="false" style:punctuation-wrap="simple" style:line-break="normal">
        <style:tab-stops>
          <style:tab-stop style:position="3.969cm"/>
        </style:tab-stops>
      </style:paragraph-properties>
      <style:text-properties fo:color="#000000"/>
    </style:style>
    <style:style style:name="P488" style:family="paragraph" style:parent-style-name="List_20_Paragraph" style:list-style-name="RTF_5f_Num_20_19">
      <style:paragraph-properties fo:margin-left="0cm" fo:margin-right="0cm" fo:line-height="0.483cm" fo:text-align="start" style:justify-single-word="false" fo:text-indent="0cm" style:auto-text-indent="false" style:punctuation-wrap="simple" style:line-break="normal">
        <style:tab-stops>
          <style:tab-stop style:position="3.209cm"/>
          <style:tab-stop style:position="3.212cm"/>
        </style:tab-stops>
      </style:paragraph-properties>
      <style:text-properties fo:color="#000000"/>
    </style:style>
    <style:style style:name="P489" style:family="paragraph" style:parent-style-name="List_20_Paragraph" style:list-style-name="RTF_5f_Num_20_57">
      <style:paragraph-properties fo:margin-left="0cm" fo:margin-right="0cm" fo:line-height="100%" fo:text-align="start" style:justify-single-word="false" fo:text-indent="0cm" style:auto-text-indent="false" style:punctuation-wrap="simple" style:line-break="normal">
        <style:tab-stops>
          <style:tab-stop style:position="2.214cm"/>
        </style:tab-stops>
      </style:paragraph-properties>
      <style:text-properties fo:color="#000000"/>
    </style:style>
    <style:style style:name="P490" style:family="paragraph" style:parent-style-name="List_20_Paragraph" style:list-style-name="RTF_5f_Num_20_6">
      <style:paragraph-properties fo:margin-left="0cm" fo:margin-right="0cm" fo:margin-top="0.004cm" fo:margin-bottom="0cm" fo:line-height="100%" fo:text-indent="0cm" style:auto-text-indent="false" style:punctuation-wrap="simple" style:line-break="normal">
        <style:tab-stops>
          <style:tab-stop style:position="1.466cm"/>
        </style:tab-stops>
      </style:paragraph-properties>
      <style:text-properties fo:color="#000000"/>
    </style:style>
    <style:style style:name="P491" style:family="paragraph" style:parent-style-name="List_20_Paragraph" style:list-style-name="RTF_5f_Num_20_58">
      <style:paragraph-properties fo:margin-left="0cm" fo:margin-right="0cm" fo:margin-top="0.044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469cm"/>
        </style:tab-stops>
      </style:paragraph-properties>
      <style:text-properties fo:color="#000000"/>
    </style:style>
    <style:style style:name="P492" style:family="paragraph" style:parent-style-name="List_20_Paragraph" style:list-style-name="RTF_5f_Num_20_58">
      <style:paragraph-properties fo:margin-left="0cm" fo:margin-right="0cm" fo:margin-top="0.078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469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493" style:family="paragraph" style:parent-style-name="List_20_Paragraph" style:list-style-name="RTF_5f_Num_20_82">
      <style:paragraph-properties fo:margin-left="0cm" fo:margin-right="0cm" fo:margin-top="0.009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561cm"/>
          <style:tab-stop style:position="6.396cm"/>
          <style:tab-stop style:position="8.924cm"/>
          <style:tab-stop style:position="9.518cm"/>
          <style:tab-stop style:position="11.271cm"/>
          <style:tab-stop style:position="13.125cm"/>
          <style:tab-stop style:position="15.339cm"/>
          <style:tab-stop style:position="17.561cm"/>
          <style:tab-stop style:position="18.179cm"/>
        </style:tab-stops>
      </style:paragraph-properties>
      <style:text-properties fo:color="#000000"/>
    </style:style>
    <style:style style:name="P494" style:family="paragraph" style:parent-style-name="List_20_Paragraph" style:list-style-name="RTF_5f_Num_20_5">
      <style:paragraph-properties fo:margin-left="1.219cm" fo:margin-right="0.917cm" fo:margin-top="0.005cm" fo:margin-bottom="0cm" fo:line-height="95%" fo:text-align="start" style:justify-single-word="false" fo:text-indent="0cm" style:auto-text-indent="false" style:punctuation-wrap="simple" style:line-break="normal">
        <style:tab-stops>
          <style:tab-stop style:position="0.667cm"/>
          <style:tab-stop style:position="4.692cm"/>
          <style:tab-stop style:position="8.705cm"/>
          <style:tab-stop style:position="11.626cm"/>
          <style:tab-stop style:position="15.979cm"/>
        </style:tab-stops>
      </style:paragraph-properties>
      <style:text-properties fo:color="#000000"/>
    </style:style>
    <style:style style:name="P495" style:family="paragraph" style:parent-style-name="List_20_Paragraph" style:list-style-name="RTF_5f_Num_20_5">
      <style:paragraph-properties fo:margin-left="1.219cm" fo:margin-right="0.903cm" fo:line-height="95%" fo:text-align="start" style:justify-single-word="false" fo:text-indent="0cm" style:auto-text-indent="false" style:punctuation-wrap="simple" style:line-break="normal">
        <style:tab-stops>
          <style:tab-stop style:position="0.968cm"/>
          <style:tab-stop style:position="16.171cm"/>
        </style:tab-stops>
      </style:paragraph-properties>
      <style:text-properties fo:color="#000000"/>
    </style:style>
    <style:style style:name="P496" style:family="paragraph" style:parent-style-name="List_20_Paragraph" style:list-style-name="RTF_5f_Num_20_6">
      <style:paragraph-properties fo:margin-left="1.998cm" fo:margin-right="0cm" fo:margin-top="0.018cm" fo:margin-bottom="0cm" fo:line-height="100%" fo:text-indent="0cm" style:auto-text-indent="false" style:punctuation-wrap="simple" style:line-break="normal">
        <style:tab-stops>
          <style:tab-stop style:position="1.462cm"/>
        </style:tab-stops>
      </style:paragraph-properties>
      <style:text-properties fo:color="#000000"/>
    </style:style>
    <style:style style:name="P497" style:family="paragraph" style:parent-style-name="List_20_Paragraph" style:list-style-name="RTF_5f_Num_20_6">
      <style:paragraph-properties fo:margin-left="1.998cm" fo:margin-right="0cm" fo:margin-top="0.051cm" fo:margin-bottom="0cm" fo:line-height="100%" fo:text-indent="0cm" style:auto-text-indent="false" style:punctuation-wrap="simple" style:line-break="normal">
        <style:tab-stops>
          <style:tab-stop style:position="1.462cm"/>
        </style:tab-stops>
      </style:paragraph-properties>
      <style:text-properties fo:color="#000000"/>
    </style:style>
    <style:style style:name="P498" style:family="paragraph" style:parent-style-name="List_20_Paragraph" style:list-style-name="RTF_5f_Num_20_22">
      <style:paragraph-properties fo:margin-left="1.998cm" fo:margin-right="0cm" fo:margin-top="0.078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0.476cm"/>
        </style:tab-stops>
      </style:paragraph-properties>
      <style:text-properties fo:color="#000000"/>
    </style:style>
    <style:style style:name="P499" style:family="paragraph" style:parent-style-name="List_20_Paragraph" style:list-style-name="RTF_5f_Num_20_22">
      <style:paragraph-properties fo:margin-left="1.998cm" fo:margin-right="0cm" fo:margin-top="0.085cm" fo:margin-bottom="0cm" fo:line-height="0.49cm" fo:text-align="start" style:justify-single-word="false" fo:text-indent="0cm" style:auto-text-indent="false" style:punctuation-wrap="simple" style:line-break="normal">
        <style:tab-stops>
          <style:tab-stop style:position="0.476cm"/>
        </style:tab-stops>
      </style:paragraph-properties>
      <style:text-properties fo:color="#000000"/>
    </style:style>
    <style:style style:name="P500" style:family="paragraph" style:parent-style-name="List_20_Paragraph" style:list-style-name="RTF_5f_Num_20_6">
      <style:paragraph-properties fo:margin-left="2.214cm" fo:margin-right="1.236cm" fo:margin-top="0.042cm" fo:margin-bottom="0cm" fo:line-height="93%" fo:text-indent="0cm" style:auto-text-indent="false" style:punctuation-wrap="simple" style:line-break="normal">
        <style:tab-stops>
          <style:tab-stop style:position="1.244cm"/>
        </style:tab-stops>
      </style:paragraph-properties>
      <style:text-properties fo:color="#000000"/>
    </style:style>
    <style:style style:name="P501" style:family="paragraph" style:parent-style-name="List_20_Paragraph" style:list-style-name="RTF_5f_Num_20_6">
      <style:paragraph-properties fo:margin-left="2.212cm" fo:margin-right="1.226cm" fo:margin-top="0.037cm" fo:margin-bottom="0cm" fo:line-height="95%" fo:text-indent="0cm" style:auto-text-indent="false" style:punctuation-wrap="simple" style:line-break="normal">
        <style:tab-stops>
          <style:tab-stop style:position="1.249cm"/>
        </style:tab-stops>
      </style:paragraph-properties>
      <style:text-properties fo:color="#000000"/>
    </style:style>
    <style:style style:name="P502" style:family="paragraph" style:parent-style-name="List_20_Paragraph" style:list-style-name="RTF_5f_Num_20_6">
      <style:paragraph-properties fo:margin-left="2.212cm" fo:margin-right="1.249cm" fo:margin-top="0.044cm" fo:margin-bottom="0cm" fo:line-height="95%" fo:text-indent="0cm" style:auto-text-indent="false" style:punctuation-wrap="simple" style:line-break="normal">
        <style:tab-stops>
          <style:tab-stop style:position="1.245cm"/>
        </style:tab-stops>
      </style:paragraph-properties>
      <style:text-properties fo:color="#000000"/>
    </style:style>
    <style:style style:name="P503" style:family="paragraph" style:parent-style-name="List_20_Paragraph" style:list-style-name="RTF_5f_Num_20_6">
      <style:paragraph-properties fo:margin-left="2.212cm" fo:margin-right="1.289cm" fo:margin-top="0.03cm" fo:margin-bottom="0cm" fo:line-height="95%" fo:text-indent="0cm" style:auto-text-indent="false" style:punctuation-wrap="simple" style:line-break="normal">
        <style:tab-stops>
          <style:tab-stop style:position="1.249cm"/>
        </style:tab-stops>
      </style:paragraph-properties>
      <style:text-properties fo:color="#000000"/>
    </style:style>
    <style:style style:name="P504" style:family="paragraph" style:parent-style-name="List_20_Paragraph" style:list-style-name="RTF_5f_Num_20_6">
      <style:paragraph-properties fo:margin-left="2.212cm" fo:margin-right="1.231cm" fo:margin-top="0.032cm" fo:margin-bottom="0cm" fo:line-height="95%" fo:text-indent="0cm" style:auto-text-indent="false" style:punctuation-wrap="simple" style:line-break="normal">
        <style:tab-stops>
          <style:tab-stop style:position="1.249cm"/>
        </style:tab-stops>
      </style:paragraph-properties>
      <style:text-properties fo:color="#000000" fo:font-size="12.5pt" style:font-size-asian="12.5pt" style:font-size-complex="12.5pt"/>
    </style:style>
    <style:style style:name="P505" style:family="paragraph" style:parent-style-name="List_20_Paragraph" style:list-style-name="RTF_5f_Num_20_6">
      <style:paragraph-properties fo:margin-left="2.212cm" fo:margin-right="1.236cm" fo:margin-top="0.035cm" fo:margin-bottom="0cm" fo:line-height="95%" fo:text-indent="0cm" style:auto-text-indent="false" style:punctuation-wrap="simple" style:line-break="normal">
        <style:tab-stops>
          <style:tab-stop style:position="1.244cm"/>
        </style:tab-stops>
      </style:paragraph-properties>
      <style:text-properties fo:color="#000000"/>
    </style:style>
    <style:style style:name="P506" style:family="paragraph" style:parent-style-name="List_20_Paragraph" style:list-style-name="RTF_5f_Num_20_6">
      <style:paragraph-properties fo:margin-left="2.212cm" fo:margin-right="1.245cm" fo:margin-top="0.044cm" fo:margin-bottom="0cm" fo:line-height="95%" fo:text-indent="0cm" style:auto-text-indent="false" style:punctuation-wrap="simple" style:line-break="normal">
        <style:tab-stops>
          <style:tab-stop style:position="1.252cm"/>
        </style:tab-stops>
      </style:paragraph-properties>
      <style:text-properties fo:color="#000000"/>
    </style:style>
    <style:style style:name="P507" style:family="paragraph" style:parent-style-name="List_20_Paragraph" style:list-style-name="RTF_5f_Num_20_6">
      <style:paragraph-properties fo:margin-left="2.212cm" fo:margin-right="1.198cm" fo:margin-top="0.049cm" fo:margin-bottom="0cm" fo:line-height="93%" fo:text-indent="0cm" style:auto-text-indent="false" style:punctuation-wrap="simple" style:line-break="normal">
        <style:tab-stops>
          <style:tab-stop style:position="1.249cm"/>
        </style:tab-stops>
      </style:paragraph-properties>
      <style:text-properties fo:color="#000000"/>
    </style:style>
    <style:style style:name="P508" style:family="paragraph" style:parent-style-name="List_20_Paragraph" style:list-style-name="RTF_5f_Num_20_4" style:master-page-name="Преобразование_20_5">
      <style:paragraph-properties fo:margin-left="-0.37cm" fo:margin-right="1.455cm" fo:margin-top="0.111cm" fo:margin-bottom="0cm" fo:line-height="100%" fo:text-align="start" style:justify-single-word="false" fo:text-indent="0cm" style:auto-text-indent="false" style:page-number="auto" style:punctuation-wrap="simple" style:line-break="normal">
        <style:tab-stops>
          <style:tab-stop style:position="0.767cm"/>
        </style:tab-stops>
      </style:paragraph-properties>
      <style:text-properties fo:color="#000000"/>
    </style:style>
    <style:style style:name="P509" style:family="paragraph" style:parent-style-name="List_20_Paragraph" style:list-style-name="RTF_5f_Num_20_7">
      <style:paragraph-properties fo:margin-left="0cm" fo:margin-right="1.367cm" fo:margin-top="0.026cm" fo:margin-bottom="0cm" fo:line-height="105%" fo:text-align="start" style:justify-single-word="false" fo:text-indent="0cm" style:auto-text-indent="false" style:punctuation-wrap="simple" style:line-break="normal">
        <style:tab-stops>
          <style:tab-stop style:position="1.065cm"/>
          <style:tab-stop style:position="13.66cm"/>
          <style:tab-stop style:position="14.049cm"/>
        </style:tab-stops>
      </style:paragraph-properties>
      <style:text-properties fo:color="#000000"/>
    </style:style>
    <style:style style:name="P510" style:family="paragraph" style:parent-style-name="List_20_Paragraph" style:list-style-name="RTF_5f_Num_20_7">
      <style:paragraph-properties fo:margin-left="0.316cm" fo:margin-right="0cm" fo:margin-top="0.011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0.75cm"/>
          <style:tab-stop style:position="14.19cm"/>
        </style:tab-stops>
      </style:paragraph-properties>
      <style:text-properties fo:color="#000000"/>
    </style:style>
    <style:style style:name="P511" style:family="paragraph" style:parent-style-name="List_20_Paragraph" style:list-style-name="RTF_5f_Num_20_7">
      <style:paragraph-properties fo:margin-left="1.478cm" fo:margin-right="0.923cm" fo:margin-top="0.037cm" fo:margin-bottom="0cm" fo:line-height="93%" fo:text-indent="0cm" style:auto-text-indent="false" style:punctuation-wrap="simple" style:line-break="normal">
        <style:tab-stops>
          <style:tab-stop style:position="0.295cm"/>
        </style:tab-stops>
      </style:paragraph-properties>
      <style:text-properties fo:color="#000000"/>
    </style:style>
    <style:style style:name="P512" style:family="paragraph" style:parent-style-name="List_20_Paragraph" style:list-style-name="RTF_5f_Num_20_7">
      <style:paragraph-properties fo:margin-left="1.478cm" fo:margin-right="0.891cm" fo:margin-top="0.055cm" fo:margin-bottom="0cm" fo:line-height="93%" fo:text-indent="0cm" style:auto-text-indent="false" style:punctuation-wrap="simple" style:line-break="normal">
        <style:tab-stops>
          <style:tab-stop style:position="0.497cm"/>
        </style:tab-stops>
      </style:paragraph-properties>
      <style:text-properties fo:color="#000000"/>
    </style:style>
    <style:style style:name="P513" style:family="paragraph" style:parent-style-name="List_20_Paragraph" style:list-style-name="RTF_5f_Num_20_7">
      <style:paragraph-properties fo:margin-left="1.478cm" fo:margin-right="0.942cm" fo:margin-top="0.055cm" fo:margin-bottom="0cm" fo:line-height="93%" fo:text-indent="0cm" style:auto-text-indent="false" style:punctuation-wrap="simple" style:line-break="normal">
        <style:tab-stops>
          <style:tab-stop style:position="0.337cm"/>
        </style:tab-stops>
      </style:paragraph-properties>
      <style:text-properties fo:color="#000000"/>
    </style:style>
    <style:style style:name="P514" style:family="paragraph" style:parent-style-name="List_20_Paragraph" style:list-style-name="RTF_5f_Num_20_7">
      <style:paragraph-properties fo:margin-left="1.471cm" fo:margin-right="0.949cm" fo:margin-top="0.016cm" fo:margin-bottom="0cm" fo:line-height="98%" fo:text-indent="0cm" style:auto-text-indent="false" style:punctuation-wrap="simple" style:line-break="normal">
        <style:tab-stops>
          <style:tab-stop style:position="0.45cm"/>
        </style:tab-stops>
      </style:paragraph-properties>
      <style:text-properties fo:color="#000000"/>
    </style:style>
    <style:style style:name="P515" style:family="paragraph" style:parent-style-name="List_20_Paragraph" style:list-style-name="RTF_5f_Num_20_7">
      <style:paragraph-properties fo:margin-left="1.58cm" fo:margin-right="0.9cm" fo:margin-top="0.016cm" fo:margin-bottom="0cm" fo:line-height="95%" fo:text-indent="0cm" style:auto-text-indent="false" style:punctuation-wrap="simple" style:line-break="normal">
        <style:tab-stops>
          <style:tab-stop style:position="0.474cm"/>
        </style:tab-stops>
      </style:paragraph-properties>
      <style:text-properties fo:color="#000000"/>
    </style:style>
    <style:style style:name="P516" style:family="paragraph" style:parent-style-name="List_20_Paragraph" style:list-style-name="RTF_5f_Num_20_7">
      <style:paragraph-properties fo:margin-left="1.58cm" fo:margin-right="0.94cm" fo:margin-top="0.026cm" fo:margin-bottom="0cm" fo:line-height="96%" fo:text-indent="0cm" style:auto-text-indent="false" style:punctuation-wrap="simple" style:line-break="normal">
        <style:tab-stops>
          <style:tab-stop style:position="0.504cm"/>
        </style:tab-stops>
      </style:paragraph-properties>
      <style:text-properties fo:color="#000000"/>
    </style:style>
    <style:style style:name="P517" style:family="paragraph" style:parent-style-name="List_20_Paragraph" style:list-style-name="RTF_5f_Num_20_7">
      <style:paragraph-properties fo:margin-left="1.478cm" fo:margin-right="0.924cm" fo:margin-top="0.023cm" fo:margin-bottom="0cm" fo:line-height="95%" fo:text-indent="0cm" style:auto-text-indent="false" style:punctuation-wrap="simple" style:line-break="normal">
        <style:tab-stops>
          <style:tab-stop style:position="0.353cm"/>
        </style:tab-stops>
      </style:paragraph-properties>
      <style:text-properties fo:color="#000000"/>
    </style:style>
    <style:style style:name="P518" style:family="paragraph" style:parent-style-name="List_20_Paragraph" style:list-style-name="RTF_5f_Num_20_7">
      <style:paragraph-properties fo:margin-left="0.342cm" fo:margin-right="0cm" fo:margin-top="0.032cm" fo:margin-bottom="0cm" fo:line-height="0.496cm" fo:text-indent="0cm" style:auto-text-indent="false" style:punctuation-wrap="simple" style:line-break="normal">
        <style:tab-stops>
          <style:tab-stop style:position="1.462cm"/>
        </style:tab-stops>
      </style:paragraph-properties>
      <style:text-properties fo:color="#000000"/>
    </style:style>
    <style:style style:name="P519" style:family="paragraph" style:parent-style-name="List_20_Paragraph" style:list-style-name="RTF_5f_Num_20_7">
      <style:paragraph-properties fo:margin-left="0.342cm" fo:margin-right="0cm" fo:margin-top="0.016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462cm"/>
          <style:tab-stop style:position="2.828cm"/>
          <style:tab-stop style:position="5.165cm"/>
          <style:tab-stop style:position="7.262cm"/>
          <style:tab-stop style:position="8.232cm"/>
          <style:tab-stop style:position="11.673cm"/>
          <style:tab-stop style:position="14.713cm"/>
          <style:tab-stop style:position="17.537cm"/>
        </style:tab-stops>
      </style:paragraph-properties>
      <style:text-properties fo:color="#000000"/>
    </style:style>
    <style:style style:name="P520" style:family="paragraph" style:parent-style-name="List_20_Paragraph" style:list-style-name="RTF_5f_Num_20_7">
      <style:paragraph-properties fo:margin-left="1.469cm" fo:margin-right="0.923cm" fo:margin-top="0.03cm" fo:margin-bottom="0cm" fo:line-height="95%" fo:text-align="start" style:justify-single-word="false" fo:text-indent="0cm" style:auto-text-indent="false" style:punctuation-wrap="simple" style:line-break="normal">
        <style:tab-stops>
          <style:tab-stop style:position="0.337cm"/>
        </style:tab-stops>
      </style:paragraph-properties>
      <style:text-properties fo:color="#000000"/>
    </style:style>
    <style:style style:name="P521" style:family="paragraph" style:parent-style-name="List_20_Paragraph" style:list-style-name="RTF_5f_Num_20_7">
      <style:paragraph-properties fo:margin-left="0.351cm" fo:margin-right="0cm" fo:margin-top="0.025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462cm"/>
          <style:tab-stop style:position="6.583cm"/>
          <style:tab-stop style:position="9.534cm"/>
          <style:tab-stop style:position="13.709cm"/>
          <style:tab-stop style:position="16.482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522" style:family="paragraph" style:parent-style-name="List_20_Paragraph" style:list-style-name="RTF_5f_Num_20_7">
      <style:paragraph-properties fo:margin-left="0.351cm" fo:margin-right="0cm" fo:margin-top="0.009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462cm"/>
          <style:tab-stop style:position="6.062cm"/>
          <style:tab-stop style:position="10.141cm"/>
          <style:tab-stop style:position="12.442cm"/>
          <style:tab-stop style:position="16.228cm"/>
        </style:tab-stops>
      </style:paragraph-properties>
      <style:text-properties fo:color="#000000"/>
    </style:style>
    <style:style style:name="P523" style:family="paragraph" style:parent-style-name="List_20_Paragraph" style:list-style-name="RTF_5f_Num_20_7">
      <style:paragraph-properties fo:margin-left="0.351cm" fo:margin-right="0cm" fo:margin-top="0.009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462cm"/>
          <style:tab-stop style:position="3.727cm"/>
          <style:tab-stop style:position="7.722cm"/>
          <style:tab-stop style:position="10.185cm"/>
          <style:tab-stop style:position="13.383cm"/>
          <style:tab-stop style:position="14.58cm"/>
          <style:tab-stop style:position="18.034cm"/>
        </style:tab-stops>
      </style:paragraph-properties>
      <style:text-properties fo:color="#000000"/>
    </style:style>
    <style:style style:name="P524" style:family="paragraph" style:parent-style-name="List_20_Paragraph" style:list-style-name="RTF_5f_Num_20_7">
      <style:paragraph-properties fo:margin-left="0.351cm" fo:margin-right="0cm" fo:margin-top="0.009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462cm"/>
          <style:tab-stop style:position="5.569cm"/>
          <style:tab-stop style:position="6.544cm"/>
          <style:tab-stop style:position="10.097cm"/>
          <style:tab-stop style:position="12.621cm"/>
          <style:tab-stop style:position="13.555cm"/>
          <style:tab-stop style:position="16.503cm"/>
          <style:tab-stop style:position="17.427cm"/>
        </style:tab-stops>
      </style:paragraph-properties>
      <style:text-properties fo:color="#000000"/>
    </style:style>
    <style:style style:name="P525" style:family="paragraph" style:parent-style-name="List_20_Paragraph" style:list-style-name="RTF_5f_Num_20_7">
      <style:paragraph-properties fo:margin-left="0.351cm" fo:margin-right="0cm" fo:margin-top="0.019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462cm"/>
          <style:tab-stop style:position="3.949cm"/>
          <style:tab-stop style:position="6.355cm"/>
          <style:tab-stop style:position="7.789cm"/>
          <style:tab-stop style:position="10.555cm"/>
          <style:tab-stop style:position="14.351cm"/>
          <style:tab-stop style:position="18.034cm"/>
        </style:tab-stops>
      </style:paragraph-properties>
      <style:text-properties fo:color="#000000"/>
    </style:style>
    <style:style style:name="P526" style:family="paragraph" style:parent-style-name="List_20_Paragraph" style:list-style-name="RTF_5f_Num_20_7">
      <style:paragraph-properties fo:margin-left="0.351cm" fo:margin-right="0cm" fo:margin-top="0.016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462cm"/>
          <style:tab-stop style:position="3.166cm"/>
          <style:tab-stop style:position="5.119cm"/>
          <style:tab-stop style:position="6.817cm"/>
          <style:tab-stop style:position="10.089cm"/>
          <style:tab-stop style:position="10.73cm"/>
          <style:tab-stop style:position="12.594cm"/>
          <style:tab-stop style:position="13.612cm"/>
          <style:tab-stop style:position="14.224cm"/>
          <style:tab-stop style:position="16.833cm"/>
          <style:tab-stop style:position="17.427cm"/>
        </style:tab-stops>
      </style:paragraph-properties>
      <style:text-properties fo:color="#000000"/>
    </style:style>
    <style:style style:name="P527" style:family="paragraph" style:parent-style-name="List_20_Paragraph" style:list-style-name="RTF_5f_Num_20_7">
      <style:paragraph-properties fo:margin-left="0.351cm" fo:margin-right="0cm" fo:margin-top="0.018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462cm"/>
          <style:tab-stop style:position="3.395cm"/>
          <style:tab-stop style:position="5.592cm"/>
          <style:tab-stop style:position="9.416cm"/>
          <style:tab-stop style:position="10.245cm"/>
          <style:tab-stop style:position="12.192cm"/>
          <style:tab-stop style:position="15.102cm"/>
          <style:tab-stop style:position="15.947cm"/>
        </style:tab-stops>
      </style:paragraph-properties>
      <style:text-properties fo:color="#000000"/>
    </style:style>
    <style:style style:name="P528" style:family="paragraph" style:parent-style-name="List_20_Paragraph" style:list-style-name="RTF_5f_Num_20_7">
      <style:paragraph-properties fo:margin-left="0.344cm" fo:margin-right="0cm" fo:margin-top="0.009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462cm"/>
          <style:tab-stop style:position="3.614cm"/>
          <style:tab-stop style:position="6.297cm"/>
          <style:tab-stop style:position="8.59cm"/>
          <style:tab-stop style:position="9.592cm"/>
          <style:tab-stop style:position="12.171cm"/>
          <style:tab-stop style:position="13.39cm"/>
          <style:tab-stop style:position="14.589cm"/>
          <style:tab-stop style:position="16.159cm"/>
          <style:tab-stop style:position="17.441cm"/>
        </style:tab-stops>
      </style:paragraph-properties>
      <style:text-properties fo:color="#000000"/>
    </style:style>
    <style:style style:name="P529" style:family="paragraph" style:parent-style-name="List_20_Paragraph" style:list-style-name="RTF_5f_Num_20_7">
      <style:paragraph-properties fo:margin-left="1.478cm" fo:margin-right="0.91cm" fo:margin-top="0.03cm" fo:margin-bottom="0cm" fo:line-height="95%" fo:text-align="start" style:justify-single-word="false" fo:text-indent="0cm" style:auto-text-indent="false" style:punctuation-wrap="simple" style:line-break="normal">
        <style:tab-stops>
          <style:tab-stop style:position="0.328cm"/>
          <style:tab-stop style:position="4.715cm"/>
          <style:tab-stop style:position="5.703cm"/>
          <style:tab-stop style:position="10.181cm"/>
          <style:tab-stop style:position="10.619cm"/>
          <style:tab-stop style:position="16.789cm"/>
        </style:tab-stops>
      </style:paragraph-properties>
      <style:text-properties fo:color="#000000"/>
    </style:style>
    <style:style style:name="P530" style:family="paragraph" style:parent-style-name="List_20_Paragraph" style:list-style-name="RTF_5f_Num_20_7">
      <style:paragraph-properties fo:margin-left="1.469cm" fo:margin-right="0.894cm" fo:margin-top="0.03cm" fo:margin-bottom="0cm" fo:line-height="95%" fo:text-align="start" style:justify-single-word="false" fo:text-indent="0cm" style:auto-text-indent="false" style:punctuation-wrap="simple" style:line-break="normal">
        <style:tab-stops>
          <style:tab-stop style:position="0.344cm"/>
          <style:tab-stop style:position="1.12cm"/>
          <style:tab-stop style:position="1.988cm"/>
          <style:tab-stop style:position="3.628cm"/>
          <style:tab-stop style:position="3.859cm"/>
          <style:tab-stop style:position="4.212cm"/>
          <style:tab-stop style:position="4.745cm"/>
          <style:tab-stop style:position="6.442cm"/>
          <style:tab-stop style:position="7.239cm"/>
          <style:tab-stop style:position="8.167cm"/>
          <style:tab-stop style:position="8.636cm"/>
          <style:tab-stop style:position="10.776cm"/>
          <style:tab-stop style:position="11.539cm"/>
          <style:tab-stop style:position="11.709cm"/>
          <style:tab-stop style:position="13.924cm"/>
          <style:tab-stop style:position="14.508cm"/>
          <style:tab-stop style:position="14.864cm"/>
          <style:tab-stop style:position="15.058cm"/>
          <style:tab-stop style:position="15.81cm"/>
          <style:tab-stop style:position="16.642cm"/>
        </style:tab-stops>
      </style:paragraph-properties>
      <style:text-properties fo:color="#000000"/>
    </style:style>
    <style:style style:name="P531" style:family="paragraph" style:parent-style-name="List_20_Paragraph" style:list-style-name="RTF_5f_Num_20_7">
      <style:paragraph-properties fo:margin-left="0.34cm" fo:margin-right="0cm" fo:line-height="100%" fo:text-align="start" style:justify-single-word="false" fo:text-indent="0cm" style:auto-text-indent="false" style:punctuation-wrap="simple" style:line-break="normal">
        <style:tab-stops>
          <style:tab-stop style:position="1.462cm"/>
          <style:tab-stop style:position="3.784cm"/>
          <style:tab-stop style:position="6.959cm"/>
          <style:tab-stop style:position="8.289cm"/>
          <style:tab-stop style:position="12.432cm"/>
          <style:tab-stop style:position="16.009cm"/>
        </style:tab-stops>
      </style:paragraph-properties>
      <style:text-properties fo:color="#000000"/>
    </style:style>
    <style:style style:name="P532" style:family="paragraph" style:parent-style-name="List_20_Paragraph" style:list-style-name="RTF_5f_Num_20_7">
      <style:paragraph-properties fo:margin-left="0.339cm" fo:margin-right="0cm" fo:margin-top="0.026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462cm"/>
        </style:tab-stops>
      </style:paragraph-properties>
      <style:text-properties fo:color="#000000"/>
    </style:style>
    <style:style style:name="P533" style:family="paragraph" style:parent-style-name="List_20_Paragraph" style:list-style-name="RTF_5f_Num_20_7">
      <style:paragraph-properties fo:margin-left="3.477cm" fo:margin-right="0.924cm" fo:margin-top="0.044cm" fo:margin-bottom="0cm" fo:line-height="110%" fo:text-indent="0cm" style:auto-text-indent="false" style:punctuation-wrap="simple" style:line-break="normal">
        <style:tab-stops>
          <style:tab-stop style:position="0.489cm"/>
        </style:tab-stops>
      </style:paragraph-properties>
      <style:text-properties fo:color="#000000"/>
    </style:style>
    <style:style style:name="P534" style:family="paragraph" style:parent-style-name="List_20_Paragraph" style:list-style-name="RTF_5f_Num_20_7">
      <style:paragraph-properties fo:margin-left="3.477cm" fo:margin-right="0.923cm" fo:margin-top="0.037cm" fo:margin-bottom="0cm" fo:line-height="108%" fo:text-indent="0cm" style:auto-text-indent="false" style:punctuation-wrap="simple" style:line-break="normal">
        <style:tab-stops>
          <style:tab-stop style:position="0.489cm"/>
        </style:tab-stops>
      </style:paragraph-properties>
      <style:text-properties fo:color="#000000"/>
    </style:style>
    <style:style style:name="P535" style:family="paragraph" style:parent-style-name="List_20_Paragraph" style:list-style-name="RTF_5f_Num_20_7">
      <style:paragraph-properties fo:margin-left="3.477cm" fo:margin-right="0.893cm" fo:margin-top="0.053cm" fo:margin-bottom="0cm" fo:line-height="110%" fo:text-indent="0cm" style:auto-text-indent="false" style:punctuation-wrap="simple" style:line-break="normal">
        <style:tab-stops>
          <style:tab-stop style:position="0.492cm"/>
        </style:tab-stops>
      </style:paragraph-properties>
      <style:text-properties fo:color="#000000"/>
    </style:style>
    <style:style style:name="P536" style:family="paragraph" style:parent-style-name="List_20_Paragraph" style:list-style-name="RTF_5f_Num_20_84">
      <style:paragraph-properties fo:margin-left="1.752cm" fo:margin-right="0cm" fo:margin-top="0.014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217cm"/>
        </style:tab-stops>
      </style:paragraph-properties>
      <style:text-properties fo:color="#000000"/>
    </style:style>
    <style:style style:name="P537" style:family="paragraph" style:parent-style-name="List_20_Paragraph" style:list-style-name="RTF_5f_Num_20_84">
      <style:paragraph-properties fo:margin-left="1.752cm" fo:margin-right="0cm" fo:margin-top="0.009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217cm"/>
        </style:tab-stops>
      </style:paragraph-properties>
      <style:text-properties fo:color="#000000"/>
    </style:style>
    <style:style style:name="P538" style:family="paragraph" style:parent-style-name="List_20_Paragraph" style:list-style-name="RTF_5f_Num_20_84">
      <style:paragraph-properties fo:margin-left="1.75cm" fo:margin-right="0cm" fo:margin-top="0.009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214cm"/>
          <style:tab-stop style:position="1.217cm"/>
        </style:tab-stops>
      </style:paragraph-properties>
      <style:text-properties fo:color="#000000"/>
    </style:style>
    <style:style style:name="P539" style:family="paragraph" style:parent-style-name="List_20_Paragraph" style:list-style-name="RTF_5f_Num_20_84">
      <style:paragraph-properties fo:margin-left="1.75cm" fo:margin-right="0cm" fo:margin-top="0.018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214cm"/>
          <style:tab-stop style:position="1.217cm"/>
        </style:tab-stops>
      </style:paragraph-properties>
      <style:text-properties fo:color="#000000"/>
    </style:style>
    <style:style style:name="P540" style:family="paragraph" style:parent-style-name="List_20_Paragraph" style:list-style-name="RTF_5f_Num_20_84">
      <style:paragraph-properties fo:margin-left="1.76cm" fo:margin-right="0cm" fo:margin-top="0.009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217cm"/>
        </style:tab-stops>
      </style:paragraph-properties>
      <style:text-properties fo:color="#000000"/>
    </style:style>
    <style:style style:name="P541" style:family="paragraph" style:parent-style-name="List_20_Paragraph" style:list-style-name="RTF_5f_Num_20_84">
      <style:paragraph-properties fo:margin-left="1.753cm" fo:margin-right="0cm" fo:margin-top="0.011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217cm"/>
        </style:tab-stops>
      </style:paragraph-properties>
      <style:text-properties fo:color="#000000"/>
    </style:style>
    <style:style style:name="P542" style:family="paragraph" style:parent-style-name="List_20_Paragraph" style:list-style-name="RTF_5f_Num_20_84">
      <style:paragraph-properties fo:margin-left="1.748cm" fo:margin-right="0cm" fo:margin-top="0.009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217cm"/>
        </style:tab-stops>
      </style:paragraph-properties>
      <style:text-properties fo:color="#000000"/>
    </style:style>
    <style:style style:name="P543" style:family="paragraph" style:parent-style-name="List_20_Paragraph" style:list-style-name="RTF_5f_Num_20_20">
      <style:paragraph-properties fo:margin-left="1.748cm" fo:margin-right="0cm" fo:margin-top="0.021cm" fo:margin-bottom="0cm" fo:line-height="100%" fo:text-indent="0cm" style:auto-text-indent="false" style:punctuation-wrap="simple" style:line-break="normal">
        <style:tab-stops>
          <style:tab-stop style:position="1.221cm"/>
        </style:tab-stops>
      </style:paragraph-properties>
      <style:text-properties fo:color="#000000"/>
    </style:style>
    <style:style style:name="P544" style:family="paragraph" style:parent-style-name="List_20_Paragraph" style:list-style-name="RTF_5f_Num_20_84">
      <style:paragraph-properties fo:margin-left="2.223cm" fo:margin-right="0.919cm" fo:margin-top="0.026cm" fo:margin-bottom="0cm" fo:line-height="93%" fo:text-indent="0cm" style:auto-text-indent="false" style:punctuation-wrap="simple" style:line-break="normal">
        <style:tab-stops>
          <style:tab-stop style:position="1.741cm"/>
          <style:tab-stop style:position="1.743cm"/>
        </style:tab-stops>
      </style:paragraph-properties>
      <style:text-properties fo:color="#000000"/>
    </style:style>
    <style:style style:name="P545" style:family="paragraph" style:parent-style-name="List_20_Paragraph" style:list-style-name="RTF_5f_Num_20_84">
      <style:paragraph-properties fo:margin-left="2.231cm" fo:margin-right="0.896cm" fo:margin-top="0.034cm" fo:margin-bottom="0cm" fo:line-height="95%" fo:text-indent="0cm" style:auto-text-indent="false" style:punctuation-wrap="simple" style:line-break="normal">
        <style:tab-stops>
          <style:tab-stop style:position="1.736cm"/>
          <style:tab-stop style:position="1.737cm"/>
        </style:tab-stops>
      </style:paragraph-properties>
      <style:text-properties fo:color="#000000"/>
    </style:style>
    <style:style style:name="P546" style:family="paragraph" style:parent-style-name="List_20_Paragraph" style:list-style-name="RTF_5f_Num_20_84">
      <style:paragraph-properties fo:margin-left="2.224cm" fo:margin-right="0.905cm" fo:margin-top="0.041cm" fo:margin-bottom="0cm" fo:line-height="95%" fo:text-indent="0cm" style:auto-text-indent="false" style:punctuation-wrap="simple" style:line-break="normal">
        <style:tab-stops>
          <style:tab-stop style:position="1.743cm"/>
          <style:tab-stop style:position="1.744cm"/>
        </style:tab-stops>
      </style:paragraph-properties>
      <style:text-properties fo:color="#000000"/>
    </style:style>
    <style:style style:name="P547" style:family="paragraph" style:parent-style-name="List_20_Paragraph" style:list-style-name="RTF_5f_Num_20_15">
      <style:paragraph-properties fo:margin-left="2.219cm" fo:margin-right="0.938cm" fo:line-height="96%" fo:text-indent="0cm" style:auto-text-indent="false" style:punctuation-wrap="simple" style:line-break="normal">
        <style:tab-stops>
          <style:tab-stop style:position="1.99cm"/>
          <style:tab-stop style:position="1.991cm"/>
        </style:tab-stops>
      </style:paragraph-properties>
      <style:text-properties fo:color="#000000"/>
    </style:style>
    <style:style style:name="P548" style:family="paragraph" style:parent-style-name="List_20_Paragraph" style:list-style-name="RTF_5f_Num_20_15">
      <style:paragraph-properties fo:margin-left="2.217cm" fo:margin-right="0.935cm" fo:line-height="96%" fo:text-indent="0cm" style:auto-text-indent="false" style:punctuation-wrap="simple" style:line-break="normal">
        <style:tab-stops>
          <style:tab-stop style:position="1.991cm"/>
          <style:tab-stop style:position="1.993cm"/>
        </style:tab-stops>
      </style:paragraph-properties>
      <style:text-properties fo:color="#000000"/>
    </style:style>
    <style:style style:name="P549" style:family="paragraph" style:parent-style-name="List_20_Paragraph" style:list-style-name="RTF_5f_Num_20_18">
      <style:paragraph-properties fo:margin-left="2.217cm" fo:margin-right="0.935cm" fo:line-height="96%" fo:text-indent="0cm" style:auto-text-indent="false" style:punctuation-wrap="simple" style:line-break="normal">
        <style:tab-stops>
          <style:tab-stop style:position="0.503cm"/>
        </style:tab-stops>
      </style:paragraph-properties>
      <style:text-properties fo:color="#000000"/>
    </style:style>
    <style:style style:name="P550" style:family="paragraph" style:parent-style-name="List_20_Paragraph" style:list-style-name="RTF_5f_Num_20_15">
      <style:paragraph-properties fo:margin-left="2.217cm" fo:margin-right="0.924cm" fo:line-height="95%" fo:text-indent="0cm" style:auto-text-indent="false" style:punctuation-wrap="simple" style:line-break="normal">
        <style:tab-stops>
          <style:tab-stop style:position="1.991cm"/>
          <style:tab-stop style:position="1.993cm"/>
        </style:tab-stops>
      </style:paragraph-properties>
      <style:text-properties fo:color="#000000"/>
    </style:style>
    <style:style style:name="P551" style:family="paragraph" style:parent-style-name="List_20_Paragraph" style:list-style-name="RTF_5f_Num_20_15">
      <style:paragraph-properties fo:margin-left="2.214cm" fo:margin-right="0.942cm" fo:line-height="95%" fo:text-indent="0cm" style:auto-text-indent="false" style:punctuation-wrap="simple" style:line-break="normal">
        <style:tab-stops>
          <style:tab-stop style:position="1.995cm"/>
          <style:tab-stop style:position="1.997cm"/>
        </style:tab-stops>
      </style:paragraph-properties>
      <style:text-properties fo:color="#000000"/>
    </style:style>
    <style:style style:name="P552" style:family="paragraph" style:parent-style-name="List_20_Paragraph" style:list-style-name="RTF_5f_Num_20_16">
      <style:paragraph-properties fo:margin-left="2.212cm" fo:margin-right="0.885cm" fo:line-height="95%" fo:text-indent="0cm" style:auto-text-indent="false" style:punctuation-wrap="simple" style:line-break="normal">
        <style:tab-stops>
          <style:tab-stop style:position="1.998cm"/>
          <style:tab-stop style:position="2cm"/>
        </style:tab-stops>
      </style:paragraph-properties>
      <style:text-properties fo:color="#000000"/>
    </style:style>
    <style:style style:name="P553" style:family="paragraph" style:parent-style-name="List_20_Paragraph" style:list-style-name="RTF_5f_Num_20_16">
      <style:paragraph-properties fo:margin-left="2.217cm" fo:margin-right="0.893cm" fo:line-height="95%" fo:text-indent="0cm" style:auto-text-indent="false" style:punctuation-wrap="simple" style:line-break="normal">
        <style:tab-stops>
          <style:tab-stop style:position="1.993cm"/>
          <style:tab-stop style:position="1.995cm"/>
        </style:tab-stops>
      </style:paragraph-properties>
      <style:text-properties fo:color="#000000"/>
    </style:style>
    <style:style style:name="P554" style:family="paragraph" style:parent-style-name="List_20_Paragraph" style:list-style-name="RTF_5f_Num_20_16">
      <style:paragraph-properties fo:margin-left="2.219cm" fo:margin-right="0.933cm" fo:line-height="95%" fo:text-indent="0cm" style:auto-text-indent="false" style:punctuation-wrap="simple" style:line-break="normal">
        <style:tab-stops>
          <style:tab-stop style:position="1.993cm"/>
          <style:tab-stop style:position="1.995cm"/>
        </style:tab-stops>
      </style:paragraph-properties>
      <style:text-properties fo:color="#000000"/>
    </style:style>
    <style:style style:name="P555" style:family="paragraph" style:parent-style-name="List_20_Paragraph" style:list-style-name="RTF_5f_Num_20_19">
      <style:paragraph-properties fo:margin-left="2.219cm" fo:margin-right="0.933cm" fo:margin-top="0.011cm" fo:margin-bottom="0cm" fo:line-height="95%" fo:text-align="start" style:justify-single-word="false" fo:text-indent="0cm" style:auto-text-indent="false" style:punctuation-wrap="simple" style:line-break="normal">
        <style:tab-stops>
          <style:tab-stop style:position="1.002cm"/>
          <style:tab-stop style:position="1.004cm"/>
        </style:tab-stops>
      </style:paragraph-properties>
      <style:text-properties fo:color="#000000"/>
    </style:style>
    <style:style style:name="P556" style:family="paragraph" style:parent-style-name="List_20_Paragraph" style:list-style-name="RTF_5f_Num_20_84">
      <style:paragraph-properties fo:margin-left="2.224cm" fo:margin-right="0.878cm" fo:margin-top="0.034cm" fo:margin-bottom="0cm" fo:line-height="96%" fo:text-indent="0cm" style:auto-text-indent="false" style:punctuation-wrap="simple" style:line-break="normal">
        <style:tab-stops>
          <style:tab-stop style:position="1.741cm"/>
          <style:tab-stop style:position="1.744cm"/>
        </style:tab-stops>
      </style:paragraph-properties>
      <style:text-properties fo:color="#000000"/>
    </style:style>
    <style:style style:name="P557" style:family="paragraph" style:parent-style-name="List_20_Paragraph" style:list-style-name="RTF_5f_Num_20_84">
      <style:paragraph-properties fo:margin-left="2.752cm" fo:margin-right="4.487cm" fo:margin-top="0.009cm" fo:margin-bottom="0cm" fo:line-height="101%" fo:text-align="start" style:justify-single-word="false" fo:text-indent="0cm" style:auto-text-indent="false" style:punctuation-wrap="simple" style:line-break="normal">
        <style:tab-stops>
          <style:tab-stop style:position="1.214cm"/>
          <style:tab-stop style:position="1.217cm"/>
        </style:tab-stops>
      </style:paragraph-properties>
      <style:text-properties fo:color="#000000"/>
    </style:style>
    <style:style style:name="P558" style:family="paragraph" style:parent-style-name="List_20_Paragraph" style:list-style-name="RTF_5f_Num_20_17">
      <style:paragraph-properties fo:margin-left="2.217cm" fo:margin-right="0cm" fo:line-height="0.487cm" fo:text-indent="0cm" style:auto-text-indent="false" style:punctuation-wrap="simple" style:line-break="normal">
        <style:tab-stops>
          <style:tab-stop style:position="1.748cm"/>
        </style:tab-stops>
      </style:paragraph-properties>
      <style:text-properties fo:color="#000000"/>
    </style:style>
    <style:style style:name="P559" style:family="paragraph" style:parent-style-name="List_20_Paragraph" style:list-style-name="RTF_5f_Num_20_17">
      <style:paragraph-properties fo:margin-left="2.219cm" fo:margin-right="0.882cm" fo:margin-top="0.012cm" fo:margin-bottom="0cm" fo:line-height="95%" fo:text-indent="0cm" style:auto-text-indent="false" style:punctuation-wrap="simple" style:line-break="normal">
        <style:tab-stops>
          <style:tab-stop style:position="1.744cm"/>
          <style:tab-stop style:position="1.746cm"/>
        </style:tab-stops>
      </style:paragraph-properties>
      <style:text-properties fo:color="#000000"/>
    </style:style>
    <style:style style:name="P560" style:family="paragraph" style:parent-style-name="List_20_Paragraph" style:list-style-name="RTF_5f_Num_20_84">
      <style:paragraph-properties fo:margin-left="2.223cm" fo:margin-right="0.923cm" fo:margin-top="0.03cm" fo:margin-bottom="0cm" fo:line-height="95%" fo:text-indent="0cm" style:auto-text-indent="false" style:punctuation-wrap="simple" style:line-break="normal">
        <style:tab-stops>
          <style:tab-stop style:position="1.743cm"/>
          <style:tab-stop style:position="1.746cm"/>
        </style:tab-stops>
      </style:paragraph-properties>
      <style:text-properties fo:color="#000000"/>
    </style:style>
    <style:style style:name="P561" style:family="paragraph" style:parent-style-name="List_20_Paragraph" style:list-style-name="RTF_5f_Num_20_84">
      <style:paragraph-properties fo:margin-left="2.223cm" fo:margin-right="0.923cm" fo:line-height="95%" fo:text-indent="0cm" style:auto-text-indent="false" style:punctuation-wrap="simple" style:line-break="normal">
        <style:tab-stops>
          <style:tab-stop style:position="0.363cm"/>
        </style:tab-stops>
      </style:paragraph-properties>
      <style:text-properties fo:color="#000000"/>
    </style:style>
    <style:style style:name="P562" style:family="paragraph" style:parent-style-name="List_20_Paragraph" style:list-style-name="RTF_5f_Num_20_84">
      <style:paragraph-properties fo:margin-left="2.224cm" fo:margin-right="0.931cm" fo:margin-top="0.046cm" fo:margin-bottom="0cm" fo:line-height="95%" fo:text-indent="0cm" style:auto-text-indent="false" style:punctuation-wrap="simple" style:line-break="normal">
        <style:tab-stops>
          <style:tab-stop style:position="1.741cm"/>
          <style:tab-stop style:position="1.744cm"/>
        </style:tab-stops>
      </style:paragraph-properties>
      <style:text-properties fo:color="#000000"/>
    </style:style>
    <style:style style:name="P563" style:family="paragraph" style:parent-style-name="List_20_Paragraph" style:list-style-name="RTF_5f_Num_20_84">
      <style:paragraph-properties fo:margin-left="2.223cm" fo:margin-right="0.914cm" fo:margin-top="0.048cm" fo:margin-bottom="0cm" fo:line-height="93%" fo:text-indent="0cm" style:auto-text-indent="false" style:punctuation-wrap="simple" style:line-break="normal">
        <style:tab-stops>
          <style:tab-stop style:position="1.743cm"/>
          <style:tab-stop style:position="1.746cm"/>
        </style:tab-stops>
      </style:paragraph-properties>
      <style:text-properties fo:color="#000000"/>
    </style:style>
    <style:style style:name="P564" style:family="paragraph" style:parent-style-name="List_20_Paragraph" style:list-style-name="RTF_5f_Num_20_84">
      <style:paragraph-properties fo:margin-left="2.223cm" fo:margin-right="0.914cm" fo:margin-top="0.035cm" fo:margin-bottom="0cm" fo:line-height="95%" fo:text-align="start" style:justify-single-word="false" fo:text-indent="0cm" style:auto-text-indent="false" style:punctuation-wrap="simple" style:line-break="normal">
        <style:tab-stops>
          <style:tab-stop style:position="0.75cm"/>
          <style:tab-stop style:position="0.751cm"/>
          <style:tab-stop style:position="12.104cm"/>
        </style:tab-stops>
      </style:paragraph-properties>
      <style:text-properties fo:color="#000000"/>
    </style:style>
    <style:style style:name="P565" style:family="paragraph" style:parent-style-name="List_20_Paragraph" style:list-style-name="RTF_5f_Num_20_84">
      <style:paragraph-properties fo:margin-left="2.223cm" fo:margin-right="0.935cm" fo:margin-top="0.034cm" fo:margin-bottom="0cm" fo:line-height="93%" fo:text-align="start" style:justify-single-word="false" fo:text-indent="0cm" style:auto-text-indent="false" style:punctuation-wrap="simple" style:line-break="normal">
        <style:tab-stops>
          <style:tab-stop style:position="0.995cm"/>
          <style:tab-stop style:position="0.997cm"/>
        </style:tab-stops>
      </style:paragraph-properties>
      <style:text-properties fo:color="#000000"/>
    </style:style>
    <style:style style:name="P566" style:family="paragraph" style:parent-style-name="List_20_Paragraph" style:list-style-name="RTF_5f_Num_20_84">
      <style:paragraph-properties fo:margin-left="2.223cm" fo:margin-right="0.891cm" fo:margin-top="0.034cm" fo:margin-bottom="0cm" fo:line-height="96%" fo:text-align="start" style:justify-single-word="false" fo:text-indent="0cm" style:auto-text-indent="false" style:punctuation-wrap="simple" style:line-break="normal">
        <style:tab-stops>
          <style:tab-stop style:position="0.986cm"/>
          <style:tab-stop style:position="0.99cm"/>
        </style:tab-stops>
      </style:paragraph-properties>
      <style:text-properties fo:color="#000000"/>
    </style:style>
    <style:style style:name="P567" style:family="paragraph" style:parent-style-name="List_20_Paragraph" style:list-style-name="RTF_5f_Num_20_84">
      <style:paragraph-properties fo:margin-left="1.997cm" fo:margin-right="0cm" fo:margin-top="0.025cm" fo:margin-bottom="0cm" fo:line-height="100%" fo:text-indent="0cm" style:auto-text-indent="false" style:punctuation-wrap="simple" style:line-break="normal">
        <style:tab-stops>
          <style:tab-stop style:position="1.217cm"/>
        </style:tab-stops>
      </style:paragraph-properties>
      <style:text-properties fo:color="#000000"/>
    </style:style>
    <style:style style:name="P568" style:family="paragraph" style:parent-style-name="List_20_Paragraph" style:list-style-name="RTF_5f_Num_20_84">
      <style:paragraph-properties fo:margin-left="2.002cm" fo:margin-right="0cm" fo:margin-top="0.009cm" fo:margin-bottom="0cm" fo:line-height="0.496cm" fo:text-indent="0cm" style:auto-text-indent="false" style:punctuation-wrap="simple" style:line-break="normal">
        <style:tab-stops>
          <style:tab-stop style:position="1.217cm"/>
        </style:tab-stops>
      </style:paragraph-properties>
      <style:text-properties fo:color="#000000"/>
    </style:style>
    <style:style style:name="P569" style:family="paragraph" style:parent-style-name="List_20_Paragraph" style:list-style-name="RTF_5f_Num_20_84">
      <style:paragraph-properties fo:margin-left="1.995cm" fo:margin-right="0cm" fo:margin-top="0.021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214cm"/>
          <style:tab-stop style:position="1.217cm"/>
        </style:tab-stops>
      </style:paragraph-properties>
      <style:text-properties fo:color="#000000"/>
    </style:style>
    <style:style style:name="P570" style:family="paragraph" style:parent-style-name="List_20_Paragraph" style:list-style-name="RTF_5f_Num_20_18">
      <style:paragraph-properties fo:margin-left="2.219cm" fo:margin-right="0.9cm" fo:line-height="95%" fo:text-indent="0cm" style:auto-text-indent="false" style:punctuation-wrap="simple" style:line-break="normal">
        <style:tab-stops>
          <style:tab-stop style:position="0.501cm"/>
        </style:tab-stops>
      </style:paragraph-properties>
      <style:text-properties fo:color="#000000"/>
    </style:style>
    <style:style style:name="P571" style:family="paragraph" style:parent-style-name="List_20_Paragraph" style:list-style-name="RTF_5f_Num_20_18">
      <style:paragraph-properties fo:margin-left="2.21cm" fo:margin-right="0.912cm" fo:line-height="96%" fo:text-indent="0cm" style:auto-text-indent="false" style:punctuation-wrap="simple" style:line-break="normal">
        <style:tab-stops>
          <style:tab-stop style:position="0.51cm"/>
        </style:tab-stops>
      </style:paragraph-properties>
      <style:text-properties fo:color="#000000"/>
    </style:style>
    <style:style style:name="P572" style:family="paragraph" style:parent-style-name="List_20_Paragraph" style:list-style-name="RTF_5f_Num_20_84">
      <style:paragraph-properties fo:margin-left="2.223cm" fo:margin-right="0.944cm" fo:margin-top="0.039cm" fo:margin-bottom="0cm" fo:line-height="95%" fo:text-indent="0cm" style:auto-text-indent="false" style:punctuation-wrap="simple" style:line-break="normal">
        <style:tab-stops>
          <style:tab-stop style:position="0.362cm"/>
        </style:tab-stops>
      </style:paragraph-properties>
      <style:text-properties fo:color="#000000"/>
    </style:style>
    <style:style style:name="P573" style:family="paragraph" style:parent-style-name="List_20_Paragraph" style:list-style-name="RTF_5f_Num_20_84">
      <style:paragraph-properties fo:margin-left="2.223cm" fo:margin-right="0.94cm" fo:margin-top="0.037cm" fo:margin-bottom="0cm" fo:line-height="95%" fo:text-indent="0cm" style:auto-text-indent="false" style:punctuation-wrap="simple" style:line-break="normal">
        <style:tab-stops>
          <style:tab-stop style:position="0.363cm"/>
        </style:tab-stops>
      </style:paragraph-properties>
      <style:text-properties fo:color="#000000"/>
    </style:style>
    <style:style style:name="P574" style:family="paragraph" style:parent-style-name="List_20_Paragraph" style:list-style-name="RTF_5f_Num_20_84">
      <style:paragraph-properties fo:margin-left="2.224cm" fo:margin-right="0.894cm" fo:margin-top="0.044cm" fo:margin-bottom="0cm" fo:line-height="95%" fo:text-indent="0cm" style:auto-text-indent="false" style:punctuation-wrap="simple" style:line-break="normal">
        <style:tab-stops>
          <style:tab-stop style:position="0.355cm"/>
        </style:tab-stops>
      </style:paragraph-properties>
      <style:text-properties fo:color="#000000"/>
    </style:style>
    <style:style style:name="P575" style:family="paragraph" style:parent-style-name="List_20_Paragraph" style:list-style-name="RTF_5f_Num_20_84">
      <style:paragraph-properties fo:margin-left="2.224cm" fo:margin-right="0.938cm" fo:margin-top="0.035cm" fo:margin-bottom="0cm" fo:line-height="95%" fo:text-indent="0cm" style:auto-text-indent="false" style:punctuation-wrap="simple" style:line-break="normal">
        <style:tab-stops>
          <style:tab-stop style:position="0.355cm"/>
        </style:tab-stops>
      </style:paragraph-properties>
      <style:text-properties fo:color="#000000"/>
    </style:style>
    <style:style style:name="P576" style:family="paragraph" style:parent-style-name="List_20_Paragraph" style:list-style-name="RTF_5f_Num_20_19">
      <style:paragraph-properties fo:margin-left="2.21cm" fo:margin-right="0.933cm" fo:margin-top="0.012cm" fo:margin-bottom="0cm" fo:line-height="95%" fo:text-align="start" style:justify-single-word="false" fo:text-indent="0cm" style:auto-text-indent="false" style:punctuation-wrap="simple" style:line-break="normal">
        <style:tab-stops>
          <style:tab-stop style:position="1.007cm"/>
          <style:tab-stop style:position="1.009cm"/>
        </style:tab-stops>
      </style:paragraph-properties>
      <style:text-properties fo:color="#000000"/>
    </style:style>
    <style:style style:name="P577" style:family="paragraph" style:parent-style-name="List_20_Paragraph" style:list-style-name="RTF_5f_Num_20_19">
      <style:paragraph-properties fo:margin-left="2.214cm" fo:margin-right="0.919cm" fo:margin-top="0.011cm" fo:margin-bottom="0cm" fo:line-height="95%" fo:text-align="start" style:justify-single-word="false" fo:text-indent="0cm" style:auto-text-indent="false" style:punctuation-wrap="simple" style:line-break="normal">
        <style:tab-stops>
          <style:tab-stop style:position="1.004cm"/>
          <style:tab-stop style:position="1.005cm"/>
        </style:tab-stops>
      </style:paragraph-properties>
      <style:text-properties fo:color="#000000"/>
    </style:style>
    <style:style style:name="P578" style:family="paragraph" style:parent-style-name="List_20_Paragraph" style:list-style-name="RTF_5f_Num_20_19">
      <style:paragraph-properties fo:margin-left="2.215cm" fo:margin-right="0.938cm" fo:line-height="96%" fo:text-align="start" style:justify-single-word="false" fo:text-indent="0cm" style:auto-text-indent="false" style:punctuation-wrap="simple" style:line-break="normal">
        <style:tab-stops>
          <style:tab-stop style:position="0.997cm"/>
          <style:tab-stop style:position="0.998cm"/>
        </style:tab-stops>
      </style:paragraph-properties>
      <style:text-properties fo:color="#000000"/>
    </style:style>
    <style:style style:name="P579" style:family="paragraph" style:parent-style-name="List_20_Paragraph" style:list-style-name="RTF_5f_Num_20_19">
      <style:paragraph-properties fo:margin-left="2.217cm" fo:margin-right="0.953cm" fo:line-height="95%" fo:text-align="start" style:justify-single-word="false" fo:text-indent="0cm" style:auto-text-indent="false" style:punctuation-wrap="simple" style:line-break="normal">
        <style:tab-stops>
          <style:tab-stop style:position="0.991cm"/>
          <style:tab-stop style:position="0.995cm"/>
        </style:tab-stops>
      </style:paragraph-properties>
      <style:text-properties fo:color="#000000"/>
    </style:style>
    <style:style style:name="P580" style:family="paragraph" style:parent-style-name="List_20_Paragraph" style:list-style-name="RTF_5f_Num_20_84">
      <style:paragraph-properties fo:margin-left="2.224cm" fo:margin-right="0.935cm" fo:margin-top="0.042cm" fo:margin-bottom="0cm" fo:line-height="95%" fo:text-align="start" style:justify-single-word="false" fo:text-indent="0cm" style:auto-text-indent="false" style:punctuation-wrap="simple" style:line-break="normal">
        <style:tab-stops>
          <style:tab-stop style:position="0.748cm"/>
          <style:tab-stop style:position="0.75cm"/>
        </style:tab-stops>
      </style:paragraph-properties>
      <style:text-properties fo:color="#000000"/>
    </style:style>
    <style:style style:name="P581" style:family="paragraph" style:parent-style-name="List_20_Paragraph" style:list-style-name="RTF_5f_Num_20_84">
      <style:paragraph-properties fo:margin-left="1.757cm" fo:margin-right="0cm" fo:margin-top="0.023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217cm"/>
        </style:tab-stops>
      </style:paragraph-properties>
      <style:text-properties fo:color="#000000"/>
    </style:style>
    <style:style style:name="P582" style:family="paragraph" style:parent-style-name="List_20_Paragraph" style:list-style-name="RTF_5f_Num_20_84">
      <style:paragraph-properties fo:margin-left="1.757cm" fo:margin-right="0cm" fo:margin-top="0.016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217cm"/>
        </style:tab-stops>
      </style:paragraph-properties>
      <style:text-properties fo:color="#000000"/>
    </style:style>
    <style:style style:name="P583" style:family="paragraph" style:parent-style-name="List_20_Paragraph" style:list-style-name="RTF_5f_Num_20_84">
      <style:paragraph-properties fo:margin-left="2.224cm" fo:margin-right="0.942cm" fo:margin-top="0.03cm" fo:margin-bottom="0cm" fo:line-height="95%" fo:text-align="start" style:justify-single-word="false" fo:text-indent="0cm" style:auto-text-indent="false" style:punctuation-wrap="simple" style:line-break="normal">
        <style:tab-stops>
          <style:tab-stop style:position="0.739cm"/>
          <style:tab-stop style:position="0.743cm"/>
        </style:tab-stops>
      </style:paragraph-properties>
      <style:text-properties fo:color="#000000"/>
    </style:style>
    <style:style style:name="P584" style:family="paragraph" style:parent-style-name="List_20_Paragraph" style:list-style-name="RTF_5f_Num_20_20">
      <style:paragraph-properties fo:margin-left="2.231cm" fo:margin-right="0.9cm" fo:margin-top="0.021cm" fo:margin-bottom="0cm" fo:line-height="95%" fo:text-indent="0cm" style:auto-text-indent="false" style:punctuation-wrap="simple" style:line-break="normal">
        <style:tab-stops>
          <style:tab-stop style:position="0.743cm"/>
        </style:tab-stops>
      </style:paragraph-properties>
      <style:text-properties fo:color="#000000"/>
    </style:style>
    <style:style style:name="P585" style:family="paragraph" style:parent-style-name="List_20_Paragraph" style:list-style-name="RTF_5f_Num_20_20">
      <style:paragraph-properties fo:margin-left="2.224cm" fo:margin-right="0.891cm" fo:margin-top="0.037cm" fo:margin-bottom="0cm" fo:line-height="93%" fo:text-indent="0cm" style:auto-text-indent="false" style:punctuation-wrap="simple" style:line-break="normal">
        <style:tab-stops>
          <style:tab-stop style:position="0.75cm"/>
        </style:tab-stops>
      </style:paragraph-properties>
      <style:text-properties fo:color="#000000"/>
    </style:style>
    <style:style style:name="P586" style:family="paragraph" style:parent-style-name="List_20_Paragraph" style:list-style-name="RTF_5f_Num_20_20">
      <style:paragraph-properties fo:margin-left="2.223cm" fo:margin-right="0.894cm" fo:margin-top="0.03cm" fo:margin-bottom="0cm" fo:line-height="95%" fo:text-indent="0cm" style:auto-text-indent="false" style:punctuation-wrap="simple" style:line-break="normal">
        <style:tab-stops>
          <style:tab-stop style:position="0.743cm"/>
        </style:tab-stops>
      </style:paragraph-properties>
      <style:text-properties fo:color="#000000"/>
    </style:style>
    <style:style style:name="P587" style:family="paragraph" style:parent-style-name="List_20_Paragraph" style:list-style-name="RTF_5f_Num_20_20">
      <style:paragraph-properties fo:margin-left="2.224cm" fo:margin-right="0.928cm" fo:margin-top="0.028cm" fo:margin-bottom="0cm" fo:line-height="96%" fo:text-indent="0cm" style:auto-text-indent="false" style:punctuation-wrap="simple" style:line-break="normal">
        <style:tab-stops>
          <style:tab-stop style:position="0.744cm"/>
        </style:tab-stops>
      </style:paragraph-properties>
      <style:text-properties fo:color="#000000"/>
    </style:style>
    <style:style style:name="P588" style:family="paragraph" style:parent-style-name="List_20_Paragraph" style:list-style-name="RTF_5f_Num_20_21">
      <style:paragraph-properties fo:margin-left="0.974cm" fo:margin-right="1.753cm" fo:line-height="98%" fo:text-align="start" style:justify-single-word="false" fo:text-indent="0cm" style:auto-text-indent="false" style:punctuation-wrap="simple" style:line-break="normal">
        <style:tab-stops>
          <style:tab-stop style:position="0.316cm"/>
        </style:tab-stops>
      </style:paragraph-properties>
      <style:text-properties fo:color="#000000"/>
    </style:style>
    <style:style style:name="P589" style:family="paragraph" style:parent-style-name="List_20_Paragraph" style:list-style-name="RTF_5f_Num_20_21">
      <style:paragraph-properties fo:margin-left="0.97cm" fo:margin-right="0cm" fo:line-height="0.497cm" fo:text-indent="0cm" style:auto-text-indent="false" style:punctuation-wrap="simple" style:line-break="normal">
        <style:tab-stops>
          <style:tab-stop style:position="0.432cm"/>
        </style:tab-stops>
      </style:paragraph-properties>
      <style:text-properties fo:color="#000000"/>
    </style:style>
    <style:style style:name="P590" style:family="paragraph" style:parent-style-name="List_20_Paragraph" style:list-style-name="RTF_5f_Num_20_22">
      <style:paragraph-properties fo:margin-left="1.487cm" fo:margin-right="1.132cm" fo:margin-top="0.102cm" fo:margin-bottom="0cm" fo:line-height="95%" fo:text-indent="0cm" style:auto-text-indent="false" style:punctuation-wrap="simple" style:line-break="normal">
        <style:tab-stops>
          <style:tab-stop style:position="0.988cm"/>
        </style:tab-stops>
      </style:paragraph-properties>
      <style:text-properties fo:color="#000000"/>
    </style:style>
    <style:style style:name="P591" style:family="paragraph" style:parent-style-name="List_20_Paragraph" style:list-style-name="RTF_5f_Num_20_56">
      <style:paragraph-properties fo:margin-left="1.487cm" fo:margin-right="1.132cm" fo:margin-top="0.032cm" fo:margin-bottom="0cm" fo:line-height="95%" fo:text-align="start" style:justify-single-word="false" fo:text-indent="0cm" style:auto-text-indent="false" style:punctuation-wrap="simple" style:line-break="normal">
        <style:tab-stops>
          <style:tab-stop style:position="1.226cm"/>
          <style:tab-stop style:position="1.228cm"/>
          <style:tab-stop style:position="3.822cm"/>
          <style:tab-stop style:position="7.098cm"/>
          <style:tab-stop style:position="9.329cm"/>
          <style:tab-stop style:position="12.086cm"/>
        </style:tab-stops>
      </style:paragraph-properties>
      <style:text-properties fo:color="#000000"/>
    </style:style>
    <style:style style:name="P592" style:family="paragraph" style:parent-style-name="List_20_Paragraph" style:list-style-name="RTF_5f_Num_20_22">
      <style:paragraph-properties fo:margin-left="1.487cm" fo:margin-right="1.134cm" fo:margin-top="0.101cm" fo:margin-bottom="0cm" fo:line-height="95%" fo:text-align="start" style:justify-single-word="false" fo:text-indent="0cm" style:auto-text-indent="false" style:punctuation-wrap="simple" style:line-break="normal">
        <style:tab-stops>
          <style:tab-stop style:position="0.672cm"/>
          <style:tab-stop style:position="0.986cm"/>
          <style:tab-stop style:position="0.988cm"/>
          <style:tab-stop style:position="2.715cm"/>
          <style:tab-stop style:position="5.685cm"/>
          <style:tab-stop style:position="8.745cm"/>
          <style:tab-stop style:position="10.786cm"/>
          <style:tab-stop style:position="12.227cm"/>
          <style:tab-stop style:position="13.61cm"/>
          <style:tab-stop style:position="15.593cm"/>
          <style:tab-stop style:position="17.246cm"/>
        </style:tab-stops>
      </style:paragraph-properties>
      <style:text-properties fo:color="#000000"/>
    </style:style>
    <style:style style:name="P593" style:family="paragraph" style:parent-style-name="List_20_Paragraph" style:list-style-name="RTF_5f_Num_20_22">
      <style:paragraph-properties fo:margin-left="1.487cm" fo:margin-right="1.129cm" fo:margin-top="0.093cm" fo:margin-bottom="0cm" fo:line-height="95%" fo:text-indent="0cm" style:auto-text-indent="false" style:punctuation-wrap="simple" style:line-break="normal">
        <style:tab-stops>
          <style:tab-stop style:position="0.984cm"/>
        </style:tab-stops>
      </style:paragraph-properties>
      <style:text-properties fo:color="#000000"/>
    </style:style>
    <style:style style:name="P594" style:family="paragraph" style:parent-style-name="List_20_Paragraph" style:list-style-name="RTF_5f_Num_20_22">
      <style:paragraph-properties fo:margin-left="1.993cm" fo:margin-right="0cm" fo:margin-top="0.086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0.476cm"/>
        </style:tab-stops>
      </style:paragraph-properties>
      <style:text-properties fo:color="#000000"/>
    </style:style>
    <style:style style:name="P595" style:family="paragraph" style:parent-style-name="List_20_Paragraph" style:list-style-name="RTF_5f_Num_20_22">
      <style:paragraph-properties fo:margin-left="1.485cm" fo:margin-right="1.154cm" fo:margin-top="0.092cm" fo:margin-bottom="0cm" fo:line-height="95%" fo:text-indent="0cm" style:auto-text-indent="false" style:punctuation-wrap="simple" style:line-break="normal">
        <style:tab-stops>
          <style:tab-stop style:position="0.99cm"/>
        </style:tab-stops>
      </style:paragraph-properties>
      <style:text-properties fo:color="#000000"/>
    </style:style>
    <style:style style:name="P596" style:family="paragraph" style:parent-style-name="List_20_Paragraph" style:list-style-name="RTF_5f_Num_20_22">
      <style:paragraph-properties fo:margin-left="1.487cm" fo:margin-right="1.138cm" fo:margin-top="0.099cm" fo:margin-bottom="0cm" fo:line-height="95%" fo:text-indent="0cm" style:auto-text-indent="false" style:punctuation-wrap="simple" style:line-break="normal">
        <style:tab-stops>
          <style:tab-stop style:position="0.988cm"/>
        </style:tab-stops>
      </style:paragraph-properties>
      <style:text-properties fo:color="#000000"/>
    </style:style>
    <style:style style:name="P597" style:family="paragraph" style:parent-style-name="List_20_Paragraph" style:list-style-name="RTF_5f_Num_20_22">
      <style:paragraph-properties fo:margin-left="1.487cm" fo:margin-right="1.124cm" fo:margin-top="0.099cm" fo:margin-bottom="0cm" fo:line-height="95%" fo:text-indent="0cm" style:auto-text-indent="false" style:punctuation-wrap="simple" style:line-break="normal">
        <style:tab-stops>
          <style:tab-stop style:position="0.988cm"/>
        </style:tab-stops>
      </style:paragraph-properties>
      <style:text-properties fo:color="#000000"/>
    </style:style>
    <style:style style:name="P598" style:family="paragraph" style:parent-style-name="List_20_Paragraph" style:list-style-name="RTF_5f_Num_20_13" style:master-page-name="Преобразование_20_33">
      <style:paragraph-properties fo:margin-left="2.357cm" fo:margin-right="1.139cm" fo:margin-top="0.129cm" fo:margin-bottom="0cm" fo:line-height="100%" fo:text-indent="0cm" style:auto-text-indent="false" style:page-number="auto" style:punctuation-wrap="simple" style:line-break="normal">
        <style:tab-stops>
          <style:tab-stop style:position="-0.143cm"/>
        </style:tab-stops>
      </style:paragraph-properties>
      <style:text-properties fo:color="#000000"/>
    </style:style>
    <style:style style:name="P599" style:family="paragraph" style:parent-style-name="List_20_Paragraph" style:list-style-name="RTF_5f_Num_20_55">
      <style:paragraph-properties fo:margin-left="1.217cm" fo:margin-right="0.672cm" fo:line-height="100%" fo:text-indent="0cm" style:auto-text-indent="false" style:punctuation-wrap="simple" style:line-break="normal">
        <style:tab-stops>
          <style:tab-stop style:position="1.499cm"/>
          <style:tab-stop style:position="1.501cm"/>
        </style:tab-stops>
      </style:paragraph-properties>
      <style:text-properties fo:color="#000000"/>
    </style:style>
    <style:style style:name="P600" style:family="paragraph" style:parent-style-name="List_20_Paragraph" style:list-style-name="RTF_5f_Num_20_55">
      <style:paragraph-properties fo:margin-left="1.219cm" fo:margin-right="0.637cm" fo:margin-top="0.023cm" fo:margin-bottom="0cm" fo:line-height="98%" fo:text-indent="0cm" style:auto-text-indent="false" style:punctuation-wrap="simple" style:line-break="normal">
        <style:tab-stops>
          <style:tab-stop style:position="1.501cm"/>
          <style:tab-stop style:position="1.503cm"/>
        </style:tab-stops>
      </style:paragraph-properties>
      <style:text-properties fo:color="#000000"/>
    </style:style>
    <style:style style:name="P601" style:family="paragraph" style:parent-style-name="List_20_Paragraph" style:list-style-name="RTF_5f_Num_20_55">
      <style:paragraph-properties fo:margin-left="1.221cm" fo:margin-right="0.649cm" fo:margin-top="0.034cm" fo:margin-bottom="0cm" fo:line-height="100%" fo:text-indent="0cm" style:auto-text-indent="false" style:punctuation-wrap="simple" style:line-break="normal">
        <style:tab-stops>
          <style:tab-stop style:position="1.49cm"/>
          <style:tab-stop style:position="1.492cm"/>
        </style:tab-stops>
      </style:paragraph-properties>
      <style:text-properties fo:color="#000000"/>
    </style:style>
    <style:style style:name="P602" style:family="paragraph" style:parent-style-name="List_20_Paragraph" style:list-style-name="RTF_5f_Num_20_55">
      <style:paragraph-properties fo:margin-left="1.224cm" fo:margin-right="0.669cm" fo:margin-top="0.03cm" fo:margin-bottom="0cm" fo:line-height="98%" fo:text-indent="0cm" style:auto-text-indent="false" style:punctuation-wrap="simple" style:line-break="normal">
        <style:tab-stops>
          <style:tab-stop style:position="1.496cm"/>
          <style:tab-stop style:position="1.498cm"/>
        </style:tab-stops>
      </style:paragraph-properties>
      <style:text-properties fo:color="#000000"/>
    </style:style>
    <style:style style:name="P603" style:family="paragraph" style:parent-style-name="List_20_Paragraph" style:list-style-name="RTF_5f_Num_20_55">
      <style:paragraph-properties fo:margin-left="1.222cm" fo:margin-right="0.663cm" fo:margin-top="0.023cm" fo:margin-bottom="0cm" fo:line-height="100%" fo:text-indent="0cm" style:auto-text-indent="false" style:punctuation-wrap="simple" style:line-break="normal">
        <style:tab-stops>
          <style:tab-stop style:position="1.499cm"/>
          <style:tab-stop style:position="1.501cm"/>
        </style:tab-stops>
      </style:paragraph-properties>
      <style:text-properties fo:color="#000000"/>
    </style:style>
    <style:style style:name="P604" style:family="paragraph" style:parent-style-name="List_20_Paragraph" style:list-style-name="RTF_5f_Num_20_55">
      <style:paragraph-properties fo:margin-left="1.214cm" fo:margin-right="0.628cm" fo:margin-top="0.005cm" fo:margin-bottom="0cm" fo:line-height="100%" fo:text-indent="0cm" style:auto-text-indent="false" style:punctuation-wrap="simple" style:line-break="normal">
        <style:tab-stops>
          <style:tab-stop style:position="1.498cm"/>
          <style:tab-stop style:position="1.499cm"/>
        </style:tab-stops>
      </style:paragraph-properties>
      <style:text-properties fo:color="#000000"/>
    </style:style>
    <style:style style:name="P605" style:family="paragraph" style:parent-style-name="List_20_Paragraph" style:list-style-name="RTF_5f_Num_20_55">
      <style:paragraph-properties fo:margin-left="1.214cm" fo:margin-right="0.637cm" fo:margin-top="0.018cm" fo:margin-bottom="0cm" fo:line-height="100%" fo:text-indent="0cm" style:auto-text-indent="false" style:punctuation-wrap="simple" style:line-break="normal">
        <style:tab-stops>
          <style:tab-stop style:position="1.506cm"/>
          <style:tab-stop style:position="1.508cm"/>
        </style:tab-stops>
      </style:paragraph-properties>
      <style:text-properties fo:color="#000000"/>
    </style:style>
    <style:style style:name="P606" style:family="paragraph" style:parent-style-name="List_20_Paragraph" style:list-style-name="RTF_5f_Num_20_56">
      <style:paragraph-properties fo:margin-left="1.215cm" fo:margin-right="0.654cm" fo:margin-top="0.028cm" fo:margin-bottom="0cm" fo:line-height="98%" fo:text-indent="0cm" style:auto-text-indent="false" style:punctuation-wrap="simple" style:line-break="normal">
        <style:tab-stops>
          <style:tab-stop style:position="1.503cm"/>
          <style:tab-stop style:position="1.505cm"/>
        </style:tab-stops>
      </style:paragraph-properties>
      <style:text-properties fo:color="#000000"/>
    </style:style>
    <style:style style:name="P607" style:family="paragraph" style:parent-style-name="List_20_Paragraph" style:list-style-name="RTF_5f_Num_20_56">
      <style:paragraph-properties fo:margin-left="0.94cm" fo:margin-right="0.686cm" fo:margin-top="0.032cm" fo:margin-bottom="0cm" fo:line-height="100%" fo:text-indent="0cm" style:auto-text-indent="false" style:punctuation-wrap="simple" style:line-break="normal">
        <style:tab-stops>
          <style:tab-stop style:position="0.998cm"/>
        </style:tab-stops>
      </style:paragraph-properties>
      <style:text-properties fo:color="#000000"/>
    </style:style>
    <style:style style:name="P608" style:family="paragraph" style:parent-style-name="List_20_Paragraph" style:list-style-name="RTF_5f_Num_20_56">
      <style:paragraph-properties fo:margin-left="1.487cm" fo:margin-right="1.169cm" fo:margin-top="0.039cm" fo:margin-bottom="0cm" fo:line-height="93%" fo:text-indent="0cm" style:auto-text-indent="false" style:punctuation-wrap="simple" style:line-break="normal">
        <style:tab-stops>
          <style:tab-stop style:position="1.228cm"/>
        </style:tab-stops>
      </style:paragraph-properties>
      <style:text-properties fo:color="#000000" fo:font-size="12.5pt" style:font-size-asian="12.5pt" style:font-size-complex="12.5pt" style:text-scale="95%"/>
    </style:style>
    <style:style style:name="P609" style:family="paragraph" style:parent-style-name="List_20_Paragraph" style:list-style-name="RTF_5f_Num_20_56">
      <style:paragraph-properties fo:margin-left="1.487cm" fo:margin-right="1.187cm" fo:margin-top="0.034cm" fo:margin-bottom="0cm" fo:line-height="96%" fo:text-indent="0cm" style:auto-text-indent="false" style:punctuation-wrap="simple" style:line-break="normal">
        <style:tab-stops>
          <style:tab-stop style:position="1.233cm"/>
        </style:tab-stops>
      </style:paragraph-properties>
      <style:text-properties fo:color="#000000"/>
    </style:style>
    <style:style style:name="P610" style:family="paragraph" style:parent-style-name="List_20_Paragraph" style:list-style-name="RTF_5f_Num_20_56">
      <style:paragraph-properties fo:margin-left="1.485cm" fo:margin-right="1.141cm" fo:margin-top="0.032cm" fo:margin-bottom="0cm" fo:line-height="95%" fo:text-indent="0cm" style:auto-text-indent="false" style:punctuation-wrap="simple" style:line-break="normal">
        <style:tab-stops>
          <style:tab-stop style:position="1.235cm"/>
        </style:tab-stops>
      </style:paragraph-properties>
      <style:text-properties fo:color="#000000"/>
    </style:style>
    <style:style style:name="P611" style:family="paragraph" style:parent-style-name="List_20_Paragraph" style:list-style-name="RTF_5f_Num_20_56">
      <style:paragraph-properties fo:margin-left="2.235cm" fo:margin-right="0cm" fo:margin-top="0.016cm" fo:margin-bottom="0cm" fo:line-height="100%" fo:text-indent="0cm" style:auto-text-indent="false" style:punctuation-wrap="simple" style:line-break="normal">
        <style:tab-stops>
          <style:tab-stop style:position="0.48cm"/>
        </style:tab-stops>
      </style:paragraph-properties>
      <style:text-properties fo:color="#000000"/>
    </style:style>
    <style:style style:name="P612" style:family="paragraph" style:parent-style-name="List_20_Paragraph" style:list-style-name="RTF_5f_Num_20_58">
      <style:paragraph-properties fo:margin-left="0.48cm" fo:margin-right="1.132cm" fo:margin-top="0.023cm" fo:margin-bottom="0cm" fo:line-height="95%" fo:text-indent="0cm" style:auto-text-indent="false" style:punctuation-wrap="simple" style:line-break="normal">
        <style:tab-stops>
          <style:tab-stop style:position="0.891cm"/>
          <style:tab-stop style:position="8.352cm"/>
          <style:tab-stop style:position="16.981cm"/>
        </style:tab-stops>
      </style:paragraph-properties>
      <style:text-properties fo:color="#000000"/>
    </style:style>
    <style:style style:name="P613" style:family="paragraph" style:parent-style-name="List_20_Paragraph" style:list-style-name="RTF_5f_Num_20_58">
      <style:paragraph-properties fo:margin-left="0.48cm" fo:margin-right="1.124cm" fo:margin-top="0.044cm" fo:margin-bottom="0cm" fo:line-height="95%" fo:text-indent="0cm" style:auto-text-indent="false" style:punctuation-wrap="simple" style:line-break="normal">
        <style:tab-stops>
          <style:tab-stop style:position="0.688cm"/>
          <style:tab-stop style:position="5.38cm"/>
          <style:tab-stop style:position="11.146cm"/>
          <style:tab-stop style:position="17.293cm"/>
        </style:tab-stops>
      </style:paragraph-properties>
      <style:text-properties fo:color="#000000"/>
    </style:style>
    <style:style style:name="P614" style:family="paragraph" style:parent-style-name="List_20_Paragraph" style:list-style-name="RTF_5f_Num_20_58">
      <style:paragraph-properties fo:margin-left="0.48cm" fo:margin-right="1.182cm" fo:margin-top="0.046cm" fo:margin-bottom="0cm" fo:line-height="95%" fo:text-indent="0cm" style:auto-text-indent="false" style:punctuation-wrap="simple" style:line-break="normal">
        <style:tab-stops>
          <style:tab-stop style:position="0.603cm"/>
        </style:tab-stops>
      </style:paragraph-properties>
      <style:text-properties fo:color="#000000"/>
    </style:style>
    <style:style style:name="P615" style:family="paragraph" style:parent-style-name="List_20_Paragraph" style:list-style-name="RTF_5f_Num_20_58">
      <style:paragraph-properties fo:margin-left="0.487cm" fo:margin-right="1.173cm" fo:margin-top="0.041cm" fo:margin-bottom="0cm" fo:line-height="95%" fo:text-indent="0cm" style:auto-text-indent="false" style:punctuation-wrap="simple" style:line-break="normal">
        <style:tab-stops>
          <style:tab-stop style:position="0.328cm"/>
        </style:tab-stops>
      </style:paragraph-properties>
      <style:text-properties fo:color="#000000"/>
    </style:style>
    <style:style style:name="P616" style:family="paragraph" style:parent-style-name="List_20_Paragraph" style:list-style-name="RTF_5f_Num_20_58">
      <style:paragraph-properties fo:margin-left="0.487cm" fo:margin-right="1.132cm" fo:margin-top="0.035cm" fo:margin-bottom="0cm" fo:line-height="95%" fo:text-align="start" style:justify-single-word="false" fo:text-indent="0cm" style:auto-text-indent="false" style:punctuation-wrap="simple" style:line-break="normal">
        <style:tab-stops>
          <style:tab-stop style:position="0.323cm"/>
          <style:tab-stop style:position="2.789cm"/>
          <style:tab-stop style:position="5.325cm"/>
          <style:tab-stop style:position="5.657cm"/>
          <style:tab-stop style:position="9.521cm"/>
          <style:tab-stop style:position="9.86cm"/>
          <style:tab-stop style:position="12.019cm"/>
          <style:tab-stop style:position="13.855cm"/>
          <style:tab-stop style:position="15.478cm"/>
          <style:tab-stop style:position="17.025cm"/>
          <style:tab-stop style:position="17.893cm"/>
        </style:tab-stops>
      </style:paragraph-properties>
      <style:text-properties fo:color="#000000"/>
    </style:style>
    <style:style style:name="P617" style:family="paragraph" style:parent-style-name="List_20_Paragraph" style:list-style-name="RTF_5f_Num_20_58">
      <style:paragraph-properties fo:margin-left="0.007cm" fo:margin-right="0cm" fo:margin-top="0.078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469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618" style:family="paragraph" style:parent-style-name="List_20_Paragraph" style:list-style-name="RTF_5f_Num_20_58">
      <style:paragraph-properties fo:margin-left="0.115cm" fo:margin-right="0cm" fo:margin-top="0.085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1.469cm"/>
        </style:tab-stops>
      </style:paragraph-properties>
      <style:text-properties fo:color="#000000"/>
    </style:style>
    <style:style style:name="P619" style:family="paragraph" style:parent-style-name="List_20_Paragraph" style:list-style-name="RTF_5f_Num_20_75">
      <style:paragraph-properties fo:margin-left="0cm" fo:margin-right="1.185cm" fo:margin-top="0.014cm" fo:margin-bottom="0cm" fo:line-height="95%" fo:text-indent="0cm" style:auto-text-indent="false" style:punctuation-wrap="simple" style:line-break="normal">
        <style:tab-stops>
          <style:tab-stop style:position="0.81cm"/>
        </style:tab-stops>
      </style:paragraph-properties>
      <style:text-properties fo:color="#000000"/>
    </style:style>
    <style:style style:name="P620" style:family="paragraph" style:parent-style-name="List_20_Paragraph" style:list-style-name="RTF_5f_Num_20_81">
      <style:paragraph-properties fo:margin-left="0cm" fo:margin-right="1.185cm" fo:line-height="96%" fo:text-indent="0cm" style:auto-text-indent="false" style:punctuation-wrap="simple" style:line-break="normal">
        <style:tab-stops>
          <style:tab-stop style:position="1.547cm"/>
        </style:tab-stops>
      </style:paragraph-properties>
      <style:text-properties fo:color="#000000"/>
    </style:style>
    <style:style style:name="P621" style:family="paragraph" style:parent-style-name="List_20_Paragraph" style:list-style-name="RTF_5f_Num_20_75">
      <style:paragraph-properties fo:margin-left="1.473cm" fo:margin-right="1.208cm" fo:line-height="96%" fo:text-indent="0cm" style:auto-text-indent="false" style:punctuation-wrap="simple" style:line-break="normal">
        <style:tab-stops>
          <style:tab-stop style:position="0.316cm"/>
        </style:tab-stops>
      </style:paragraph-properties>
      <style:text-properties fo:color="#000000"/>
    </style:style>
    <style:style style:name="P622" style:family="paragraph" style:parent-style-name="List_20_Paragraph" style:list-style-name="RTF_5f_Num_20_75">
      <style:paragraph-properties fo:margin-left="1.249cm" fo:margin-right="0cm" fo:line-height="0.485cm" fo:text-indent="0cm" style:auto-text-indent="false" style:punctuation-wrap="simple" style:line-break="normal">
        <style:tab-stops>
          <style:tab-stop style:position="0.48cm"/>
        </style:tab-stops>
      </style:paragraph-properties>
      <style:text-properties fo:color="#000000"/>
    </style:style>
    <style:style style:name="P623" style:family="paragraph" style:parent-style-name="List_20_Paragraph" style:list-style-name="RTF_5f_Num_20_75">
      <style:paragraph-properties fo:margin-left="1.249cm" fo:margin-right="0cm" fo:margin-top="0.132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0.48cm"/>
          <style:tab-stop style:position="3.852cm"/>
        </style:tab-stops>
      </style:paragraph-properties>
      <style:text-properties fo:color="#000000" fo:font-size="12pt" fo:letter-spacing="-0.004cm" fo:font-weight="normal" style:font-size-asian="12pt" style:font-weight-asian="normal" style:font-size-complex="12pt" style:font-weight-complex="normal"/>
    </style:style>
    <style:style style:name="P624" style:family="paragraph" style:parent-style-name="List_20_Paragraph" style:list-style-name="RTF_5f_Num_20_75">
      <style:paragraph-properties fo:margin-left="1.251cm" fo:margin-right="0cm" fo:line-height="0.482cm" fo:text-indent="0cm" style:auto-text-indent="false" style:punctuation-wrap="simple" style:line-break="normal">
        <style:tab-stops>
          <style:tab-stop style:position="0.48cm"/>
        </style:tab-stops>
      </style:paragraph-properties>
      <style:text-properties fo:color="#000000"/>
    </style:style>
    <style:style style:name="P625" style:family="paragraph" style:parent-style-name="List_20_Paragraph" style:list-style-name="RTF_5f_Num_20_75">
      <style:paragraph-properties fo:margin-left="1.251cm" fo:margin-right="0cm" fo:line-height="0.487cm" fo:text-indent="0cm" style:auto-text-indent="false" style:punctuation-wrap="simple" style:line-break="normal">
        <style:tab-stops>
          <style:tab-stop style:position="0.48cm"/>
        </style:tab-stops>
      </style:paragraph-properties>
      <style:text-properties fo:color="#000000"/>
    </style:style>
    <style:style style:name="P626" style:family="paragraph" style:parent-style-name="List_20_Paragraph" style:list-style-name="RTF_5f_Num_20_75">
      <style:paragraph-properties fo:margin-left="1.251cm" fo:margin-right="0cm" fo:line-height="0.473cm" fo:text-indent="0cm" style:auto-text-indent="false" style:punctuation-wrap="simple" style:line-break="normal">
        <style:tab-stops>
          <style:tab-stop style:position="0.48cm"/>
        </style:tab-stops>
      </style:paragraph-properties>
      <style:text-properties fo:color="#000000"/>
    </style:style>
    <style:style style:name="P627" style:family="paragraph" style:parent-style-name="List_20_Paragraph" style:list-style-name="RTF_5f_Num_20_75">
      <style:paragraph-properties fo:margin-left="1.473cm" fo:margin-right="1.184cm" fo:line-height="96%" fo:text-indent="0cm" style:auto-text-indent="false" style:punctuation-wrap="simple" style:line-break="normal">
        <style:tab-stops>
          <style:tab-stop style:position="0.231cm"/>
        </style:tab-stops>
      </style:paragraph-properties>
      <style:text-properties fo:color="#000000"/>
    </style:style>
    <style:style style:name="P628" style:family="paragraph" style:parent-style-name="List_20_Paragraph" style:list-style-name="RTF_5f_Num_20_75">
      <style:paragraph-properties fo:margin-left="1.473cm" fo:margin-right="1.157cm" fo:line-height="95%" fo:text-indent="0cm" style:auto-text-indent="false" style:punctuation-wrap="simple" style:line-break="normal">
        <style:tab-stops>
          <style:tab-stop style:position="0.24cm"/>
        </style:tab-stops>
      </style:paragraph-properties>
      <style:text-properties fo:color="#000000"/>
    </style:style>
    <style:style style:name="P629" style:family="paragraph" style:parent-style-name="List_20_Paragraph" style:list-style-name="RTF_5f_Num_20_75">
      <style:paragraph-properties fo:margin-left="1.473cm" fo:margin-right="1.134cm" fo:margin-top="0.009cm" fo:margin-bottom="0cm" fo:line-height="95%" fo:text-indent="0cm" style:auto-text-indent="false" style:punctuation-wrap="simple" style:line-break="normal">
        <style:tab-stops>
          <style:tab-stop style:position="0.258cm"/>
        </style:tab-stops>
      </style:paragraph-properties>
      <style:text-properties fo:color="#000000"/>
    </style:style>
    <style:style style:name="P630" style:family="paragraph" style:parent-style-name="List_20_Paragraph" style:list-style-name="RTF_5f_Num_20_75">
      <style:paragraph-properties fo:margin-left="1.473cm" fo:margin-right="1.145cm" fo:margin-top="0.011cm" fo:margin-bottom="0cm" fo:line-height="95%" fo:text-indent="0cm" style:auto-text-indent="false" style:punctuation-wrap="simple" style:line-break="normal">
        <style:tab-stops>
          <style:tab-stop style:position="0.333cm"/>
        </style:tab-stops>
      </style:paragraph-properties>
      <style:text-properties fo:color="#000000"/>
    </style:style>
    <style:style style:name="P631" style:family="paragraph" style:parent-style-name="List_20_Paragraph" style:list-style-name="RTF_5f_Num_20_76">
      <style:paragraph-properties fo:margin-left="1.475cm" fo:margin-right="1.478cm" fo:margin-top="0.005cm" fo:margin-bottom="0cm" fo:line-height="95%" fo:text-indent="0cm" style:auto-text-indent="false" style:punctuation-wrap="simple" style:line-break="normal">
        <style:tab-stops>
          <style:tab-stop style:position="0.552cm"/>
        </style:tab-stops>
      </style:paragraph-properties>
      <style:text-properties fo:color="#000000"/>
    </style:style>
    <style:style style:name="P632" style:family="paragraph" style:parent-style-name="List_20_Paragraph" style:list-style-name="RTF_5f_Num_20_76">
      <style:paragraph-properties fo:margin-left="1.475cm" fo:margin-right="1.531cm" fo:line-height="95%" fo:text-indent="0cm" style:auto-text-indent="false" style:punctuation-wrap="simple" style:line-break="normal">
        <style:tab-stops>
          <style:tab-stop style:position="0.688cm"/>
        </style:tab-stops>
      </style:paragraph-properties>
      <style:text-properties fo:color="#000000"/>
    </style:style>
    <style:style style:name="P633" style:family="paragraph" style:parent-style-name="List_20_Paragraph" style:list-style-name="RTF_5f_Num_20_76">
      <style:paragraph-properties fo:margin-left="1.475cm" fo:margin-right="1.485cm" fo:line-height="95%" fo:text-indent="0cm" style:auto-text-indent="false" style:punctuation-wrap="simple" style:line-break="normal">
        <style:tab-stops>
          <style:tab-stop style:position="0.46cm"/>
        </style:tab-stops>
      </style:paragraph-properties>
      <style:text-properties fo:color="#000000"/>
    </style:style>
    <style:style style:name="P634" style:family="paragraph" style:parent-style-name="List_20_Paragraph" style:list-style-name="RTF_5f_Num_20_76">
      <style:paragraph-properties fo:margin-left="1.466cm" fo:margin-right="1.487cm" fo:line-height="95%" fo:text-indent="0cm" style:auto-text-indent="false" style:punctuation-wrap="simple" style:line-break="normal">
        <style:tab-stops>
          <style:tab-stop style:position="0.783cm"/>
        </style:tab-stops>
      </style:paragraph-properties>
      <style:text-properties fo:color="#000000"/>
    </style:style>
    <style:style style:name="P635" style:family="paragraph" style:parent-style-name="List_20_Paragraph" style:list-style-name="RTF_5f_Num_20_76">
      <style:paragraph-properties fo:margin-left="1.469cm" fo:margin-right="1.513cm" fo:margin-top="0.035cm" fo:margin-bottom="0cm" fo:line-height="95%" fo:text-indent="0cm" style:auto-text-indent="false" style:punctuation-wrap="simple" style:line-break="normal">
        <style:tab-stops>
          <style:tab-stop style:position="0.443cm"/>
        </style:tab-stops>
      </style:paragraph-properties>
      <style:text-properties fo:color="#000000"/>
    </style:style>
    <style:style style:name="P636" style:family="paragraph" style:parent-style-name="List_20_Paragraph" style:list-style-name="RTF_5f_Num_20_76">
      <style:paragraph-properties fo:margin-left="1.471cm" fo:margin-right="1.351cm" fo:margin-top="0.007cm" fo:margin-bottom="0cm" fo:line-height="93%" fo:text-indent="0cm" style:auto-text-indent="false" style:punctuation-wrap="simple" style:line-break="normal">
        <style:tab-stops>
          <style:tab-stop style:position="0.616cm"/>
        </style:tab-stops>
      </style:paragraph-properties>
      <style:text-properties fo:color="#000000"/>
    </style:style>
    <style:style style:name="P637" style:family="paragraph" style:parent-style-name="List_20_Paragraph" style:list-style-name="RTF_5f_Num_20_76">
      <style:paragraph-properties fo:margin-left="1.475cm" fo:margin-right="1.528cm" fo:line-height="95%" fo:text-indent="0cm" style:auto-text-indent="false" style:punctuation-wrap="simple" style:line-break="normal">
        <style:tab-stops>
          <style:tab-stop style:position="0.436cm"/>
        </style:tab-stops>
      </style:paragraph-properties>
      <style:text-properties fo:color="#000000"/>
    </style:style>
    <style:style style:name="P638" style:family="paragraph" style:parent-style-name="List_20_Paragraph" style:list-style-name="RTF_5f_Num_20_75">
      <style:paragraph-properties fo:margin-left="1.36cm" fo:margin-right="0cm" fo:line-height="0.483cm" fo:text-align="start" style:justify-single-word="false" fo:text-indent="0cm" style:auto-text-indent="false" style:punctuation-wrap="simple" style:line-break="normal">
        <style:tab-stops>
          <style:tab-stop style:position="0.48cm"/>
        </style:tab-stops>
      </style:paragraph-properties>
      <style:text-properties fo:color="#000000"/>
    </style:style>
    <style:style style:name="P639" style:family="paragraph" style:parent-style-name="List_20_Paragraph" style:list-style-name="RTF_5f_Num_20_75">
      <style:paragraph-properties fo:margin-left="1.236cm" fo:margin-right="0cm" fo:line-height="0.487cm" fo:text-align="start" style:justify-single-word="false" fo:text-indent="0cm" style:auto-text-indent="false" style:punctuation-wrap="simple" style:line-break="normal">
        <style:tab-stops>
          <style:tab-stop style:position="0.48cm"/>
        </style:tab-stops>
      </style:paragraph-properties>
      <style:text-properties fo:color="#000000"/>
    </style:style>
    <style:style style:name="P640" style:family="paragraph" style:parent-style-name="List_20_Paragraph" style:list-style-name="RTF_5f_Num_20_75">
      <style:paragraph-properties fo:margin-left="1.245cm" fo:margin-right="0cm" fo:line-height="0.496cm" fo:text-align="start" style:justify-single-word="false" fo:text-indent="0cm" style:auto-text-indent="false" style:punctuation-wrap="simple" style:line-break="normal">
        <style:tab-stops>
          <style:tab-stop style:position="0.48cm"/>
        </style:tab-stops>
      </style:paragraph-properties>
      <style:text-properties fo:color="#000000"/>
    </style:style>
    <style:style style:name="P641" style:family="paragraph" style:parent-style-name="List_20_Paragraph" style:list-style-name="RTF_5f_Num_20_81">
      <style:paragraph-properties fo:margin-left="0.256cm" fo:margin-right="0cm" fo:line-height="0.487cm" fo:text-indent="0cm" style:auto-text-indent="false" style:punctuation-wrap="simple" style:line-break="normal">
        <style:tab-stops>
          <style:tab-stop style:position="1.221cm"/>
        </style:tab-stops>
      </style:paragraph-properties>
      <style:text-properties fo:color="#000000"/>
    </style:style>
    <style:style style:name="P642" style:family="paragraph" style:parent-style-name="List_20_Paragraph" style:list-style-name="RTF_5f_Num_20_81">
      <style:paragraph-properties fo:margin-left="0.004cm" fo:margin-right="1.192cm" fo:line-height="95%" fo:text-indent="0cm" style:auto-text-indent="false" style:punctuation-wrap="simple" style:line-break="normal">
        <style:tab-stops>
          <style:tab-stop style:position="1.475cm"/>
        </style:tab-stops>
      </style:paragraph-properties>
      <style:text-properties fo:color="#000000"/>
    </style:style>
    <style:style style:name="P643" style:family="paragraph" style:parent-style-name="List_20_Paragraph" style:list-style-name="RTF_5f_Num_20_81">
      <style:paragraph-properties fo:margin-left="1.965cm" fo:margin-right="1.166cm" fo:line-height="96%" fo:text-indent="0cm" style:auto-text-indent="false" style:punctuation-wrap="simple" style:line-break="normal">
        <style:tab-stops>
          <style:tab-stop style:position="0.282cm"/>
        </style:tab-stops>
      </style:paragraph-properties>
      <style:text-properties fo:color="#000000"/>
    </style:style>
    <style:style style:name="P644" style:family="paragraph" style:parent-style-name="List_20_Paragraph" style:list-style-name="RTF_5f_Num_20_81" style:master-page-name="Преобразование_20_42">
      <style:paragraph-properties fo:margin-left="1.974cm" fo:margin-right="1.205cm" fo:margin-top="0.15cm" fo:margin-bottom="0cm" fo:line-height="96%" fo:text-indent="0cm" style:auto-text-indent="false" style:page-number="auto" style:punctuation-wrap="simple" style:line-break="normal">
        <style:tab-stops>
          <style:tab-stop style:position="0.265cm"/>
        </style:tab-stops>
      </style:paragraph-properties>
      <style:text-properties fo:color="#000000"/>
    </style:style>
    <style:style style:name="P645" style:family="paragraph" style:parent-style-name="List_20_Paragraph" style:list-style-name="RTF_5f_Num_20_81">
      <style:paragraph-properties fo:margin-left="1.972cm" fo:margin-right="1.212cm" fo:line-height="96%" fo:text-align="start" style:justify-single-word="false" fo:text-indent="0cm" style:auto-text-indent="false" style:punctuation-wrap="simple" style:line-break="normal">
        <style:tab-stops>
          <style:tab-stop style:position="0.282cm"/>
        </style:tab-stops>
      </style:paragraph-properties>
      <style:text-properties fo:color="#000000"/>
    </style:style>
    <style:style style:name="P646" style:family="paragraph" style:parent-style-name="List_20_Paragraph" style:list-style-name="RTF_5f_Num_20_81">
      <style:paragraph-properties fo:margin-left="1.972cm" fo:margin-right="2.697cm" fo:line-height="98%" fo:text-align="start" style:justify-single-word="false" fo:text-indent="0cm" style:auto-text-indent="false" style:punctuation-wrap="simple" style:line-break="normal">
        <style:tab-stops>
          <style:tab-stop style:position="0.258cm"/>
        </style:tab-stops>
      </style:paragraph-properties>
      <style:text-properties fo:color="#000000"/>
    </style:style>
    <style:style style:name="P647" style:family="paragraph" style:parent-style-name="List_20_Paragraph" style:list-style-name="RTF_5f_Num_20_81">
      <style:paragraph-properties fo:margin-left="1.007cm" fo:margin-right="0cm" fo:line-height="0.469cm" fo:text-align="start" style:justify-single-word="false" fo:text-indent="0cm" style:auto-text-indent="false" style:punctuation-wrap="simple" style:line-break="normal">
        <style:tab-stops>
          <style:tab-stop style:position="1.222cm"/>
        </style:tab-stops>
      </style:paragraph-properties>
      <style:text-properties fo:color="#000000"/>
    </style:style>
    <style:style style:name="P648" style:family="paragraph" style:parent-style-name="List_20_Paragraph" style:list-style-name="RTF_5f_Num_20_81">
      <style:paragraph-properties fo:margin-left="1.972cm" fo:margin-right="1.154cm" fo:line-height="95%" fo:text-indent="0cm" style:auto-text-indent="false" style:punctuation-wrap="simple" style:line-break="normal">
        <style:tab-stops>
          <style:tab-stop style:position="0.325cm"/>
        </style:tab-stops>
      </style:paragraph-properties>
      <style:text-properties fo:color="#000000"/>
    </style:style>
    <style:style style:name="P649" style:family="paragraph" style:parent-style-name="List_20_Paragraph" style:list-style-name="RTF_5f_Num_20_81">
      <style:paragraph-properties fo:margin-left="1.972cm" fo:margin-right="1.18cm" fo:line-height="96%" fo:text-indent="0cm" style:auto-text-indent="false" style:punctuation-wrap="simple" style:line-break="normal">
        <style:tab-stops>
          <style:tab-stop style:position="0.258cm"/>
        </style:tab-stops>
      </style:paragraph-properties>
      <style:text-properties fo:color="#000000"/>
    </style:style>
    <style:style style:name="P650" style:family="paragraph" style:parent-style-name="List_20_Paragraph" style:list-style-name="RTF_5f_Num_20_81">
      <style:paragraph-properties fo:margin-left="1.972cm" fo:margin-right="1.148cm" fo:line-height="96%" fo:text-indent="0cm" style:auto-text-indent="false" style:punctuation-wrap="simple" style:line-break="normal">
        <style:tab-stops>
          <style:tab-stop style:position="0.243cm"/>
        </style:tab-stops>
      </style:paragraph-properties>
      <style:text-properties fo:color="#000000"/>
    </style:style>
    <style:style style:name="P651" style:family="paragraph" style:parent-style-name="List_20_Paragraph" style:list-style-name="RTF_5f_Num_20_81">
      <style:paragraph-properties fo:margin-left="1.974cm" fo:margin-right="1.159cm" fo:line-height="96%" fo:text-indent="0cm" style:auto-text-indent="false" style:punctuation-wrap="simple" style:line-break="normal">
        <style:tab-stops>
          <style:tab-stop style:position="0.238cm"/>
        </style:tab-stops>
      </style:paragraph-properties>
      <style:text-properties fo:color="#000000"/>
    </style:style>
    <style:style style:name="P652" style:family="paragraph" style:parent-style-name="List_20_Paragraph" style:list-style-name="RTF_5f_Num_20_81">
      <style:paragraph-properties fo:margin-left="1.005cm" fo:margin-right="0cm" fo:line-height="0.482cm" fo:text-indent="0cm" style:auto-text-indent="false" style:punctuation-wrap="simple" style:line-break="normal">
        <style:tab-stops>
          <style:tab-stop style:position="1.222cm"/>
        </style:tab-stops>
      </style:paragraph-properties>
      <style:text-properties fo:color="#000000"/>
    </style:style>
    <style:style style:name="P653" style:family="paragraph" style:parent-style-name="List_20_Paragraph" style:list-style-name="RTF_5f_Num_20_81">
      <style:paragraph-properties fo:margin-left="1.972cm" fo:margin-right="1.138cm" fo:line-height="95%" fo:text-indent="0cm" style:auto-text-indent="false" style:punctuation-wrap="simple" style:line-break="normal">
        <style:tab-stops>
          <style:tab-stop style:position="0.413cm"/>
        </style:tab-stops>
      </style:paragraph-properties>
      <style:text-properties fo:color="#000000"/>
    </style:style>
    <style:style style:name="P654" style:family="paragraph" style:parent-style-name="List_20_Paragraph" style:list-style-name="RTF_5f_Num_20_81">
      <style:paragraph-properties fo:margin-left="1.972cm" fo:margin-right="1.155cm" fo:line-height="95%" fo:text-indent="0cm" style:auto-text-indent="false" style:punctuation-wrap="simple" style:line-break="normal">
        <style:tab-stops>
          <style:tab-stop style:position="0.362cm"/>
        </style:tab-stops>
      </style:paragraph-properties>
      <style:text-properties fo:color="#000000"/>
    </style:style>
    <style:style style:name="P655" style:family="paragraph" style:parent-style-name="List_20_Paragraph" style:list-style-name="RTF_5f_Num_20_82">
      <style:paragraph-properties fo:margin-left="1.231cm" fo:margin-right="0cm" fo:margin-top="0.009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0.325cm"/>
          <style:tab-stop style:position="5.56cm"/>
        </style:tab-stops>
      </style:paragraph-properties>
      <style:text-properties fo:color="#000000"/>
    </style:style>
    <style:style style:name="P656" style:family="paragraph" style:parent-style-name="List_20_Paragraph" style:list-style-name="RTF_5f_Num_20_82">
      <style:paragraph-properties fo:margin-left="1.884cm" fo:margin-right="0cm" fo:margin-top="0.018cm" fo:margin-bottom="0cm" fo:line-height="0.496cm" fo:text-align="start" style:justify-single-word="false" fo:text-indent="0cm" style:auto-text-indent="false" style:punctuation-wrap="simple" style:line-break="normal">
        <style:tab-stops>
          <style:tab-stop style:position="-0.33cm"/>
          <style:tab-stop style:position="4.004cm"/>
          <style:tab-stop style:position="7.694cm"/>
          <style:tab-stop style:position="11.199cm"/>
          <style:tab-stop style:position="15.254cm"/>
        </style:tab-stops>
      </style:paragraph-properties>
      <style:text-properties fo:color="#000000"/>
    </style:style>
    <style:style style:name="P657" style:family="paragraph" style:parent-style-name="List_20_Paragraph" style:list-style-name="RTF_5f_Num_20_83">
      <style:paragraph-properties fo:margin-left="1.974cm" fo:margin-right="1.192cm" fo:margin-top="0.012cm" fo:margin-bottom="0cm" fo:line-height="95%" fo:text-indent="0cm" style:auto-text-indent="false" style:punctuation-wrap="simple" style:line-break="normal">
        <style:tab-stops>
          <style:tab-stop style:position="0.494cm"/>
        </style:tab-stops>
      </style:paragraph-properties>
      <style:text-properties fo:color="#000000"/>
    </style:style>
    <style:style style:name="P658" style:family="paragraph" style:parent-style-name="List_20_Paragraph" style:list-style-name="RTF_5f_Num_20_83">
      <style:paragraph-properties fo:margin-left="1.972cm" fo:margin-right="1.168cm" fo:margin-top="0.014cm" fo:margin-bottom="0cm" fo:line-height="93%" fo:text-indent="0cm" style:auto-text-indent="false" style:punctuation-wrap="simple" style:line-break="normal">
        <style:tab-stops>
          <style:tab-stop style:position="0.284cm"/>
        </style:tab-stops>
      </style:paragraph-properties>
      <style:text-properties fo:color="#000000"/>
    </style:style>
    <style:style style:name="P659" style:family="paragraph" style:parent-style-name="List_20_Paragraph" style:list-style-name="RTF_5f_Num_20_83">
      <style:paragraph-properties fo:margin-left="1.972cm" fo:margin-right="1.168cm" fo:line-height="96%" fo:text-indent="0cm" style:auto-text-indent="false" style:punctuation-wrap="simple" style:line-break="normal">
        <style:tab-stops>
          <style:tab-stop style:position="0.478cm"/>
        </style:tab-stops>
      </style:paragraph-properties>
      <style:text-properties fo:color="#000000"/>
    </style:style>
    <style:style style:name="P660" style:family="paragraph" style:parent-style-name="List_20_Paragraph" style:list-style-name="RTF_5f_Num_20_83">
      <style:paragraph-properties fo:margin-left="1.972cm" fo:margin-right="1.182cm" fo:line-height="96%" fo:text-indent="0cm" style:auto-text-indent="false" style:punctuation-wrap="simple" style:line-break="normal">
        <style:tab-stops>
          <style:tab-stop style:position="0.362cm"/>
        </style:tab-stops>
      </style:paragraph-properties>
      <style:text-properties fo:color="#000000"/>
    </style:style>
    <style:style style:name="P661" style:family="paragraph" style:parent-style-name="Table_20_Paragraph">
      <style:paragraph-properties fo:line-height="100%" style:punctuation-wrap="simple" style:line-break="normal"/>
      <style:text-properties fo:color="#000000" fo:font-size="9pt" style:font-size-asian="9pt" style:font-size-complex="9pt"/>
    </style:style>
    <style:style style:name="P662" style:family="paragraph" style:parent-style-name="Table_20_Paragraph">
      <style:paragraph-properties fo:line-height="0.487cm" fo:text-align="start" style:justify-single-word="false" style:punctuation-wrap="simple" style:line-break="normal"/>
      <style:text-properties fo:color="#000000"/>
    </style:style>
    <style:style style:name="P663" style:family="paragraph" style:parent-style-name="Table_20_Paragraph">
      <style:paragraph-properties fo:line-height="100%" style:punctuation-wrap="simple" style:line-break="normal"/>
      <style:text-properties fo:color="#000000"/>
    </style:style>
    <style:style style:name="P664" style:family="paragraph" style:parent-style-name="Table_20_Paragraph" style:list-style-name="RTF_5f_Num_20_8">
      <style:paragraph-properties fo:margin-left="0.259cm" fo:margin-right="0cm" fo:margin-top="0cm" fo:margin-bottom="0cm" fo:line-height="0.478cm" fo:text-align="start" style:justify-single-word="false" fo:text-indent="0cm" style:auto-text-indent="false" style:punctuation-wrap="simple" style:line-break="normal">
        <style:tab-stops>
          <style:tab-stop style:position="0.004cm"/>
        </style:tab-stops>
      </style:paragraph-properties>
      <style:text-properties fo:color="#000000" fo:font-size="13.5pt" style:font-size-asian="13.5pt" style:font-size-complex="13.5pt"/>
    </style:style>
    <style:style style:name="P665" style:family="paragraph" style:parent-style-name="Table_20_Paragraph" style:list-style-name="RTF_5f_Num_20_8">
      <style:paragraph-properties fo:margin-left="0.005cm" fo:margin-right="0.72cm" fo:margin-top="0.012cm" fo:margin-bottom="0cm" fo:line-height="95%" fo:text-align="start" style:justify-single-word="false" fo:text-indent="0cm" style:auto-text-indent="false" style:punctuation-wrap="simple" style:line-break="normal">
        <style:tab-stops>
          <style:tab-stop style:position="0.25cm"/>
        </style:tab-stops>
      </style:paragraph-properties>
      <style:text-properties fo:color="#000000" fo:font-size="13.5pt" style:font-size-asian="13.5pt" style:font-size-complex="13.5pt"/>
    </style:style>
    <style:style style:name="P666" style:family="paragraph" style:parent-style-name="Table_20_Paragraph" style:list-style-name="RTF_5f_Num_20_9">
      <style:paragraph-properties fo:margin-left="0cm" fo:margin-right="0cm" fo:margin-top="0cm" fo:margin-bottom="0cm" fo:line-height="0.497cm" fo:text-align="start" style:justify-single-word="false" fo:text-indent="0cm" style:auto-text-indent="false" style:punctuation-wrap="simple" style:line-break="normal">
        <style:tab-stops>
          <style:tab-stop style:position="0.24cm"/>
        </style:tab-stops>
      </style:paragraph-properties>
      <style:text-properties fo:color="#000000" fo:font-size="13.5pt" style:font-size-asian="13.5pt" style:font-size-complex="13.5pt"/>
    </style:style>
    <style:style style:name="P667" style:family="paragraph" style:parent-style-name="Table_20_Paragraph">
      <style:paragraph-properties fo:margin-left="0cm" fo:margin-right="0cm" fo:margin-top="0cm" fo:margin-bottom="0cm" fo:line-height="0.355cm" fo:text-align="end" style:justify-single-word="false" fo:text-indent="0cm" style:auto-text-indent="false" style:punctuation-wrap="simple" style:line-break="normal"/>
      <style:text-properties fo:color="#000000" fo:font-size="10pt" fo:letter-spacing="-0.004cm" style:font-size-asian="10pt" style:font-size-complex="10pt" style:text-scale="100%"/>
    </style:style>
    <style:style style:name="P668" style:family="paragraph" style:parent-style-name="Table_20_Paragraph" style:list-style-name="RTF_5f_Num_20_59">
      <style:paragraph-properties fo:margin-left="0cm" fo:margin-right="0cm" fo:margin-top="0cm" fo:margin-bottom="0cm" fo:line-height="0.355cm" fo:text-align="start" style:justify-single-word="false" fo:text-indent="0cm" style:auto-text-indent="false" style:punctuation-wrap="simple" style:line-break="normal">
        <style:tab-stops>
          <style:tab-stop style:position="0.845cm"/>
        </style:tab-stops>
      </style:paragraph-properties>
      <style:text-properties fo:color="#000000" fo:font-size="10pt" fo:letter-spacing="-0.004cm" style:font-size-asian="10pt" style:font-size-complex="10pt" style:text-scale="100%"/>
    </style:style>
    <style:style style:name="P669" style:family="paragraph" style:parent-style-name="Table_20_Paragraph" style:list-style-name="RTF_5f_Num_20_64">
      <style:paragraph-properties fo:margin-left="0cm" fo:margin-right="0cm" fo:margin-top="0cm" fo:margin-bottom="0cm" fo:line-height="0.355cm" fo:text-align="start" style:justify-single-word="false" fo:text-indent="0cm" style:auto-text-indent="false" style:punctuation-wrap="simple" style:line-break="normal">
        <style:tab-stops>
          <style:tab-stop style:position="0.847cm"/>
        </style:tab-stops>
      </style:paragraph-properties>
      <style:text-properties fo:color="#000000" fo:font-size="10pt" fo:letter-spacing="-0.004cm" style:font-size-asian="10pt" style:font-size-complex="10pt" style:text-scale="100%"/>
    </style:style>
    <style:style style:name="P670" style:family="paragraph" style:parent-style-name="Table_20_Paragraph" style:list-style-name="RTF_5f_Num_20_69">
      <style:paragraph-properties fo:margin-left="0cm" fo:margin-right="0cm" fo:margin-top="0cm" fo:margin-bottom="0cm" fo:line-height="0.355cm" fo:text-align="start" style:justify-single-word="false" fo:text-indent="0cm" style:auto-text-indent="false" style:punctuation-wrap="simple" style:line-break="normal">
        <style:tab-stops>
          <style:tab-stop style:position="0.847cm"/>
        </style:tab-stops>
      </style:paragraph-properties>
      <style:text-properties fo:color="#000000" fo:font-size="10pt" fo:letter-spacing="-0.004cm" style:font-size-asian="10pt" style:font-size-complex="10pt" style:text-scale="100%"/>
    </style:style>
    <style:style style:name="P671" style:family="paragraph" style:parent-style-name="Table_20_Paragraph" style:list-style-name="RTF_5f_Num_20_65">
      <style:paragraph-properties fo:margin-left="0cm" fo:margin-right="0cm" fo:margin-top="0cm" fo:margin-bottom="0cm" fo:line-height="0.355cm" fo:text-align="start" style:justify-single-word="false" fo:text-indent="0cm" style:auto-text-indent="false" style:punctuation-wrap="simple" style:line-break="normal">
        <style:tab-stops>
          <style:tab-stop style:position="0.859cm"/>
        </style:tab-stops>
      </style:paragraph-properties>
      <style:text-properties fo:color="#000000" fo:font-size="10pt" fo:letter-spacing="-0.004cm" style:font-size-asian="10pt" style:font-size-complex="10pt" style:text-scale="100%"/>
    </style:style>
    <style:style style:name="P672" style:family="paragraph" style:parent-style-name="Table_20_Paragraph" style:list-style-name="RTF_5f_Num_20_67">
      <style:paragraph-properties fo:margin-left="0cm" fo:margin-right="0cm" fo:margin-top="0cm" fo:margin-bottom="0cm" fo:line-height="0.355cm" fo:text-align="start" style:justify-single-word="false" fo:text-indent="0cm" style:auto-text-indent="false" style:punctuation-wrap="simple" style:line-break="normal">
        <style:tab-stops>
          <style:tab-stop style:position="0.866cm"/>
        </style:tab-stops>
      </style:paragraph-properties>
      <style:text-properties fo:color="#000000" fo:font-size="10pt" fo:letter-spacing="-0.004cm" style:font-size-asian="10pt" style:font-size-complex="10pt" style:text-scale="100%"/>
    </style:style>
    <style:style style:name="P673" style:family="paragraph" style:parent-style-name="Table_20_Paragraph" style:list-style-name="RTF_5f_Num_20_68">
      <style:paragraph-properties fo:margin-left="0cm" fo:margin-right="0cm" fo:margin-top="0cm" fo:margin-bottom="0cm" fo:line-height="0.355cm" fo:text-align="start" style:justify-single-word="false" fo:text-indent="0cm" style:auto-text-indent="false" style:punctuation-wrap="simple" style:line-break="normal">
        <style:tab-stops>
          <style:tab-stop style:position="0.866cm"/>
        </style:tab-stops>
      </style:paragraph-properties>
      <style:text-properties fo:color="#000000" fo:font-size="10pt" fo:letter-spacing="-0.004cm" style:font-size-asian="10pt" style:font-size-complex="10pt" style:text-scale="100%"/>
    </style:style>
    <style:style style:name="P674" style:family="paragraph" style:parent-style-name="Table_20_Paragraph" style:list-style-name="RTF_5f_Num_20_71">
      <style:paragraph-properties fo:margin-left="0cm" fo:margin-right="0cm" fo:margin-top="0cm" fo:margin-bottom="0cm" fo:line-height="0.355cm" fo:text-align="start" style:justify-single-word="false" fo:text-indent="0cm" style:auto-text-indent="false" style:punctuation-wrap="simple" style:line-break="normal">
        <style:tab-stops>
          <style:tab-stop style:position="0.866cm"/>
        </style:tab-stops>
      </style:paragraph-properties>
      <style:text-properties fo:color="#000000" fo:font-size="10pt" fo:letter-spacing="-0.004cm" style:font-size-asian="10pt" style:font-size-complex="10pt" style:text-scale="100%"/>
    </style:style>
    <style:style style:name="P675" style:family="paragraph" style:parent-style-name="Table_20_Paragraph" style:list-style-name="RTF_5f_Num_20_60">
      <style:paragraph-properties fo:margin-left="0cm" fo:margin-right="0cm" fo:margin-top="0cm" fo:margin-bottom="0cm" fo:line-height="0.347cm" fo:text-align="start" style:justify-single-word="false" fo:text-indent="0cm" style:auto-text-indent="false" style:punctuation-wrap="simple" style:line-break="normal">
        <style:tab-stops>
          <style:tab-stop style:position="0.855cm"/>
        </style:tab-stops>
      </style:paragraph-properties>
      <style:text-properties fo:color="#000000" fo:font-size="10pt" fo:letter-spacing="-0.004cm" style:font-size-asian="10pt" style:font-size-complex="10pt" style:text-scale="100%"/>
    </style:style>
    <style:style style:name="P676" style:family="paragraph" style:parent-style-name="Table_20_Paragraph" style:list-style-name="RTF_5f_Num_20_62">
      <style:paragraph-properties fo:margin-left="0cm" fo:margin-right="0cm" fo:margin-top="0cm" fo:margin-bottom="0cm" fo:line-height="0.347cm" fo:text-align="start" style:justify-single-word="false" fo:text-indent="0cm" style:auto-text-indent="false" style:punctuation-wrap="simple" style:line-break="normal">
        <style:tab-stops>
          <style:tab-stop style:position="0.857cm"/>
        </style:tab-stops>
      </style:paragraph-properties>
      <style:text-properties fo:color="#000000" fo:font-size="10pt" fo:letter-spacing="-0.004cm" style:font-size-asian="10pt" style:font-size-complex="10pt" style:text-scale="100%"/>
    </style:style>
    <style:style style:name="P677" style:family="paragraph" style:parent-style-name="Table_20_Paragraph" style:list-style-name="RTF_5f_Num_20_63">
      <style:paragraph-properties fo:margin-left="0cm" fo:margin-right="0cm" fo:margin-top="0cm" fo:margin-bottom="0cm" fo:line-height="0.351cm" fo:text-align="start" style:justify-single-word="false" fo:text-indent="0cm" style:auto-text-indent="false" style:punctuation-wrap="simple" style:line-break="normal">
        <style:tab-stops>
          <style:tab-stop style:position="0.868cm"/>
        </style:tab-stops>
      </style:paragraph-properties>
      <style:text-properties fo:color="#000000" fo:font-size="10pt" fo:letter-spacing="-0.004cm" style:font-size-asian="10pt" style:font-size-complex="10pt" style:text-scale="100%"/>
    </style:style>
    <style:style style:name="P678" style:family="paragraph" style:parent-style-name="Table_20_Paragraph" style:list-style-name="RTF_5f_Num_20_61">
      <style:paragraph-properties fo:margin-left="0cm" fo:margin-right="0cm" fo:margin-top="0cm" fo:margin-bottom="0cm" fo:line-height="0.347cm" fo:text-align="start" style:justify-single-word="false" fo:text-indent="0cm" style:auto-text-indent="false" style:punctuation-wrap="simple" style:line-break="normal">
        <style:tab-stops>
          <style:tab-stop style:position="0.855cm"/>
        </style:tab-stops>
      </style:paragraph-properties>
      <style:text-properties fo:color="#000000" fo:font-size="10pt" fo:letter-spacing="-0.007cm" style:font-size-asian="10pt" style:font-size-complex="10pt" style:text-scale="105%"/>
    </style:style>
    <style:style style:name="P679" style:family="paragraph" style:parent-style-name="Table_20_Paragraph" style:list-style-name="RTF_5f_Num_20_66">
      <style:paragraph-properties fo:margin-left="0cm" fo:margin-right="0cm" fo:margin-top="0cm" fo:margin-bottom="0cm" fo:line-height="0.344cm" fo:text-align="start" style:justify-single-word="false" fo:text-indent="0cm" style:auto-text-indent="false" style:punctuation-wrap="simple" style:line-break="normal">
        <style:tab-stops>
          <style:tab-stop style:position="0.866cm"/>
        </style:tab-stops>
      </style:paragraph-properties>
      <style:text-properties fo:color="#000000" fo:font-size="10pt" fo:letter-spacing="-0.007cm" style:font-size-asian="10pt" style:font-size-complex="10pt" style:text-scale="105%"/>
    </style:style>
    <style:style style:name="P680" style:family="paragraph" style:parent-style-name="Table_20_Paragraph" style:list-style-name="RTF_5f_Num_20_70">
      <style:paragraph-properties fo:margin-left="0cm" fo:margin-right="0cm" fo:margin-top="0cm" fo:margin-bottom="0cm" fo:line-height="0.355cm" fo:text-align="start" style:justify-single-word="false" fo:text-indent="0cm" style:auto-text-indent="false" style:punctuation-wrap="simple" style:line-break="normal">
        <style:tab-stops>
          <style:tab-stop style:position="0.857cm"/>
        </style:tab-stops>
      </style:paragraph-properties>
      <style:text-properties fo:color="#000000" fo:font-size="10pt" fo:letter-spacing="-0.007cm" style:font-size-asian="10pt" style:font-size-complex="10pt" style:text-scale="105%"/>
    </style:style>
    <style:style style:name="P681" style:family="paragraph" style:parent-style-name="Table_20_Paragraph" style:list-style-name="RTF_5f_Num_20_72">
      <style:paragraph-properties fo:margin-left="0cm" fo:margin-right="0cm" fo:margin-top="0cm" fo:margin-bottom="0cm" fo:line-height="0.355cm" fo:text-align="start" style:justify-single-word="false" fo:text-indent="0cm" style:auto-text-indent="false" style:punctuation-wrap="simple" style:line-break="normal">
        <style:tab-stops>
          <style:tab-stop style:position="0.857cm"/>
        </style:tab-stops>
      </style:paragraph-properties>
      <style:text-properties fo:color="#000000" fo:font-size="10pt" fo:letter-spacing="-0.007cm" style:font-size-asian="10pt" style:font-size-complex="10pt" style:text-scale="105%"/>
    </style:style>
    <style:style style:name="P682" style:family="paragraph" style:parent-style-name="Table_20_Paragraph" style:list-style-name="RTF_5f_Num_20_73">
      <style:paragraph-properties fo:margin-left="0cm" fo:margin-right="0cm" fo:margin-top="0cm" fo:margin-bottom="0cm" fo:line-height="0.363cm" fo:text-align="start" style:justify-single-word="false" fo:text-indent="0cm" style:auto-text-indent="false" style:punctuation-wrap="simple" style:line-break="normal">
        <style:tab-stops>
          <style:tab-stop style:position="0.857cm"/>
        </style:tab-stops>
      </style:paragraph-properties>
      <style:text-properties fo:color="#000000" fo:font-size="10pt" fo:letter-spacing="-0.007cm" style:font-size-asian="10pt" style:font-size-complex="10pt" style:text-scale="105%"/>
    </style:style>
    <style:style style:name="P683" style:family="paragraph" style:parent-style-name="Table_20_Paragraph" style:list-style-name="RTF_5f_Num_20_29">
      <style:paragraph-properties fo:margin-left="0cm" fo:margin-right="0cm" fo:line-height="0.453cm" fo:text-indent="0cm" style:auto-text-indent="false" style:punctuation-wrap="simple" style:line-break="normal">
        <style:tab-stops>
          <style:tab-stop style:position="0.787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684" style:family="paragraph" style:parent-style-name="Table_20_Paragraph" style:list-style-name="RTF_5f_Num_20_29">
      <style:paragraph-properties fo:margin-left="0cm" fo:margin-right="0cm" fo:line-height="0.4cm" fo:text-indent="0cm" style:auto-text-indent="false" style:punctuation-wrap="simple" style:line-break="normal">
        <style:tab-stops>
          <style:tab-stop style:position="0.787cm"/>
        </style:tab-stops>
      </style:paragraph-properties>
      <style:text-properties fo:color="#000000"/>
    </style:style>
    <style:style style:name="P685" style:family="paragraph" style:parent-style-name="Table_20_Paragraph" style:list-style-name="RTF_5f_Num_20_29">
      <style:paragraph-properties fo:margin-left="0cm" fo:margin-right="0cm" fo:line-height="0.448cm" fo:text-indent="0cm" style:auto-text-indent="false" style:punctuation-wrap="simple" style:line-break="normal">
        <style:tab-stops>
          <style:tab-stop style:position="0.787cm"/>
        </style:tab-stops>
      </style:paragraph-properties>
      <style:text-properties fo:color="#000000"/>
    </style:style>
    <style:style style:name="P686" style:family="paragraph" style:parent-style-name="Table_20_Paragraph" style:list-style-name="RTF_5f_Num_20_38">
      <style:paragraph-properties fo:margin-left="0cm" fo:margin-right="0cm" fo:line-height="0.388cm" fo:text-indent="0cm" style:auto-text-indent="false" style:punctuation-wrap="simple" style:line-break="normal">
        <style:tab-stops>
          <style:tab-stop style:position="0.792cm"/>
        </style:tab-stops>
      </style:paragraph-properties>
      <style:text-properties fo:color="#000000"/>
    </style:style>
    <style:style style:name="P687" style:family="paragraph" style:parent-style-name="Table_20_Paragraph">
      <style:paragraph-properties fo:margin-left="0cm" fo:margin-right="0cm" fo:margin-top="0.009cm" fo:margin-bottom="0cm" fo:line-height="100%" fo:text-align="start" style:justify-single-word="false" fo:text-indent="0cm" style:auto-text-indent="false" style:punctuation-wrap="simple" style:line-break="normal"/>
      <style:text-properties fo:color="#000000" fo:font-size="1pt" fo:letter-spacing="normal" style:font-size-asian="1pt" style:font-size-complex="1pt" style:text-scale="100%"/>
    </style:style>
    <style:style style:name="P688" style:family="paragraph" style:parent-style-name="Table_20_Paragraph" style:list-style-name="RTF_5f_Num_20_9">
      <style:paragraph-properties fo:margin-left="-0.018cm" fo:margin-right="0cm" fo:margin-top="0cm" fo:margin-bottom="0cm" fo:line-height="0.487cm" fo:text-align="start" style:justify-single-word="false" fo:text-indent="0cm" style:auto-text-indent="false" style:punctuation-wrap="simple" style:line-break="normal">
        <style:tab-stops>
          <style:tab-stop style:position="0.243cm"/>
        </style:tab-stops>
      </style:paragraph-properties>
      <style:text-properties fo:color="#000000" fo:font-size="13.5pt" style:font-size-asian="13.5pt" style:font-size-complex="13.5pt"/>
    </style:style>
    <style:style style:name="P689" style:family="paragraph" style:parent-style-name="Table_20_Paragraph" style:list-style-name="RTF_5f_Num_20_10">
      <style:paragraph-properties fo:margin-left="0.231cm" fo:margin-right="0cm" fo:margin-top="0cm" fo:margin-bottom="0cm" fo:line-height="0.487cm" fo:text-align="start" style:justify-single-word="false" fo:text-indent="-0.256cm" style:auto-text-indent="false" style:punctuation-wrap="simple" style:line-break="normal">
        <style:tab-stops>
          <style:tab-stop style:position="0cm"/>
          <style:tab-stop style:position="0.002cm"/>
        </style:tab-stops>
      </style:paragraph-properties>
      <style:text-properties fo:color="#000000" fo:font-size="13.5pt" style:font-size-asian="13.5pt" style:font-size-complex="13.5pt"/>
    </style:style>
    <style:style style:name="P690" style:family="paragraph" style:parent-style-name="Table_20_Paragraph" style:list-style-name="RTF_5f_Num_20_10">
      <style:paragraph-properties fo:margin-left="0.014cm" fo:margin-right="0.693cm" fo:margin-top="0cm" fo:margin-bottom="0cm" fo:line-height="96%" fo:text-align="start" style:justify-single-word="false" fo:text-indent="0cm" style:auto-text-indent="false" style:punctuation-wrap="simple" style:line-break="normal">
        <style:tab-stops>
          <style:tab-stop style:position="0.219cm"/>
        </style:tab-stops>
      </style:paragraph-properties>
      <style:text-properties fo:color="#000000" fo:font-size="13.5pt" style:font-size-asian="13.5pt" style:font-size-complex="13.5pt"/>
    </style:style>
    <style:style style:name="P691" style:family="paragraph" style:parent-style-name="Table_20_Paragraph" style:list-style-name="RTF_5f_Num_20_10">
      <style:paragraph-properties fo:margin-left="0cm" fo:margin-right="0.303cm" fo:margin-top="0cm" fo:margin-bottom="0cm" fo:line-height="96%" fo:text-align="start" style:justify-single-word="false" fo:text-indent="0cm" style:auto-text-indent="false" style:punctuation-wrap="simple" style:line-break="normal">
        <style:tab-stops>
          <style:tab-stop style:position="0.228cm"/>
        </style:tab-stops>
      </style:paragraph-properties>
      <style:text-properties fo:color="#000000" fo:font-size="13.5pt" style:font-size-asian="13.5pt" style:font-size-complex="13.5pt"/>
    </style:style>
    <style:style style:name="P692" style:family="paragraph" style:parent-style-name="Table_20_Paragraph" style:list-style-name="RTF_5f_Num_20_10">
      <style:paragraph-properties fo:margin-left="0.021cm" fo:margin-right="1.111cm" fo:margin-top="0cm" fo:margin-bottom="0cm" fo:line-height="95%" fo:text-align="start" style:justify-single-word="false" fo:text-indent="0cm" style:auto-text-indent="false" style:punctuation-wrap="simple" style:line-break="normal">
        <style:tab-stops>
          <style:tab-stop style:position="0.206cm"/>
        </style:tab-stops>
      </style:paragraph-properties>
      <style:text-properties fo:color="#000000" fo:font-size="13.5pt" style:font-size-asian="13.5pt" style:font-size-complex="13.5pt"/>
    </style:style>
    <style:style style:name="P693" style:family="paragraph" style:parent-style-name="Table_20_Paragraph" style:list-style-name="RTF_5f_Num_20_23">
      <style:paragraph-properties fo:margin-left="0.496cm" fo:margin-right="0cm" fo:line-height="0.395cm" fo:text-align="start" style:justify-single-word="false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/>
    </style:style>
    <style:style style:name="P694" style:family="paragraph" style:parent-style-name="Table_20_Paragraph" style:list-style-name="RTF_5f_Num_20_26">
      <style:paragraph-properties fo:margin-left="0.496cm" fo:margin-right="0cm" fo:line-height="0.448cm" fo:text-indent="0cm" style:auto-text-indent="false" style:punctuation-wrap="simple" style:line-break="normal">
        <style:tab-stops>
          <style:tab-stop style:position="0.295cm"/>
        </style:tab-stops>
      </style:paragraph-properties>
      <style:text-properties fo:color="#000000"/>
    </style:style>
    <style:style style:name="P695" style:family="paragraph" style:parent-style-name="Table_20_Paragraph" style:list-style-name="RTF_5f_Num_20_26">
      <style:paragraph-properties fo:margin-left="0.496cm" fo:margin-right="0cm" fo:line-height="0.453cm" fo:text-indent="0cm" style:auto-text-indent="false" style:punctuation-wrap="simple" style:line-break="normal">
        <style:tab-stops>
          <style:tab-stop style:position="0.295cm"/>
        </style:tab-stops>
      </style:paragraph-properties>
      <style:text-properties fo:color="#000000"/>
    </style:style>
    <style:style style:name="P696" style:family="paragraph" style:parent-style-name="Table_20_Paragraph" style:list-style-name="RTF_5f_Num_20_35">
      <style:paragraph-properties fo:margin-left="0.496cm" fo:margin-right="0cm" fo:line-height="0.453cm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/>
    </style:style>
    <style:style style:name="P697" style:family="paragraph" style:parent-style-name="Table_20_Paragraph" style:list-style-name="RTF_5f_Num_20_26">
      <style:paragraph-properties fo:margin-left="0.496cm" fo:margin-right="0cm" fo:line-height="0.445cm" fo:text-indent="0cm" style:auto-text-indent="false" style:punctuation-wrap="simple" style:line-break="normal">
        <style:tab-stops>
          <style:tab-stop style:position="0.295cm"/>
        </style:tab-stops>
      </style:paragraph-properties>
      <style:text-properties fo:color="#000000"/>
    </style:style>
    <style:style style:name="P698" style:family="paragraph" style:parent-style-name="Table_20_Paragraph" style:list-style-name="RTF_5f_Num_20_26">
      <style:paragraph-properties fo:margin-left="0.496cm" fo:margin-right="0cm" fo:line-height="0.448cm" fo:text-indent="0cm" style:auto-text-indent="false" style:punctuation-wrap="simple" style:line-break="normal">
        <style:tab-stops>
          <style:tab-stop style:position="0.295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699" style:family="paragraph" style:parent-style-name="Table_20_Paragraph" style:list-style-name="RTF_5f_Num_20_35">
      <style:paragraph-properties fo:margin-left="0.496cm" fo:margin-right="0cm" fo:line-height="0.448cm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00" style:family="paragraph" style:parent-style-name="Table_20_Paragraph" style:list-style-name="RTF_5f_Num_20_36">
      <style:paragraph-properties fo:margin-left="0.496cm" fo:margin-right="0cm" fo:line-height="0.448cm" fo:text-indent="0cm" style:auto-text-indent="false" style:punctuation-wrap="simple" style:line-break="normal">
        <style:tab-stops>
          <style:tab-stop style:position="0.307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01" style:family="paragraph" style:parent-style-name="Table_20_Paragraph" style:list-style-name="RTF_5f_Num_20_31">
      <style:paragraph-properties fo:margin-left="0.496cm" fo:margin-right="0cm" fo:line-height="0.474cm" fo:text-indent="0cm" style:auto-text-indent="false" style:punctuation-wrap="simple" style:line-break="normal">
        <style:tab-stops>
          <style:tab-stop style:position="0.309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02" style:family="paragraph" style:parent-style-name="Table_20_Paragraph" style:list-style-name="RTF_5f_Num_20_35">
      <style:paragraph-properties fo:margin-left="0.496cm" fo:margin-right="0cm" fo:line-height="0.453cm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03" style:family="paragraph" style:parent-style-name="Table_20_Paragraph" style:list-style-name="RTF_5f_Num_20_36">
      <style:paragraph-properties fo:margin-left="0.496cm" fo:margin-right="0cm" fo:line-height="0.453cm" fo:text-indent="0cm" style:auto-text-indent="false" style:punctuation-wrap="simple" style:line-break="normal">
        <style:tab-stops>
          <style:tab-stop style:position="0.307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04" style:family="paragraph" style:parent-style-name="Table_20_Paragraph" style:list-style-name="RTF_5f_Num_20_28">
      <style:paragraph-properties fo:margin-left="0.496cm" fo:margin-right="0cm" fo:line-height="0.392cm" fo:text-indent="0cm" style:auto-text-indent="false" style:punctuation-wrap="simple" style:line-break="normal">
        <style:tab-stops>
          <style:tab-stop style:position="0.305cm"/>
        </style:tab-stops>
      </style:paragraph-properties>
      <style:text-properties fo:color="#000000"/>
    </style:style>
    <style:style style:name="P705" style:family="paragraph" style:parent-style-name="Table_20_Paragraph" style:list-style-name="RTF_5f_Num_20_31">
      <style:paragraph-properties fo:margin-left="0.496cm" fo:margin-right="0cm" fo:line-height="0.392cm" fo:text-indent="0cm" style:auto-text-indent="false" style:punctuation-wrap="simple" style:line-break="normal">
        <style:tab-stops>
          <style:tab-stop style:position="0.309cm"/>
        </style:tab-stops>
      </style:paragraph-properties>
      <style:text-properties fo:color="#000000"/>
    </style:style>
    <style:style style:name="P706" style:family="paragraph" style:parent-style-name="Table_20_Paragraph" style:list-style-name="RTF_5f_Num_20_35">
      <style:paragraph-properties fo:margin-left="0.496cm" fo:margin-right="0cm" fo:line-height="0.466cm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/>
    </style:style>
    <style:style style:name="P707" style:family="paragraph" style:parent-style-name="Table_20_Paragraph" style:list-style-name="RTF_5f_Num_20_36">
      <style:paragraph-properties fo:margin-left="0.496cm" fo:margin-right="0cm" fo:line-height="0.388cm" fo:text-indent="0cm" style:auto-text-indent="false" style:punctuation-wrap="simple" style:line-break="normal">
        <style:tab-stops>
          <style:tab-stop style:position="0.307cm"/>
        </style:tab-stops>
      </style:paragraph-properties>
      <style:text-properties fo:color="#000000"/>
    </style:style>
    <style:style style:name="P708" style:family="paragraph" style:parent-style-name="Table_20_Paragraph" style:list-style-name="RTF_5f_Num_20_23">
      <style:paragraph-properties fo:margin-left="0.302cm" fo:margin-right="0.039cm" fo:margin-top="0.025cm" fo:margin-bottom="0cm" fo:line-height="86%" fo:text-align="start" style:justify-single-word="false" fo:text-indent="0cm" style:auto-text-indent="false" style:punctuation-wrap="simple" style:line-break="normal">
        <style:tab-stops>
          <style:tab-stop style:position="0.489cm"/>
        </style:tab-stops>
      </style:paragraph-properties>
      <style:text-properties fo:color="#000000"/>
    </style:style>
    <style:style style:name="P709" style:family="paragraph" style:parent-style-name="Table_20_Paragraph" style:list-style-name="RTF_5f_Num_20_23">
      <style:paragraph-properties fo:margin-left="0.499cm" fo:margin-right="0cm" fo:line-height="0.439cm" fo:text-align="start" style:justify-single-word="false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/>
    </style:style>
    <style:style style:name="P710" style:family="paragraph" style:parent-style-name="Table_20_Paragraph" style:list-style-name="RTF_5f_Num_20_23">
      <style:paragraph-properties fo:margin-left="0.499cm" fo:margin-right="0cm" fo:line-height="0.448cm" fo:text-align="start" style:justify-single-word="false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/>
    </style:style>
    <style:style style:name="P711" style:family="paragraph" style:parent-style-name="Table_20_Paragraph" style:list-style-name="RTF_5f_Num_20_35">
      <style:paragraph-properties fo:margin-left="0.499cm" fo:margin-right="0cm" fo:line-height="0.448cm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/>
    </style:style>
    <style:style style:name="P712" style:family="paragraph" style:parent-style-name="Table_20_Paragraph" style:list-style-name="RTF_5f_Num_20_37">
      <style:paragraph-properties fo:margin-left="0.499cm" fo:margin-right="0cm" fo:line-height="0.448cm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/>
    </style:style>
    <style:style style:name="P713" style:family="paragraph" style:parent-style-name="Table_20_Paragraph" style:list-style-name="RTF_5f_Num_20_24">
      <style:paragraph-properties fo:margin-left="0.499cm" fo:margin-right="0cm" fo:line-height="0.448cm" fo:text-align="start" style:justify-single-word="false" fo:text-indent="0cm" style:auto-text-indent="false" style:punctuation-wrap="simple" style:line-break="normal">
        <style:tab-stops>
          <style:tab-stop style:position="0.289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14" style:family="paragraph" style:parent-style-name="Table_20_Paragraph" style:list-style-name="RTF_5f_Num_20_27">
      <style:paragraph-properties fo:margin-left="0.499cm" fo:margin-right="0cm" fo:line-height="0.453cm" fo:text-indent="0cm" style:auto-text-indent="false" style:punctuation-wrap="simple" style:line-break="normal">
        <style:tab-stops>
          <style:tab-stop style:position="0.289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15" style:family="paragraph" style:parent-style-name="Table_20_Paragraph" style:list-style-name="RTF_5f_Num_20_35">
      <style:paragraph-properties fo:margin-left="0.499cm" fo:margin-right="0cm" fo:line-height="0.453cm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16" style:family="paragraph" style:parent-style-name="Table_20_Paragraph" style:list-style-name="RTF_5f_Num_20_39">
      <style:paragraph-properties fo:margin-left="0.499cm" fo:margin-right="0cm" fo:line-height="0.453cm" fo:text-indent="0cm" style:auto-text-indent="false" style:punctuation-wrap="simple" style:line-break="normal">
        <style:tab-stops>
          <style:tab-stop style:position="0.284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17" style:family="paragraph" style:parent-style-name="Table_20_Paragraph" style:list-style-name="RTF_5f_Num_20_26">
      <style:paragraph-properties fo:margin-left="0.499cm" fo:margin-right="0cm" fo:line-height="0.453cm" fo:text-indent="0cm" style:auto-text-indent="false" style:punctuation-wrap="simple" style:line-break="normal">
        <style:tab-stops>
          <style:tab-stop style:position="0.295cm"/>
        </style:tab-stops>
      </style:paragraph-properties>
      <style:text-properties fo:color="#000000"/>
    </style:style>
    <style:style style:name="P718" style:family="paragraph" style:parent-style-name="Table_20_Paragraph" style:list-style-name="RTF_5f_Num_20_37">
      <style:paragraph-properties fo:margin-left="0.499cm" fo:margin-right="0cm" fo:line-height="0.453cm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/>
    </style:style>
    <style:style style:name="P719" style:family="paragraph" style:parent-style-name="Table_20_Paragraph" style:list-style-name="RTF_5f_Num_20_35">
      <style:paragraph-properties fo:margin-left="0.499cm" fo:margin-right="0cm" fo:line-height="0.478cm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/>
    </style:style>
    <style:style style:name="P720" style:family="paragraph" style:parent-style-name="Table_20_Paragraph" style:list-style-name="RTF_5f_Num_20_36">
      <style:paragraph-properties fo:margin-left="0.499cm" fo:margin-right="0cm" fo:line-height="0.478cm" fo:text-indent="0cm" style:auto-text-indent="false" style:punctuation-wrap="simple" style:line-break="normal">
        <style:tab-stops>
          <style:tab-stop style:position="0.307cm"/>
        </style:tab-stops>
      </style:paragraph-properties>
      <style:text-properties fo:color="#000000"/>
    </style:style>
    <style:style style:name="P721" style:family="paragraph" style:parent-style-name="Table_20_Paragraph" style:list-style-name="RTF_5f_Num_20_23">
      <style:paragraph-properties fo:margin-left="0.503cm" fo:margin-right="0cm" fo:line-height="0.448cm" fo:text-align="start" style:justify-single-word="false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/>
    </style:style>
    <style:style style:name="P722" style:family="paragraph" style:parent-style-name="Table_20_Paragraph" style:list-style-name="RTF_5f_Num_20_23">
      <style:paragraph-properties fo:margin-left="0.503cm" fo:margin-right="0cm" fo:line-height="0.46cm" fo:text-align="start" style:justify-single-word="false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23" style:family="paragraph" style:parent-style-name="Table_20_Paragraph" style:list-style-name="RTF_5f_Num_20_25">
      <style:paragraph-properties fo:margin-left="0.503cm" fo:margin-right="0cm" fo:line-height="0.425cm" fo:text-align="start" style:justify-single-word="false" fo:text-indent="0cm" style:auto-text-indent="false" style:punctuation-wrap="simple" style:line-break="normal">
        <style:tab-stops>
          <style:tab-stop style:position="0.309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24" style:family="paragraph" style:parent-style-name="Table_20_Paragraph" style:list-style-name="RTF_5f_Num_20_28">
      <style:paragraph-properties fo:margin-left="0.503cm" fo:margin-right="0cm" fo:line-height="0.437cm" fo:text-indent="0cm" style:auto-text-indent="false" style:punctuation-wrap="simple" style:line-break="normal">
        <style:tab-stops>
          <style:tab-stop style:position="0.305cm"/>
        </style:tab-stops>
      </style:paragraph-properties>
      <style:text-properties fo:color="#000000"/>
    </style:style>
    <style:style style:name="P725" style:family="paragraph" style:parent-style-name="Table_20_Paragraph" style:list-style-name="RTF_5f_Num_20_37">
      <style:paragraph-properties fo:margin-left="0.503cm" fo:margin-right="0cm" fo:margin-top="0.134cm" fo:margin-bottom="0cm" fo:line-height="0.312cm" fo:text-indent="0cm" style:auto-text-indent="false" style:punctuation-wrap="simple" style:line-break="normal">
        <style:tab-stops>
          <style:tab-stop style:position="0.291cm"/>
          <style:tab-stop style:position="1.549cm"/>
        </style:tab-stops>
      </style:paragraph-properties>
      <style:text-properties fo:color="#000000"/>
    </style:style>
    <style:style style:name="P726" style:family="paragraph" style:parent-style-name="Table_20_Paragraph" style:list-style-name="RTF_5f_Num_20_23">
      <style:paragraph-properties fo:margin-left="0.492cm" fo:margin-right="0cm" fo:line-height="0.453cm" fo:text-align="start" style:justify-single-word="false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27" style:family="paragraph" style:parent-style-name="Table_20_Paragraph" style:list-style-name="RTF_5f_Num_20_26">
      <style:paragraph-properties fo:margin-left="0.492cm" fo:margin-right="0cm" fo:line-height="0.453cm" fo:text-indent="0cm" style:auto-text-indent="false" style:punctuation-wrap="simple" style:line-break="normal">
        <style:tab-stops>
          <style:tab-stop style:position="0.295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28" style:family="paragraph" style:parent-style-name="Table_20_Paragraph" style:list-style-name="RTF_5f_Num_20_30">
      <style:paragraph-properties fo:margin-left="0.492cm" fo:margin-right="0cm" fo:line-height="0.392cm" fo:text-indent="0cm" style:auto-text-indent="false" style:punctuation-wrap="simple" style:line-break="normal">
        <style:tab-stops>
          <style:tab-stop style:position="0.3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29" style:family="paragraph" style:parent-style-name="Table_20_Paragraph" style:list-style-name="RTF_5f_Num_20_25">
      <style:paragraph-properties fo:margin-left="0.492cm" fo:margin-right="0cm" fo:line-height="0.395cm" fo:text-align="start" style:justify-single-word="false" fo:text-indent="0cm" style:auto-text-indent="false" style:punctuation-wrap="simple" style:line-break="normal">
        <style:tab-stops>
          <style:tab-stop style:position="0.309cm"/>
        </style:tab-stops>
      </style:paragraph-properties>
      <style:text-properties fo:color="#000000"/>
    </style:style>
    <style:style style:name="P730" style:family="paragraph" style:parent-style-name="Table_20_Paragraph" style:list-style-name="RTF_5f_Num_20_26">
      <style:paragraph-properties fo:margin-left="0.492cm" fo:margin-right="0cm" fo:line-height="0.457cm" fo:text-indent="0cm" style:auto-text-indent="false" style:punctuation-wrap="simple" style:line-break="normal">
        <style:tab-stops>
          <style:tab-stop style:position="0.295cm"/>
        </style:tab-stops>
      </style:paragraph-properties>
      <style:text-properties fo:color="#000000"/>
    </style:style>
    <style:style style:name="P731" style:family="paragraph" style:parent-style-name="Table_20_Paragraph" style:list-style-name="RTF_5f_Num_20_30">
      <style:paragraph-properties fo:margin-left="0.492cm" fo:margin-right="0cm" fo:line-height="0.466cm" fo:text-indent="0cm" style:auto-text-indent="false" style:punctuation-wrap="simple" style:line-break="normal">
        <style:tab-stops>
          <style:tab-stop style:position="0.3cm"/>
        </style:tab-stops>
      </style:paragraph-properties>
      <style:text-properties fo:color="#000000"/>
    </style:style>
    <style:style style:name="P732" style:family="paragraph" style:parent-style-name="Table_20_Paragraph" style:list-style-name="RTF_5f_Num_20_30">
      <style:paragraph-properties fo:margin-left="0.492cm" fo:margin-right="0cm" fo:line-height="0.432cm" fo:text-indent="0cm" style:auto-text-indent="false" style:punctuation-wrap="simple" style:line-break="normal">
        <style:tab-stops>
          <style:tab-stop style:position="0.3cm"/>
        </style:tab-stops>
      </style:paragraph-properties>
      <style:text-properties fo:color="#000000"/>
    </style:style>
    <style:style style:name="P733" style:family="paragraph" style:parent-style-name="Table_20_Paragraph" style:list-style-name="RTF_5f_Num_20_24">
      <style:paragraph-properties fo:margin-left="0.501cm" fo:margin-right="0cm" fo:line-height="0.395cm" fo:text-align="start" style:justify-single-word="false" fo:text-indent="0cm" style:auto-text-indent="false" style:punctuation-wrap="simple" style:line-break="normal">
        <style:tab-stops>
          <style:tab-stop style:position="0.289cm"/>
          <style:tab-stop style:position="2.342cm"/>
          <style:tab-stop style:position="3.274cm"/>
        </style:tab-stops>
      </style:paragraph-properties>
      <style:text-properties fo:color="#000000"/>
    </style:style>
    <style:style style:name="P734" style:family="paragraph" style:parent-style-name="Table_20_Paragraph" style:list-style-name="RTF_5f_Num_20_27">
      <style:paragraph-properties fo:margin-left="0.501cm" fo:margin-right="0cm" fo:line-height="0.392cm" fo:text-indent="0cm" style:auto-text-indent="false" style:punctuation-wrap="simple" style:line-break="normal">
        <style:tab-stops>
          <style:tab-stop style:position="0.289cm"/>
          <style:tab-stop style:position="2.223cm"/>
          <style:tab-stop style:position="3.027cm"/>
        </style:tab-stops>
      </style:paragraph-properties>
      <style:text-properties fo:color="#000000"/>
    </style:style>
    <style:style style:name="P735" style:family="paragraph" style:parent-style-name="Table_20_Paragraph" style:list-style-name="RTF_5f_Num_20_31">
      <style:paragraph-properties fo:margin-left="0.501cm" fo:margin-right="0cm" fo:line-height="0.457cm" fo:text-indent="0cm" style:auto-text-indent="false" style:punctuation-wrap="simple" style:line-break="normal">
        <style:tab-stops>
          <style:tab-stop style:position="0.309cm"/>
        </style:tab-stops>
      </style:paragraph-properties>
      <style:text-properties fo:color="#000000"/>
    </style:style>
    <style:style style:name="P736" style:family="paragraph" style:parent-style-name="Table_20_Paragraph" style:list-style-name="RTF_5f_Num_20_35">
      <style:paragraph-properties fo:margin-left="0.501cm" fo:margin-right="0cm" fo:line-height="0.448cm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/>
    </style:style>
    <style:style style:name="P737" style:family="paragraph" style:parent-style-name="Table_20_Paragraph" style:list-style-name="RTF_5f_Num_20_36">
      <style:paragraph-properties fo:margin-left="0.501cm" fo:margin-right="0cm" fo:line-height="0.453cm" fo:text-indent="0cm" style:auto-text-indent="false" style:punctuation-wrap="simple" style:line-break="normal">
        <style:tab-stops>
          <style:tab-stop style:position="0.307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38" style:family="paragraph" style:parent-style-name="Table_20_Paragraph" style:list-style-name="RTF_5f_Num_20_36">
      <style:paragraph-properties fo:margin-left="0.501cm" fo:margin-right="0cm" fo:line-height="0.436cm" fo:text-indent="0cm" style:auto-text-indent="false" style:punctuation-wrap="simple" style:line-break="normal">
        <style:tab-stops>
          <style:tab-stop style:position="0.307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39" style:family="paragraph" style:parent-style-name="Table_20_Paragraph" style:list-style-name="RTF_5f_Num_20_36">
      <style:paragraph-properties fo:margin-left="0.501cm" fo:margin-right="0cm" fo:line-height="0.482cm" fo:text-indent="0cm" style:auto-text-indent="false" style:punctuation-wrap="simple" style:line-break="normal">
        <style:tab-stops>
          <style:tab-stop style:position="0.307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40" style:family="paragraph" style:parent-style-name="Table_20_Paragraph" style:list-style-name="RTF_5f_Num_20_36">
      <style:paragraph-properties fo:margin-left="0.501cm" fo:margin-right="0cm" fo:line-height="0.453cm" fo:text-indent="0cm" style:auto-text-indent="false" style:punctuation-wrap="simple" style:line-break="normal">
        <style:tab-stops>
          <style:tab-stop style:position="0.307cm"/>
        </style:tab-stops>
      </style:paragraph-properties>
      <style:text-properties fo:color="#000000"/>
    </style:style>
    <style:style style:name="P741" style:family="paragraph" style:parent-style-name="Table_20_Paragraph" style:list-style-name="RTF_5f_Num_20_37">
      <style:paragraph-properties fo:margin-left="0.501cm" fo:margin-right="0cm" fo:line-height="0.496cm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/>
    </style:style>
    <style:style style:name="P742" style:family="paragraph" style:parent-style-name="Table_20_Paragraph" style:list-style-name="RTF_5f_Num_20_39">
      <style:paragraph-properties fo:margin-left="0.501cm" fo:margin-right="0cm" fo:line-height="0.388cm" fo:text-indent="0cm" style:auto-text-indent="false" style:punctuation-wrap="simple" style:line-break="normal">
        <style:tab-stops>
          <style:tab-stop style:position="0.284cm"/>
        </style:tab-stops>
      </style:paragraph-properties>
      <style:text-properties fo:color="#000000"/>
    </style:style>
    <style:style style:name="P743" style:family="paragraph" style:parent-style-name="Table_20_Paragraph" style:list-style-name="RTF_5f_Num_20_24">
      <style:paragraph-properties fo:margin-left="0.506cm" fo:margin-right="0cm" fo:line-height="0.453cm" fo:text-align="start" style:justify-single-word="false" fo:text-indent="0cm" style:auto-text-indent="false" style:punctuation-wrap="simple" style:line-break="normal">
        <style:tab-stops>
          <style:tab-stop style:position="0.289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44" style:family="paragraph" style:parent-style-name="Table_20_Paragraph" style:list-style-name="RTF_5f_Num_20_27">
      <style:paragraph-properties fo:margin-left="0.506cm" fo:margin-right="0cm" fo:line-height="0.445cm" fo:text-indent="0cm" style:auto-text-indent="false" style:punctuation-wrap="simple" style:line-break="normal">
        <style:tab-stops>
          <style:tab-stop style:position="0.289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45" style:family="paragraph" style:parent-style-name="Table_20_Paragraph" style:list-style-name="RTF_5f_Num_20_24">
      <style:paragraph-properties fo:margin-left="0.298cm" fo:margin-right="0.076cm" fo:margin-top="0.016cm" fo:margin-bottom="0cm" fo:line-height="88%" fo:text-align="start" style:justify-single-word="false" fo:text-indent="0cm" style:auto-text-indent="false" style:punctuation-wrap="simple" style:line-break="normal">
        <style:tab-stops>
          <style:tab-stop style:position="0.489cm"/>
        </style:tab-stops>
      </style:paragraph-properties>
      <style:text-properties fo:color="#000000"/>
    </style:style>
    <style:style style:name="P746" style:family="paragraph" style:parent-style-name="Table_20_Paragraph" style:list-style-name="RTF_5f_Num_20_27">
      <style:paragraph-properties fo:margin-left="0.298cm" fo:margin-right="0.076cm" fo:margin-top="0.011cm" fo:margin-bottom="0cm" fo:line-height="88%" fo:text-indent="0cm" style:auto-text-indent="false" style:punctuation-wrap="simple" style:line-break="normal">
        <style:tab-stops>
          <style:tab-stop style:position="0.489cm"/>
        </style:tab-stops>
      </style:paragraph-properties>
      <style:text-properties fo:color="#000000"/>
    </style:style>
    <style:style style:name="P747" style:family="paragraph" style:parent-style-name="Table_20_Paragraph" style:list-style-name="RTF_5f_Num_20_25">
      <style:paragraph-properties fo:margin-left="0.319cm" fo:margin-right="1.312cm" fo:margin-top="0.005cm" fo:margin-bottom="0cm" fo:line-height="88%" fo:text-align="start" style:justify-single-word="false" fo:text-indent="0cm" style:auto-text-indent="false" style:punctuation-wrap="simple" style:line-break="normal">
        <style:tab-stops>
          <style:tab-stop style:position="0.483cm"/>
        </style:tab-stops>
      </style:paragraph-properties>
      <style:text-properties fo:color="#000000"/>
    </style:style>
    <style:style style:name="P748" style:family="paragraph" style:parent-style-name="Table_20_Paragraph" style:list-style-name="RTF_5f_Num_20_25">
      <style:paragraph-properties fo:margin-left="0.497cm" fo:margin-right="0cm" fo:line-height="0.478cm" fo:text-align="start" style:justify-single-word="false" fo:text-indent="0cm" style:auto-text-indent="false" style:punctuation-wrap="simple" style:line-break="normal">
        <style:tab-stops>
          <style:tab-stop style:position="0.309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49" style:family="paragraph" style:parent-style-name="Table_20_Paragraph" style:list-style-name="RTF_5f_Num_20_39">
      <style:paragraph-properties fo:margin-left="0.497cm" fo:margin-right="0cm" fo:line-height="0.453cm" fo:text-indent="0cm" style:auto-text-indent="false" style:punctuation-wrap="simple" style:line-break="normal">
        <style:tab-stops>
          <style:tab-stop style:position="0.284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50" style:family="paragraph" style:parent-style-name="Table_20_Paragraph" style:list-style-name="RTF_5f_Num_20_26">
      <style:paragraph-properties fo:margin-left="0.497cm" fo:margin-right="0cm" fo:line-height="0.392cm" fo:text-indent="0cm" style:auto-text-indent="false" style:punctuation-wrap="simple" style:line-break="normal">
        <style:tab-stops>
          <style:tab-stop style:position="0.295cm"/>
        </style:tab-stops>
      </style:paragraph-properties>
      <style:text-properties fo:color="#000000"/>
    </style:style>
    <style:style style:name="P751" style:family="paragraph" style:parent-style-name="Table_20_Paragraph" style:list-style-name="RTF_5f_Num_20_26">
      <style:paragraph-properties fo:margin-left="0.302cm" fo:margin-right="0.014cm" fo:line-height="0.459cm" fo:text-indent="0cm" style:auto-text-indent="false" style:punctuation-wrap="simple" style:line-break="normal">
        <style:tab-stops>
          <style:tab-stop style:position="0.483cm"/>
          <style:tab-stop style:position="4.128cm"/>
          <style:tab-stop style:position="5.542cm"/>
        </style:tab-stops>
      </style:paragraph-properties>
      <style:text-properties fo:color="#000000"/>
    </style:style>
    <style:style style:name="P752" style:family="paragraph" style:parent-style-name="Table_20_Paragraph" style:list-style-name="RTF_5f_Num_20_28">
      <style:paragraph-properties fo:margin-left="0.319cm" fo:margin-right="0.044cm" fo:margin-top="0.019cm" fo:margin-bottom="0cm" fo:line-height="88%" fo:text-indent="0cm" style:auto-text-indent="false" style:punctuation-wrap="simple" style:line-break="normal">
        <style:tab-stops>
          <style:tab-stop style:position="0.489cm"/>
          <style:tab-stop style:position="2.171cm"/>
        </style:tab-stops>
      </style:paragraph-properties>
      <style:text-properties fo:color="#000000"/>
    </style:style>
    <style:style style:name="P753" style:family="paragraph" style:parent-style-name="Table_20_Paragraph" style:list-style-name="RTF_5f_Num_20_28">
      <style:paragraph-properties fo:margin-left="0.31cm" fo:margin-right="0.041cm" fo:margin-top="0.012cm" fo:margin-bottom="0cm" fo:line-height="88%" fo:text-indent="0cm" style:auto-text-indent="false" style:punctuation-wrap="simple" style:line-break="normal">
        <style:tab-stops>
          <style:tab-stop style:position="0.501cm"/>
          <style:tab-stop style:position="2.836cm"/>
        </style:tab-stops>
      </style:paragraph-properties>
      <style:text-properties fo:color="#000000"/>
    </style:style>
    <style:style style:name="P754" style:family="paragraph" style:parent-style-name="Table_20_Paragraph" style:list-style-name="RTF_5f_Num_20_29">
      <style:paragraph-properties fo:margin-left="0.005cm" fo:margin-right="0cm" fo:line-height="0.392cm" fo:text-indent="0cm" style:auto-text-indent="false" style:punctuation-wrap="simple" style:line-break="normal">
        <style:tab-stops>
          <style:tab-stop style:position="0.787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55" style:family="paragraph" style:parent-style-name="Table_20_Paragraph" style:list-style-name="RTF_5f_Num_20_29">
      <style:paragraph-properties fo:margin-left="0.005cm" fo:margin-right="0cm" fo:line-height="0.445cm" fo:text-indent="0cm" style:auto-text-indent="false" style:punctuation-wrap="simple" style:line-break="normal">
        <style:tab-stops>
          <style:tab-stop style:position="0.787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56" style:family="paragraph" style:parent-style-name="Table_20_Paragraph" style:list-style-name="RTF_5f_Num_20_29">
      <style:paragraph-properties fo:margin-left="0.005cm" fo:margin-right="0cm" fo:line-height="0.466cm" fo:text-indent="0cm" style:auto-text-indent="false" style:punctuation-wrap="simple" style:line-break="normal">
        <style:tab-stops>
          <style:tab-stop style:position="0.787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57" style:family="paragraph" style:parent-style-name="Table_20_Paragraph" style:list-style-name="RTF_5f_Num_20_29">
      <style:paragraph-properties fo:margin-left="0.005cm" fo:margin-right="0cm" fo:line-height="0.448cm" fo:text-indent="0cm" style:auto-text-indent="false" style:punctuation-wrap="simple" style:line-break="normal">
        <style:tab-stops>
          <style:tab-stop style:position="0.787cm"/>
        </style:tab-stops>
      </style:paragraph-properties>
      <style:text-properties fo:color="#000000"/>
    </style:style>
    <style:style style:name="P758" style:family="paragraph" style:parent-style-name="Table_20_Paragraph" style:list-style-name="RTF_5f_Num_20_29">
      <style:paragraph-properties fo:margin-left="0.005cm" fo:margin-right="0cm" fo:line-height="0.445cm" fo:text-indent="0cm" style:auto-text-indent="false" style:punctuation-wrap="simple" style:line-break="normal">
        <style:tab-stops>
          <style:tab-stop style:position="0.787cm"/>
        </style:tab-stops>
      </style:paragraph-properties>
      <style:text-properties fo:color="#000000"/>
    </style:style>
    <style:style style:name="P759" style:family="paragraph" style:parent-style-name="Table_20_Paragraph" style:list-style-name="RTF_5f_Num_20_29">
      <style:paragraph-properties fo:margin-left="0.005cm" fo:margin-right="0cm" fo:line-height="0.453cm" fo:text-indent="0cm" style:auto-text-indent="false" style:punctuation-wrap="simple" style:line-break="normal">
        <style:tab-stops>
          <style:tab-stop style:position="0.787cm"/>
        </style:tab-stops>
      </style:paragraph-properties>
      <style:text-properties fo:color="#000000"/>
    </style:style>
    <style:style style:name="P760" style:family="paragraph" style:parent-style-name="Table_20_Paragraph" style:list-style-name="RTF_5f_Num_20_29">
      <style:paragraph-properties fo:margin-left="0.005cm" fo:margin-right="0cm" fo:line-height="0.466cm" fo:text-indent="0cm" style:auto-text-indent="false" style:punctuation-wrap="simple" style:line-break="normal">
        <style:tab-stops>
          <style:tab-stop style:position="0.787cm"/>
        </style:tab-stops>
      </style:paragraph-properties>
      <style:text-properties fo:color="#000000"/>
    </style:style>
    <style:style style:name="P761" style:family="paragraph" style:parent-style-name="Table_20_Paragraph">
      <style:paragraph-properties fo:margin-left="0.005cm" fo:margin-right="0cm" fo:margin-top="0.002cm" fo:margin-bottom="0cm" fo:line-height="95%" fo:text-align="start" style:justify-single-word="false" fo:text-indent="0cm" style:auto-text-indent="false" style:punctuation-wrap="simple" style:line-break="normal"/>
      <style:text-properties fo:color="#000000" fo:font-size="13.5pt" style:font-size-asian="13.5pt" style:font-size-complex="13.5pt"/>
    </style:style>
    <style:style style:name="P762" style:family="paragraph" style:parent-style-name="Table_20_Paragraph">
      <style:paragraph-properties fo:margin-left="0.302cm" fo:margin-right="0cm" fo:line-height="0.448cm" fo:text-indent="0cm" style:auto-text-indent="false" style:punctuation-wrap="simple" style:line-break="normal"/>
      <style:text-properties fo:color="#000000"/>
    </style:style>
    <style:style style:name="P763" style:family="paragraph" style:parent-style-name="Table_20_Paragraph" style:list-style-name="RTF_5f_Num_20_29">
      <style:paragraph-properties fo:margin-left="0.302cm" fo:margin-right="0cm" fo:line-height="0.448cm" fo:text-indent="0cm" style:auto-text-indent="false" style:punctuation-wrap="simple" style:line-break="normal">
        <style:tab-stops>
          <style:tab-stop style:position="0.483cm"/>
        </style:tab-stops>
      </style:paragraph-properties>
      <style:text-properties fo:color="#000000"/>
    </style:style>
    <style:style style:name="P764" style:family="paragraph" style:parent-style-name="Table_20_Paragraph" style:list-style-name="RTF_5f_Num_20_29">
      <style:paragraph-properties fo:margin-left="0.302cm" fo:margin-right="0cm" fo:line-height="0.457cm" fo:text-indent="0cm" style:auto-text-indent="false" style:punctuation-wrap="simple" style:line-break="normal">
        <style:tab-stops>
          <style:tab-stop style:position="0.483cm"/>
        </style:tab-stops>
      </style:paragraph-properties>
      <style:text-properties fo:color="#000000"/>
    </style:style>
    <style:style style:name="P765" style:family="paragraph" style:parent-style-name="Table_20_Paragraph" style:list-style-name="RTF_5f_Num_20_29">
      <style:paragraph-properties fo:margin-left="0.302cm" fo:margin-right="0cm" fo:line-height="0.453cm" fo:text-indent="0cm" style:auto-text-indent="false" style:punctuation-wrap="simple" style:line-break="normal">
        <style:tab-stops>
          <style:tab-stop style:position="0.483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66" style:family="paragraph" style:parent-style-name="Table_20_Paragraph">
      <style:paragraph-properties fo:margin-left="0.302cm" fo:margin-right="0cm" fo:margin-top="0.09cm" fo:margin-bottom="0cm" fo:line-height="0.312cm" fo:text-indent="0cm" style:auto-text-indent="false" style:punctuation-wrap="simple" style:line-break="normal"/>
      <style:text-properties fo:color="#000000" fo:font-size="8pt" fo:letter-spacing="-0.004cm" style:font-size-asian="8pt" style:font-size-complex="8pt"/>
    </style:style>
    <style:style style:name="P767" style:family="paragraph" style:parent-style-name="Table_20_Paragraph" style:list-style-name="RTF_5f_Num_20_29">
      <style:paragraph-properties fo:margin-left="0cm" fo:margin-right="3.36cm" fo:line-height="95%" fo:text-indent="0cm" style:auto-text-indent="false" style:punctuation-wrap="simple" style:line-break="normal">
        <style:tab-stops>
          <style:tab-stop style:position="0.792cm"/>
        </style:tab-stops>
      </style:paragraph-properties>
      <style:text-properties fo:color="#000000"/>
    </style:style>
    <style:style style:name="P768" style:family="paragraph" style:parent-style-name="Table_20_Paragraph" style:list-style-name="RTF_5f_Num_20_29">
      <style:paragraph-properties fo:margin-left="0.002cm" fo:margin-right="0cm" fo:line-height="0.445cm" fo:text-indent="0cm" style:auto-text-indent="false" style:punctuation-wrap="simple" style:line-break="normal">
        <style:tab-stops>
          <style:tab-stop style:position="0.787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69" style:family="paragraph" style:parent-style-name="Table_20_Paragraph" style:list-style-name="RTF_5f_Num_20_38">
      <style:paragraph-properties fo:margin-left="0.002cm" fo:margin-right="0cm" fo:line-height="0.453cm" fo:text-indent="0cm" style:auto-text-indent="false" style:punctuation-wrap="simple" style:line-break="normal">
        <style:tab-stops>
          <style:tab-stop style:position="0.792cm"/>
        </style:tab-stops>
      </style:paragraph-properties>
      <style:text-properties fo:color="#000000"/>
    </style:style>
    <style:style style:name="P770" style:family="paragraph" style:parent-style-name="Table_20_Paragraph" style:list-style-name="RTF_5f_Num_20_29">
      <style:paragraph-properties fo:margin-left="0.007cm" fo:margin-right="0cm" fo:line-height="0.453cm" fo:text-indent="0cm" style:auto-text-indent="false" style:punctuation-wrap="simple" style:line-break="normal">
        <style:tab-stops>
          <style:tab-stop style:position="0.787cm"/>
        </style:tab-stops>
      </style:paragraph-properties>
      <style:text-properties fo:color="#000000"/>
    </style:style>
    <style:style style:name="P771" style:family="paragraph" style:parent-style-name="Table_20_Paragraph" style:list-style-name="RTF_5f_Num_20_29">
      <style:paragraph-properties fo:margin-left="0.007cm" fo:margin-right="0cm" fo:line-height="0.436cm" fo:text-indent="0cm" style:auto-text-indent="false" style:punctuation-wrap="simple" style:line-break="normal">
        <style:tab-stops>
          <style:tab-stop style:position="0.787cm"/>
        </style:tab-stops>
      </style:paragraph-properties>
      <style:text-properties fo:color="#000000"/>
    </style:style>
    <style:style style:name="P772" style:family="paragraph" style:parent-style-name="Table_20_Paragraph">
      <style:paragraph-properties fo:margin-left="0.007cm" fo:margin-right="0cm" fo:margin-top="0.002cm" fo:margin-bottom="0cm" fo:line-height="0.496cm" fo:text-align="start" style:justify-single-word="false" fo:text-indent="0cm" style:auto-text-indent="false" style:punctuation-wrap="simple" style:line-break="normal"/>
      <style:text-properties fo:color="#000000" fo:font-size="13.5pt" style:font-size-asian="13.5pt" style:font-size-complex="13.5pt"/>
    </style:style>
    <style:style style:name="P773" style:family="paragraph" style:parent-style-name="Table_20_Paragraph">
      <style:paragraph-properties fo:margin-left="0.007cm" fo:margin-right="0cm" fo:margin-top="0cm" fo:margin-bottom="0cm" fo:line-height="0.464cm" fo:text-align="start" style:justify-single-word="false" fo:text-indent="0cm" style:auto-text-indent="false" style:punctuation-wrap="simple" style:line-break="normal"/>
      <style:text-properties fo:color="#000000" fo:font-size="13.5pt" style:font-size-asian="13.5pt" style:font-size-complex="13.5pt"/>
    </style:style>
    <style:style style:name="P774" style:family="paragraph" style:parent-style-name="Table_20_Paragraph" style:list-style-name="RTF_5f_Num_20_29">
      <style:paragraph-properties fo:margin-left="0.302cm" fo:margin-right="1.886cm" fo:margin-top="0.007cm" fo:margin-bottom="0cm" fo:line-height="88%" fo:text-indent="0cm" style:auto-text-indent="false" style:punctuation-wrap="simple" style:line-break="normal">
        <style:tab-stops>
          <style:tab-stop style:position="0.49cm"/>
        </style:tab-stops>
      </style:paragraph-properties>
      <style:text-properties fo:color="#000000"/>
    </style:style>
    <style:style style:name="P775" style:family="paragraph" style:parent-style-name="Table_20_Paragraph" style:list-style-name="RTF_5f_Num_20_30">
      <style:paragraph-properties fo:margin-left="0.494cm" fo:margin-right="0cm" fo:line-height="0.474cm" fo:text-indent="0cm" style:auto-text-indent="false" style:punctuation-wrap="simple" style:line-break="normal">
        <style:tab-stops>
          <style:tab-stop style:position="0.3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76" style:family="paragraph" style:parent-style-name="Table_20_Paragraph" style:list-style-name="RTF_5f_Num_20_35">
      <style:paragraph-properties fo:margin-left="0.494cm" fo:margin-right="0cm" fo:line-height="0.448cm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77" style:family="paragraph" style:parent-style-name="Table_20_Paragraph" style:list-style-name="RTF_5f_Num_20_36">
      <style:paragraph-properties fo:margin-left="0.494cm" fo:margin-right="0cm" fo:line-height="0.432cm" fo:text-indent="0cm" style:auto-text-indent="false" style:punctuation-wrap="simple" style:line-break="normal">
        <style:tab-stops>
          <style:tab-stop style:position="0.307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78" style:family="paragraph" style:parent-style-name="Table_20_Paragraph" style:list-style-name="RTF_5f_Num_20_31">
      <style:paragraph-properties fo:margin-left="0.494cm" fo:margin-right="0cm" fo:line-height="0.436cm" fo:text-indent="0cm" style:auto-text-indent="false" style:punctuation-wrap="simple" style:line-break="normal">
        <style:tab-stops>
          <style:tab-stop style:position="0.309cm"/>
        </style:tab-stops>
      </style:paragraph-properties>
      <style:text-properties fo:color="#000000"/>
    </style:style>
    <style:style style:name="P779" style:family="paragraph" style:parent-style-name="Table_20_Paragraph" style:list-style-name="RTF_5f_Num_20_35">
      <style:paragraph-properties fo:margin-left="0.494cm" fo:margin-right="0cm" fo:line-height="0.388cm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/>
    </style:style>
    <style:style style:name="P780" style:family="paragraph" style:parent-style-name="Table_20_Paragraph" style:list-style-name="RTF_5f_Num_20_37">
      <style:paragraph-properties fo:margin-left="0.494cm" fo:margin-right="0cm" fo:line-height="0.388cm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/>
    </style:style>
    <style:style style:name="P781" style:family="paragraph" style:parent-style-name="Table_20_Paragraph" style:list-style-name="RTF_5f_Num_20_37">
      <style:paragraph-properties fo:margin-left="0.494cm" fo:margin-right="0cm" fo:line-height="0.453cm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/>
    </style:style>
    <style:style style:name="P782" style:family="paragraph" style:parent-style-name="Table_20_Paragraph" style:list-style-name="RTF_5f_Num_20_37">
      <style:paragraph-properties fo:margin-left="0.494cm" fo:margin-right="0cm" fo:line-height="0.471cm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/>
    </style:style>
    <style:style style:name="P783" style:family="paragraph" style:parent-style-name="Table_20_Paragraph" style:list-style-name="RTF_5f_Num_20_30">
      <style:paragraph-properties fo:margin-left="0.302cm" fo:margin-right="1.004cm" fo:margin-top="0.011cm" fo:margin-bottom="0cm" fo:line-height="90%" fo:text-indent="0cm" style:auto-text-indent="false" style:punctuation-wrap="simple" style:line-break="normal">
        <style:tab-stops>
          <style:tab-stop style:position="0.494cm"/>
        </style:tab-stops>
      </style:paragraph-properties>
      <style:text-properties fo:color="#000000"/>
    </style:style>
    <style:style style:name="P784" style:family="paragraph" style:parent-style-name="Table_20_Paragraph" style:list-style-name="RTF_5f_Num_20_30">
      <style:paragraph-properties fo:margin-left="0.302cm" fo:margin-right="1.254cm" fo:line-height="88%" fo:text-indent="0cm" style:auto-text-indent="false" style:punctuation-wrap="simple" style:line-break="normal">
        <style:tab-stops>
          <style:tab-stop style:position="0.492cm"/>
        </style:tab-stops>
      </style:paragraph-properties>
      <style:text-properties fo:color="#000000"/>
    </style:style>
    <style:style style:name="P785" style:family="paragraph" style:parent-style-name="Table_20_Paragraph" style:list-style-name="RTF_5f_Num_20_30">
      <style:paragraph-properties fo:margin-left="0.302cm" fo:margin-right="0.603cm" fo:margin-top="0.019cm" fo:margin-bottom="0cm" fo:line-height="88%" fo:text-indent="0cm" style:auto-text-indent="false" style:punctuation-wrap="simple" style:line-break="normal">
        <style:tab-stops>
          <style:tab-stop style:position="0.499cm"/>
        </style:tab-stops>
      </style:paragraph-properties>
      <style:text-properties fo:color="#000000"/>
    </style:style>
    <style:style style:name="P786" style:family="paragraph" style:parent-style-name="Table_20_Paragraph" style:list-style-name="RTF_5f_Num_20_30">
      <style:paragraph-properties fo:margin-left="0.302cm" fo:margin-right="0.436cm" fo:line-height="88%" fo:text-indent="0cm" style:auto-text-indent="false" style:punctuation-wrap="simple" style:line-break="normal">
        <style:tab-stops>
          <style:tab-stop style:position="0.492cm"/>
          <style:tab-stop style:position="2.08cm"/>
          <style:tab-stop style:position="3.355cm"/>
        </style:tab-stops>
      </style:paragraph-properties>
      <style:text-properties fo:color="#000000"/>
    </style:style>
    <style:style style:name="P787" style:family="paragraph" style:parent-style-name="Table_20_Paragraph" style:list-style-name="RTF_5f_Num_20_31">
      <style:paragraph-properties fo:margin-left="0.31cm" fo:margin-right="0.866cm" fo:margin-top="0.034cm" fo:margin-bottom="0cm" fo:line-height="88%" fo:text-indent="0cm" style:auto-text-indent="false" style:punctuation-wrap="simple" style:line-break="normal">
        <style:tab-stops>
          <style:tab-stop style:position="0.49cm"/>
        </style:tab-stops>
      </style:paragraph-properties>
      <style:text-properties fo:color="#000000"/>
    </style:style>
    <style:style style:name="P788" style:family="paragraph" style:parent-style-name="Table_20_Paragraph" style:list-style-name="RTF_5f_Num_20_31">
      <style:paragraph-properties fo:margin-left="0.312cm" fo:margin-right="0.609cm" fo:margin-top="0.016cm" fo:margin-bottom="0cm" fo:line-height="88%" fo:text-indent="0cm" style:auto-text-indent="false" style:punctuation-wrap="simple" style:line-break="normal">
        <style:tab-stops>
          <style:tab-stop style:position="0.497cm"/>
        </style:tab-stops>
      </style:paragraph-properties>
      <style:text-properties fo:color="#000000"/>
    </style:style>
    <style:style style:name="P789" style:family="paragraph" style:parent-style-name="Table_20_Paragraph" style:list-style-name="RTF_5f_Num_20_31">
      <style:paragraph-properties fo:margin-left="0.31cm" fo:margin-right="0.788cm" fo:line-height="90%" fo:text-indent="0cm" style:auto-text-indent="false" style:punctuation-wrap="simple" style:line-break="normal">
        <style:tab-stops>
          <style:tab-stop style:position="0.499cm"/>
        </style:tab-stops>
      </style:paragraph-properties>
      <style:text-properties fo:color="#000000"/>
    </style:style>
    <style:style style:name="P790" style:family="paragraph" style:parent-style-name="Table_20_Paragraph" style:list-style-name="RTF_5f_Num_20_31">
      <style:paragraph-properties fo:margin-left="0.319cm" fo:margin-right="0.335cm" fo:line-height="88%" fo:text-align="justify" style:justify-single-word="false" fo:text-indent="0cm" style:auto-text-indent="false" style:punctuation-wrap="simple" style:line-break="normal">
        <style:tab-stops>
          <style:tab-stop style:position="0.49cm"/>
        </style:tab-stops>
      </style:paragraph-properties>
      <style:text-properties fo:color="#000000"/>
    </style:style>
    <style:style style:name="P791" style:family="paragraph" style:parent-style-name="Table_20_Paragraph" style:list-style-name="RTF_5f_Num_20_31">
      <style:paragraph-properties fo:margin-left="0.319cm" fo:margin-right="1.688cm" fo:line-height="88%" fo:text-indent="0cm" style:auto-text-indent="false" style:punctuation-wrap="simple" style:line-break="normal">
        <style:tab-stops>
          <style:tab-stop style:position="0.49cm"/>
        </style:tab-stops>
      </style:paragraph-properties>
      <style:text-properties fo:color="#000000"/>
    </style:style>
    <style:style style:name="P792" style:family="paragraph" style:parent-style-name="Table_20_Paragraph" style:list-style-name="RTF_5f_Num_20_32">
      <style:paragraph-properties fo:margin-left="0.24cm" fo:margin-right="0cm" fo:margin-top="0.065cm" fo:margin-bottom="0cm" fo:line-height="100%" fo:text-indent="0cm" style:auto-text-indent="false" style:punctuation-wrap="simple" style:line-break="normal">
        <style:tab-stops>
          <style:tab-stop style:position="0.279cm"/>
        </style:tab-stops>
      </style:paragraph-properties>
      <style:text-properties fo:color="#000000"/>
    </style:style>
    <style:style style:name="P793" style:family="paragraph" style:parent-style-name="Table_20_Paragraph" style:list-style-name="RTF_5f_Num_20_32">
      <style:paragraph-properties fo:margin-left="0.266cm" fo:margin-right="0cm" fo:margin-top="0.019cm" fo:margin-bottom="0cm" fo:line-height="0.496cm" fo:text-indent="0cm" style:auto-text-indent="false" style:punctuation-wrap="simple" style:line-break="normal">
        <style:tab-stops>
          <style:tab-stop style:position="0.279cm"/>
        </style:tab-stops>
      </style:paragraph-properties>
      <style:text-properties fo:color="#000000"/>
    </style:style>
    <style:style style:name="P794" style:family="paragraph" style:parent-style-name="Table_20_Paragraph" style:list-style-name="RTF_5f_Num_20_32">
      <style:paragraph-properties fo:margin-left="0.266cm" fo:margin-right="0cm" fo:line-height="0.487cm" fo:text-indent="0cm" style:auto-text-indent="false" style:punctuation-wrap="simple" style:line-break="normal">
        <style:tab-stops>
          <style:tab-stop style:position="0.279cm"/>
        </style:tab-stops>
      </style:paragraph-properties>
      <style:text-properties fo:color="#000000"/>
    </style:style>
    <style:style style:name="P795" style:family="paragraph" style:parent-style-name="Table_20_Paragraph" style:list-style-name="RTF_5f_Num_20_32">
      <style:paragraph-properties fo:margin-left="0.266cm" fo:margin-right="0cm" fo:line-height="0.496cm" fo:text-indent="0cm" style:auto-text-indent="false" style:punctuation-wrap="simple" style:line-break="normal">
        <style:tab-stops>
          <style:tab-stop style:position="0.279cm"/>
        </style:tab-stops>
      </style:paragraph-properties>
      <style:text-properties fo:color="#000000"/>
    </style:style>
    <style:style style:name="P796" style:family="paragraph" style:parent-style-name="Table_20_Paragraph" style:list-style-name="RTF_5f_Num_20_32">
      <style:paragraph-properties fo:margin-left="0.265cm" fo:margin-right="0cm" fo:margin-top="0.139cm" fo:margin-bottom="0cm" fo:line-height="0.318cm" fo:text-indent="0cm" style:auto-text-indent="false" style:punctuation-wrap="simple" style:line-break="normal">
        <style:tab-stops>
          <style:tab-stop style:position="0.279cm"/>
        </style:tab-stops>
      </style:paragraph-properties>
      <style:text-properties fo:color="#000000" fo:font-size="8pt" fo:letter-spacing="-0.007cm" style:font-size-asian="8pt" style:font-size-complex="8pt" style:text-scale="105%"/>
    </style:style>
    <style:style style:name="P797" style:family="paragraph" style:parent-style-name="Table_20_Paragraph">
      <style:paragraph-properties fo:margin-left="0.231cm" fo:margin-right="0cm" fo:line-height="0.452cm" fo:text-align="justify" style:justify-single-word="false" fo:text-indent="0cm" style:auto-text-indent="false" style:punctuation-wrap="simple" style:line-break="normal"/>
      <style:text-properties fo:color="#000000"/>
    </style:style>
    <style:style style:name="P798" style:family="paragraph" style:parent-style-name="Table_20_Paragraph" style:list-style-name="RTF_5f_Num_20_32">
      <style:paragraph-properties fo:margin-left="0.231cm" fo:margin-right="0cm" fo:line-height="0.471cm" fo:text-indent="0cm" style:auto-text-indent="false" style:punctuation-wrap="simple" style:line-break="normal">
        <style:tab-stops>
          <style:tab-stop style:position="0.279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799" style:family="paragraph" style:parent-style-name="Table_20_Paragraph">
      <style:paragraph-properties fo:margin-left="0.231cm" fo:margin-right="0cm" fo:margin-top="0cm" fo:margin-bottom="0cm" fo:line-height="0.501cm" fo:text-align="start" style:justify-single-word="false" fo:text-indent="0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800" style:family="paragraph" style:parent-style-name="Table_20_Paragraph">
      <style:paragraph-properties fo:margin-left="0.231cm" fo:margin-right="0cm" fo:margin-top="0cm" fo:margin-bottom="0cm" fo:line-height="0.434cm" fo:text-align="justify" style:justify-single-word="false" fo:text-indent="0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801" style:family="paragraph" style:parent-style-name="Table_20_Paragraph">
      <style:paragraph-properties fo:margin-left="0.231cm" fo:margin-right="0cm" fo:margin-top="0cm" fo:margin-bottom="0cm" fo:line-height="0.342cm" fo:text-align="start" style:justify-single-word="false" fo:text-indent="0cm" style:auto-text-indent="false" style:punctuation-wrap="simple" style:line-break="normal"/>
      <style:text-properties fo:color="#000000" fo:font-size="9.5pt" fo:letter-spacing="-0.004cm" style:font-size-asian="9.5pt" style:font-size-complex="9.5pt" style:text-scale="100%"/>
    </style:style>
    <style:style style:name="P802" style:family="paragraph" style:parent-style-name="Table_20_Paragraph">
      <style:paragraph-properties fo:margin-left="0.217cm" fo:margin-right="0cm" fo:line-height="0.487cm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803" style:family="paragraph" style:parent-style-name="Table_20_Paragraph" style:list-style-name="RTF_5f_Num_20_32">
      <style:paragraph-properties fo:margin-left="0.217cm" fo:margin-right="0cm" fo:line-height="0.453cm" fo:text-indent="0cm" style:auto-text-indent="false" style:punctuation-wrap="simple" style:line-break="normal">
        <style:tab-stops>
          <style:tab-stop style:position="0.279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804" style:family="paragraph" style:parent-style-name="Table_20_Paragraph">
      <style:paragraph-properties fo:margin-left="0.217cm" fo:margin-right="0cm" fo:margin-top="0cm" fo:margin-bottom="0cm" fo:line-height="0.499cm" fo:text-align="start" style:justify-single-word="false" fo:text-indent="0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805" style:family="paragraph" style:parent-style-name="Table_20_Paragraph">
      <style:paragraph-properties fo:margin-left="0.217cm" fo:margin-right="0cm" fo:margin-top="0cm" fo:margin-bottom="0cm" fo:line-height="0.425cm" fo:text-align="start" style:justify-single-word="false" fo:text-indent="0cm" style:auto-text-indent="false" style:punctuation-wrap="simple" style:line-break="normal">
        <style:tab-stops>
          <style:tab-stop style:position="3.067cm"/>
          <style:tab-stop style:position="5.018cm"/>
          <style:tab-stop style:position="5.791cm"/>
          <style:tab-stop style:position="9.793cm"/>
        </style:tab-stops>
      </style:paragraph-properties>
      <style:text-properties fo:color="#000000" fo:font-size="14.5pt" style:font-size-asian="14.5pt" style:font-size-complex="14.5pt"/>
    </style:style>
    <style:style style:name="P806" style:family="paragraph" style:parent-style-name="Table_20_Paragraph">
      <style:paragraph-properties fo:margin-left="0.217cm" fo:margin-right="0cm" fo:margin-top="0cm" fo:margin-bottom="0cm" fo:line-height="0.485cm" fo:text-align="start" style:justify-single-word="false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807" style:family="paragraph" style:parent-style-name="Table_20_Paragraph">
      <style:paragraph-properties fo:margin-left="0.217cm" fo:margin-right="0cm" fo:margin-top="0cm" fo:margin-bottom="0cm" fo:line-height="0.402cm" fo:text-align="justify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>
          <style:tab-stop style:position="3.59cm"/>
        </style:tab-stops>
        <style:background-image/>
      </style:paragraph-properties>
      <style:text-properties fo:color="#000000" fo:font-size="11pt" fo:letter-spacing="-0.004cm" style:font-size-asian="11pt" style:font-size-complex="11pt" style:text-scale="105%" fo:hyphenate="false" fo:hyphenation-remain-char-count="2" fo:hyphenation-push-char-count="2"/>
    </style:style>
    <style:style style:name="P808" style:family="paragraph" style:parent-style-name="Table_20_Paragraph">
      <style:paragraph-properties fo:margin-left="0.217cm" fo:margin-right="0cm" fo:margin-top="0.014cm" fo:margin-bottom="0cm" fo:line-height="100%" fo:text-align="start" style:justify-single-word="false" fo:text-indent="0cm" style:auto-text-indent="false" style:punctuation-wrap="simple" style:line-break="normal"/>
      <style:text-properties fo:color="#000000"/>
    </style:style>
    <style:style style:name="P809" style:family="paragraph" style:parent-style-name="Table_20_Paragraph">
      <style:paragraph-properties fo:margin-left="0.219cm" fo:margin-right="0cm" fo:line-height="0.467cm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810" style:family="paragraph" style:parent-style-name="Table_20_Paragraph">
      <style:paragraph-properties fo:margin-left="0.219cm" fo:margin-right="0cm" fo:line-height="0.452cm" fo:text-indent="0cm" style:auto-text-indent="false" style:punctuation-wrap="simple" style:line-break="normal"/>
      <style:text-properties fo:color="#000000" fo:font-size="12.5pt" fo:letter-spacing="-0.004cm" fo:font-weight="bold" style:font-size-asian="12.5pt" style:font-weight-asian="bold" style:font-size-complex="12.5pt" style:font-weight-complex="bold"/>
    </style:style>
    <style:style style:name="P811" style:family="paragraph" style:parent-style-name="Table_20_Paragraph">
      <style:paragraph-properties fo:margin-left="0.219cm" fo:margin-right="0cm" fo:line-height="0.434cm" fo:text-indent="0cm" style:auto-text-indent="false" style:punctuation-wrap="simple" style:line-break="normal"/>
      <style:text-properties fo:color="#000000"/>
    </style:style>
    <style:style style:name="P812" style:family="paragraph" style:parent-style-name="Table_20_Paragraph" style:list-style-name="RTF_5f_Num_20_32">
      <style:paragraph-properties fo:margin-left="0.219cm" fo:margin-right="0cm" fo:line-height="0.453cm" fo:text-indent="0cm" style:auto-text-indent="false" style:punctuation-wrap="simple" style:line-break="normal">
        <style:tab-stops>
          <style:tab-stop style:position="0.279cm"/>
        </style:tab-stops>
      </style:paragraph-properties>
      <style:text-properties fo:color="#000000"/>
    </style:style>
    <style:style style:name="P813" style:family="paragraph" style:parent-style-name="Table_20_Paragraph">
      <style:paragraph-properties fo:margin-left="0.219cm" fo:margin-right="0cm" fo:margin-top="0cm" fo:margin-bottom="0cm" fo:line-height="0.448cm" fo:text-align="start" style:justify-single-word="false" fo:text-indent="0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814" style:family="paragraph" style:parent-style-name="Table_20_Paragraph">
      <style:paragraph-properties fo:margin-left="0.219cm" fo:margin-right="0cm" fo:margin-top="0cm" fo:margin-bottom="0cm" fo:line-height="0.452cm" fo:text-align="start" style:justify-single-word="false" fo:text-indent="0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815" style:family="paragraph" style:parent-style-name="Table_20_Paragraph">
      <style:paragraph-properties fo:margin-left="0.219cm" fo:margin-right="0cm" fo:margin-top="0cm" fo:margin-bottom="0cm" fo:line-height="0.443cm" fo:text-align="start" style:justify-single-word="false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816" style:family="paragraph" style:parent-style-name="Table_20_Paragraph">
      <style:paragraph-properties fo:margin-left="0.219cm" fo:margin-right="0cm" fo:margin-top="0cm" fo:margin-bottom="0cm" fo:line-height="0.397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>
          <style:tab-stop style:position="3.588cm"/>
          <style:tab-stop style:position="7.654cm"/>
          <style:tab-stop style:position="10.208cm"/>
          <style:tab-stop style:position="13.458cm"/>
          <style:tab-stop style:position="16.552cm"/>
          <style:tab-stop style:position="17.912cm"/>
        </style:tab-stops>
        <style:background-image/>
      </style:paragraph-properties>
      <style:text-properties fo:color="#000000" fo:font-size="11pt" fo:letter-spacing="-0.004cm" style:font-size-asian="11pt" style:font-size-complex="11pt" style:text-scale="105%" fo:hyphenate="false" fo:hyphenation-remain-char-count="2" fo:hyphenation-push-char-count="2"/>
    </style:style>
    <style:style style:name="P817" style:family="paragraph" style:parent-style-name="Table_20_Paragraph">
      <style:paragraph-properties fo:margin-left="0.219cm" fo:margin-right="0cm" fo:margin-top="0cm" fo:margin-bottom="0cm" fo:line-height="0.443cm" fo:text-align="justify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font-size="11pt" fo:letter-spacing="-0.004cm" style:font-size-asian="11pt" style:font-size-complex="11pt" style:text-scale="105%" fo:hyphenate="false" fo:hyphenation-remain-char-count="2" fo:hyphenation-push-char-count="2"/>
    </style:style>
    <style:style style:name="P818" style:family="paragraph" style:parent-style-name="Table_20_Paragraph">
      <style:paragraph-properties fo:margin-left="0.219cm" fo:margin-right="0cm" fo:margin-top="0cm" fo:margin-bottom="0cm" fo:line-height="0.402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>
          <style:tab-stop style:position="3.581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fo:font-size="11pt" fo:letter-spacing="-0.018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font-size-asian="11pt" style:language-asian="zh" style:country-asian="CN" style:font-style-asian="normal" style:font-size-complex="11pt" style:language-complex="hi" style:country-complex="IN" style:font-style-complex="normal" style:text-rotation-angle="0" style:text-rotation-scale="line-height" style:text-emphasize="none" style:text-combine="none" style:text-scale="95%" style:font-relief="none" text:display="true" style:text-overline-style="none" style:text-overline-color="font-color" fo:hyphenate="false" fo:hyphenation-remain-char-count="2" fo:hyphenation-push-char-count="2"/>
    </style:style>
    <style:style style:name="P819" style:family="paragraph" style:parent-style-name="Table_20_Paragraph">
      <style:paragraph-properties fo:margin-left="0.219cm" fo:margin-right="0cm" fo:margin-top="0cm" fo:margin-bottom="0cm" fo:line-height="0.402cm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normal" style:vertical-align="auto" style:writing-mode="page">
        <style:tab-stops>
          <style:tab-stop style:position="3.581cm"/>
        </style:tab-stops>
        <style:background-image/>
      </style:paragraph-properties>
      <style:text-properties fo:color="#000000" fo:font-size="11pt" fo:letter-spacing="-0.004cm" style:font-size-asian="11pt" style:font-size-complex="11pt" style:text-scale="105%" fo:hyphenate="false" fo:hyphenation-remain-char-count="2" fo:hyphenation-push-char-count="2"/>
    </style:style>
    <style:style style:name="P820" style:family="paragraph" style:parent-style-name="Table_20_Paragraph" style:list-style-name="RTF_5f_Num_20_32">
      <style:paragraph-properties fo:margin-left="0cm" fo:margin-right="0.614cm" fo:margin-top="0.018cm" fo:margin-bottom="0cm" fo:line-height="88%" fo:text-indent="0cm" style:auto-text-indent="false" style:punctuation-wrap="simple" style:line-break="normal">
        <style:tab-stops>
          <style:tab-stop style:position="0.494cm"/>
        </style:tab-stops>
      </style:paragraph-properties>
      <style:text-properties fo:color="#000000"/>
    </style:style>
    <style:style style:name="P821" style:family="paragraph" style:parent-style-name="Table_20_Paragraph" style:list-style-name="RTF_5f_Num_20_32">
      <style:paragraph-properties fo:margin-left="0.21cm" fo:margin-right="0cm" fo:line-height="0.436cm" fo:text-indent="0cm" style:auto-text-indent="false" style:punctuation-wrap="simple" style:line-break="normal">
        <style:tab-stops>
          <style:tab-stop style:position="0.279cm"/>
        </style:tab-stops>
      </style:paragraph-properties>
      <style:text-properties fo:color="#000000"/>
    </style:style>
    <style:style style:name="P822" style:family="paragraph" style:parent-style-name="Table_20_Paragraph" style:list-style-name="RTF_5f_Num_20_32">
      <style:paragraph-properties fo:margin-left="0.21cm" fo:margin-right="0cm" fo:line-height="0.445cm" fo:text-indent="0cm" style:auto-text-indent="false" style:punctuation-wrap="simple" style:line-break="normal">
        <style:tab-stops>
          <style:tab-stop style:position="0.279cm"/>
        </style:tab-stops>
      </style:paragraph-properties>
      <style:text-properties fo:color="#000000"/>
    </style:style>
    <style:style style:name="P823" style:family="paragraph" style:parent-style-name="Table_20_Paragraph" style:list-style-name="RTF_5f_Num_20_32">
      <style:paragraph-properties fo:margin-left="0.21cm" fo:margin-right="0cm" fo:line-height="0.453cm" fo:text-indent="0cm" style:auto-text-indent="false" style:punctuation-wrap="simple" style:line-break="normal">
        <style:tab-stops>
          <style:tab-stop style:position="0.279cm"/>
        </style:tab-stops>
      </style:paragraph-properties>
      <style:text-properties fo:color="#000000"/>
    </style:style>
    <style:style style:name="P824" style:family="paragraph" style:parent-style-name="Table_20_Paragraph" style:list-style-name="RTF_5f_Num_20_32">
      <style:paragraph-properties fo:margin-left="0.21cm" fo:margin-right="0cm" fo:line-height="0.466cm" fo:text-indent="0cm" style:auto-text-indent="false" style:punctuation-wrap="simple" style:line-break="normal">
        <style:tab-stops>
          <style:tab-stop style:position="0.279cm"/>
        </style:tab-stops>
      </style:paragraph-properties>
      <style:text-properties fo:color="#000000"/>
    </style:style>
    <style:style style:name="P825" style:family="paragraph" style:parent-style-name="Table_20_Paragraph">
      <style:paragraph-properties fo:margin-left="0.21cm" fo:margin-right="0cm" fo:margin-top="0cm" fo:margin-bottom="0cm" fo:line-height="0.362cm" fo:text-align="start" style:justify-single-word="false" fo:text-indent="0cm" style:auto-text-indent="false" style:punctuation-wrap="simple" style:line-break="normal"/>
      <style:text-properties fo:color="#000000" fo:font-size="10pt" fo:letter-spacing="-0.004cm" fo:font-style="italic" style:font-size-asian="10pt" style:font-style-asian="italic" style:font-size-complex="10pt" style:font-style-complex="italic" style:text-scale="100%"/>
    </style:style>
    <style:style style:name="P826" style:family="paragraph" style:parent-style-name="Table_20_Paragraph" style:list-style-name="RTF_5f_Num_20_32">
      <style:paragraph-properties fo:margin-left="0.273cm" fo:margin-right="2.258cm" fo:margin-top="0.007cm" fo:margin-bottom="0cm" fo:line-height="90%" fo:text-indent="0cm" style:auto-text-indent="false" style:punctuation-wrap="simple" style:line-break="normal">
        <style:tab-stops>
          <style:tab-stop style:position="0.206cm"/>
        </style:tab-stops>
      </style:paragraph-properties>
      <style:text-properties fo:color="#000000"/>
    </style:style>
    <style:style style:name="P827" style:family="paragraph" style:parent-style-name="Table_20_Paragraph" style:list-style-name="RTF_5f_Num_20_32">
      <style:paragraph-properties fo:margin-left="0.272cm" fo:margin-right="0.647cm" fo:line-height="88%" fo:text-indent="0cm" style:auto-text-indent="false" style:punctuation-wrap="simple" style:line-break="normal">
        <style:tab-stops>
          <style:tab-stop style:position="0.215cm"/>
        </style:tab-stops>
      </style:paragraph-properties>
      <style:text-properties fo:color="#000000"/>
    </style:style>
    <style:style style:name="P828" style:family="paragraph" style:parent-style-name="Table_20_Paragraph" style:list-style-name="RTF_5f_Num_20_32">
      <style:paragraph-properties fo:margin-left="0.206cm" fo:margin-right="0cm" fo:line-height="0.434cm" fo:text-indent="0cm" style:auto-text-indent="false" style:punctuation-wrap="simple" style:line-break="normal">
        <style:tab-stops>
          <style:tab-stop style:position="0.279cm"/>
        </style:tab-stops>
      </style:paragraph-properties>
      <style:text-properties fo:color="#000000"/>
    </style:style>
    <style:style style:name="P829" style:family="paragraph" style:parent-style-name="Table_20_Paragraph" style:list-style-name="RTF_5f_Num_20_32">
      <style:paragraph-properties fo:margin-left="0.206cm" fo:margin-right="0cm" fo:line-height="0.453cm" fo:text-indent="0cm" style:auto-text-indent="false" style:punctuation-wrap="simple" style:line-break="normal">
        <style:tab-stops>
          <style:tab-stop style:position="0.279cm"/>
        </style:tab-stops>
      </style:paragraph-properties>
      <style:text-properties fo:color="#000000"/>
    </style:style>
    <style:style style:name="P830" style:family="paragraph" style:parent-style-name="Table_20_Paragraph" style:list-style-name="RTF_5f_Num_20_32">
      <style:paragraph-properties fo:margin-left="0.206cm" fo:margin-right="0cm" fo:line-height="0.49cm" fo:text-indent="0cm" style:auto-text-indent="false" style:punctuation-wrap="simple" style:line-break="normal">
        <style:tab-stops>
          <style:tab-stop style:position="0.279cm"/>
        </style:tab-stops>
      </style:paragraph-properties>
      <style:text-properties fo:color="#000000"/>
    </style:style>
    <style:style style:name="P831" style:family="paragraph" style:parent-style-name="Table_20_Paragraph" style:list-style-name="RTF_5f_Num_20_32">
      <style:paragraph-properties fo:margin-left="0.208cm" fo:margin-right="0cm" fo:line-height="0.448cm" fo:text-indent="0cm" style:auto-text-indent="false" style:punctuation-wrap="simple" style:line-break="normal">
        <style:tab-stops>
          <style:tab-stop style:position="0.279cm"/>
        </style:tab-stops>
      </style:paragraph-properties>
      <style:text-properties fo:color="#000000"/>
    </style:style>
    <style:style style:name="P832" style:family="paragraph" style:parent-style-name="Table_20_Paragraph" style:list-style-name="RTF_5f_Num_20_32">
      <style:paragraph-properties fo:margin-left="0.208cm" fo:margin-right="0cm" fo:line-height="0.453cm" fo:text-indent="0cm" style:auto-text-indent="false" style:punctuation-wrap="simple" style:line-break="normal">
        <style:tab-stops>
          <style:tab-stop style:position="0.279cm"/>
        </style:tab-stops>
      </style:paragraph-properties>
      <style:text-properties fo:color="#000000"/>
    </style:style>
    <style:style style:name="P833" style:family="paragraph" style:parent-style-name="Table_20_Paragraph" style:list-style-name="RTF_5f_Num_20_32">
      <style:paragraph-properties fo:margin-left="0.208cm" fo:margin-right="0cm" fo:line-height="0.474cm" fo:text-indent="0cm" style:auto-text-indent="false" style:punctuation-wrap="simple" style:line-break="normal">
        <style:tab-stops>
          <style:tab-stop style:position="0.279cm"/>
        </style:tab-stops>
      </style:paragraph-properties>
      <style:text-properties fo:color="#000000"/>
    </style:style>
    <style:style style:name="P834" style:family="paragraph" style:parent-style-name="Table_20_Paragraph">
      <style:paragraph-properties fo:margin-left="0.208cm" fo:margin-right="0cm" fo:margin-top="0cm" fo:margin-bottom="0cm" fo:line-height="0.347cm" fo:text-align="start" style:justify-single-word="false" fo:text-indent="0cm" style:auto-text-indent="false" style:punctuation-wrap="simple" style:line-break="normal"/>
      <style:text-properties fo:color="#000000" fo:font-size="10pt" fo:letter-spacing="-0.004cm" style:font-size-asian="10pt" style:font-size-complex="10pt" style:text-scale="100%"/>
    </style:style>
    <style:style style:name="P835" style:family="paragraph" style:parent-style-name="Table_20_Paragraph">
      <style:paragraph-properties fo:margin-left="0.208cm" fo:margin-right="0cm" fo:margin-top="0cm" fo:margin-bottom="0cm" fo:line-height="100%" fo:text-align="start" style:justify-single-word="false" fo:text-indent="0cm" style:auto-text-indent="false" style:punctuation-wrap="simple" style:line-break="normal"/>
      <style:text-properties fo:color="#000000" fo:font-size="10pt" fo:letter-spacing="-0.004cm" style:font-size-asian="10pt" style:font-size-complex="10pt" style:text-scale="100%"/>
    </style:style>
    <style:style style:name="P836" style:family="paragraph" style:parent-style-name="Table_20_Paragraph" style:list-style-name="RTF_5f_Num_20_32">
      <style:paragraph-properties fo:margin-left="0.201cm" fo:margin-right="0cm" fo:line-height="0.448cm" fo:text-indent="0cm" style:auto-text-indent="false" style:punctuation-wrap="simple" style:line-break="normal">
        <style:tab-stops>
          <style:tab-stop style:position="0.279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837" style:family="paragraph" style:parent-style-name="Table_20_Paragraph" style:list-style-name="RTF_5f_Num_20_32">
      <style:paragraph-properties fo:margin-left="0.215cm" fo:margin-right="0cm" fo:line-height="0.457cm" fo:text-indent="0cm" style:auto-text-indent="false" style:punctuation-wrap="simple" style:line-break="normal">
        <style:tab-stops>
          <style:tab-stop style:position="0.279cm"/>
        </style:tab-stops>
      </style:paragraph-properties>
      <style:text-properties fo:color="#000000"/>
    </style:style>
    <style:style style:name="P838" style:family="paragraph" style:parent-style-name="Table_20_Paragraph">
      <style:paragraph-properties fo:margin-left="0.215cm" fo:margin-right="0cm" fo:margin-top="0cm" fo:margin-bottom="0cm" fo:line-height="0.413cm" fo:text-align="start" style:justify-single-word="false" fo:text-indent="0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839" style:family="paragraph" style:parent-style-name="Table_20_Paragraph">
      <style:paragraph-properties fo:margin-left="0.215cm" fo:margin-right="0cm" fo:margin-top="0cm" fo:margin-bottom="0cm" fo:line-height="0.452cm" fo:text-align="start" style:justify-single-word="false" fo:text-indent="0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840" style:family="paragraph" style:parent-style-name="Table_20_Paragraph">
      <style:paragraph-properties fo:margin-left="0.215cm" fo:margin-right="0cm" fo:margin-top="0cm" fo:margin-bottom="0cm" fo:line-height="0.434cm" fo:text-align="start" style:justify-single-word="false" fo:text-indent="0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841" style:family="paragraph" style:parent-style-name="Table_20_Paragraph" style:list-style-name="RTF_5f_Num_20_33">
      <style:paragraph-properties fo:margin-left="0.249cm" fo:margin-right="0cm" fo:line-height="0.457cm" fo:text-indent="0cm" style:auto-text-indent="false" style:punctuation-wrap="simple" style:line-break="normal">
        <style:tab-stops>
          <style:tab-stop style:position="0.286cm"/>
        </style:tab-stops>
      </style:paragraph-properties>
      <style:text-properties fo:color="#000000"/>
    </style:style>
    <style:style style:name="P842" style:family="paragraph" style:parent-style-name="Table_20_Paragraph" style:list-style-name="RTF_5f_Num_20_33">
      <style:paragraph-properties fo:margin-left="0cm" fo:margin-right="1.302cm" fo:margin-top="0.028cm" fo:margin-bottom="0cm" fo:line-height="86%" fo:text-indent="0cm" style:auto-text-indent="false" style:punctuation-wrap="simple" style:line-break="normal">
        <style:tab-stops>
          <style:tab-stop style:position="0.534cm"/>
        </style:tab-stops>
      </style:paragraph-properties>
      <style:text-properties fo:color="#000000"/>
    </style:style>
    <style:style style:name="P843" style:family="paragraph" style:parent-style-name="Table_20_Paragraph" style:list-style-name="RTF_5f_Num_20_33">
      <style:paragraph-properties fo:margin-left="0.233cm" fo:margin-right="0cm" fo:margin-top="0cm" fo:margin-bottom="0.168cm" fo:line-height="0.469cm" fo:text-indent="0cm" style:auto-text-indent="false" style:punctuation-wrap="simple" style:line-break="normal">
        <style:tab-stops>
          <style:tab-stop style:position="0.286cm"/>
        </style:tab-stops>
      </style:paragraph-properties>
      <style:text-properties fo:color="#000000"/>
    </style:style>
    <style:style style:name="P844" style:family="paragraph" style:parent-style-name="Table_20_Paragraph">
      <style:paragraph-properties fo:margin-left="0.233cm" fo:margin-right="0cm" fo:margin-top="0cm" fo:margin-bottom="0cm" fo:line-height="100%" fo:text-align="start" style:justify-single-word="false" fo:text-indent="0cm" style:auto-text-indent="false" style:punctuation-wrap="simple" style:line-break="normal"/>
      <style:text-properties fo:color="#000000" fo:font-size="10pt" fo:letter-spacing="normal" style:font-size-asian="10pt" style:font-size-complex="10pt" style:text-scale="100%"/>
    </style:style>
    <style:style style:name="P845" style:family="paragraph" style:parent-style-name="Table_20_Paragraph">
      <style:paragraph-properties fo:margin-left="0.233cm" fo:margin-right="0cm" fo:margin-top="0cm" fo:margin-bottom="0cm" fo:line-height="0.342cm" fo:text-align="start" style:justify-single-word="false" fo:text-indent="0cm" style:auto-text-indent="false" style:punctuation-wrap="simple" style:line-break="normal"/>
      <style:text-properties fo:color="#000000" fo:font-size="9.5pt" fo:letter-spacing="-0.004cm" style:font-size-asian="9.5pt" style:font-size-complex="9.5pt" style:text-scale="105%"/>
    </style:style>
    <style:style style:name="P846" style:family="paragraph" style:parent-style-name="Table_20_Paragraph" style:list-style-name="RTF_5f_Num_20_33">
      <style:paragraph-properties fo:margin-left="0cm" fo:margin-right="0.168cm" fo:margin-top="0.023cm" fo:margin-bottom="0cm" fo:line-height="86%" fo:text-indent="0cm" style:auto-text-indent="false" style:punctuation-wrap="simple" style:line-break="normal">
        <style:tab-stops>
          <style:tab-stop style:position="0.538cm"/>
        </style:tab-stops>
      </style:paragraph-properties>
      <style:text-properties fo:color="#000000"/>
    </style:style>
    <style:style style:name="P847" style:family="paragraph" style:parent-style-name="Table_20_Paragraph" style:list-style-name="RTF_5f_Num_20_33">
      <style:paragraph-properties fo:margin-left="0.25cm" fo:margin-right="0cm" fo:line-height="0.439cm" fo:text-indent="0cm" style:auto-text-indent="false" style:punctuation-wrap="simple" style:line-break="normal">
        <style:tab-stops>
          <style:tab-stop style:position="0.286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848" style:family="paragraph" style:parent-style-name="Table_20_Paragraph" style:list-style-name="RTF_5f_Num_20_33">
      <style:paragraph-properties fo:margin-left="0.279cm" fo:margin-right="0.649cm" fo:margin-top="0.018cm" fo:margin-bottom="0cm" fo:line-height="88%" fo:text-indent="0cm" style:auto-text-indent="false" style:punctuation-wrap="simple" style:line-break="normal">
        <style:tab-stops>
          <style:tab-stop style:position="0.258cm"/>
        </style:tab-stops>
      </style:paragraph-properties>
      <style:text-properties fo:color="#000000"/>
    </style:style>
    <style:style style:name="P849" style:family="paragraph" style:parent-style-name="Table_20_Paragraph">
      <style:paragraph-properties fo:margin-left="0.254cm" fo:margin-right="0cm" fo:line-height="0.415cm" fo:text-indent="0cm" style:auto-text-indent="false" style:punctuation-wrap="simple" style:line-break="normal">
        <style:tab-stops>
          <style:tab-stop style:position="1.242cm"/>
        </style:tab-stops>
      </style:paragraph-properties>
      <style:text-properties fo:color="#000000"/>
    </style:style>
    <style:style style:name="P850" style:family="paragraph" style:parent-style-name="Table_20_Paragraph" style:list-style-name="RTF_5f_Num_20_33">
      <style:paragraph-properties fo:margin-left="0.254cm" fo:margin-right="0cm" fo:line-height="0.466cm" fo:text-indent="0cm" style:auto-text-indent="false" style:punctuation-wrap="simple" style:line-break="normal">
        <style:tab-stops>
          <style:tab-stop style:position="0.286cm"/>
        </style:tab-stops>
      </style:paragraph-properties>
      <style:text-properties fo:color="#000000"/>
    </style:style>
    <style:style style:name="P851" style:family="paragraph" style:parent-style-name="Table_20_Paragraph" style:list-style-name="RTF_5f_Num_20_78">
      <style:paragraph-properties fo:margin-left="0.254cm" fo:margin-right="0cm" fo:line-height="0.501cm" fo:text-align="start" style:justify-single-word="false" fo:text-indent="0cm" style:auto-text-indent="false" style:punctuation-wrap="simple" style:line-break="normal">
        <style:tab-stops>
          <style:tab-stop style:position="0.222cm"/>
        </style:tab-stops>
      </style:paragraph-properties>
      <style:text-properties fo:color="#000000"/>
    </style:style>
    <style:style style:name="P852" style:family="paragraph" style:parent-style-name="Table_20_Paragraph">
      <style:paragraph-properties fo:margin-left="0.254cm" fo:margin-right="0cm" fo:margin-top="0cm" fo:margin-bottom="0cm" fo:line-height="0.443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hyphenate="false" fo:hyphenation-remain-char-count="2" fo:hyphenation-push-char-count="2"/>
    </style:style>
    <style:style style:name="P853" style:family="paragraph" style:parent-style-name="Table_20_Paragraph">
      <style:paragraph-properties fo:margin-left="0.254cm" fo:margin-right="0cm" fo:margin-top="0cm" fo:margin-bottom="0cm" fo:line-height="0.496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hyphenate="false" fo:hyphenation-remain-char-count="2" fo:hyphenation-push-char-count="2"/>
    </style:style>
    <style:style style:name="P854" style:family="paragraph" style:parent-style-name="Table_20_Paragraph" style:list-style-name="RTF_5f_Num_20_34">
      <style:paragraph-properties fo:margin-left="0.203cm" fo:margin-right="0cm" fo:line-height="0.383cm" fo:text-indent="0cm" style:auto-text-indent="false" style:punctuation-wrap="simple" style:line-break="normal">
        <style:tab-stops>
          <style:tab-stop style:position="0.298cm"/>
        </style:tab-stops>
      </style:paragraph-properties>
      <style:text-properties fo:color="#000000"/>
    </style:style>
    <style:style style:name="P855" style:family="paragraph" style:parent-style-name="Table_20_Paragraph" style:list-style-name="RTF_5f_Num_20_34">
      <style:paragraph-properties fo:margin-left="0.199cm" fo:margin-right="0cm" fo:line-height="0.457cm" fo:text-indent="0cm" style:auto-text-indent="false" style:punctuation-wrap="simple" style:line-break="normal">
        <style:tab-stops>
          <style:tab-stop style:position="0.298cm"/>
        </style:tab-stops>
      </style:paragraph-properties>
      <style:text-properties fo:color="#000000"/>
    </style:style>
    <style:style style:name="P856" style:family="paragraph" style:parent-style-name="Table_20_Paragraph" style:list-style-name="RTF_5f_Num_20_34">
      <style:paragraph-properties fo:margin-left="0.245cm" fo:margin-right="0cm" fo:line-height="0.474cm" fo:text-indent="0cm" style:auto-text-indent="false" style:punctuation-wrap="simple" style:line-break="normal">
        <style:tab-stops>
          <style:tab-stop style:position="0.298cm"/>
        </style:tab-stops>
      </style:paragraph-properties>
      <style:text-properties fo:color="#000000"/>
    </style:style>
    <style:style style:name="P857" style:family="paragraph" style:parent-style-name="Table_20_Paragraph" style:list-style-name="RTF_5f_Num_20_34">
      <style:paragraph-properties fo:margin-left="0.198cm" fo:margin-right="0cm" fo:line-height="0.474cm" fo:text-indent="0cm" style:auto-text-indent="false" style:punctuation-wrap="simple" style:line-break="normal">
        <style:tab-stops>
          <style:tab-stop style:position="0.298cm"/>
        </style:tab-stops>
      </style:paragraph-properties>
      <style:text-properties fo:color="#000000"/>
    </style:style>
    <style:style style:name="P858" style:family="paragraph" style:parent-style-name="Table_20_Paragraph" style:list-style-name="RTF_5f_Num_20_34">
      <style:paragraph-properties fo:margin-left="0.198cm" fo:margin-right="0cm" fo:line-height="0.49cm" fo:text-indent="0cm" style:auto-text-indent="false" style:punctuation-wrap="simple" style:line-break="normal">
        <style:tab-stops>
          <style:tab-stop style:position="0.298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859" style:family="paragraph" style:parent-style-name="Table_20_Paragraph" style:list-style-name="RTF_5f_Num_20_34">
      <style:paragraph-properties fo:margin-left="0cm" fo:margin-right="0.086cm" fo:line-height="88%" fo:text-indent="0cm" style:auto-text-indent="false" style:punctuation-wrap="simple" style:line-break="normal">
        <style:tab-stops>
          <style:tab-stop style:position="0.501cm"/>
        </style:tab-stops>
      </style:paragraph-properties>
      <style:text-properties fo:color="#000000"/>
    </style:style>
    <style:style style:name="P860" style:family="paragraph" style:parent-style-name="Table_20_Paragraph" style:list-style-name="RTF_5f_Num_20_34">
      <style:paragraph-properties fo:margin-left="0.296cm" fo:margin-right="1.61cm" fo:margin-top="0.002cm" fo:margin-bottom="0cm" fo:line-height="88%" fo:text-indent="0cm" style:auto-text-indent="false" style:punctuation-wrap="simple" style:line-break="normal">
        <style:tab-stops>
          <style:tab-stop style:position="0.203cm"/>
        </style:tab-stops>
      </style:paragraph-properties>
      <style:text-properties fo:color="#000000"/>
    </style:style>
    <style:style style:name="P861" style:family="paragraph" style:parent-style-name="Table_20_Paragraph" style:list-style-name="RTF_5f_Num_20_35">
      <style:paragraph-properties fo:margin-left="0.302cm" fo:margin-right="0.175cm" fo:margin-top="0.012cm" fo:margin-bottom="0cm" fo:line-height="90%" fo:text-indent="0cm" style:auto-text-indent="false" style:punctuation-wrap="simple" style:line-break="normal">
        <style:tab-stops>
          <style:tab-stop style:position="0.489cm"/>
        </style:tab-stops>
      </style:paragraph-properties>
      <style:text-properties fo:color="#000000"/>
    </style:style>
    <style:style style:name="P862" style:family="paragraph" style:parent-style-name="Table_20_Paragraph" style:list-style-name="RTF_5f_Num_20_36">
      <style:paragraph-properties fo:margin-left="0.309cm" fo:margin-right="1.513cm" fo:margin-top="0.016cm" fo:margin-bottom="0cm" fo:line-height="88%" fo:text-indent="0cm" style:auto-text-indent="false" style:punctuation-wrap="simple" style:line-break="normal">
        <style:tab-stops>
          <style:tab-stop style:position="0.492cm"/>
        </style:tab-stops>
      </style:paragraph-properties>
      <style:text-properties fo:color="#000000"/>
    </style:style>
    <style:style style:name="P863" style:family="paragraph" style:parent-style-name="Table_20_Paragraph" style:list-style-name="RTF_5f_Num_20_36">
      <style:paragraph-properties fo:margin-left="0.318cm" fo:margin-right="1.058cm" fo:margin-top="0.016cm" fo:margin-bottom="0cm" fo:line-height="88%" fo:text-indent="0cm" style:auto-text-indent="false" style:punctuation-wrap="simple" style:line-break="normal">
        <style:tab-stops>
          <style:tab-stop style:position="0.489cm"/>
        </style:tab-stops>
      </style:paragraph-properties>
      <style:text-properties fo:color="#000000"/>
    </style:style>
    <style:style style:name="P864" style:family="paragraph" style:parent-style-name="Table_20_Paragraph" style:list-style-name="RTF_5f_Num_20_37">
      <style:paragraph-properties fo:margin-left="0.3cm" fo:margin-right="0.921cm" fo:margin-top="0.012cm" fo:margin-bottom="0cm" fo:line-height="90%" fo:text-indent="0cm" style:auto-text-indent="false" style:punctuation-wrap="simple" style:line-break="normal">
        <style:tab-stops>
          <style:tab-stop style:position="0.49cm"/>
        </style:tab-stops>
      </style:paragraph-properties>
      <style:text-properties fo:color="#000000"/>
    </style:style>
    <style:style style:name="P865" style:family="paragraph" style:parent-style-name="Table_20_Paragraph" style:list-style-name="RTF_5f_Num_20_37">
      <style:paragraph-properties fo:margin-left="0.302cm" fo:margin-right="0.914cm" fo:line-height="88%" fo:text-indent="0cm" style:auto-text-indent="false" style:punctuation-wrap="simple" style:line-break="normal">
        <style:tab-stops>
          <style:tab-stop style:position="0.489cm"/>
        </style:tab-stops>
      </style:paragraph-properties>
      <style:text-properties fo:color="#000000"/>
    </style:style>
    <style:style style:name="P866" style:family="paragraph" style:parent-style-name="Table_20_Paragraph" style:list-style-name="RTF_5f_Num_20_37">
      <style:paragraph-properties fo:margin-left="0.302cm" fo:margin-right="1.085cm" fo:line-height="88%" fo:text-indent="0cm" style:auto-text-indent="false" style:punctuation-wrap="simple" style:line-break="normal">
        <style:tab-stops>
          <style:tab-stop style:position="0.483cm"/>
        </style:tab-stops>
      </style:paragraph-properties>
      <style:text-properties fo:color="#000000"/>
    </style:style>
    <style:style style:name="P867" style:family="paragraph" style:parent-style-name="Table_20_Paragraph">
      <style:paragraph-properties fo:margin-left="0.293cm" fo:margin-right="0cm" fo:line-height="0.445cm" fo:text-align="start" style:justify-single-word="false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868" style:family="paragraph" style:parent-style-name="Table_20_Paragraph">
      <style:paragraph-properties fo:margin-left="0.293cm" fo:margin-right="0cm" fo:line-height="0.457cm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869" style:family="paragraph" style:parent-style-name="Table_20_Paragraph" style:list-style-name="RTF_5f_Num_20_38">
      <style:paragraph-properties fo:margin-left="0.293cm" fo:margin-right="0cm" fo:line-height="0.453cm" fo:text-indent="0cm" style:auto-text-indent="false" style:punctuation-wrap="simple" style:line-break="normal">
        <style:tab-stops>
          <style:tab-stop style:position="0.494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870" style:family="paragraph" style:parent-style-name="Table_20_Paragraph" style:list-style-name="RTF_5f_Num_20_38">
      <style:paragraph-properties fo:margin-left="0.293cm" fo:margin-right="0cm" fo:line-height="0.448cm" fo:text-indent="0cm" style:auto-text-indent="false" style:punctuation-wrap="simple" style:line-break="normal">
        <style:tab-stops>
          <style:tab-stop style:position="0.497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871" style:family="paragraph" style:parent-style-name="Table_20_Paragraph" style:list-style-name="RTF_5f_Num_20_38">
      <style:paragraph-properties fo:margin-left="0.293cm" fo:margin-right="0cm" fo:line-height="0.445cm" fo:text-indent="0cm" style:auto-text-indent="false" style:punctuation-wrap="simple" style:line-break="normal">
        <style:tab-stops>
          <style:tab-stop style:position="0.492cm"/>
        </style:tab-stops>
      </style:paragraph-properties>
      <style:text-properties fo:color="#000000"/>
    </style:style>
    <style:style style:name="P872" style:family="paragraph" style:parent-style-name="Table_20_Paragraph" style:list-style-name="RTF_5f_Num_20_38">
      <style:paragraph-properties fo:margin-left="0.293cm" fo:margin-right="0cm" fo:line-height="0.445cm" fo:text-indent="0cm" style:auto-text-indent="false" style:punctuation-wrap="simple" style:line-break="normal">
        <style:tab-stops>
          <style:tab-stop style:position="0.497cm"/>
        </style:tab-stops>
      </style:paragraph-properties>
      <style:text-properties fo:color="#000000"/>
    </style:style>
    <style:style style:name="P873" style:family="paragraph" style:parent-style-name="Table_20_Paragraph" style:list-style-name="RTF_5f_Num_20_38">
      <style:paragraph-properties fo:margin-left="0.293cm" fo:margin-right="0cm" fo:line-height="0.453cm" fo:text-indent="0cm" style:auto-text-indent="false" style:punctuation-wrap="simple" style:line-break="normal">
        <style:tab-stops>
          <style:tab-stop style:position="0.497cm"/>
        </style:tab-stops>
      </style:paragraph-properties>
      <style:text-properties fo:color="#000000"/>
    </style:style>
    <style:style style:name="P874" style:family="paragraph" style:parent-style-name="Table_20_Paragraph" style:list-style-name="RTF_5f_Num_20_38">
      <style:paragraph-properties fo:margin-left="0.293cm" fo:margin-right="0cm" fo:line-height="0.453cm" fo:text-indent="0cm" style:auto-text-indent="false" style:punctuation-wrap="simple" style:line-break="normal">
        <style:tab-stops>
          <style:tab-stop style:position="0.492cm"/>
        </style:tab-stops>
      </style:paragraph-properties>
      <style:text-properties fo:color="#000000"/>
    </style:style>
    <style:style style:name="P875" style:family="paragraph" style:parent-style-name="Table_20_Paragraph" style:list-style-name="RTF_5f_Num_20_38">
      <style:paragraph-properties fo:margin-left="0.293cm" fo:margin-right="0cm" fo:line-height="0.448cm" fo:text-indent="0cm" style:auto-text-indent="false" style:punctuation-wrap="simple" style:line-break="normal">
        <style:tab-stops>
          <style:tab-stop style:position="0.497cm"/>
        </style:tab-stops>
      </style:paragraph-properties>
      <style:text-properties fo:color="#000000"/>
    </style:style>
    <style:style style:name="P876" style:family="paragraph" style:parent-style-name="Table_20_Paragraph" style:list-style-name="RTF_5f_Num_20_38">
      <style:paragraph-properties fo:margin-left="0.293cm" fo:margin-right="0cm" fo:line-height="0.457cm" fo:text-indent="0cm" style:auto-text-indent="false" style:punctuation-wrap="simple" style:line-break="normal">
        <style:tab-stops>
          <style:tab-stop style:position="0.494cm"/>
        </style:tab-stops>
      </style:paragraph-properties>
      <style:text-properties fo:color="#000000"/>
    </style:style>
    <style:style style:name="P877" style:family="paragraph" style:parent-style-name="Table_20_Paragraph" style:list-style-name="RTF_5f_Num_20_38">
      <style:paragraph-properties fo:margin-left="0.293cm" fo:margin-right="0cm" fo:line-height="0.46cm" fo:text-indent="0cm" style:auto-text-indent="false" style:punctuation-wrap="simple" style:line-break="normal">
        <style:tab-stops>
          <style:tab-stop style:position="0.492cm"/>
        </style:tab-stops>
      </style:paragraph-properties>
      <style:text-properties fo:color="#000000"/>
    </style:style>
    <style:style style:name="P878" style:family="paragraph" style:parent-style-name="Table_20_Paragraph">
      <style:paragraph-properties fo:margin-left="0.293cm" fo:margin-right="0cm" fo:margin-top="0cm" fo:margin-bottom="0cm" fo:line-height="0.443cm" fo:text-align="start" style:justify-single-word="false" fo:text-indent="0cm" style:auto-text-indent="false" style:punctuation-wrap="simple" style:line-break="normal"/>
      <style:text-properties fo:color="#000000"/>
    </style:style>
    <style:style style:name="P879" style:family="paragraph" style:parent-style-name="Table_20_Paragraph" style:list-style-name="RTF_5f_Num_20_39">
      <style:paragraph-properties fo:margin-left="0.293cm" fo:margin-right="0.093cm" fo:margin-top="0.007cm" fo:margin-bottom="0cm" fo:line-height="90%" fo:text-indent="0cm" style:auto-text-indent="false" style:punctuation-wrap="simple" style:line-break="normal">
        <style:tab-stops>
          <style:tab-stop style:position="0.497cm"/>
        </style:tab-stops>
      </style:paragraph-properties>
      <style:text-properties fo:color="#000000"/>
    </style:style>
    <style:style style:name="P880" style:family="paragraph" style:parent-style-name="Table_20_Paragraph" style:list-style-name="RTF_5f_Num_20_40">
      <style:paragraph-properties fo:margin-left="0.739cm" fo:margin-right="0cm" fo:line-height="0.388cm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 fo:font-size="12.5pt" fo:letter-spacing="-0.004cm" style:font-size-asian="12.5pt" style:font-size-complex="12.5pt"/>
    </style:style>
    <style:style style:name="P881" style:family="paragraph" style:parent-style-name="Table_20_Paragraph" style:list-style-name="RTF_5f_Num_20_40">
      <style:paragraph-properties fo:margin-left="0.302cm" fo:margin-right="0.342cm" fo:margin-top="0.011cm" fo:margin-bottom="0cm" fo:line-height="88%" fo:text-indent="0cm" style:auto-text-indent="false" style:punctuation-wrap="simple" style:line-break="normal">
        <style:tab-stops>
          <style:tab-stop style:position="0.732cm"/>
          <style:tab-stop style:position="0.734cm"/>
        </style:tab-stops>
      </style:paragraph-properties>
      <style:text-properties fo:color="#000000"/>
    </style:style>
    <style:style style:name="P882" style:family="paragraph" style:parent-style-name="Table_20_Paragraph" style:list-style-name="RTF_5f_Num_20_40">
      <style:paragraph-properties fo:margin-left="0.744cm" fo:margin-right="0cm" fo:line-height="0.446cm" fo:text-indent="0cm" style:auto-text-indent="false" style:punctuation-wrap="simple" style:line-break="normal">
        <style:tab-stops>
          <style:tab-stop style:position="0.291cm"/>
        </style:tab-stops>
      </style:paragraph-properties>
      <style:text-properties fo:color="#000000"/>
    </style:style>
    <style:style style:name="P883" style:family="paragraph" style:parent-style-name="Table_20_Paragraph" style:list-style-name="RTF_5f_Num_20_40">
      <style:paragraph-properties fo:margin-left="0.302cm" fo:margin-right="0.222cm" fo:margin-top="0.025cm" fo:margin-bottom="0cm" fo:line-height="87%" fo:text-indent="0cm" style:auto-text-indent="false" style:punctuation-wrap="simple" style:line-break="normal">
        <style:tab-stops>
          <style:tab-stop style:position="0.727cm"/>
          <style:tab-stop style:position="0.728cm"/>
        </style:tab-stops>
      </style:paragraph-properties>
      <style:text-properties fo:color="#000000"/>
    </style:style>
    <style:style style:name="P884" style:family="paragraph" style:parent-style-name="Table_20_Paragraph" style:list-style-name="RTF_5f_Num_20_59">
      <style:paragraph-properties fo:margin-left="0.841cm" fo:margin-right="0cm" fo:margin-top="0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0.841cm"/>
        </style:tab-stops>
      </style:paragraph-properties>
      <style:text-properties fo:color="#000000" fo:font-size="10pt" fo:letter-spacing="-0.004cm" style:font-size-asian="10pt" style:font-size-complex="10pt" style:text-scale="100%"/>
    </style:style>
    <style:style style:name="P885" style:family="paragraph" style:parent-style-name="Table_20_Paragraph" style:list-style-name="RTF_5f_Num_20_64">
      <style:paragraph-properties fo:margin-left="0.841cm" fo:margin-right="0cm" fo:margin-top="0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0.845cm"/>
        </style:tab-stops>
      </style:paragraph-properties>
      <style:text-properties fo:color="#000000" fo:font-size="10pt" fo:letter-spacing="-0.007cm" style:font-size-asian="10pt" style:font-size-complex="10pt" style:text-scale="105%"/>
    </style:style>
    <style:style style:name="P886" style:family="paragraph" style:parent-style-name="Table_20_Paragraph">
      <style:paragraph-properties fo:margin-left="0.863cm" fo:margin-right="0cm" fo:margin-top="0cm" fo:margin-bottom="0cm" fo:line-height="0.402cm" fo:text-align="start" style:justify-single-word="false" fo:text-indent="0cm" style:auto-text-indent="false" style:punctuation-wrap="simple" style:line-break="normal"/>
      <style:text-properties fo:color="#000000" fo:font-size="10pt" fo:letter-spacing="-0.004cm" style:font-size-asian="10pt" style:font-size-complex="10pt" style:text-scale="100%"/>
    </style:style>
    <style:style style:name="P887" style:family="paragraph" style:parent-style-name="Table_20_Paragraph" style:list-style-name="RTF_5f_Num_20_67">
      <style:paragraph-properties fo:margin-left="0.863cm" fo:margin-right="0cm" fo:margin-top="0cm" fo:margin-bottom="0cm" fo:line-height="100%" fo:text-align="start" style:justify-single-word="false" fo:text-indent="0cm" style:auto-text-indent="false" style:punctuation-wrap="simple" style:line-break="normal">
        <style:tab-stops>
          <style:tab-stop style:position="0.861cm"/>
        </style:tab-stops>
      </style:paragraph-properties>
      <style:text-properties fo:color="#000000" fo:font-size="10pt" fo:letter-spacing="-0.004cm" style:font-size-asian="10pt" style:font-size-complex="10pt" style:text-scale="100%"/>
    </style:style>
    <style:style style:name="P888" style:family="paragraph" style:parent-style-name="Table_20_Paragraph" style:list-style-name="RTF_5f_Num_20_77">
      <style:paragraph-properties fo:margin-left="0cm" fo:margin-right="0.199cm" fo:margin-top="0.028cm" fo:margin-bottom="0cm" fo:line-height="100%" fo:text-indent="0cm" style:auto-text-indent="false" style:punctuation-wrap="simple" style:line-break="normal">
        <style:tab-stops>
          <style:tab-stop style:position="0.552cm"/>
        </style:tab-stops>
      </style:paragraph-properties>
      <style:text-properties fo:color="#000000"/>
    </style:style>
    <style:style style:name="P889" style:family="paragraph" style:parent-style-name="Table_20_Paragraph" style:list-style-name="RTF_5f_Num_20_77">
      <style:paragraph-properties fo:margin-left="0.363cm" fo:margin-right="0cm" fo:line-height="0.494cm" fo:text-indent="0cm" style:auto-text-indent="false" style:punctuation-wrap="simple" style:line-break="normal">
        <style:tab-stops>
          <style:tab-stop style:position="0.226cm"/>
        </style:tab-stops>
      </style:paragraph-properties>
      <style:text-properties fo:color="#000000"/>
    </style:style>
    <style:style style:name="P890" style:family="paragraph" style:parent-style-name="Table_20_Paragraph" style:list-style-name="RTF_5f_Num_20_78">
      <style:paragraph-properties fo:margin-left="0cm" fo:margin-right="0.224cm" fo:margin-top="0.009cm" fo:margin-bottom="0cm" fo:line-height="103%" fo:text-align="start" style:justify-single-word="false" fo:text-indent="0cm" style:auto-text-indent="false" style:punctuation-wrap="simple" style:line-break="normal">
        <style:tab-stops>
          <style:tab-stop style:position="0.561cm"/>
        </style:tab-stops>
      </style:paragraph-properties>
      <style:text-properties fo:color="#000000"/>
    </style:style>
    <style:style style:name="P891" style:family="paragraph" style:parent-style-name="Table_20_Paragraph" style:list-style-name="RTF_5f_Num_20_80">
      <style:paragraph-properties fo:margin-left="0cm" fo:margin-right="0.362cm" fo:margin-top="0.078cm" fo:margin-bottom="0cm" fo:line-height="101%" fo:text-align="justify" style:justify-single-word="false" fo:text-indent="0cm" style:auto-text-indent="false" style:punctuation-wrap="simple" style:line-break="normal">
        <style:tab-stops>
          <style:tab-stop style:position="1.48cm"/>
        </style:tab-stops>
      </style:paragraph-properties>
      <style:text-properties fo:color="#000000"/>
    </style:style>
    <style:style style:name="P892" style:family="paragraph" style:parent-style-name="Table_20_Paragraph">
      <style:paragraph-properties fo:margin-left="0cm" fo:margin-right="0.362cm" fo:margin-top="0.042cm" fo:margin-bottom="0cm" fo:line-height="100%" fo:text-align="center" style:justify-single-word="false" fo:text-indent="0cm" style:auto-text-indent="false" style:punctuation-wrap="simple" style:line-break="normal"/>
      <style:text-properties fo:color="#000000" fo:font-size="11pt" style:font-size-asian="11pt" style:font-size-complex="11pt" style:text-scale="97%"/>
    </style:style>
    <style:style style:name="P893" style:family="paragraph" style:parent-style-name="Table_20_Paragraph" style:list-style-name="RTF_5f_Num_20_80">
      <style:paragraph-properties fo:margin-left="0cm" fo:margin-right="0.339cm" fo:margin-top="0.067cm" fo:margin-bottom="0cm" fo:line-height="101%" fo:text-align="justify" style:justify-single-word="false" fo:text-indent="0cm" style:auto-text-indent="false" style:punctuation-wrap="simple" style:line-break="normal">
        <style:tab-stops>
          <style:tab-stop style:position="1.476cm"/>
        </style:tab-stops>
      </style:paragraph-properties>
      <style:text-properties fo:color="#000000"/>
    </style:style>
    <style:style style:name="P894" style:family="paragraph" style:parent-style-name="Table_20_Paragraph" style:list-style-name="RTF_5f_Num_20_80">
      <style:paragraph-properties fo:margin-left="0.005cm" fo:margin-right="0.224cm" fo:margin-top="0.064cm" fo:margin-bottom="0cm" fo:line-height="105%" fo:text-align="justify" style:justify-single-word="false" fo:text-indent="0cm" style:auto-text-indent="false" style:punctuation-wrap="simple" style:line-break="normal">
        <style:tab-stops>
          <style:tab-stop style:position="1.471cm"/>
        </style:tab-stops>
      </style:paragraph-properties>
      <style:text-properties fo:color="#000000"/>
    </style:style>
    <style:style style:name="P895" style:family="paragraph" style:parent-style-name="Table_20_Paragraph" style:list-style-name="RTF_5f_Num_20_80">
      <style:paragraph-properties fo:margin-left="0.004cm" fo:margin-right="0.183cm" fo:margin-top="0.046cm" fo:margin-bottom="0cm" fo:line-height="101%" fo:text-align="justify" style:justify-single-word="false" fo:text-indent="0cm" style:auto-text-indent="false" style:punctuation-wrap="simple" style:line-break="normal">
        <style:tab-stops>
          <style:tab-stop style:position="1.476cm"/>
        </style:tab-stops>
      </style:paragraph-properties>
      <style:text-properties fo:color="#000000"/>
    </style:style>
    <style:style style:name="P896" style:family="paragraph" style:parent-style-name="Table_20_Paragraph">
      <style:paragraph-properties fo:margin-left="7.897cm" fo:margin-right="7.698cm" fo:line-height="0.459cm" fo:text-align="center" style:justify-single-word="false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897" style:family="paragraph" style:parent-style-name="Table_20_Paragraph">
      <style:paragraph-properties fo:margin-left="0.407cm" fo:margin-right="0cm" fo:line-height="0.43cm" fo:text-indent="0cm" style:auto-text-indent="false" style:punctuation-wrap="simple" style:line-break="normal">
        <style:tab-stops>
          <style:tab-stop style:position="1.265cm"/>
        </style:tab-stops>
      </style:paragraph-properties>
      <style:text-properties fo:color="#000000"/>
    </style:style>
    <style:style style:name="P898" style:family="paragraph" style:parent-style-name="Table_20_Paragraph">
      <style:paragraph-properties fo:margin-left="0.409cm" fo:margin-right="0cm" fo:line-height="0.434cm" fo:text-indent="0cm" style:auto-text-indent="false" style:punctuation-wrap="simple" style:line-break="normal"/>
      <style:text-properties fo:color="#000000"/>
    </style:style>
    <style:style style:name="P899" style:family="paragraph" style:parent-style-name="Table_20_Paragraph">
      <style:paragraph-properties fo:margin-top="0.018cm" fo:margin-bottom="0cm" fo:line-height="100%" style:punctuation-wrap="simple" style:line-break="normal"/>
      <style:text-properties fo:color="#000000" fo:font-size="1pt" style:font-size-asian="1pt" style:font-size-complex="1pt"/>
    </style:style>
    <style:style style:name="P900" style:family="paragraph" style:parent-style-name="Table_20_Paragraph">
      <style:paragraph-properties fo:margin-left="0.767cm" fo:margin-right="0cm" fo:line-height="0.339cm" fo:text-indent="0cm" style:auto-text-indent="false" style:punctuation-wrap="simple" style:line-break="normal"/>
      <style:text-properties fo:color="#000000" style:text-position="-21% 100%" fo:font-size="9.5pt" style:font-size-asian="9.5pt" style:font-size-complex="9.5pt"/>
    </style:style>
    <style:style style:name="P901" style:family="paragraph" style:parent-style-name="Table_20_Paragraph">
      <style:paragraph-properties fo:margin-left="0.4cm" fo:margin-right="0cm" fo:line-height="0.425cm" fo:text-indent="0cm" style:auto-text-indent="false" style:punctuation-wrap="simple" style:line-break="normal">
        <style:tab-stops>
          <style:tab-stop style:position="1.355cm"/>
        </style:tab-stops>
      </style:paragraph-properties>
      <style:text-properties fo:color="#000000"/>
    </style:style>
    <style:style style:name="P902" style:family="paragraph" style:parent-style-name="Table_20_Paragraph">
      <style:paragraph-properties fo:margin-left="1.679cm" fo:margin-right="0cm" fo:line-height="0.499cm" fo:text-indent="0cm" style:auto-text-indent="false" style:punctuation-wrap="simple" style:line-break="normal"/>
      <style:text-properties fo:color="#000000"/>
    </style:style>
    <style:style style:name="P903" style:family="paragraph" style:parent-style-name="Table_20_Paragraph">
      <style:paragraph-properties fo:margin-top="0.014cm" fo:margin-bottom="0cm" fo:line-height="100%" style:punctuation-wrap="simple" style:line-break="normal"/>
      <style:text-properties fo:color="#000000" fo:font-size="1.5pt" style:font-size-asian="1.5pt" style:font-size-complex="1.5pt"/>
    </style:style>
    <style:style style:name="P904" style:family="paragraph" style:parent-style-name="Table_20_Paragraph">
      <style:paragraph-properties fo:margin-left="0.776cm" fo:margin-right="0cm" fo:line-height="0.33cm" fo:text-indent="0cm" style:auto-text-indent="false" style:punctuation-wrap="simple" style:line-break="normal"/>
      <style:text-properties fo:color="#000000" style:text-position="-22% 100%" fo:font-size="9pt" style:font-size-asian="9pt" style:font-size-complex="9pt"/>
    </style:style>
    <style:style style:name="P905" style:family="paragraph" style:parent-style-name="Table_20_Paragraph">
      <style:paragraph-properties fo:margin-left="0.212cm" fo:margin-right="0cm" fo:line-height="0.45cm" fo:text-indent="0cm" style:auto-text-indent="false" style:punctuation-wrap="simple" style:line-break="normal"/>
      <style:text-properties fo:color="#000000"/>
    </style:style>
    <style:style style:name="P906" style:family="paragraph" style:parent-style-name="Table_20_Paragraph">
      <style:paragraph-properties fo:margin-left="0.212cm" fo:margin-right="0cm" fo:line-height="0.415cm" fo:text-indent="0cm" style:auto-text-indent="false" style:punctuation-wrap="simple" style:line-break="normal">
        <style:tab-stops>
          <style:tab-stop style:position="1.242cm"/>
        </style:tab-stops>
      </style:paragraph-properties>
      <style:text-properties fo:color="#000000"/>
    </style:style>
    <style:style style:name="P907" style:family="paragraph" style:parent-style-name="Table_20_Paragraph">
      <style:paragraph-properties fo:margin-left="0.212cm" fo:margin-right="0cm" fo:line-height="0.415cm" fo:text-indent="0cm" style:auto-text-indent="false" style:punctuation-wrap="simple" style:line-break="normal">
        <style:tab-stops>
          <style:tab-stop style:position="1.282cm"/>
        </style:tab-stops>
      </style:paragraph-properties>
      <style:text-properties fo:color="#000000"/>
    </style:style>
    <style:style style:name="P908" style:family="paragraph" style:parent-style-name="Table_20_Paragraph">
      <style:paragraph-properties fo:margin-left="0.212cm" fo:margin-right="0cm" fo:line-height="0.415cm" fo:text-indent="0cm" style:auto-text-indent="false" style:punctuation-wrap="simple" style:line-break="normal"/>
      <style:text-properties fo:color="#000000"/>
    </style:style>
    <style:style style:name="P909" style:family="paragraph" style:parent-style-name="Table_20_Paragraph">
      <style:paragraph-properties fo:margin-left="0.212cm" fo:margin-right="0cm" fo:margin-top="0cm" fo:margin-bottom="0cm" fo:line-height="0.415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>
          <style:tab-stop style:position="1.265cm"/>
        </style:tab-stops>
        <style:background-image/>
      </style:paragraph-properties>
      <style:text-properties fo:color="#000000" fo:hyphenate="false" fo:hyphenation-remain-char-count="2" fo:hyphenation-push-char-count="2"/>
    </style:style>
    <style:style style:name="P910" style:family="paragraph" style:parent-style-name="Table_20_Paragraph">
      <style:paragraph-properties fo:margin-left="0.751cm" fo:margin-right="0cm" fo:line-height="0.45cm" fo:text-indent="0cm" style:auto-text-indent="false" style:punctuation-wrap="simple" style:line-break="normal"/>
      <style:text-properties fo:color="#000000" fo:font-size="12.5pt" fo:font-weight="bold" style:font-size-asian="12.5pt" style:font-weight-asian="bold" style:font-size-complex="12.5pt" style:font-weight-complex="bold" style:text-scale="108%"/>
    </style:style>
    <style:style style:name="P911" style:family="paragraph" style:parent-style-name="Table_20_Paragraph">
      <style:paragraph-properties fo:margin-left="0cm" fo:margin-right="0.36cm" fo:margin-top="0.035cm" fo:margin-bottom="0cm" fo:line-height="100%" fo:text-align="center" style:justify-single-word="false" fo:text-indent="0cm" style:auto-text-indent="false" style:punctuation-wrap="simple" style:line-break="normal"/>
      <style:text-properties fo:color="#000000" fo:font-size="11pt" style:font-size-asian="11pt" style:font-size-complex="11pt" style:text-scale="98%"/>
    </style:style>
    <style:style style:name="P912" style:family="paragraph" style:parent-style-name="Table_20_Paragraph">
      <style:paragraph-properties fo:margin-left="0cm" fo:margin-right="0.113cm" fo:margin-top="0.035cm" fo:margin-bottom="0cm" fo:line-height="100%" fo:text-align="center" style:justify-single-word="false" fo:text-indent="0cm" style:auto-text-indent="false" style:punctuation-wrap="simple" style:line-break="normal"/>
      <style:text-properties fo:color="#000000" fo:font-size="11pt" style:font-size-asian="11pt" style:font-size-complex="11pt" style:text-scale="96%"/>
    </style:style>
    <style:style style:name="P913" style:family="paragraph" style:parent-style-name="Table_20_Paragraph">
      <style:paragraph-properties fo:margin-left="0.213cm" fo:margin-right="0cm" fo:line-height="0.443cm" fo:text-indent="0cm" style:auto-text-indent="false" style:punctuation-wrap="simple" style:line-break="normal"/>
      <style:text-properties fo:color="#000000"/>
    </style:style>
    <style:style style:name="P914" style:family="paragraph" style:parent-style-name="Table_20_Paragraph">
      <style:paragraph-properties fo:margin-left="0.213cm" fo:margin-right="0cm" fo:margin-top="0cm" fo:margin-bottom="0cm" fo:line-height="0.443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hyphenate="false" fo:hyphenation-remain-char-count="2" fo:hyphenation-push-char-count="2"/>
    </style:style>
    <style:style style:name="P915" style:family="paragraph" style:parent-style-name="Table_20_Paragraph">
      <style:paragraph-properties fo:margin-left="0.213cm" fo:margin-right="0cm" fo:margin-top="0cm" fo:margin-bottom="0cm" fo:line-height="0.425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hyphenate="false" fo:hyphenation-remain-char-count="2" fo:hyphenation-push-char-count="2"/>
    </style:style>
    <style:style style:name="P916" style:family="paragraph" style:parent-style-name="Table_20_Paragraph">
      <style:paragraph-properties fo:margin-left="0.213cm" fo:margin-right="0cm" fo:margin-top="0cm" fo:margin-bottom="0cm" fo:line-height="0.434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hyphenate="false" fo:hyphenation-remain-char-count="2" fo:hyphenation-push-char-count="2"/>
    </style:style>
    <style:style style:name="P917" style:family="paragraph" style:parent-style-name="Table_20_Paragraph">
      <style:paragraph-properties fo:margin-left="0.213cm" fo:margin-right="0cm" fo:margin-top="0cm" fo:margin-bottom="0cm" fo:line-height="0.434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>
          <style:tab-stop style:position="1.653cm"/>
        </style:tab-stops>
        <style:background-image/>
      </style:paragraph-properties>
      <style:text-properties fo:color="#000000" fo:hyphenate="false" fo:hyphenation-remain-char-count="2" fo:hyphenation-push-char-count="2"/>
    </style:style>
    <style:style style:name="P918" style:family="paragraph" style:parent-style-name="Table_20_Paragraph">
      <style:paragraph-properties fo:margin-left="0.213cm" fo:margin-right="0cm" fo:margin-top="0cm" fo:margin-bottom="0cm" fo:line-height="0.42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hyphenate="false" fo:hyphenation-remain-char-count="2" fo:hyphenation-push-char-count="2"/>
    </style:style>
    <style:style style:name="P919" style:family="paragraph" style:parent-style-name="Table_20_Paragraph">
      <style:paragraph-properties fo:margin-left="0.213cm" fo:margin-right="0cm" fo:margin-top="0cm" fo:margin-bottom="0cm" fo:line-height="0.43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hyphenate="false" fo:hyphenation-remain-char-count="2" fo:hyphenation-push-char-count="2"/>
    </style:style>
    <style:style style:name="P920" style:family="paragraph" style:parent-style-name="Table_20_Paragraph">
      <style:paragraph-properties fo:margin-left="0.213cm" fo:margin-right="0cm" fo:margin-top="0cm" fo:margin-bottom="0cm" fo:line-height="0.459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hyphenate="false" fo:hyphenation-remain-char-count="2" fo:hyphenation-push-char-count="2"/>
    </style:style>
    <style:style style:name="P921" style:family="paragraph" style:parent-style-name="Table_20_Paragraph">
      <style:paragraph-properties fo:margin-left="0.213cm" fo:margin-right="0cm" fo:margin-top="0cm" fo:margin-bottom="0cm" fo:line-height="0.437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hyphenate="false" fo:hyphenation-remain-char-count="2" fo:hyphenation-push-char-count="2"/>
    </style:style>
    <style:style style:name="P922" style:family="paragraph" style:parent-style-name="Table_20_Paragraph">
      <style:paragraph-properties fo:margin-left="0.213cm" fo:margin-right="0cm" fo:margin-top="0cm" fo:margin-bottom="0cm" fo:line-height="0.45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hyphenate="false" fo:hyphenation-remain-char-count="2" fo:hyphenation-push-char-count="2"/>
    </style:style>
    <style:style style:name="P923" style:family="paragraph" style:parent-style-name="Table_20_Paragraph">
      <style:paragraph-properties fo:margin-left="0.213cm" fo:margin-right="0cm" fo:margin-top="0cm" fo:margin-bottom="0cm" fo:line-height="0.422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hyphenate="false" fo:hyphenation-remain-char-count="2" fo:hyphenation-push-char-count="2"/>
    </style:style>
    <style:style style:name="P924" style:family="paragraph" style:parent-style-name="Table_20_Paragraph">
      <style:paragraph-properties fo:margin-left="0.213cm" fo:margin-right="0cm" fo:margin-top="0.002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hyphenate="false" fo:hyphenation-remain-char-count="2" fo:hyphenation-push-char-count="2"/>
    </style:style>
    <style:style style:name="P925" style:family="paragraph" style:parent-style-name="Table_20_Paragraph">
      <style:paragraph-properties fo:margin-left="0.64cm" fo:margin-right="0cm" fo:line-height="0.501cm" fo:text-indent="0cm" style:auto-text-indent="false" style:punctuation-wrap="simple" style:line-break="normal"/>
      <style:text-properties fo:color="#000000" fo:font-size="12.5pt" fo:letter-spacing="-0.009cm" style:font-size-asian="12.5pt" style:font-size-complex="12.5pt" style:text-scale="110%"/>
    </style:style>
    <style:style style:name="P926" style:family="paragraph" style:parent-style-name="Table_20_Paragraph">
      <style:paragraph-properties fo:margin-left="0.64cm" fo:margin-right="0cm" fo:margin-top="0cm" fo:margin-bottom="0cm" fo:line-height="0.45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.5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10%" style:font-relief="none" text:display="true" style:text-overline-style="none" style:text-overline-color="font-color" fo:hyphenate="false" fo:hyphenation-remain-char-count="2" fo:hyphenation-push-char-count="2"/>
    </style:style>
    <style:style style:name="P927" style:family="paragraph" style:parent-style-name="Table_20_Paragraph">
      <style:paragraph-properties fo:margin-left="0.64cm" fo:margin-right="0cm" fo:margin-top="0cm" fo:margin-bottom="0cm" fo:line-height="0.437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.5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10%" style:font-relief="none" text:display="true" style:text-overline-style="none" style:text-overline-color="font-color" fo:hyphenate="false" fo:hyphenation-remain-char-count="2" fo:hyphenation-push-char-count="2"/>
    </style:style>
    <style:style style:name="P928" style:family="paragraph" style:parent-style-name="Table_20_Paragraph">
      <style:paragraph-properties fo:margin-left="0.189cm" fo:margin-right="0cm" fo:margin-top="0cm" fo:margin-bottom="0cm" fo:line-height="0.45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hyphenate="false" fo:hyphenation-remain-char-count="2" fo:hyphenation-push-char-count="2"/>
    </style:style>
    <style:style style:name="P929" style:family="paragraph" style:parent-style-name="Table_20_Paragraph">
      <style:paragraph-properties fo:margin-left="0.189cm" fo:margin-right="0cm" fo:margin-top="0cm" fo:margin-bottom="0cm" fo:line-height="0.425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>
          <style:tab-stop style:position="1.296cm"/>
        </style:tab-stops>
        <style:background-image/>
      </style:paragraph-properties>
      <style:text-properties fo:color="#000000" fo:hyphenate="false" fo:hyphenation-remain-char-count="2" fo:hyphenation-push-char-count="2"/>
    </style:style>
    <style:style style:name="P930" style:family="paragraph" style:parent-style-name="Table_20_Paragraph">
      <style:paragraph-properties fo:margin-left="1.483cm" fo:margin-right="0cm" fo:margin-top="0cm" fo:margin-bottom="0cm" fo:line-height="0.49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hyphenate="false" fo:hyphenation-remain-char-count="2" fo:hyphenation-push-char-count="2"/>
    </style:style>
    <style:style style:name="P931" style:family="paragraph" style:parent-style-name="Table_20_Paragraph">
      <style:paragraph-properties fo:margin-left="1.469cm" fo:margin-right="0cm" fo:margin-top="0cm" fo:margin-bottom="0cm" fo:line-height="0.429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hyphenate="false" fo:hyphenation-remain-char-count="2" fo:hyphenation-push-char-count="2"/>
    </style:style>
    <style:style style:name="P932" style:family="paragraph" style:parent-style-name="Table_20_Paragraph">
      <style:paragraph-properties fo:margin-left="0.646cm" fo:margin-right="0cm" fo:margin-top="0.042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1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33" style:family="paragraph" style:parent-style-name="Table_20_Paragraph">
      <style:paragraph-properties fo:margin-left="0.63cm" fo:margin-right="0cm" fo:margin-top="0cm" fo:margin-bottom="0cm" fo:line-height="0.51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3.5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34" style:family="paragraph" style:parent-style-name="Table_20_Paragraph">
      <style:paragraph-properties fo:margin-left="0.63cm" fo:margin-right="0cm" fo:margin-top="0cm" fo:margin-bottom="0cm" fo:line-height="0.496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35" style:family="paragraph" style:parent-style-name="Table_20_Paragraph">
      <style:paragraph-properties fo:margin-left="0.63cm" fo:margin-right="0cm" fo:margin-top="0cm" fo:margin-bottom="0cm" fo:line-height="0.49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36" style:family="paragraph" style:parent-style-name="Table_20_Paragraph">
      <style:paragraph-properties fo:margin-left="0.63cm" fo:margin-right="0cm" fo:margin-top="0cm" fo:margin-bottom="0cm" fo:line-height="0.504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37" style:family="paragraph" style:parent-style-name="Table_20_Paragraph">
      <style:paragraph-properties fo:margin-left="0.63cm" fo:margin-right="0cm" fo:margin-top="0cm" fo:margin-bottom="0cm" fo:line-height="0.513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38" style:family="paragraph" style:parent-style-name="Table_20_Paragraph">
      <style:paragraph-properties fo:margin-left="0.631cm" fo:margin-right="0cm" fo:margin-top="0cm" fo:margin-bottom="0cm" fo:line-height="0.492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.5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10%" style:font-relief="none" text:display="true" style:text-overline-style="none" style:text-overline-color="font-color" fo:hyphenate="false" fo:hyphenation-remain-char-count="2" fo:hyphenation-push-char-count="2"/>
    </style:style>
    <style:style style:name="P939" style:family="paragraph" style:parent-style-name="Table_20_Paragraph">
      <style:paragraph-properties fo:margin-left="0.631cm" fo:margin-right="0cm" fo:margin-top="0cm" fo:margin-bottom="0cm" fo:line-height="0.501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.5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10%" style:font-relief="none" text:display="true" style:text-overline-style="none" style:text-overline-color="font-color" fo:hyphenate="false" fo:hyphenation-remain-char-count="2" fo:hyphenation-push-char-count="2"/>
    </style:style>
    <style:style style:name="P940" style:family="paragraph" style:parent-style-name="Table_20_Paragraph">
      <style:paragraph-properties fo:margin-left="0.631cm" fo:margin-right="0cm" fo:margin-top="0cm" fo:margin-bottom="0cm" fo:line-height="0.487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.5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10%" style:font-relief="none" text:display="true" style:text-overline-style="none" style:text-overline-color="font-color" fo:hyphenate="false" fo:hyphenation-remain-char-count="2" fo:hyphenation-push-char-count="2"/>
    </style:style>
    <style:style style:name="P941" style:family="paragraph" style:parent-style-name="Table_20_Paragraph">
      <style:paragraph-properties fo:margin-left="0.631cm" fo:margin-right="0cm" fo:margin-top="0cm" fo:margin-bottom="0cm" fo:line-height="0.485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.5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42" style:family="paragraph" style:parent-style-name="Table_20_Paragraph">
      <style:paragraph-properties fo:margin-left="0.631cm" fo:margin-right="0cm" fo:margin-top="0cm" fo:margin-bottom="0cm" fo:line-height="0.466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.5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43" style:family="paragraph" style:parent-style-name="Table_20_Paragraph">
      <style:paragraph-properties fo:margin-left="0.631cm" fo:margin-right="0cm" fo:margin-top="0cm" fo:margin-bottom="0cm" fo:line-height="0.504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44" style:family="paragraph" style:parent-style-name="Table_20_Paragraph">
      <style:paragraph-properties fo:margin-left="0.639cm" fo:margin-right="0cm" fo:margin-top="0cm" fo:margin-bottom="0cm" fo:line-height="0.501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3.5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45" style:family="paragraph" style:parent-style-name="Table_20_Paragraph">
      <style:paragraph-properties fo:margin-left="0.639cm" fo:margin-right="0cm" fo:margin-top="0cm" fo:margin-bottom="0cm" fo:line-height="0.459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.5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5%" style:font-relief="none" text:display="true" style:text-overline-style="none" style:text-overline-color="font-color" fo:hyphenate="false" fo:hyphenation-remain-char-count="2" fo:hyphenation-push-char-count="2"/>
    </style:style>
    <style:style style:name="P946" style:family="paragraph" style:parent-style-name="Table_20_Paragraph">
      <style:paragraph-properties fo:margin-left="0.637cm" fo:margin-right="0cm" fo:margin-top="0cm" fo:margin-bottom="0cm" fo:line-height="0.513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47" style:family="paragraph" style:parent-style-name="Table_20_Paragraph">
      <style:paragraph-properties fo:margin-left="0.512cm" fo:margin-right="0cm" fo:margin-top="0cm" fo:margin-bottom="0cm" fo:line-height="0.434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.5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48" style:family="paragraph" style:parent-style-name="Table_20_Paragraph">
      <style:paragraph-properties fo:margin-left="0.049cm" fo:margin-right="0cm" fo:margin-top="0cm" fo:margin-bottom="0cm" fo:line-height="0.434cm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.5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94%" style:font-relief="none" text:display="true" style:text-overline-style="none" style:text-overline-color="font-color" fo:hyphenate="false" fo:hyphenation-remain-char-count="2" fo:hyphenation-push-char-count="2"/>
    </style:style>
    <style:style style:name="P949" style:family="paragraph" style:parent-style-name="Table_20_Paragraph">
      <style:paragraph-properties fo:margin-left="0.517cm" fo:margin-right="0cm" fo:margin-top="0cm" fo:margin-bottom="0cm" fo:line-height="0.434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.5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50" style:family="paragraph" style:parent-style-name="Table_20_Paragraph">
      <style:paragraph-properties fo:margin-left="0.529cm" fo:margin-right="0cm" fo:margin-top="0cm" fo:margin-bottom="0cm" fo:line-height="0.434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.5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51" style:family="paragraph" style:parent-style-name="Table_20_Paragraph">
      <style:paragraph-properties fo:margin-left="0.522cm" fo:margin-right="0cm" fo:margin-top="0cm" fo:margin-bottom="0cm" fo:line-height="0.434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.5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52" style:family="paragraph" style:parent-style-name="Table_20_Paragraph">
      <style:paragraph-properties fo:margin-left="0.633cm" fo:margin-right="0cm" fo:margin-top="0cm" fo:margin-bottom="0cm" fo:line-height="0.501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.5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10%" style:font-relief="none" text:display="true" style:text-overline-style="none" style:text-overline-color="font-color" fo:hyphenate="false" fo:hyphenation-remain-char-count="2" fo:hyphenation-push-char-count="2"/>
    </style:style>
    <style:style style:name="P953" style:family="paragraph" style:parent-style-name="Table_20_Paragraph">
      <style:paragraph-properties fo:margin-left="0.633cm" fo:margin-right="0cm" fo:margin-top="0cm" fo:margin-bottom="0cm" fo:line-height="0.492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.5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5%" style:font-relief="none" text:display="true" style:text-overline-style="none" style:text-overline-color="font-color" fo:hyphenate="false" fo:hyphenation-remain-char-count="2" fo:hyphenation-push-char-count="2"/>
    </style:style>
    <style:style style:name="P954" style:family="paragraph" style:parent-style-name="Table_20_Paragraph">
      <style:paragraph-properties fo:margin-left="1.67cm" fo:margin-right="1.744cm" fo:margin-top="0.035cm" fo:margin-bottom="0cm" fo:line-height="0.459cm" fo:text-align="center" style:justify-single-word="false" fo:text-indent="0cm" style:auto-text-indent="false" style:punctuation-wrap="simple" style:line-break="normal"/>
      <style:text-properties fo:color="#000000" fo:font-size="13.5pt" style:font-size-asian="13.5pt" style:font-size-complex="13.5pt"/>
    </style:style>
    <style:style style:name="P955" style:family="paragraph" style:parent-style-name="Table_20_Paragraph">
      <style:paragraph-properties fo:margin-left="1.67cm" fo:margin-right="1.739cm" fo:margin-top="0cm" fo:margin-bottom="0cm" fo:line-height="0.478cm" fo:text-align="center" style:justify-single-word="false" fo:text-indent="0cm" style:auto-text-indent="false" style:punctuation-wrap="simple" style:line-break="normal"/>
      <style:text-properties fo:color="#000000" fo:font-size="13.5pt" style:font-size-asian="13.5pt" style:font-size-complex="13.5pt"/>
    </style:style>
    <style:style style:name="P956" style:family="paragraph" style:parent-style-name="Table_20_Paragraph">
      <style:paragraph-properties fo:margin-left="1.993cm" fo:margin-right="0cm" fo:margin-top="0.002cm" fo:margin-bottom="0cm" fo:line-height="0.496cm" fo:text-align="start" style:justify-single-word="false" fo:text-indent="0cm" style:auto-text-indent="false" style:punctuation-wrap="simple" style:line-break="normal"/>
      <style:text-properties fo:color="#000000" fo:font-size="13.5pt" style:font-size-asian="13.5pt" style:font-size-complex="13.5pt"/>
    </style:style>
    <style:style style:name="P957" style:family="paragraph" style:parent-style-name="Table_20_Paragraph">
      <style:paragraph-properties fo:margin-left="2.071cm" fo:margin-right="0cm" fo:margin-top="0cm" fo:margin-bottom="0cm" fo:line-height="0.474cm" fo:text-align="start" style:justify-single-word="false" fo:text-indent="0cm" style:auto-text-indent="false" style:punctuation-wrap="simple" style:line-break="normal"/>
      <style:text-properties fo:color="#000000" fo:font-size="13.5pt" style:font-size-asian="13.5pt" style:font-size-complex="13.5pt"/>
    </style:style>
    <style:style style:name="P958" style:family="paragraph" style:parent-style-name="Table_20_Paragraph">
      <style:paragraph-properties fo:margin-left="1.078cm" fo:margin-right="0cm" fo:margin-top="0.002cm" fo:margin-bottom="0cm" fo:line-height="0.496cm" fo:text-align="start" style:justify-single-word="false" fo:text-indent="0cm" style:auto-text-indent="false" style:punctuation-wrap="simple" style:line-break="normal"/>
      <style:text-properties fo:color="#000000" fo:font-size="13.5pt" style:font-size-asian="13.5pt" style:font-size-complex="13.5pt"/>
    </style:style>
    <style:style style:name="P959" style:family="paragraph" style:parent-style-name="Table_20_Paragraph">
      <style:paragraph-properties fo:margin-left="1.097cm" fo:margin-right="0cm" fo:margin-top="0cm" fo:margin-bottom="0cm" fo:line-height="0.474cm" fo:text-align="start" style:justify-single-word="false" fo:text-indent="0cm" style:auto-text-indent="false" style:punctuation-wrap="simple" style:line-break="normal"/>
      <style:text-properties fo:color="#000000" fo:font-size="13.5pt" style:font-size-asian="13.5pt" style:font-size-complex="13.5pt"/>
    </style:style>
    <style:style style:name="P960" style:family="paragraph" style:parent-style-name="Table_20_Paragraph">
      <style:paragraph-properties fo:margin-top="0cm" fo:margin-bottom="0cm" fo:line-height="0.483cm" fo:text-align="start" style:justify-single-word="false" style:punctuation-wrap="simple" style:line-break="normal"/>
      <style:text-properties fo:color="#000000" fo:font-size="13.5pt" style:font-size-asian="13.5pt" style:font-size-complex="13.5pt"/>
    </style:style>
    <style:style style:name="P961" style:family="paragraph" style:parent-style-name="Table_20_Paragraph">
      <style:paragraph-properties fo:margin-top="0cm" fo:margin-bottom="0cm" fo:line-height="0.464cm" fo:text-align="start" style:justify-single-word="false" style:punctuation-wrap="simple" style:line-break="normal"/>
      <style:text-properties fo:color="#000000" fo:font-size="13.5pt" style:font-size-asian="13.5pt" style:font-size-complex="13.5pt"/>
    </style:style>
    <style:style style:name="P962" style:family="paragraph" style:parent-style-name="Table_20_Paragraph">
      <style:paragraph-properties fo:margin-top="0cm" fo:margin-bottom="0cm" fo:line-height="0.497cm" fo:text-align="start" style:justify-single-word="false" style:punctuation-wrap="simple" style:line-break="normal"/>
      <style:text-properties fo:color="#000000" fo:font-size="13.5pt" style:font-size-asian="13.5pt" style:font-size-complex="13.5pt"/>
    </style:style>
    <style:style style:name="P963" style:family="paragraph" style:parent-style-name="Table_20_Paragraph">
      <style:paragraph-properties fo:margin-top="0cm" fo:margin-bottom="0cm" fo:line-height="0.476cm" fo:text-align="start" style:justify-single-word="false" style:punctuation-wrap="simple" style:line-break="normal"/>
      <style:text-properties fo:color="#000000" fo:font-size="13.5pt" style:font-size-asian="13.5pt" style:font-size-complex="13.5pt"/>
    </style:style>
    <style:style style:name="P964" style:family="paragraph" style:parent-style-name="Table_20_Paragraph">
      <style:paragraph-properties fo:margin-top="0cm" fo:margin-bottom="0cm" fo:line-height="0.487cm" fo:text-align="start" style:justify-single-word="false" style:punctuation-wrap="simple" style:line-break="normal"/>
      <style:text-properties fo:color="#000000" fo:font-size="13.5pt" style:font-size-asian="13.5pt" style:font-size-complex="13.5pt"/>
    </style:style>
    <style:style style:name="P965" style:family="paragraph" style:parent-style-name="Table_20_Paragraph">
      <style:paragraph-properties fo:margin-top="0cm" fo:margin-bottom="0cm" fo:line-height="100%" fo:text-align="start" style:justify-single-word="false" style:punctuation-wrap="simple" style:line-break="normal"/>
      <style:text-properties fo:color="#000000" fo:font-size="10pt" style:font-size-asian="10pt" style:font-size-complex="10pt"/>
    </style:style>
    <style:style style:name="P966" style:family="paragraph" style:parent-style-name="Table_20_Paragraph">
      <style:paragraph-properties fo:margin-top="0cm" fo:margin-bottom="0cm" fo:line-height="100%" fo:text-align="start" style:justify-single-word="false" style:punctuation-wrap="simple" style:line-break="normal"/>
      <style:text-properties fo:color="#000000" fo:font-size="12pt" style:font-size-asian="12pt" style:font-size-complex="12pt"/>
    </style:style>
    <style:style style:name="P967" style:family="paragraph" style:parent-style-name="Table_20_Paragraph">
      <style:paragraph-properties fo:margin-left="0.009cm" fo:margin-right="0.559cm" fo:margin-top="0cm" fo:margin-bottom="0cm" fo:line-height="98%" fo:text-align="start" style:justify-single-word="false" fo:text-indent="-0.004cm" style:auto-text-indent="false" style:punctuation-wrap="simple" style:line-break="normal">
        <style:tab-stops/>
      </style:paragraph-properties>
      <style:text-properties fo:color="#000000" fo:font-size="13.5pt" style:font-size-asian="13.5pt" style:font-size-complex="13.5pt"/>
    </style:style>
    <style:style style:name="P968" style:family="paragraph" style:parent-style-name="Table_20_Paragraph">
      <style:paragraph-properties fo:margin-left="0.18cm" fo:margin-right="0.245cm" fo:margin-top="0cm" fo:margin-bottom="0cm" fo:line-height="98%" fo:text-align="center" style:justify-single-word="false" fo:text-indent="-0.028cm" style:auto-text-indent="false" style:punctuation-wrap="simple" style:line-break="normal">
        <style:tab-stops/>
      </style:paragraph-properties>
      <style:text-properties fo:color="#000000" fo:font-size="13.5pt" style:font-size-asian="13.5pt" style:font-size-complex="13.5pt"/>
    </style:style>
    <style:style style:name="P969" style:family="paragraph" style:parent-style-name="Table_20_Paragraph">
      <style:paragraph-properties fo:margin-left="0cm" fo:margin-right="0.069cm" fo:margin-top="0.009cm" fo:margin-bottom="0cm" fo:line-height="95%" fo:text-align="start" style:justify-single-word="false" fo:text-indent="0cm" style:auto-text-indent="false" style:punctuation-wrap="simple" style:line-break="normal"/>
      <style:text-properties fo:color="#000000" fo:font-size="13.5pt" style:font-size-asian="13.5pt" style:font-size-complex="13.5pt"/>
    </style:style>
    <style:style style:name="P970" style:family="paragraph" style:parent-style-name="Table_20_Paragraph">
      <style:paragraph-properties fo:margin-top="0.009cm" fo:margin-bottom="0cm" fo:line-height="93%" fo:text-align="start" style:justify-single-word="false" style:punctuation-wrap="simple" style:line-break="normal"/>
      <style:text-properties fo:color="#000000" fo:font-size="13.5pt" style:font-size-asian="13.5pt" style:font-size-complex="13.5pt"/>
    </style:style>
    <style:style style:name="P971" style:family="paragraph" style:parent-style-name="Table_20_Paragraph">
      <style:paragraph-properties fo:margin-left="0.379cm" fo:margin-right="0cm" fo:margin-top="0cm" fo:margin-bottom="0cm" fo:line-height="96%" fo:text-align="start" style:justify-single-word="false" fo:text-indent="0.647cm" style:auto-text-indent="false" style:punctuation-wrap="simple" style:line-break="normal"/>
      <style:text-properties fo:color="#000000" fo:font-size="13.5pt" style:font-size-asian="13.5pt" style:font-size-complex="13.5pt"/>
    </style:style>
    <style:style style:name="P972" style:family="paragraph" style:parent-style-name="Table_20_Paragraph">
      <style:paragraph-properties fo:margin-left="0.155cm" fo:margin-right="0.259cm" fo:margin-top="0cm" fo:margin-bottom="0cm" fo:line-height="96%" fo:text-align="center" style:justify-single-word="false" fo:text-indent="0cm" style:auto-text-indent="false" style:punctuation-wrap="simple" style:line-break="normal"/>
      <style:text-properties fo:color="#000000" fo:font-size="12.5pt" style:font-size-asian="12.5pt" style:font-size-complex="12.5pt"/>
    </style:style>
    <style:style style:name="P973" style:family="paragraph" style:parent-style-name="Table_20_Paragraph">
      <style:paragraph-properties fo:margin-left="0.132cm" fo:margin-right="0.259cm" fo:margin-top="0cm" fo:margin-bottom="0cm" fo:line-height="0.483cm" fo:text-align="center" style:justify-single-word="false" fo:text-indent="0cm" style:auto-text-indent="false" style:punctuation-wrap="simple" style:line-break="normal"/>
      <style:text-properties fo:color="#000000" fo:font-size="12.5pt" style:font-size-asian="12.5pt" style:font-size-complex="12.5pt"/>
    </style:style>
    <style:style style:name="P974" style:family="paragraph" style:parent-style-name="Table_20_Paragraph">
      <style:paragraph-properties fo:margin-left="0.898cm" fo:margin-right="0cm" fo:margin-top="0cm" fo:margin-bottom="0cm" fo:line-height="0.459cm" fo:text-align="start" style:justify-single-word="false" fo:text-indent="0cm" style:auto-text-indent="false" style:punctuation-wrap="simple" style:line-break="normal"/>
      <style:text-properties fo:color="#000000" fo:font-size="12.5pt" fo:letter-spacing="-0.004cm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P975" style:family="paragraph" style:parent-style-name="Table_20_Paragraph">
      <style:paragraph-properties fo:margin-left="0.982cm" fo:margin-right="0cm" fo:margin-top="0cm" fo:margin-bottom="0cm" fo:line-height="0.487cm" fo:text-align="start" style:justify-single-word="false" fo:text-indent="0cm" style:auto-text-indent="false" style:punctuation-wrap="simple" style:line-break="normal"/>
      <style:text-properties fo:color="#000000" fo:font-size="12.5pt" fo:letter-spacing="-0.004cm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P976" style:family="paragraph" style:parent-style-name="Table_20_Paragraph">
      <style:paragraph-properties fo:margin-left="0.559cm" fo:margin-right="0cm" fo:margin-top="0.205cm" fo:margin-bottom="0cm" fo:line-height="100%" fo:text-align="start" style:justify-single-word="false" fo:text-indent="0cm" style:auto-text-indent="false" style:punctuation-wrap="simple" style:line-break="normal"/>
      <style:text-properties fo:color="#000000" fo:font-size="12.5pt" fo:letter-spacing="-0.004cm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P977" style:family="paragraph" style:parent-style-name="Table_20_Paragraph">
      <style:paragraph-properties fo:margin-left="4.297cm" fo:margin-right="4.288cm" fo:margin-top="0.205cm" fo:margin-bottom="0cm" fo:line-height="100%" fo:text-align="center" style:justify-single-word="false" fo:text-indent="0cm" style:auto-text-indent="false" style:punctuation-wrap="simple" style:line-break="normal"/>
      <style:text-properties fo:color="#000000" fo:font-size="12.5pt" fo:letter-spacing="-0.004cm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P978" style:family="paragraph" style:parent-style-name="Table_20_Paragraph">
      <style:paragraph-properties fo:margin-left="0.222cm" fo:margin-right="0cm" fo:margin-top="0cm" fo:margin-bottom="0cm" fo:line-height="0.443cm" fo:text-align="start" style:justify-single-word="false" fo:text-indent="0cm" style:auto-text-indent="false" style:punctuation-wrap="simple" style:line-break="normal"/>
      <style:text-properties fo:color="#000000" fo:font-size="12.5pt" fo:letter-spacing="-0.004cm" fo:font-weight="bold" style:font-size-asian="12.5pt" style:font-weight-asian="bold" style:font-size-complex="12.5pt" style:font-weight-complex="bold"/>
    </style:style>
    <style:style style:name="P979" style:family="paragraph" style:parent-style-name="Table_20_Paragraph">
      <style:paragraph-properties fo:margin-left="0.222cm" fo:margin-right="0cm" fo:margin-top="0cm" fo:margin-bottom="0cm" fo:line-height="0.434cm" fo:text-align="start" style:justify-single-word="false" fo:text-indent="0cm" style:auto-text-indent="false" style:punctuation-wrap="simple" style:line-break="normal"/>
      <style:text-properties fo:color="#000000" fo:font-size="12.5pt" fo:letter-spacing="-0.004cm" fo:font-weight="bold" style:font-size-asian="12.5pt" style:font-weight-asian="bold" style:font-size-complex="12.5pt" style:font-weight-complex="bold"/>
    </style:style>
    <style:style style:name="P980" style:family="paragraph" style:parent-style-name="Table_20_Paragraph">
      <style:paragraph-properties fo:margin-left="0.222cm" fo:margin-right="0cm" fo:margin-top="0cm" fo:margin-bottom="0cm" fo:line-height="0.499cm" fo:text-align="start" style:justify-single-word="false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981" style:family="paragraph" style:parent-style-name="Table_20_Paragraph">
      <style:paragraph-properties fo:margin-left="0.222cm" fo:margin-right="0cm" fo:margin-top="0cm" fo:margin-bottom="0cm" fo:line-height="0.452cm" fo:text-align="start" style:justify-single-word="false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982" style:family="paragraph" style:parent-style-name="Table_20_Paragraph">
      <style:paragraph-properties fo:margin-left="0.222cm" fo:margin-right="0cm" fo:margin-top="0cm" fo:margin-bottom="0cm" fo:line-height="0.443cm" fo:text-align="start" style:justify-single-word="false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983" style:family="paragraph" style:parent-style-name="Table_20_Paragraph">
      <style:paragraph-properties fo:margin-left="0.222cm" fo:margin-right="0cm" fo:margin-top="0cm" fo:margin-bottom="0cm" fo:line-height="0.434cm" fo:text-align="start" style:justify-single-word="false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984" style:family="paragraph" style:parent-style-name="Table_20_Paragraph">
      <style:paragraph-properties fo:margin-left="0.222cm" fo:margin-right="0cm" fo:margin-top="0cm" fo:margin-bottom="0cm" fo:line-height="0.452cm" fo:text-align="start" style:justify-single-word="false" fo:text-indent="0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985" style:family="paragraph" style:parent-style-name="Table_20_Paragraph">
      <style:paragraph-properties fo:margin-left="0.222cm" fo:margin-right="0cm" fo:margin-top="0cm" fo:margin-bottom="0cm" fo:line-height="0.499cm" fo:text-align="start" style:justify-single-word="false" fo:text-indent="0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986" style:family="paragraph" style:parent-style-name="Table_20_Paragraph">
      <style:paragraph-properties fo:margin-left="0.222cm" fo:margin-right="0cm" fo:margin-top="0cm" fo:margin-bottom="0cm" fo:line-height="0.474cm" fo:text-align="justify" style:justify-single-word="false" fo:text-indent="0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987" style:family="paragraph" style:parent-style-name="Table_20_Paragraph">
      <style:paragraph-properties fo:margin-left="0.222cm" fo:margin-right="0cm" fo:margin-top="0cm" fo:margin-bottom="0cm" fo:line-height="0.416cm" fo:text-align="start" style:justify-single-word="false" fo:text-indent="0cm" style:auto-text-indent="false" style:punctuation-wrap="simple" style:line-break="normal">
        <style:tab-stops>
          <style:tab-stop style:position="2.515cm"/>
          <style:tab-stop style:position="4.909cm"/>
          <style:tab-stop style:position="7.033cm"/>
          <style:tab-stop style:position="8.677cm"/>
        </style:tab-stops>
      </style:paragraph-properties>
      <style:text-properties fo:color="#000000" fo:font-size="14.5pt" style:font-size-asian="14.5pt" style:font-size-complex="14.5pt"/>
    </style:style>
    <style:style style:name="P988" style:family="paragraph" style:parent-style-name="Table_20_Paragraph">
      <style:paragraph-properties fo:margin-left="0.222cm" fo:margin-right="0cm" fo:margin-top="0cm" fo:margin-bottom="0cm" fo:line-height="0.483cm" fo:text-align="start" style:justify-single-word="false" fo:text-indent="0cm" style:auto-text-indent="false" style:punctuation-wrap="simple" style:line-break="normal"/>
      <style:text-properties fo:color="#000000" fo:font-size="12pt" fo:letter-spacing="-0.004cm" style:font-size-asian="12pt" style:font-size-complex="12pt"/>
    </style:style>
    <style:style style:name="P989" style:family="paragraph" style:parent-style-name="Table_20_Paragraph">
      <style:paragraph-properties fo:margin-left="0.222cm" fo:margin-right="0cm" fo:line-height="0.496cm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990" style:family="paragraph" style:parent-style-name="Table_20_Paragraph">
      <style:paragraph-properties fo:margin-left="0.222cm" fo:margin-right="0cm" fo:line-height="0.452cm" fo:text-indent="0cm" style:auto-text-indent="false" style:punctuation-wrap="simple" style:line-break="normal"/>
      <style:text-properties fo:color="#000000"/>
    </style:style>
    <style:style style:name="P991" style:family="paragraph" style:parent-style-name="Table_20_Paragraph">
      <style:paragraph-properties fo:margin-left="0.224cm" fo:margin-right="0cm" fo:margin-top="0cm" fo:margin-bottom="0cm" fo:line-height="0.434cm" fo:text-align="start" style:justify-single-word="false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992" style:family="paragraph" style:parent-style-name="Table_20_Paragraph">
      <style:paragraph-properties fo:margin-left="0.224cm" fo:margin-right="0cm" fo:margin-top="0cm" fo:margin-bottom="0cm" fo:line-height="0.416cm" fo:text-align="start" style:justify-single-word="false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993" style:family="paragraph" style:parent-style-name="Table_20_Paragraph">
      <style:paragraph-properties fo:margin-left="0.224cm" fo:margin-right="0cm" fo:margin-top="0cm" fo:margin-bottom="0cm" fo:line-height="0.46cm" fo:text-align="start" style:justify-single-word="false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994" style:family="paragraph" style:parent-style-name="Table_20_Paragraph">
      <style:paragraph-properties fo:margin-left="0.224cm" fo:margin-right="0cm" fo:margin-top="0cm" fo:margin-bottom="0cm" fo:line-height="0.452cm" fo:text-align="start" style:justify-single-word="false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995" style:family="paragraph" style:parent-style-name="Table_20_Paragraph">
      <style:paragraph-properties fo:margin-left="0.224cm" fo:margin-right="0cm" fo:margin-top="0cm" fo:margin-bottom="0cm" fo:line-height="0.43cm" fo:text-align="start" style:justify-single-word="false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996" style:family="paragraph" style:parent-style-name="Table_20_Paragraph">
      <style:paragraph-properties fo:margin-left="0.224cm" fo:margin-right="0cm" fo:margin-top="0cm" fo:margin-bottom="0cm" fo:line-height="0.443cm" fo:text-align="start" style:justify-single-word="false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997" style:family="paragraph" style:parent-style-name="Table_20_Paragraph">
      <style:paragraph-properties fo:margin-left="0.224cm" fo:margin-right="0cm" fo:margin-top="0cm" fo:margin-bottom="0cm" fo:line-height="0.499cm" fo:text-align="start" style:justify-single-word="false" fo:text-indent="0cm" style:auto-text-indent="false" style:punctuation-wrap="simple" style:line-break="normal"/>
      <style:text-properties fo:color="#000000" fo:font-size="12.5pt" fo:letter-spacing="-0.004cm" fo:font-weight="bold" style:font-size-asian="12.5pt" style:font-weight-asian="bold" style:font-size-complex="12.5pt" style:font-weight-complex="bold"/>
    </style:style>
    <style:style style:name="P998" style:family="paragraph" style:parent-style-name="Table_20_Paragraph">
      <style:paragraph-properties fo:margin-left="0.224cm" fo:margin-right="0cm" fo:margin-top="0cm" fo:margin-bottom="0cm" fo:line-height="0.434cm" fo:text-align="start" style:justify-single-word="false" fo:text-indent="0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999" style:family="paragraph" style:parent-style-name="Table_20_Paragraph">
      <style:paragraph-properties fo:margin-left="0.224cm" fo:margin-right="0cm" fo:margin-top="0cm" fo:margin-bottom="0cm" fo:line-height="0.452cm" fo:text-align="start" style:justify-single-word="false" fo:text-indent="0cm" style:auto-text-indent="false" style:punctuation-wrap="simple" style:line-break="normal">
        <style:tab-stops>
          <style:tab-stop style:position="2.928cm"/>
        </style:tab-stops>
      </style:paragraph-properties>
      <style:text-properties fo:color="#000000" fo:font-size="14.5pt" style:font-size-asian="14.5pt" style:font-size-complex="14.5pt"/>
    </style:style>
    <style:style style:name="P1000" style:family="paragraph" style:parent-style-name="Table_20_Paragraph">
      <style:paragraph-properties fo:margin-left="0.224cm" fo:margin-right="0cm" fo:margin-top="0cm" fo:margin-bottom="0cm" fo:line-height="0.452cm" fo:text-align="start" style:justify-single-word="false" fo:text-indent="0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1001" style:family="paragraph" style:parent-style-name="Table_20_Paragraph">
      <style:paragraph-properties fo:margin-left="0.224cm" fo:margin-right="0cm" fo:margin-top="0cm" fo:margin-bottom="0cm" fo:line-height="0.425cm" fo:text-align="start" style:justify-single-word="false" fo:text-indent="0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1002" style:family="paragraph" style:parent-style-name="Table_20_Paragraph">
      <style:paragraph-properties fo:margin-left="0.224cm" fo:margin-right="0cm" fo:margin-top="0cm" fo:margin-bottom="0cm" fo:line-height="0.452cm" fo:text-align="start" style:justify-single-word="false" fo:text-indent="0cm" style:auto-text-indent="false" style:punctuation-wrap="simple" style:line-break="normal"/>
      <style:text-properties fo:color="#000000" fo:font-size="12pt" fo:letter-spacing="-0.009cm" style:font-size-asian="12pt" style:font-size-complex="12pt" style:text-scale="90%"/>
    </style:style>
    <style:style style:name="P1003" style:family="paragraph" style:parent-style-name="Table_20_Paragraph">
      <style:paragraph-properties fo:margin-left="0.224cm" fo:margin-right="0cm" fo:margin-top="0cm" fo:margin-bottom="0cm" fo:line-height="0.432cm" fo:text-align="start" style:justify-single-word="false" fo:text-indent="0cm" style:auto-text-indent="false" style:punctuation-wrap="simple" style:line-break="normal"/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P1004" style:family="paragraph" style:parent-style-name="Table_20_Paragraph">
      <style:paragraph-properties fo:margin-left="0.224cm" fo:margin-right="0cm" fo:margin-top="0cm" fo:margin-bottom="0cm" fo:line-height="0.388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>
          <style:tab-stop style:position="3.581cm"/>
        </style:tab-stops>
        <style:background-image/>
      </style:paragraph-properties>
      <style:text-properties fo:color="#000000" fo:font-size="11pt" fo:letter-spacing="-0.004cm" style:font-size-asian="11pt" style:font-size-complex="11pt" style:text-scale="105%" fo:hyphenate="false" fo:hyphenation-remain-char-count="2" fo:hyphenation-push-char-count="2"/>
    </style:style>
    <style:style style:name="P1005" style:family="paragraph" style:parent-style-name="Table_20_Paragraph">
      <style:paragraph-properties fo:margin-left="0.224cm" fo:margin-right="0cm" fo:margin-top="0cm" fo:margin-bottom="0cm" fo:line-height="0.406cm" fo:text-align="justify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>
          <style:tab-stop style:position="3.581cm"/>
        </style:tab-stops>
        <style:background-image/>
      </style:paragraph-properties>
      <style:text-properties fo:color="#000000" fo:font-size="11pt" fo:letter-spacing="-0.004cm" style:font-size-asian="11pt" style:font-size-complex="11pt" style:text-scale="105%" fo:hyphenate="false" fo:hyphenation-remain-char-count="2" fo:hyphenation-push-char-count="2"/>
    </style:style>
    <style:style style:name="P1006" style:family="paragraph" style:parent-style-name="Table_20_Paragraph">
      <style:paragraph-properties fo:margin-left="0.224cm" fo:margin-right="0cm" fo:line-height="0.452cm" fo:text-indent="0cm" style:auto-text-indent="false" style:punctuation-wrap="simple" style:line-break="normal"/>
      <style:text-properties fo:color="#000000"/>
    </style:style>
    <style:style style:name="P1007" style:family="paragraph" style:parent-style-name="Table_20_Paragraph">
      <style:paragraph-properties fo:margin-left="0.224cm" fo:margin-right="0cm" fo:line-height="0.422cm" fo:text-indent="0cm" style:auto-text-indent="false" style:punctuation-wrap="simple" style:line-break="normal"/>
      <style:text-properties fo:color="#000000"/>
    </style:style>
    <style:style style:name="P1008" style:family="paragraph" style:parent-style-name="Table_20_Paragraph">
      <style:paragraph-properties fo:margin-left="0.224cm" fo:margin-right="0cm" fo:margin-top="0.009cm" fo:margin-bottom="0cm" fo:line-height="95%" fo:text-align="start" style:justify-single-word="false" fo:text-indent="0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1009" style:family="paragraph" style:parent-style-name="Table_20_Paragraph">
      <style:paragraph-properties fo:margin-left="0.228cm" fo:margin-right="0cm" fo:margin-top="0cm" fo:margin-bottom="0cm" fo:line-height="0.466cm" fo:text-align="start" style:justify-single-word="false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1010" style:family="paragraph" style:parent-style-name="Table_20_Paragraph">
      <style:paragraph-properties fo:margin-left="0.228cm" fo:margin-right="0cm" fo:line-height="0.459cm" fo:text-indent="0cm" style:auto-text-indent="false" style:punctuation-wrap="simple" style:line-break="normal"/>
      <style:text-properties fo:color="#000000" fo:font-size="12.5pt" fo:letter-spacing="-0.007cm" style:font-size-asian="12.5pt" style:font-size-complex="12.5pt"/>
    </style:style>
    <style:style style:name="P1011" style:family="paragraph" style:parent-style-name="Table_20_Paragraph">
      <style:paragraph-properties fo:margin-left="0.228cm" fo:margin-right="0cm" fo:margin-top="0.118cm" fo:margin-bottom="0cm" fo:line-height="100%" fo:text-align="start" style:justify-single-word="false" fo:text-indent="0cm" style:auto-text-indent="false" style:punctuation-wrap="simple" style:line-break="normal"/>
      <style:text-properties fo:color="#000000" fo:font-size="8pt" fo:letter-spacing="-0.007cm" fo:font-weight="bold" style:font-size-asian="8pt" style:font-weight-asian="bold" style:font-size-complex="8pt" style:font-weight-complex="bold"/>
    </style:style>
    <style:style style:name="P1012" style:family="paragraph" style:parent-style-name="Table_20_Paragraph">
      <style:paragraph-properties fo:margin-left="0.226cm" fo:margin-right="0cm" fo:margin-top="0cm" fo:margin-bottom="0cm" fo:line-height="0.452cm" fo:text-align="start" style:justify-single-word="false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1013" style:family="paragraph" style:parent-style-name="Table_20_Paragraph">
      <style:paragraph-properties fo:margin-left="0.226cm" fo:margin-right="0cm" fo:margin-top="0cm" fo:margin-bottom="0cm" fo:line-height="0.434cm" fo:text-align="start" style:justify-single-word="false" fo:text-indent="0cm" style:auto-text-indent="false" style:punctuation-wrap="simple" style:line-break="normal"/>
      <style:text-properties fo:color="#000000" fo:font-size="12.5pt" fo:letter-spacing="-0.007cm" style:font-size-asian="12.5pt" style:font-size-complex="12.5pt"/>
    </style:style>
    <style:style style:name="P1014" style:family="paragraph" style:parent-style-name="Table_20_Paragraph">
      <style:paragraph-properties fo:margin-left="0.226cm" fo:margin-right="0cm" fo:margin-top="0cm" fo:margin-bottom="0cm" fo:line-height="0.416cm" fo:text-align="start" style:justify-single-word="false" fo:text-indent="0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1015" style:family="paragraph" style:parent-style-name="Table_20_Paragraph">
      <style:paragraph-properties fo:margin-left="0.226cm" fo:margin-right="0cm" fo:margin-top="0cm" fo:margin-bottom="0cm" fo:line-height="0.425cm" fo:text-align="justify" style:justify-single-word="false" fo:text-indent="0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1016" style:family="paragraph" style:parent-style-name="Table_20_Paragraph">
      <style:paragraph-properties fo:margin-left="0.226cm" fo:margin-right="0cm" fo:line-height="0.499cm" fo:text-indent="0cm" style:auto-text-indent="false" style:punctuation-wrap="simple" style:line-break="normal"/>
      <style:text-properties fo:color="#000000" fo:font-size="12.5pt" fo:letter-spacing="-0.004cm" fo:font-weight="bold" style:font-size-asian="12.5pt" style:font-weight-asian="bold" style:font-size-complex="12.5pt" style:font-weight-complex="bold"/>
    </style:style>
    <style:style style:name="P1017" style:family="paragraph" style:parent-style-name="Table_20_Paragraph">
      <style:paragraph-properties fo:margin-left="0.226cm" fo:margin-right="0cm" fo:line-height="0.506cm" fo:text-align="start" style:justify-single-word="false" fo:text-indent="0cm" style:auto-text-indent="false" style:punctuation-wrap="simple" style:line-break="normal"/>
      <style:text-properties fo:color="#000000"/>
    </style:style>
    <style:style style:name="P1018" style:family="paragraph" style:parent-style-name="Table_20_Paragraph">
      <style:paragraph-properties fo:margin-left="0.22cm" fo:margin-right="0cm" fo:margin-top="0cm" fo:margin-bottom="0cm" fo:line-height="0.448cm" fo:text-align="start" style:justify-single-word="false" fo:text-indent="0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1019" style:family="paragraph" style:parent-style-name="Table_20_Paragraph">
      <style:paragraph-properties fo:margin-left="0.22cm" fo:margin-right="0cm" fo:line-height="0.413cm" fo:text-indent="0cm" style:auto-text-indent="false" style:punctuation-wrap="simple" style:line-break="normal"/>
      <style:text-properties fo:color="#000000"/>
    </style:style>
    <style:style style:name="P1020" style:family="paragraph" style:parent-style-name="Table_20_Paragraph">
      <style:paragraph-properties fo:margin-left="0.22cm" fo:margin-right="0cm" fo:line-height="0.499cm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1021" style:family="paragraph" style:parent-style-name="Table_20_Paragraph">
      <style:paragraph-properties fo:margin-left="0.22cm" fo:margin-right="0cm" fo:line-height="0.497cm" fo:text-indent="0cm" style:auto-text-indent="false" style:punctuation-wrap="simple" style:line-break="normal"/>
      <style:text-properties fo:color="#000000"/>
    </style:style>
    <style:style style:name="P1022" style:family="paragraph" style:parent-style-name="Table_20_Paragraph">
      <style:paragraph-properties fo:margin-left="0.22cm" fo:margin-right="0cm" fo:line-height="100%" fo:text-align="start" style:justify-single-word="false" fo:text-indent="0cm" style:auto-text-indent="false" style:punctuation-wrap="simple" style:line-break="normal"/>
      <style:text-properties fo:color="#000000" fo:letter-spacing="-0.004cm"/>
    </style:style>
    <style:style style:name="P1023" style:family="paragraph" style:parent-style-name="Table_20_Paragraph">
      <style:paragraph-properties fo:margin-left="0.242cm" fo:margin-right="0cm" fo:margin-top="0cm" fo:margin-bottom="0cm" fo:line-height="0.471cm" fo:text-align="start" style:justify-single-word="false" fo:text-indent="0cm" style:auto-text-indent="false" style:punctuation-wrap="simple" style:line-break="normal"/>
      <style:text-properties fo:color="#000000" style:font-name="Courier New" fo:font-size="12.5pt" fo:letter-spacing="-0.004cm" fo:font-weight="bold" style:font-name-asian="Courier New" style:font-size-asian="12.5pt" style:font-weight-asian="bold" style:font-name-complex="Courier New" style:font-size-complex="12.5pt" style:font-weight-complex="bold" style:text-scale="85%"/>
    </style:style>
    <style:style style:name="P1024" style:family="paragraph" style:parent-style-name="Table_20_Paragraph">
      <style:paragraph-properties fo:margin-left="0.215cm" fo:margin-right="0cm" fo:margin-top="0.012cm" fo:margin-bottom="0cm" fo:line-height="95%" fo:text-align="start" style:justify-single-word="false" fo:text-indent="0.009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1025" style:family="paragraph" style:parent-style-name="Table_20_Paragraph">
      <style:paragraph-properties fo:margin-left="0.215cm" fo:margin-right="0.175cm" fo:margin-top="0.011cm" fo:margin-bottom="0cm" fo:line-height="95%" fo:text-align="start" style:justify-single-word="false" fo:text-indent="0.007cm" style:auto-text-indent="false" style:punctuation-wrap="simple" style:line-break="normal">
        <style:tab-stops>
          <style:tab-stop style:position="3.059cm"/>
          <style:tab-stop style:position="5.925cm"/>
          <style:tab-stop style:position="7.713cm"/>
          <style:tab-stop style:position="10.446cm"/>
        </style:tab-stops>
      </style:paragraph-properties>
      <style:text-properties fo:color="#000000" fo:font-size="14.5pt" style:font-size-asian="14.5pt" style:font-size-complex="14.5pt"/>
    </style:style>
    <style:style style:name="P1026" style:family="paragraph" style:parent-style-name="Table_20_Paragraph">
      <style:paragraph-properties fo:margin-left="0.215cm" fo:margin-right="0.166cm" fo:margin-top="0.007cm" fo:margin-bottom="0cm" fo:line-height="95%" fo:text-align="justify" style:justify-single-word="false" fo:text-indent="0cm" style:auto-text-indent="false" style:punctuation-wrap="simple" style:line-break="normal"/>
      <style:text-properties fo:color="#000000"/>
    </style:style>
    <style:style style:name="P1027" style:family="paragraph" style:parent-style-name="Table_20_Paragraph">
      <style:paragraph-properties fo:margin-left="0.222cm" fo:margin-right="0.198cm" fo:line-height="96%" fo:text-indent="0cm" style:auto-text-indent="false" style:punctuation-wrap="simple" style:line-break="normal">
        <style:tab-stops>
          <style:tab-stop style:position="3.336cm"/>
          <style:tab-stop style:position="5.461cm"/>
          <style:tab-stop style:position="6.398cm"/>
          <style:tab-stop style:position="8.624cm"/>
        </style:tab-stops>
      </style:paragraph-properties>
      <style:text-properties fo:color="#000000"/>
    </style:style>
    <style:style style:name="P1028" style:family="paragraph" style:parent-style-name="Table_20_Paragraph">
      <style:paragraph-properties fo:margin-left="0.66cm" fo:margin-right="0cm" fo:margin-top="0cm" fo:margin-bottom="0cm" fo:line-height="0.467cm" fo:text-align="start" style:justify-single-word="false" fo:text-indent="0cm" style:auto-text-indent="false" style:punctuation-wrap="simple" style:line-break="normal"/>
      <style:text-properties fo:color="#000000" fo:font-size="12.5pt" fo:letter-spacing="-0.004cm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P1029" style:family="paragraph" style:parent-style-name="Table_20_Paragraph">
      <style:paragraph-properties fo:margin-left="0.762cm" fo:margin-right="0cm" fo:margin-top="0.06cm" fo:margin-bottom="0cm" fo:line-height="100%" fo:text-align="start" style:justify-single-word="false" fo:text-indent="0cm" style:auto-text-indent="false" style:punctuation-wrap="simple" style:line-break="normal"/>
      <style:text-properties fo:color="#000000" fo:font-size="12.5pt" fo:letter-spacing="-0.004cm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P1030" style:family="paragraph" style:parent-style-name="Table_20_Paragraph">
      <style:paragraph-properties fo:margin-left="0.312cm" fo:margin-right="0cm" fo:margin-top="0.24cm" fo:margin-bottom="0cm" fo:line-height="100%" fo:text-align="start" style:justify-single-word="false" fo:text-indent="0cm" style:auto-text-indent="false" style:punctuation-wrap="simple" style:line-break="normal"/>
      <style:text-properties fo:color="#000000" fo:font-size="12.5pt" fo:letter-spacing="-0.004cm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P1031" style:family="paragraph" style:parent-style-name="Table_20_Paragraph">
      <style:paragraph-properties fo:margin-left="4.904cm" fo:margin-right="4.886cm" fo:margin-top="0.24cm" fo:margin-bottom="0cm" fo:line-height="100%" fo:text-align="center" style:justify-single-word="false" fo:text-indent="0cm" style:auto-text-indent="false" style:punctuation-wrap="simple" style:line-break="normal"/>
      <style:text-properties fo:color="#000000" fo:font-size="12.5pt" fo:letter-spacing="-0.004cm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P1032" style:family="paragraph" style:parent-style-name="Table_20_Paragraph">
      <style:paragraph-properties fo:margin-left="0.229cm" fo:margin-right="0.21cm" fo:margin-top="0cm" fo:margin-bottom="0cm" fo:line-height="96%" fo:text-align="start" style:justify-single-word="false" fo:text-indent="-0.007cm" style:auto-text-indent="false" style:punctuation-wrap="simple" style:line-break="normal">
        <style:tab-stops>
          <style:tab-stop style:position="0cm"/>
          <style:tab-stop style:position="2.498cm"/>
          <style:tab-stop style:position="6.572cm"/>
          <style:tab-stop style:position="9.169cm"/>
        </style:tab-stops>
      </style:paragraph-properties>
      <style:text-properties fo:color="#000000" fo:font-size="14.5pt" style:font-size-asian="14.5pt" style:font-size-complex="14.5pt"/>
    </style:style>
    <style:style style:name="P1033" style:family="paragraph" style:parent-style-name="Table_20_Paragraph">
      <style:paragraph-properties fo:margin-left="0.222cm" fo:margin-right="0.185cm" fo:margin-top="0.009cm" fo:margin-bottom="0cm" fo:line-height="95%" fo:text-align="justify" style:justify-single-word="false" fo:text-indent="0.004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1034" style:family="paragraph" style:parent-style-name="Table_20_Paragraph">
      <style:paragraph-properties fo:margin-left="0.222cm" fo:margin-right="0.176cm" fo:margin-top="0.016cm" fo:margin-bottom="0cm" fo:line-height="95%" fo:text-align="justify" style:justify-single-word="false" fo:text-indent="0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1035" style:family="paragraph" style:parent-style-name="Table_20_Paragraph">
      <style:paragraph-properties fo:margin-left="0.222cm" fo:margin-right="0.157cm" fo:margin-top="0.009cm" fo:margin-bottom="0cm" fo:line-height="95%" fo:text-align="justify" style:justify-single-word="false" fo:text-indent="0.004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1036" style:family="paragraph" style:parent-style-name="Table_20_Paragraph">
      <style:paragraph-properties fo:margin-left="0.228cm" fo:margin-right="0.213cm" fo:margin-top="0.012cm" fo:margin-bottom="0cm" fo:line-height="95%" fo:text-align="start" style:justify-single-word="false" fo:text-indent="-0.005cm" style:auto-text-indent="false" style:punctuation-wrap="simple" style:line-break="normal">
        <style:tab-stops/>
      </style:paragraph-properties>
      <style:text-properties fo:color="#000000" fo:font-size="14.5pt" style:font-size-asian="14.5pt" style:font-size-complex="14.5pt"/>
    </style:style>
    <style:style style:name="P1037" style:family="paragraph" style:parent-style-name="Table_20_Paragraph">
      <style:paragraph-properties fo:margin-left="0.229cm" fo:margin-right="0cm" fo:margin-top="0cm" fo:margin-bottom="0cm" fo:line-height="0.425cm" fo:text-align="justify" style:justify-single-word="false" fo:text-indent="0cm" style:auto-text-indent="false" style:punctuation-wrap="simple" style:line-break="normal"/>
      <style:text-properties fo:color="#000000" fo:font-size="14.5pt" style:font-size-asian="14.5pt" style:font-size-complex="14.5pt"/>
    </style:style>
    <style:style style:name="P1038" style:family="paragraph" style:parent-style-name="Table_20_Paragraph">
      <style:paragraph-properties fo:margin-left="0.229cm" fo:margin-right="0cm" fo:margin-top="0.021cm" fo:margin-bottom="0cm" fo:line-height="100%" fo:text-align="start" style:justify-single-word="false" fo:text-indent="0cm" style:auto-text-indent="false" style:punctuation-wrap="simple" style:line-break="normal"/>
      <style:text-properties fo:color="#000000" fo:font-size="9.5pt" fo:letter-spacing="-0.004cm" style:font-size-asian="9.5pt" style:font-size-complex="9.5pt" style:text-scale="100%"/>
    </style:style>
    <style:style style:name="P1039" style:family="paragraph" style:parent-style-name="Table_20_Paragraph">
      <style:paragraph-properties fo:margin-left="0.222cm" fo:margin-right="0.171cm" fo:margin-top="0.009cm" fo:margin-bottom="0cm" fo:line-height="95%" fo:text-align="justify" style:justify-single-word="false" fo:text-indent="0.004cm" style:auto-text-indent="false" style:punctuation-wrap="simple" style:line-break="normal"/>
      <style:text-properties fo:color="#000000" fo:font-size="12.5pt" style:font-size-asian="12.5pt" style:font-size-complex="12.5pt"/>
    </style:style>
    <style:style style:name="P1040" style:family="paragraph" style:parent-style-name="Table_20_Paragraph">
      <style:paragraph-properties fo:margin-left="0.229cm" fo:margin-right="0.213cm" fo:margin-top="0.009cm" fo:margin-bottom="0cm" fo:line-height="95%" fo:text-align="justify" style:justify-single-word="false" fo:text-indent="0cm" style:auto-text-indent="false" style:punctuation-wrap="simple" style:line-break="normal"/>
      <style:text-properties fo:color="#000000"/>
    </style:style>
    <style:style style:name="P1041" style:family="paragraph" style:parent-style-name="Table_20_Paragraph">
      <style:paragraph-properties fo:margin-left="0.58cm" fo:margin-right="0cm" fo:margin-top="0.009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>
          <style:tab-stop style:position="7.821cm"/>
        </style:tab-stops>
        <style:background-image/>
      </style:paragraph-properties>
      <style:text-properties fo:color="#000000" fo:font-size="11pt" fo:letter-spacing="-0.004cm" style:font-size-asian="11pt" style:font-size-complex="11pt" style:text-scale="105%" fo:hyphenate="false" fo:hyphenation-remain-char-count="2" fo:hyphenation-push-char-count="2"/>
    </style:style>
    <style:style style:name="P1042" style:family="paragraph" style:parent-style-name="Table_20_Paragraph">
      <style:paragraph-properties fo:margin-left="1.044cm" fo:margin-right="0cm" fo:margin-top="0.004cm" fo:margin-bottom="0cm" fo:line-height="0.487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fo:font-size="12pt" fo:letter-spacing="-0.004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font-size-asian="12pt" style:language-asian="zh" style:country-asian="CN" style:font-style-asian="normal" style:font-size-complex="12pt" style:language-complex="hi" style:country-complex="IN" style:font-style-complex="normal" style:text-rotation-angle="0" style:text-rotation-scale="line-height" style:text-emphasize="none" style:text-combine="none" style:text-scale="105%" style:font-relief="none" text:display="true" style:text-overline-style="none" style:text-overline-color="font-color" fo:hyphenate="false" fo:hyphenation-remain-char-count="2" fo:hyphenation-push-char-count="2"/>
    </style:style>
    <style:style style:name="P1043" style:family="paragraph" style:parent-style-name="Table_20_Paragraph">
      <style:paragraph-properties fo:margin-left="0.226cm" fo:margin-right="0.175cm" fo:margin-top="0.002cm" fo:margin-bottom="0cm" style:line-height-at-least="0.441cm" fo:text-align="start" style:justify-single-word="false" fo:keep-together="auto" fo:hyphenation-ladder-count="no-limit" fo:text-indent="-0.009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>
          <style:tab-stop style:position="0cm"/>
          <style:tab-stop style:position="3.577cm"/>
          <style:tab-stop style:position="5.771cm"/>
          <style:tab-stop style:position="6.324cm"/>
          <style:tab-stop style:position="8.172cm"/>
          <style:tab-stop style:position="9.439cm"/>
          <style:tab-stop style:position="14.984cm"/>
        </style:tab-stops>
        <style:background-image/>
      </style:paragraph-properties>
      <style:text-properties fo:color="#000000" fo:font-size="11pt" fo:letter-spacing="-0.004cm" style:font-size-asian="11pt" style:font-size-complex="11pt" style:text-scale="105%" fo:hyphenate="false" fo:hyphenation-remain-char-count="2" fo:hyphenation-push-char-count="2"/>
    </style:style>
    <style:style style:name="P1044" style:family="paragraph" style:parent-style-name="Table_20_Paragraph">
      <style:paragraph-properties fo:margin-left="3.808cm" fo:margin-right="0.206cm" fo:margin-top="0.005cm" fo:margin-bottom="0cm" fo:line-height="98%" fo:text-align="justify" style:justify-single-word="false" fo:keep-together="auto" fo:hyphenation-ladder-count="no-limit" fo:text-indent="-3.586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>
          <style:tab-stop style:position="0cm"/>
        </style:tab-stops>
        <style:background-image/>
      </style:paragraph-properties>
      <style:text-properties fo:color="#000000" fo:font-size="11pt" fo:letter-spacing="-0.004cm" style:font-size-asian="11pt" style:font-size-complex="11pt" style:text-scale="105%" fo:hyphenate="false" fo:hyphenation-remain-char-count="2" fo:hyphenation-push-char-count="2"/>
    </style:style>
    <style:style style:name="P1045" style:family="paragraph" style:parent-style-name="Table_20_Paragraph">
      <style:paragraph-properties fo:margin-left="3.808cm" fo:margin-right="0.206cm" fo:margin-top="0.005cm" fo:margin-bottom="0cm" fo:line-height="98%" fo:text-align="justify" style:justify-single-word="false" fo:hyphenation-ladder-count="no-limit" fo:text-indent="-3.586cm" style:auto-text-indent="false" fo:background-color="transparent" fo:padding="0cm" fo:border="none" style:shadow="none" style:text-autospace="none" style:punctuation-wrap="simple" style:line-break="normal" style:vertical-align="auto" style:writing-mode="page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fo:font-size="11pt" fo:letter-spacing="normal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font-size-asian="11pt" style:language-asian="zh" style:country-asian="CN" style:font-style-asian="normal" style:font-size-complex="11pt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46" style:family="paragraph" style:parent-style-name="Table_20_Paragraph">
      <style:paragraph-properties fo:margin-left="3.808cm" fo:margin-right="0.206cm" fo:margin-top="0.005cm" fo:margin-bottom="0cm" fo:line-height="98%" fo:text-align="justify" style:justify-single-word="false" fo:hyphenation-ladder-count="no-limit" fo:text-indent="-3.586cm" style:auto-text-indent="false" fo:background-color="transparent" fo:padding="0cm" fo:border="none" style:shadow="none" style:text-autospace="none" style:punctuation-wrap="simple" style:line-break="normal" style:vertical-align="auto" style:writing-mode="page">
        <style:tab-stops>
          <style:tab-stop style:position="0cm"/>
        </style:tab-stops>
        <style:background-image/>
      </style:paragraph-properties>
      <style:text-properties fo:color="#000000" fo:font-size="11pt" fo:letter-spacing="-0.004cm" style:font-size-asian="11pt" style:font-size-complex="11pt" style:text-scale="105%" fo:hyphenate="false" fo:hyphenation-remain-char-count="2" fo:hyphenation-push-char-count="2"/>
    </style:style>
    <style:style style:name="P1047" style:family="paragraph" style:parent-style-name="Table_20_Paragraph">
      <style:paragraph-properties fo:margin-left="3.806cm" fo:margin-right="0cm" fo:margin-top="0cm" fo:margin-bottom="0cm" fo:line-height="0.439cm" fo:text-align="justify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font-size="11pt" fo:letter-spacing="-0.004cm" style:font-size-asian="11pt" style:font-size-complex="11pt" style:text-scale="105%" fo:hyphenate="false" fo:hyphenation-remain-char-count="2" fo:hyphenation-push-char-count="2"/>
    </style:style>
    <style:style style:name="P1048" style:family="paragraph" style:parent-style-name="Table_20_Paragraph">
      <style:paragraph-properties fo:margin-left="3.806cm" fo:margin-right="0cm" fo:margin-top="0cm" fo:margin-bottom="0cm" fo:line-height="0.43cm" fo:text-align="justify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font-size="11pt" fo:letter-spacing="-0.004cm" style:font-size-asian="11pt" style:font-size-complex="11pt" style:text-scale="105%" fo:hyphenate="false" fo:hyphenation-remain-char-count="2" fo:hyphenation-push-char-count="2"/>
    </style:style>
    <style:style style:name="P1049" style:family="paragraph" style:parent-style-name="Table_20_Paragraph">
      <style:paragraph-properties fo:margin-left="3.803cm" fo:margin-right="0.203cm" fo:margin-top="0.004cm" fo:margin-bottom="0cm" fo:line-height="100%" fo:text-align="justify" style:justify-single-word="false" fo:keep-together="auto" fo:hyphenation-ladder-count="no-limit" fo:text-indent="0.004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font-size="11pt" fo:letter-spacing="-0.004cm" style:font-size-asian="11pt" style:font-size-complex="11pt" style:text-scale="105%" fo:hyphenate="false" fo:hyphenation-remain-char-count="2" fo:hyphenation-push-char-count="2"/>
    </style:style>
    <style:style style:name="P1050" style:family="paragraph" style:parent-style-name="Table_20_Paragraph">
      <style:paragraph-properties fo:margin-left="0cm" fo:margin-right="0.155cm" fo:margin-top="0cm" fo:margin-bottom="0cm" fo:line-height="0.402cm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>
          <style:tab-stop style:position="3.588cm"/>
        </style:tab-stops>
        <style:background-image/>
      </style:paragraph-properties>
      <style:text-properties fo:color="#000000" fo:font-size="11pt" fo:letter-spacing="-0.004cm" style:font-size-asian="11pt" style:font-size-complex="11pt" style:text-scale="105%" fo:hyphenate="false" fo:hyphenation-remain-char-count="2" fo:hyphenation-push-char-count="2"/>
    </style:style>
    <style:style style:name="P1051" style:family="paragraph" style:parent-style-name="Table_20_Paragraph">
      <style:paragraph-properties fo:margin-left="0.219cm" fo:margin-right="0.196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>
          <style:tab-stop style:position="2.663cm"/>
          <style:tab-stop style:position="3.586cm"/>
          <style:tab-stop style:position="13.224cm"/>
          <style:tab-stop style:position="15.459cm"/>
        </style:tab-stops>
        <style:background-image/>
      </style:paragraph-properties>
      <style:text-properties fo:color="#000000" fo:font-size="11pt" fo:letter-spacing="-0.004cm" style:font-size-asian="11pt" style:font-size-complex="11pt" style:text-scale="105%" fo:hyphenate="false" fo:hyphenation-remain-char-count="2" fo:hyphenation-push-char-count="2"/>
    </style:style>
    <style:style style:name="P1052" style:family="paragraph" style:parent-style-name="Table_20_Paragraph">
      <style:paragraph-properties fo:margin-left="3.808cm" fo:margin-right="0.226cm" fo:margin-top="0cm" fo:margin-bottom="0cm" fo:line-height="98%" fo:text-align="justify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font-size="11pt" fo:letter-spacing="-0.004cm" style:font-size-asian="11pt" style:font-size-complex="11pt" style:text-scale="105%" fo:hyphenate="false" fo:hyphenation-remain-char-count="2" fo:hyphenation-push-char-count="2"/>
    </style:style>
    <style:style style:name="P1053" style:family="paragraph" style:parent-style-name="Table_20_Paragraph">
      <style:paragraph-properties fo:margin-left="3.803cm" fo:margin-right="0.201cm" fo:margin-top="0.002cm" fo:margin-bottom="0cm" fo:line-height="100%" fo:text-align="justify" style:justify-single-word="false" fo:keep-together="auto" fo:hyphenation-ladder-count="no-limit" fo:text-indent="0.004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54" style:family="paragraph" style:parent-style-name="Table_20_Paragraph">
      <style:paragraph-properties fo:margin-left="3.808cm" fo:margin-right="0cm" fo:margin-top="0.002cm" fo:margin-bottom="0cm" fo:line-height="0.445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font-size="11pt" fo:letter-spacing="-0.004cm" style:font-size-asian="11pt" style:font-size-complex="11pt" style:text-scale="105%" fo:hyphenate="false" fo:hyphenation-remain-char-count="2" fo:hyphenation-push-char-count="2"/>
    </style:style>
    <style:style style:name="P1055" style:family="paragraph" style:parent-style-name="Table_20_Paragraph">
      <style:paragraph-properties fo:margin-left="3.808cm" fo:margin-right="0cm" fo:margin-top="0cm" fo:margin-bottom="0cm" fo:line-height="0.448cm" fo:text-align="start" style:justify-single-word="false" fo:keep-together="auto" fo:hyphenation-ladder-count="no-limit" fo:text-indent="-0.004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>
          <style:tab-stop style:position="0cm"/>
        </style:tab-stops>
        <style:background-image/>
      </style:paragraph-properties>
      <style:text-properties fo:color="#000000" fo:font-size="11pt" fo:letter-spacing="-0.004cm" style:font-size-asian="11pt" style:font-size-complex="11pt" style:text-scale="105%" fo:hyphenate="false" fo:hyphenation-remain-char-count="2" fo:hyphenation-push-char-count="2"/>
    </style:style>
    <style:style style:name="P1056" style:family="paragraph" style:parent-style-name="Table_20_Paragraph">
      <style:paragraph-properties fo:margin-left="3.805cm" fo:margin-right="0.171cm" fo:margin-top="0.002cm" fo:margin-bottom="0cm" fo:line-height="100%" fo:text-align="justify" style:justify-single-word="false" fo:keep-together="auto" fo:hyphenation-ladder-count="no-limit" fo:text-indent="0.002cm" style:auto-text-indent="false" fo:background-color="transparent" fo:padding="0cm" fo:border="none" style:shadow="none" fo:keep-with-next="auto" style:text-autospace="none" style:punctuation-wrap="simple" style:line-break="normal" style:vertical-align="auto" style:writing-mode="page">
        <style:tab-stops/>
        <style:background-image/>
      </style:paragraph-properties>
      <style:text-properties fo:color="#000000" fo:font-size="11pt" fo:letter-spacing="-0.004cm" style:font-size-asian="11pt" style:font-size-complex="11pt" style:text-scale="105%" fo:hyphenate="false" fo:hyphenation-remain-char-count="2" fo:hyphenation-push-char-count="2"/>
    </style:style>
    <style:style style:name="P1057" style:family="paragraph" style:parent-style-name="Table_20_Paragraph">
      <style:paragraph-properties fo:margin-left="1.526cm" fo:margin-right="0cm" fo:line-height="0.413cm" fo:text-align="start" style:justify-single-word="false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1058" style:family="paragraph" style:parent-style-name="Table_20_Paragraph">
      <style:paragraph-properties fo:margin-left="1.526cm" fo:margin-right="0cm" fo:line-height="0.467cm" fo:text-indent="0cm" style:auto-text-indent="false" style:punctuation-wrap="simple" style:line-break="normal"/>
      <style:text-properties fo:color="#000000"/>
    </style:style>
    <style:style style:name="P1059" style:family="paragraph" style:parent-style-name="Table_20_Paragraph">
      <style:paragraph-properties fo:margin-left="0.445cm" fo:margin-right="0cm" fo:line-height="0.467cm" fo:text-indent="0cm" style:auto-text-indent="false" style:punctuation-wrap="simple" style:line-break="normal"/>
      <style:text-properties fo:color="#000000"/>
    </style:style>
    <style:style style:name="P1060" style:family="paragraph" style:parent-style-name="Table_20_Paragraph">
      <style:paragraph-properties fo:margin-left="1.062cm" fo:margin-right="0cm" fo:line-height="96%" fo:text-indent="0.143cm" style:auto-text-indent="false" style:punctuation-wrap="simple" style:line-break="normal"/>
      <style:text-properties fo:color="#000000"/>
    </style:style>
    <style:style style:name="P1061" style:family="paragraph" style:parent-style-name="Table_20_Paragraph">
      <style:paragraph-properties fo:margin-left="0.307cm" fo:margin-right="0.032cm" fo:margin-top="0.025cm" fo:margin-bottom="0cm" fo:line-height="86%" fo:text-align="start" style:justify-single-word="false" fo:text-indent="0cm" style:auto-text-indent="false" style:punctuation-wrap="simple" style:line-break="normal">
        <style:tab-stops>
          <style:tab-stop style:position="2.404cm"/>
        </style:tab-stops>
      </style:paragraph-properties>
      <style:text-properties fo:color="#000000"/>
    </style:style>
    <style:style style:name="P1062" style:family="paragraph" style:parent-style-name="Table_20_Paragraph">
      <style:paragraph-properties fo:margin-left="0.891cm" fo:margin-right="0.293cm" fo:line-height="0.434cm" fo:text-align="center" style:justify-single-word="false" fo:text-indent="0cm" style:auto-text-indent="false" style:punctuation-wrap="simple" style:line-break="normal"/>
      <style:text-properties fo:color="#000000"/>
    </style:style>
    <style:style style:name="P1063" style:family="paragraph" style:parent-style-name="Table_20_Paragraph">
      <style:paragraph-properties fo:margin-left="0.891cm" fo:margin-right="0.586cm" fo:line-height="0.453cm" fo:text-align="center" style:justify-single-word="false" fo:text-indent="0cm" style:auto-text-indent="false" style:punctuation-wrap="simple" style:line-break="normal"/>
      <style:text-properties fo:color="#000000"/>
    </style:style>
    <style:style style:name="P1064" style:family="paragraph" style:parent-style-name="Table_20_Paragraph">
      <style:paragraph-properties fo:margin-left="0.877cm" fo:margin-right="0.586cm" fo:line-height="0.478cm" fo:text-align="center" style:justify-single-word="false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1065" style:family="paragraph" style:parent-style-name="Table_20_Paragraph">
      <style:paragraph-properties fo:margin-left="4.152cm" fo:margin-right="0cm" fo:line-height="90%" fo:text-indent="0.709cm" style:auto-text-indent="false" style:punctuation-wrap="simple" style:line-break="normal"/>
      <style:text-properties fo:color="#000000"/>
    </style:style>
    <style:style style:name="P1066" style:family="paragraph" style:parent-style-name="Table_20_Paragraph">
      <style:paragraph-properties fo:margin-left="0.31cm" fo:margin-right="0cm" fo:margin-top="0.09cm" fo:margin-bottom="0cm" fo:line-height="0.312cm" fo:text-indent="0cm" style:auto-text-indent="false" style:punctuation-wrap="simple" style:line-break="normal"/>
      <style:text-properties fo:color="#000000" fo:font-size="8pt" fo:letter-spacing="-0.004cm" style:font-size-asian="8pt" style:font-size-complex="8pt"/>
    </style:style>
    <style:style style:name="P1067" style:family="paragraph" style:parent-style-name="Table_20_Paragraph">
      <style:paragraph-properties fo:margin-left="3.339cm" fo:margin-right="3.35cm" fo:margin-top="0cm" fo:margin-bottom="0.176cm" fo:line-height="0.459cm" fo:text-align="center" style:justify-single-word="false" fo:text-indent="0cm" style:auto-text-indent="false" style:punctuation-wrap="simple" style:line-break="normal"/>
      <style:text-properties fo:color="#000000"/>
    </style:style>
    <style:style style:name="P1068" style:family="paragraph" style:parent-style-name="Table_20_Paragraph">
      <style:paragraph-properties fo:margin-left="7.768cm" fo:margin-right="0cm" fo:line-height="0.203cm" fo:text-indent="0cm" style:auto-text-indent="false" style:punctuation-wrap="simple" style:line-break="normal"/>
      <style:text-properties fo:color="#000000" style:text-position="-18% 100%" fo:font-size="5.5pt" style:font-size-asian="5.5pt" style:font-size-complex="5.5pt"/>
    </style:style>
    <style:style style:name="P1069" style:family="paragraph" style:parent-style-name="Table_20_Paragraph">
      <style:paragraph-properties fo:margin-left="3.454cm" fo:margin-right="3.35cm" fo:margin-top="0.055cm" fo:margin-bottom="0cm" fo:line-height="0.503cm" fo:text-align="center" style:justify-single-word="false" fo:text-indent="0cm" style:auto-text-indent="false" style:punctuation-wrap="simple" style:line-break="normal"/>
      <style:text-properties fo:color="#000000"/>
    </style:style>
    <style:style style:name="P1070" style:family="paragraph" style:parent-style-name="Table_20_Paragraph">
      <style:paragraph-properties fo:margin-left="0.282cm" fo:margin-right="0cm" fo:line-height="0.383cm" fo:text-indent="0cm" style:auto-text-indent="false" style:punctuation-wrap="simple" style:line-break="normal"/>
      <style:text-properties fo:color="#000000"/>
    </style:style>
    <style:style style:name="P1071" style:family="paragraph" style:parent-style-name="Table_20_Paragraph">
      <style:paragraph-properties fo:margin-left="0.282cm" fo:margin-right="0cm" fo:margin-top="0.132cm" fo:margin-bottom="0cm" fo:line-height="100%" fo:text-align="start" style:justify-single-word="false" fo:text-indent="0cm" style:auto-text-indent="false" style:punctuation-wrap="simple" style:line-break="normal"/>
      <style:text-properties fo:color="#000000" fo:font-size="12pt" fo:letter-spacing="-0.004cm" style:font-size-asian="12pt" style:font-size-complex="12pt" style:text-scale="105%"/>
    </style:style>
    <style:style style:name="P1072" style:family="paragraph" style:parent-style-name="Table_20_Paragraph">
      <style:paragraph-properties fo:margin-left="0.28cm" fo:margin-right="0cm" fo:line-height="0.448cm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1073" style:family="paragraph" style:parent-style-name="Table_20_Paragraph">
      <style:paragraph-properties fo:margin-left="0.28cm" fo:margin-right="0cm" fo:margin-top="0.018cm" fo:margin-bottom="0cm" fo:line-height="0.494cm" fo:text-align="start" style:justify-single-word="false" fo:text-indent="0cm" style:auto-text-indent="false" style:punctuation-wrap="simple" style:line-break="normal"/>
      <style:text-properties fo:color="#000000" fo:letter-spacing="-0.004cm"/>
    </style:style>
    <style:style style:name="P1074" style:family="paragraph" style:parent-style-name="Table_20_Paragraph">
      <style:paragraph-properties fo:margin-left="0.298cm" fo:margin-right="0cm" fo:line-height="0.261cm" fo:text-indent="0cm" style:auto-text-indent="false" style:punctuation-wrap="simple" style:line-break="normal"/>
      <style:text-properties fo:color="#000000" style:text-position="-21% 100%" fo:font-size="7pt" style:font-size-asian="7pt" style:font-size-complex="7pt"/>
    </style:style>
    <style:style style:name="P1075" style:family="paragraph" style:parent-style-name="Table_20_Paragraph">
      <style:paragraph-properties fo:margin-left="0.298cm" fo:margin-right="0cm" fo:line-height="0.432cm" fo:text-indent="0cm" style:auto-text-indent="false" style:punctuation-wrap="simple" style:line-break="normal"/>
      <style:text-properties fo:color="#000000" fo:font-size="11.5pt" fo:letter-spacing="-0.007cm" style:font-size-asian="11.5pt" style:font-size-complex="11.5pt" style:text-scale="95%"/>
    </style:style>
    <style:style style:name="P1076" style:family="paragraph" style:parent-style-name="Table_20_Paragraph">
      <style:paragraph-properties fo:margin-left="0.298cm" fo:margin-right="0cm" fo:margin-top="0cm" fo:margin-bottom="0cm" fo:line-height="0.425cm" fo:text-align="start" style:justify-single-word="false" fo:text-indent="0cm" style:auto-text-indent="false" style:punctuation-wrap="simple" style:line-break="normal"/>
      <style:text-properties fo:color="#000000" fo:letter-spacing="-0.004cm"/>
    </style:style>
    <style:style style:name="P1077" style:family="paragraph" style:parent-style-name="Table_20_Paragraph">
      <style:paragraph-properties fo:margin-left="0.298cm" fo:margin-right="0cm" fo:margin-top="0cm" fo:margin-bottom="0cm" fo:line-height="0.445cm" fo:text-align="start" style:justify-single-word="false" fo:text-indent="0cm" style:auto-text-indent="false" style:punctuation-wrap="simple" style:line-break="normal"/>
      <style:text-properties fo:color="#000000" fo:letter-spacing="-0.004cm"/>
    </style:style>
    <style:style style:name="P1078" style:family="paragraph" style:parent-style-name="Table_20_Paragraph">
      <style:paragraph-properties fo:margin-left="0.3cm" fo:margin-right="0cm" fo:margin-top="0.081cm" fo:margin-bottom="0cm" fo:line-height="0.312cm" fo:text-indent="0cm" style:auto-text-indent="false" style:punctuation-wrap="simple" style:line-break="normal"/>
      <style:text-properties fo:color="#000000"/>
    </style:style>
    <style:style style:name="P1079" style:family="paragraph" style:parent-style-name="Table_20_Paragraph">
      <style:paragraph-properties fo:margin-left="0.3cm" fo:margin-right="0cm" fo:margin-top="0cm" fo:margin-bottom="0cm" fo:line-height="0.496cm" fo:text-align="start" style:justify-single-word="false" fo:text-indent="0cm" style:auto-text-indent="false" style:punctuation-wrap="simple" style:line-break="normal"/>
      <style:text-properties fo:color="#000000" fo:letter-spacing="-0.004cm"/>
    </style:style>
    <style:style style:name="P1080" style:family="paragraph" style:parent-style-name="Table_20_Paragraph">
      <style:paragraph-properties fo:margin-left="0.296cm" fo:margin-right="0cm" fo:margin-top="0.028cm" fo:margin-bottom="0cm" fo:line-height="90%" fo:text-indent="0cm" style:auto-text-indent="false" style:punctuation-wrap="simple" style:line-break="normal"/>
      <style:text-properties fo:color="#000000"/>
    </style:style>
    <style:style style:name="P1081" style:family="paragraph" style:parent-style-name="Table_20_Paragraph">
      <style:paragraph-properties fo:margin-left="0.296cm" fo:margin-right="0cm" fo:margin-top="0.005cm" fo:margin-bottom="0cm" fo:line-height="0.49cm" fo:text-align="start" style:justify-single-word="false" fo:text-indent="0cm" style:auto-text-indent="false" style:punctuation-wrap="simple" style:line-break="normal"/>
      <style:text-properties fo:color="#000000"/>
    </style:style>
    <style:style style:name="P1082" style:family="paragraph" style:parent-style-name="Table_20_Paragraph">
      <style:paragraph-properties fo:margin-left="3.618cm" fo:margin-right="3.35cm" fo:line-height="0.478cm" fo:text-align="center" style:justify-single-word="false" fo:text-indent="0cm" style:auto-text-indent="false" style:punctuation-wrap="simple" style:line-break="normal"/>
      <style:text-properties fo:color="#000000"/>
    </style:style>
    <style:style style:name="P1083" style:family="paragraph" style:parent-style-name="Table_20_Paragraph">
      <style:paragraph-properties fo:margin-left="0.794cm" fo:margin-right="0cm" fo:margin-top="0.085cm" fo:margin-bottom="0cm" fo:line-height="100%" fo:text-indent="0cm" style:auto-text-indent="false" style:punctuation-wrap="simple" style:line-break="normal"/>
      <style:text-properties fo:color="#000000" fo:font-size="8pt" fo:letter-spacing="-0.004cm" style:font-size-asian="8pt" style:font-size-complex="8pt"/>
    </style:style>
    <style:style style:name="P1084" style:family="paragraph" style:parent-style-name="Table_20_Paragraph">
      <style:paragraph-properties fo:margin-left="0.787cm" fo:margin-right="0cm" fo:margin-top="0.132cm" fo:margin-bottom="0cm" fo:line-height="0.312cm" fo:text-indent="0cm" style:auto-text-indent="false" style:punctuation-wrap="simple" style:line-break="normal"/>
      <style:text-properties fo:color="#000000" fo:font-size="8pt" fo:letter-spacing="-0.004cm" style:font-size-asian="8pt" style:font-size-complex="8pt" style:text-scale="125%"/>
    </style:style>
    <style:style style:name="P1085" style:family="paragraph" style:parent-style-name="Table_20_Paragraph">
      <style:paragraph-properties fo:margin-left="0.81cm" fo:margin-right="0cm" fo:margin-top="0.081cm" fo:margin-bottom="0cm" fo:line-height="100%" fo:text-indent="0cm" style:auto-text-indent="false" style:punctuation-wrap="simple" style:line-break="normal"/>
      <style:text-properties fo:color="#000000" fo:font-size="8pt" fo:letter-spacing="-0.004cm" style:font-size-asian="8pt" style:font-size-complex="8pt" style:text-scale="105%"/>
    </style:style>
    <style:style style:name="P1086" style:family="paragraph" style:parent-style-name="Table_20_Paragraph">
      <style:paragraph-properties fo:margin-left="0.81cm" fo:margin-right="0cm" fo:margin-top="0.132cm" fo:margin-bottom="0cm" fo:line-height="0.312cm" fo:text-indent="0cm" style:auto-text-indent="false" style:punctuation-wrap="simple" style:line-break="normal"/>
      <style:text-properties fo:color="#000000"/>
    </style:style>
    <style:style style:name="P1087" style:family="paragraph" style:parent-style-name="Table_20_Paragraph">
      <style:paragraph-properties fo:margin-left="0.305cm" fo:margin-right="0cm" fo:line-height="0.466cm" fo:text-indent="0cm" style:auto-text-indent="false" style:punctuation-wrap="simple" style:line-break="normal"/>
      <style:text-properties fo:color="#000000"/>
    </style:style>
    <style:style style:name="P1088" style:family="paragraph" style:parent-style-name="Table_20_Paragraph">
      <style:paragraph-properties fo:margin-left="0.792cm" fo:margin-right="0cm" fo:margin-top="0.072cm" fo:margin-bottom="0cm" fo:line-height="100%" fo:text-indent="0cm" style:auto-text-indent="false" style:punctuation-wrap="simple" style:line-break="normal"/>
      <style:text-properties fo:color="#000000"/>
    </style:style>
    <style:style style:name="P1089" style:family="paragraph" style:parent-style-name="Table_20_Paragraph">
      <style:paragraph-properties fo:margin-left="1.334cm" fo:margin-right="1.076cm" fo:line-height="90%" fo:text-indent="3.729cm" style:auto-text-indent="false" style:punctuation-wrap="simple" style:line-break="normal"/>
      <style:text-properties fo:color="#000000"/>
    </style:style>
    <style:style style:name="P1090" style:family="paragraph" style:parent-style-name="Table_20_Paragraph">
      <style:paragraph-properties fo:margin-left="0.288cm" fo:margin-right="0cm" fo:line-height="0.445cm" fo:text-indent="0cm" style:auto-text-indent="false" style:punctuation-wrap="simple" style:line-break="normal"/>
      <style:text-properties fo:color="#000000" fo:font-size="12.5pt" fo:letter-spacing="-0.004cm" style:font-size-asian="12.5pt" style:font-size-complex="12.5pt"/>
    </style:style>
    <style:style style:name="P1091" style:family="paragraph" style:parent-style-name="Table_20_Paragraph">
      <style:paragraph-properties fo:margin-left="0.289cm" fo:margin-right="0cm" fo:line-height="0.445cm" fo:text-indent="0cm" style:auto-text-indent="false" style:punctuation-wrap="simple" style:line-break="normal"/>
      <style:text-properties fo:color="#000000"/>
    </style:style>
    <style:style style:name="P1092" style:family="paragraph" style:parent-style-name="Table_20_Paragraph">
      <style:paragraph-properties fo:margin-left="0.289cm" fo:margin-right="0cm" fo:margin-top="0cm" fo:margin-bottom="0cm" fo:line-height="0.43cm" fo:text-align="start" style:justify-single-word="false" fo:text-indent="0cm" style:auto-text-indent="false" style:punctuation-wrap="simple" style:line-break="normal">
        <style:tab-stops>
          <style:tab-stop style:position="3.18cm"/>
        </style:tab-stops>
      </style:paragraph-properties>
      <style:text-properties fo:color="#000000"/>
    </style:style>
    <style:style style:name="P1093" style:family="paragraph" style:parent-style-name="Table_20_Paragraph">
      <style:paragraph-properties fo:margin-left="0.289cm" fo:margin-right="0cm" fo:margin-top="0cm" fo:margin-bottom="0cm" fo:line-height="0.423cm" fo:text-align="start" style:justify-single-word="false" fo:text-indent="0cm" style:auto-text-indent="false" style:punctuation-wrap="simple" style:line-break="normal"/>
      <style:text-properties fo:color="#000000" fo:font-size="12pt" fo:letter-spacing="-0.004cm" style:font-size-asian="12pt" style:font-size-complex="12pt"/>
    </style:style>
    <style:style style:name="P1094" style:family="paragraph" style:parent-style-name="Table_20_Paragraph">
      <style:paragraph-properties fo:margin-left="7.108cm" fo:margin-right="7.103cm" fo:margin-top="0cm" fo:margin-bottom="0cm" fo:line-height="0.381cm" fo:text-align="center" style:justify-single-word="false" fo:text-indent="0cm" style:auto-text-indent="false" style:punctuation-wrap="simple" style:line-break="normal"/>
      <style:text-properties fo:color="#000000" fo:font-size="10pt" fo:letter-spacing="-0.007cm" style:font-size-asian="10pt" style:font-size-complex="10pt" style:text-scale="105%"/>
    </style:style>
    <style:style style:name="P1095" style:family="paragraph" style:parent-style-name="Table_20_Paragraph">
      <style:paragraph-properties fo:margin-left="0.236cm" fo:margin-right="0cm" fo:margin-top="0cm" fo:margin-bottom="0cm" fo:line-height="0.342cm" fo:text-align="start" style:justify-single-word="false" fo:text-indent="0cm" style:auto-text-indent="false" style:punctuation-wrap="simple" style:line-break="normal"/>
      <style:text-properties fo:color="#000000" fo:font-size="10pt" fo:letter-spacing="-0.007cm" style:font-size-asian="10pt" style:font-size-complex="10pt" style:text-scale="105%"/>
    </style:style>
    <style:style style:name="P1096" style:family="paragraph" style:parent-style-name="Table_20_Paragraph">
      <style:paragraph-properties fo:margin-left="0.228cm" fo:margin-right="0cm" fo:margin-top="0cm" fo:margin-bottom="0cm" style:line-height-at-least="0.406cm" fo:text-align="start" style:justify-single-word="false" fo:text-indent="0.011cm" style:auto-text-indent="false" style:punctuation-wrap="simple" style:line-break="normal"/>
      <style:text-properties fo:color="#000000" fo:font-size="9.5pt" fo:letter-spacing="-0.004cm" style:font-size-asian="9.5pt" style:font-size-complex="9.5pt" style:text-scale="100%"/>
    </style:style>
    <style:style style:name="P1097" style:family="paragraph" style:parent-style-name="Table_20_Paragraph">
      <style:paragraph-properties fo:margin-left="0.171cm" fo:margin-right="0cm" fo:margin-top="0cm" fo:margin-bottom="0cm" fo:line-height="0.355cm" fo:text-align="start" style:justify-single-word="false" fo:text-indent="0cm" style:auto-text-indent="false" style:punctuation-wrap="simple" style:line-break="normal"/>
      <style:text-properties fo:color="#000000" fo:font-size="10pt" fo:letter-spacing="-0.007cm" style:font-size-asian="10pt" style:font-size-complex="10pt" style:text-scale="105%"/>
    </style:style>
    <style:style style:name="P1098" style:family="paragraph" style:parent-style-name="Table_20_Paragraph">
      <style:paragraph-properties fo:margin-left="0.136cm" fo:margin-right="0cm" fo:margin-top="0cm" fo:margin-bottom="0cm" fo:line-height="0.355cm" fo:text-align="start" style:justify-single-word="false" fo:text-indent="0cm" style:auto-text-indent="false" style:punctuation-wrap="simple" style:line-break="normal"/>
      <style:text-properties fo:color="#000000" fo:font-size="10pt" fo:letter-spacing="-0.004cm" style:font-size-asian="10pt" style:font-size-complex="10pt" style:text-scale="100%"/>
    </style:style>
    <style:style style:name="P1099" style:family="paragraph" style:parent-style-name="Table_20_Paragraph">
      <style:paragraph-properties fo:margin-left="0.852cm" fo:margin-right="0cm" fo:margin-top="0cm" fo:margin-bottom="0cm" fo:line-height="100%" fo:text-align="start" style:justify-single-word="false" fo:text-indent="0cm" style:auto-text-indent="false" style:punctuation-wrap="simple" style:line-break="normal"/>
      <style:text-properties fo:color="#000000" fo:font-size="10pt" fo:letter-spacing="-0.004cm" style:font-size-asian="10pt" style:font-size-complex="10pt" style:text-scale="100%"/>
    </style:style>
    <style:style style:name="P1100" style:family="paragraph" style:parent-style-name="Table_20_Paragraph">
      <style:paragraph-properties fo:margin-left="0.852cm" fo:margin-right="0cm" fo:margin-top="0cm" fo:margin-bottom="0cm" fo:line-height="103%" fo:text-align="start" style:justify-single-word="false" fo:text-indent="0cm" style:auto-text-indent="false" style:punctuation-wrap="simple" style:line-break="normal"/>
      <style:text-properties fo:color="#000000" fo:font-size="10pt" fo:letter-spacing="-0.007cm" style:font-size-asian="10pt" style:font-size-complex="10pt" style:text-scale="105%"/>
    </style:style>
    <style:style style:name="P1101" style:family="paragraph" style:parent-style-name="Table_20_Paragraph">
      <style:paragraph-properties fo:margin-left="0.859cm" fo:margin-right="0cm" fo:margin-top="0cm" fo:margin-bottom="0cm" fo:line-height="100%" fo:text-align="start" style:justify-single-word="false" fo:text-indent="0.002cm" style:auto-text-indent="false" style:punctuation-wrap="simple" style:line-break="normal"/>
      <style:text-properties fo:color="#000000" fo:font-size="10pt" fo:letter-spacing="-0.007cm" style:font-size-asian="10pt" style:font-size-complex="10pt" style:text-scale="105%"/>
    </style:style>
    <style:style style:name="P1102" style:family="paragraph" style:parent-style-name="Table_20_Paragraph">
      <style:paragraph-properties fo:margin-left="0.866cm" fo:margin-right="0cm" fo:margin-top="0cm" fo:margin-bottom="0cm" fo:line-height="100%" fo:text-align="start" style:justify-single-word="false" fo:text-indent="0cm" style:auto-text-indent="false" style:punctuation-wrap="simple" style:line-break="normal"/>
      <style:text-properties fo:color="#000000" fo:font-size="10pt" fo:letter-spacing="-0.004cm" style:font-size-asian="10pt" style:font-size-complex="10pt" style:text-scale="100%"/>
    </style:style>
    <style:style style:name="P1103" style:family="paragraph" style:parent-style-name="Table_20_Paragraph">
      <style:paragraph-properties fo:margin-left="7.114cm" fo:margin-right="7.103cm" fo:margin-top="0cm" fo:margin-bottom="0cm" fo:line-height="0.355cm" fo:text-align="center" style:justify-single-word="false" fo:text-indent="0cm" style:auto-text-indent="false" style:punctuation-wrap="simple" style:line-break="normal"/>
      <style:text-properties fo:color="#000000" fo:font-size="10pt" fo:letter-spacing="-0.007cm" style:font-size-asian="10pt" style:font-size-complex="10pt" style:text-scale="105%"/>
    </style:style>
    <style:style style:name="P1104" style:family="paragraph" style:parent-style-name="Table_20_Paragraph">
      <style:paragraph-properties fo:margin-left="0.032cm" fo:margin-right="0.429cm" fo:margin-top="0.053cm" fo:margin-bottom="0cm" fo:line-height="101%" fo:text-align="center" style:justify-single-word="false" fo:text-indent="0cm" style:auto-text-indent="false" style:punctuation-wrap="simple" style:line-break="normal"/>
      <style:text-properties fo:color="#000000"/>
    </style:style>
    <style:style style:name="P1105" style:family="paragraph" style:parent-style-name="Table_20_Paragraph">
      <style:paragraph-properties fo:margin-left="0.032cm" fo:margin-right="0cm" fo:line-height="102%" fo:text-align="center" style:justify-single-word="false" fo:text-indent="0cm" style:auto-text-indent="false" style:punctuation-wrap="simple" style:line-break="normal"/>
      <style:text-properties fo:color="#000000"/>
    </style:style>
    <style:style style:name="P1106" style:family="paragraph" style:parent-style-name="Table_20_Paragraph">
      <style:paragraph-properties fo:margin-left="4.068cm" fo:margin-right="0.224cm" fo:margin-top="0.053cm" fo:margin-bottom="0cm" fo:line-height="101%" fo:text-align="start" style:justify-single-word="false" fo:text-indent="-2.787cm" style:auto-text-indent="false" style:punctuation-wrap="simple" style:line-break="normal">
        <style:tab-stops/>
      </style:paragraph-properties>
      <style:text-properties fo:color="#000000"/>
    </style:style>
    <style:style style:name="P1107" style:family="paragraph" style:parent-style-name="Table_20_Paragraph">
      <style:paragraph-properties fo:margin-left="0.164cm" fo:margin-right="0cm" fo:margin-top="0.026cm" fo:margin-bottom="0cm" fo:line-height="100%" fo:text-align="start" style:justify-single-word="false" fo:text-indent="0cm" style:auto-text-indent="false" style:punctuation-wrap="simple" style:line-break="normal"/>
      <style:text-properties fo:color="#000000" fo:font-size="12pt" fo:letter-spacing="-0.004cm" style:font-size-asian="12pt" style:font-size-complex="12pt"/>
    </style:style>
    <style:style style:name="P1108" style:family="paragraph" style:parent-style-name="Table_20_Paragraph">
      <style:paragraph-properties fo:margin-left="1.464cm" fo:margin-right="0cm" fo:margin-top="0.011cm" fo:margin-bottom="0cm" fo:line-height="100%" fo:text-indent="0cm" style:auto-text-indent="false" style:punctuation-wrap="simple" style:line-break="normal"/>
      <style:text-properties fo:color="#000000"/>
    </style:style>
    <style:style style:name="P1109" style:family="paragraph" style:parent-style-name="Table_20_Paragraph">
      <style:paragraph-properties fo:margin-left="0.22cm" fo:margin-right="0.219cm" fo:margin-top="0.009cm" fo:margin-bottom="0cm" fo:line-height="100%" fo:text-indent="1.247cm" style:auto-text-indent="false" style:punctuation-wrap="simple" style:line-break="normal"/>
      <style:text-properties fo:color="#000000"/>
    </style:style>
    <style:style style:name="P1110" style:family="paragraph" style:parent-style-name="Table_20_Paragraph">
      <style:paragraph-properties fo:margin-left="0.224cm" fo:margin-right="0.187cm" fo:margin-top="0.011cm" fo:margin-bottom="0cm" fo:line-height="103%" fo:text-indent="1.558cm" style:auto-text-indent="false" style:punctuation-wrap="simple" style:line-break="normal"/>
      <style:text-properties fo:color="#000000"/>
    </style:style>
    <style:style style:name="P1111" style:family="paragraph" style:parent-style-name="Table_20_Paragraph">
      <style:paragraph-properties fo:margin-left="0.224cm" fo:margin-right="0.15cm" fo:margin-top="0.009cm" fo:margin-bottom="0cm" fo:line-height="102%" fo:text-indent="0.002cm" style:auto-text-indent="false" style:punctuation-wrap="simple" style:line-break="normal"/>
      <style:text-properties fo:color="#000000"/>
    </style:style>
    <style:style style:name="P1112" style:family="paragraph" style:parent-style-name="Table_20_Paragraph">
      <style:paragraph-properties fo:margin-left="0.22cm" fo:margin-right="1.371cm" fo:line-height="103%" fo:text-align="start" style:justify-single-word="false" fo:text-indent="-0.058cm" style:auto-text-indent="false" style:punctuation-wrap="simple" style:line-break="normal">
        <style:tab-stops/>
      </style:paragraph-properties>
      <style:text-properties fo:color="#000000" fo:letter-spacing="-0.004cm" style:text-scale="95%"/>
    </style:style>
    <style:style style:name="P1113" style:family="paragraph" style:parent-style-name="Table_20_Paragraph">
      <style:paragraph-properties fo:margin-left="0.22cm" fo:margin-right="0.224cm" fo:line-height="103%" fo:text-align="start" style:justify-single-word="false" fo:text-indent="1.355cm" style:auto-text-indent="false" style:punctuation-wrap="simple" style:line-break="normal"/>
      <style:text-properties fo:color="#000000"/>
    </style:style>
    <style:style style:name="P1114" style:family="paragraph" style:parent-style-name="Table_20_Paragraph">
      <style:paragraph-properties fo:margin-left="1.468cm" fo:margin-right="0.224cm" fo:line-height="101%" fo:text-align="start" style:justify-single-word="false" fo:text-indent="-0.004cm" style:auto-text-indent="false" style:punctuation-wrap="simple" style:line-break="normal">
        <style:tab-stops>
          <style:tab-stop style:position="0cm"/>
          <style:tab-stop style:position="2.683cm"/>
          <style:tab-stop style:position="5.196cm"/>
          <style:tab-stop style:position="10.488cm"/>
        </style:tab-stops>
      </style:paragraph-properties>
      <style:text-properties fo:color="#000000"/>
    </style:style>
    <style:style style:name="P1115" style:family="paragraph" style:parent-style-name="Table_20_Paragraph">
      <style:paragraph-properties fo:margin-left="1.468cm" fo:margin-right="0.175cm" fo:line-height="101%" fo:text-align="start" style:justify-single-word="false" fo:text-indent="-1.249cm" style:auto-text-indent="false" style:punctuation-wrap="simple" style:line-break="normal">
        <style:tab-stops>
          <style:tab-stop style:position="0cm"/>
          <style:tab-stop style:position="6.486cm"/>
          <style:tab-stop style:position="10.216cm"/>
        </style:tab-stops>
      </style:paragraph-properties>
      <style:text-properties fo:color="#000000"/>
    </style:style>
    <style:style style:name="P1116" style:family="paragraph" style:parent-style-name="Table_20_Paragraph">
      <style:paragraph-properties fo:margin-left="0.22cm" fo:margin-right="0.224cm" fo:line-height="100%" fo:text-align="start" style:justify-single-word="false" fo:text-indent="1.247cm" style:auto-text-indent="false" style:punctuation-wrap="simple" style:line-break="normal"/>
      <style:text-properties fo:color="#000000"/>
    </style:style>
    <style:style style:name="P1117" style:family="paragraph" style:parent-style-name="Table_20_Paragraph">
      <style:paragraph-properties fo:margin-left="1.478cm" fo:margin-right="0cm" fo:margin-top="0.044cm" fo:margin-bottom="0cm" fo:line-height="100%" fo:text-indent="0cm" style:auto-text-indent="false" style:punctuation-wrap="simple" style:line-break="normal"/>
      <style:text-properties fo:color="#000000"/>
    </style:style>
    <style:style style:name="P1118" style:family="paragraph" style:parent-style-name="Table_20_Paragraph">
      <style:paragraph-properties fo:margin-left="0.15cm" fo:margin-right="0.499cm" fo:margin-top="0.011cm" fo:margin-bottom="0cm" fo:line-height="101%" fo:text-indent="0.005cm" style:auto-text-indent="false" style:punctuation-wrap="simple" style:line-break="normal"/>
      <style:text-properties fo:color="#000000"/>
    </style:style>
    <style:style style:name="P1119" style:family="paragraph" style:parent-style-name="Table_20_Paragraph">
      <style:paragraph-properties fo:margin-left="0.212cm" fo:margin-right="1.36cm" fo:margin-top="0.011cm" fo:margin-bottom="0cm" fo:line-height="103%" fo:text-indent="-0.056cm" style:auto-text-indent="false" style:punctuation-wrap="simple" style:line-break="normal">
        <style:tab-stops/>
      </style:paragraph-properties>
      <style:text-properties fo:color="#000000"/>
    </style:style>
    <style:style style:name="P1120" style:family="paragraph" style:parent-style-name="Table_20_Paragraph">
      <style:paragraph-properties fo:margin-left="0.229cm" fo:margin-right="0.402cm" fo:margin-top="0.078cm" fo:margin-bottom="0cm" fo:line-height="102%" fo:text-align="justify" style:justify-single-word="false" fo:text-indent="0cm" style:auto-text-indent="false" style:punctuation-wrap="simple" style:line-break="normal"/>
      <style:text-properties fo:color="#000000"/>
    </style:style>
    <style:style style:name="P1121" style:family="paragraph" style:parent-style-name="Table_20_Paragraph">
      <style:paragraph-properties fo:margin-left="0cm" fo:margin-right="0.402cm" fo:margin-top="0cm" fo:margin-bottom="0cm" fo:line-height="0.459cm" fo:text-align="end" style:justify-single-word="false" fo:text-indent="0cm" style:auto-text-indent="false" style:punctuation-wrap="simple" style:line-break="normal"/>
      <style:text-properties fo:color="#000000" fo:letter-spacing="-0.007cm"/>
    </style:style>
    <style:style style:name="P1122" style:family="paragraph" style:parent-style-name="Table_20_Paragraph">
      <style:paragraph-properties fo:margin-left="1.072cm" fo:margin-right="1.24cm" fo:margin-top="0cm" fo:margin-bottom="0cm" fo:line-height="0.446cm" fo:text-align="center" style:justify-single-word="false" fo:text-indent="0cm" style:auto-text-indent="false" style:punctuation-wrap="simple" style:line-break="normal"/>
      <style:text-properties fo:color="#000000" fo:letter-spacing="-0.004cm"/>
    </style:style>
    <style:style style:name="P1123" style:family="paragraph" style:parent-style-name="Table_20_Paragraph">
      <style:paragraph-properties fo:margin-left="1.115cm" fo:margin-right="1.24cm" fo:margin-top="0cm" fo:margin-bottom="0cm" fo:line-height="0.49cm" fo:text-align="center" style:justify-single-word="false" fo:text-indent="0cm" style:auto-text-indent="false" style:punctuation-wrap="simple" style:line-break="normal"/>
      <style:text-properties fo:color="#000000"/>
    </style:style>
    <style:style style:name="P1124" style:family="paragraph" style:parent-style-name="Table_20_Paragraph">
      <style:paragraph-properties fo:margin-left="3.341cm" fo:margin-right="3.291cm" fo:margin-top="0cm" fo:margin-bottom="0cm" fo:line-height="0.459cm" fo:text-align="center" style:justify-single-word="false" fo:text-indent="0cm" style:auto-text-indent="false" style:punctuation-wrap="simple" style:line-break="normal"/>
      <style:text-properties fo:color="#000000" fo:letter-spacing="-0.004cm"/>
    </style:style>
    <style:style style:name="P1125" style:family="paragraph" style:parent-style-name="Table_20_Paragraph">
      <style:paragraph-properties fo:margin-left="1.127cm" fo:margin-right="0cm" fo:margin-top="0cm" fo:margin-bottom="0cm" fo:line-height="0.455cm" fo:text-align="start" style:justify-single-word="false" fo:text-indent="0cm" style:auto-text-indent="false" style:punctuation-wrap="simple" style:line-break="normal"/>
      <style:text-properties fo:color="#000000" fo:letter-spacing="-0.004cm"/>
    </style:style>
    <style:style style:name="P1126" style:family="paragraph" style:parent-style-name="Table_20_Paragraph">
      <style:paragraph-properties fo:margin-left="1.12cm" fo:margin-right="0cm" fo:margin-top="0cm" fo:margin-bottom="0cm" fo:line-height="0.483cm" fo:text-align="start" style:justify-single-word="false" fo:text-indent="0cm" style:auto-text-indent="false" style:punctuation-wrap="simple" style:line-break="normal"/>
      <style:text-properties fo:color="#000000" fo:font-size="12pt" fo:letter-spacing="-0.004cm" style:font-size-asian="12pt" style:font-size-complex="12pt"/>
    </style:style>
    <style:style style:name="P1127" style:family="paragraph" style:parent-style-name="Table_20_Paragraph">
      <style:paragraph-properties fo:margin-left="1.109cm" fo:margin-right="0cm" fo:margin-top="0cm" fo:margin-bottom="0cm" fo:line-height="0.459cm" fo:text-align="start" style:justify-single-word="false" fo:text-indent="0cm" style:auto-text-indent="false" style:punctuation-wrap="simple" style:line-break="normal"/>
      <style:text-properties fo:color="#000000" fo:letter-spacing="-0.004cm"/>
    </style:style>
    <style:style style:name="P1128" style:family="paragraph" style:parent-style-name="Table_20_Paragraph">
      <style:paragraph-properties fo:margin-left="5.098cm" fo:margin-right="0cm" fo:margin-top="0.002cm" fo:margin-bottom="0cm" fo:line-height="100%" fo:text-align="start" style:justify-single-word="false" fo:text-indent="0cm" style:auto-text-indent="false" style:punctuation-wrap="simple" style:line-break="normal"/>
      <style:text-properties fo:color="#000000" fo:letter-spacing="-0.004cm" fo:font-weight="bold" style:font-weight-asian="bold" style:font-weight-complex="bold" style:text-scale="105%"/>
    </style:style>
    <style:style style:name="P1129" style:family="paragraph" style:parent-style-name="Table_20_Paragraph">
      <style:paragraph-properties fo:margin-left="0.427cm" fo:margin-right="0cm" fo:margin-top="0cm" fo:margin-bottom="0cm" fo:line-height="0.501cm" fo:text-align="start" style:justify-single-word="false" fo:text-indent="0cm" style:auto-text-indent="false" style:punctuation-wrap="simple" style:line-break="normal"/>
      <style:text-properties fo:color="#000000" fo:font-size="13.5pt" fo:letter-spacing="-0.009cm" style:font-size-asian="13.5pt" style:font-size-complex="13.5pt"/>
    </style:style>
    <style:style style:name="P1130" style:family="paragraph" style:parent-style-name="Table_20_Paragraph">
      <style:paragraph-properties fo:margin-left="0.291cm" fo:margin-right="0cm" fo:margin-top="0cm" fo:margin-bottom="0cm" fo:line-height="0.43cm" fo:text-align="start" style:justify-single-word="false" fo:text-indent="0cm" style:auto-text-indent="false" style:punctuation-wrap="simple" style:line-break="normal"/>
      <style:text-properties fo:color="#000000" fo:letter-spacing="-0.004cm"/>
    </style:style>
    <style:style style:name="P1131" style:family="paragraph" style:parent-style-name="Table_20_Paragraph">
      <style:paragraph-properties fo:margin-left="0.291cm" fo:margin-right="0cm" fo:margin-top="0cm" fo:margin-bottom="0cm" fo:line-height="0.434cm" fo:text-align="start" style:justify-single-word="false" fo:text-indent="0cm" style:auto-text-indent="false" style:punctuation-wrap="simple" style:line-break="normal"/>
      <style:text-properties fo:color="#000000" fo:letter-spacing="-0.004cm"/>
    </style:style>
    <style:style style:name="P1132" style:family="paragraph" style:parent-style-name="Table_20_Paragraph">
      <style:paragraph-properties fo:margin-left="0.291cm" fo:margin-right="0cm" fo:margin-top="0cm" fo:margin-bottom="0cm" fo:line-height="0.43cm" fo:text-align="start" style:justify-single-word="false" fo:text-indent="0cm" style:auto-text-indent="false" style:punctuation-wrap="simple" style:line-break="normal"/>
      <style:text-properties fo:color="#000000"/>
    </style:style>
    <style:style style:name="P1133" style:family="paragraph" style:parent-style-name="Table_20_Paragraph">
      <style:paragraph-properties fo:margin-left="0.291cm" fo:margin-right="0cm" fo:margin-top="0cm" fo:margin-bottom="0cm" fo:line-height="0.425cm" fo:text-align="start" style:justify-single-word="false" fo:text-indent="0cm" style:auto-text-indent="false" style:punctuation-wrap="simple" style:line-break="normal"/>
      <style:text-properties fo:color="#000000"/>
    </style:style>
    <style:style style:name="P1134" style:family="paragraph" style:parent-style-name="Table_20_Paragraph">
      <style:paragraph-properties fo:margin-left="0.291cm" fo:margin-right="0cm" fo:margin-top="0cm" fo:margin-bottom="0cm" fo:line-height="0.434cm" fo:text-align="start" style:justify-single-word="false" fo:text-indent="0cm" style:auto-text-indent="false" style:punctuation-wrap="simple" style:line-break="normal"/>
      <style:text-properties fo:color="#000000"/>
    </style:style>
    <style:style style:name="P1135" style:family="paragraph" style:parent-style-name="Table_20_Paragraph">
      <style:paragraph-properties fo:margin-left="0.291cm" fo:margin-right="0cm" fo:margin-top="0.021cm" fo:margin-bottom="0cm" fo:line-height="93%" fo:text-align="start" style:justify-single-word="false" fo:text-indent="0cm" style:auto-text-indent="false" style:punctuation-wrap="simple" style:line-break="normal"/>
      <style:text-properties fo:color="#000000"/>
    </style:style>
    <style:style style:name="P1136" style:family="paragraph" style:parent-style-name="Table_20_Paragraph">
      <style:paragraph-properties fo:margin-left="0.291cm" fo:margin-right="0cm" fo:margin-top="0.012cm" fo:margin-bottom="0cm" fo:line-height="95%" fo:text-align="start" style:justify-single-word="false" fo:text-indent="0cm" style:auto-text-indent="false" style:punctuation-wrap="simple" style:line-break="normal"/>
      <style:text-properties fo:color="#000000"/>
    </style:style>
    <style:style style:name="P1137" style:family="paragraph" style:parent-style-name="Table_20_Paragraph">
      <style:paragraph-properties fo:margin-left="0.295cm" fo:margin-right="0cm" fo:margin-top="0cm" fo:margin-bottom="0cm" fo:line-height="0.496cm" fo:text-align="start" style:justify-single-word="false" fo:text-indent="0cm" style:auto-text-indent="false" style:punctuation-wrap="simple" style:line-break="normal"/>
      <style:text-properties fo:color="#000000" fo:letter-spacing="-0.004cm"/>
    </style:style>
    <style:style style:name="P1138" style:family="paragraph" style:parent-style-name="Table_20_Paragraph">
      <style:paragraph-properties fo:margin-left="0.295cm" fo:margin-right="0cm" fo:margin-top="0cm" fo:margin-bottom="0cm" fo:line-height="0.425cm" fo:text-align="start" style:justify-single-word="false" fo:text-indent="0cm" style:auto-text-indent="false" style:punctuation-wrap="simple" style:line-break="normal"/>
      <style:text-properties fo:color="#000000"/>
    </style:style>
    <style:style style:name="P1139" style:family="paragraph" style:parent-style-name="Table_20_Paragraph">
      <style:paragraph-properties fo:margin-left="0.279cm" fo:margin-right="0cm" fo:margin-top="0cm" fo:margin-bottom="0cm" fo:line-height="0.443cm" fo:text-align="start" style:justify-single-word="false" fo:text-indent="0cm" style:auto-text-indent="false" style:punctuation-wrap="simple" style:line-break="normal"/>
      <style:text-properties fo:color="#000000" fo:letter-spacing="-0.004cm"/>
    </style:style>
    <style:style style:name="P1140" style:family="paragraph" style:parent-style-name="Table_20_Paragraph">
      <style:paragraph-properties fo:margin-left="0.279cm" fo:margin-right="0cm" fo:margin-top="0cm" fo:margin-bottom="0cm" fo:line-height="0.434cm" fo:text-align="start" style:justify-single-word="false" fo:text-indent="0cm" style:auto-text-indent="false" style:punctuation-wrap="simple" style:line-break="normal"/>
      <style:text-properties fo:color="#000000" fo:letter-spacing="-0.004cm"/>
    </style:style>
    <style:style style:name="P1141" style:family="paragraph" style:parent-style-name="Table_20_Paragraph">
      <style:paragraph-properties fo:margin-left="0.279cm" fo:margin-right="0cm" fo:margin-top="0cm" fo:margin-bottom="0cm" fo:line-height="0.434cm" fo:text-align="start" style:justify-single-word="false" fo:text-indent="0cm" style:auto-text-indent="false" style:punctuation-wrap="simple" style:line-break="normal"/>
      <style:text-properties fo:color="#000000" fo:font-size="11.5pt" fo:letter-spacing="-0.004cm" style:font-size-asian="11.5pt" style:font-size-complex="11.5pt"/>
    </style:style>
    <style:style style:name="P1142" style:family="paragraph" style:parent-style-name="Table_20_Paragraph">
      <style:paragraph-properties fo:margin-left="0.279cm" fo:margin-right="0cm" fo:margin-top="0cm" fo:margin-bottom="0cm" fo:line-height="0.425cm" fo:text-align="start" style:justify-single-word="false" fo:text-indent="0cm" style:auto-text-indent="false" style:punctuation-wrap="simple" style:line-break="normal"/>
      <style:text-properties fo:color="#000000"/>
    </style:style>
    <style:style style:name="P1143" style:family="paragraph" style:parent-style-name="Table_20_Paragraph">
      <style:paragraph-properties fo:margin-left="0.256cm" fo:margin-right="0cm" fo:margin-top="0cm" fo:margin-bottom="0cm" fo:line-height="0.501cm" fo:text-align="start" style:justify-single-word="false" fo:text-indent="0cm" style:auto-text-indent="false" style:punctuation-wrap="simple" style:line-break="normal">
        <style:tab-stops>
          <style:tab-stop style:position="0.836cm"/>
          <style:tab-stop style:position="1.87cm"/>
        </style:tab-stops>
      </style:paragraph-properties>
      <style:text-properties fo:color="#000000" style:text-position="12% 100%" fo:letter-spacing="-0.009cm"/>
    </style:style>
    <style:style style:name="P1144" style:family="paragraph" style:parent-style-name="Table_20_Paragraph">
      <style:paragraph-properties fo:margin-left="0.291cm" fo:margin-right="0cm" fo:margin-top="0.004cm" fo:margin-bottom="0cm" fo:line-height="96%" fo:text-align="start" style:justify-single-word="false" fo:text-indent="0.005cm" style:auto-text-indent="false" style:punctuation-wrap="simple" style:line-break="normal"/>
      <style:text-properties fo:color="#000000"/>
    </style:style>
    <style:style style:name="P1145" style:family="paragraph" style:parent-style-name="Table_20_Paragraph">
      <style:paragraph-properties fo:margin-left="0.296cm" fo:margin-right="0cm" fo:margin-top="0.012cm" fo:margin-bottom="0cm" fo:line-height="95%" fo:text-align="start" style:justify-single-word="false" fo:text-indent="-0.007cm" style:auto-text-indent="false" style:punctuation-wrap="simple" style:line-break="normal">
        <style:tab-stops/>
      </style:paragraph-properties>
      <style:text-properties fo:color="#000000"/>
    </style:style>
    <style:style style:name="P1146" style:family="paragraph" style:parent-style-name="Table_20_Paragraph">
      <style:paragraph-properties fo:margin-left="0cm" fo:margin-right="0.318cm" fo:margin-top="0cm" fo:margin-bottom="0cm" fo:line-height="0.485cm" fo:text-align="end" style:justify-single-word="false" fo:text-indent="0cm" style:auto-text-indent="false" style:punctuation-wrap="simple" style:line-break="normal"/>
      <style:text-properties fo:color="#000000"/>
    </style:style>
    <style:style style:name="P1147" style:family="paragraph" style:parent-style-name="Table_20_Paragraph">
      <style:paragraph-properties fo:margin-left="0.298cm" fo:margin-right="0.33cm" fo:margin-top="0.005cm" fo:margin-bottom="0cm" fo:line-height="96%" fo:text-align="start" style:justify-single-word="false" fo:text-indent="-0.005cm" style:auto-text-indent="false" style:punctuation-wrap="simple" style:line-break="normal">
        <style:tab-stops/>
      </style:paragraph-properties>
      <style:text-properties fo:color="#000000"/>
    </style:style>
    <style:style style:name="P1148" style:family="paragraph" style:parent-style-name="Table_20_Paragraph">
      <style:paragraph-properties fo:margin-left="0.277cm" fo:margin-right="2.187cm" fo:margin-top="0.021cm" fo:margin-bottom="0cm" fo:line-height="96%" fo:text-align="start" style:justify-single-word="false" fo:text-indent="0.002cm" style:auto-text-indent="false" style:punctuation-wrap="simple" style:line-break="normal"/>
      <style:text-properties fo:color="#000000" fo:letter-spacing="-0.004cm"/>
    </style:style>
    <style:style style:name="P1149" style:family="paragraph" style:parent-style-name="Table_20_Paragraph">
      <style:paragraph-properties fo:margin-left="0.467cm" fo:margin-right="0cm" fo:margin-top="0cm" fo:margin-bottom="0cm" fo:line-height="0.485cm" fo:text-align="start" style:justify-single-word="false" fo:text-indent="0cm" style:auto-text-indent="false" style:punctuation-wrap="simple" style:line-break="normal"/>
      <style:text-properties fo:color="#000000" fo:letter-spacing="-0.009cm" style:text-scale="105%"/>
    </style:style>
    <style:style style:name="P1150" style:family="paragraph" style:parent-style-name="Table_20_Paragraph">
      <style:paragraph-properties fo:margin-left="0.295cm" fo:margin-right="0.399cm" fo:margin-top="0.012cm" fo:margin-bottom="0cm" fo:line-height="95%" fo:text-align="start" style:justify-single-word="false" fo:text-indent="-0.005cm" style:auto-text-indent="false" style:punctuation-wrap="simple" style:line-break="normal">
        <style:tab-stops/>
      </style:paragraph-properties>
      <style:text-properties fo:color="#000000"/>
    </style:style>
    <style:style style:name="P1151" style:family="paragraph" style:parent-style-name="Table_20_Paragraph">
      <style:paragraph-properties fo:margin-left="0.302cm" fo:margin-right="0.33cm" fo:margin-top="0cm" fo:margin-bottom="0cm" fo:line-height="97%" fo:text-align="start" style:justify-single-word="false" fo:text-indent="-0.009cm" style:auto-text-indent="false" style:punctuation-wrap="simple" style:line-break="normal">
        <style:tab-stops/>
      </style:paragraph-properties>
      <style:text-properties fo:color="#000000"/>
    </style:style>
    <style:style style:name="P1152" style:family="paragraph" style:parent-style-name="Table_20_Paragraph">
      <style:paragraph-properties fo:margin-left="0.275cm" fo:margin-right="0cm" fo:margin-top="0cm" fo:margin-bottom="0cm" fo:line-height="0.499cm" fo:text-align="start" style:justify-single-word="false" fo:text-indent="0cm" style:auto-text-indent="false" style:punctuation-wrap="simple" style:line-break="normal"/>
      <style:text-properties fo:color="#000000"/>
    </style:style>
    <style:style style:name="P1153" style:family="paragraph" style:parent-style-name="Preformatted_20_Text">
      <style:text-properties fo:color="#000000" fo:font-size="12pt" style:font-size-asian="12pt" style:font-size-complex="12pt"/>
    </style:style>
    <style:style style:name="P1154" style:family="paragraph" style:parent-style-name="Preformatted_20_Text">
      <style:paragraph-properties fo:line-height="100%" fo:text-align="start" style:justify-single-word="false" style:punctuation-wrap="simple" style:line-break="normal"/>
      <style:text-properties fo:color="#000000" fo:font-size="12pt" style:font-size-asian="12pt" style:font-size-complex="12pt"/>
    </style:style>
    <style:style style:name="P1155" style:family="paragraph">
      <style:paragraph-properties fo:text-align="center"/>
    </style:style>
    <style:style style:name="P1156" style:family="paragraph">
      <style:paragraph-properties style:line-height-at-least="0.24cm" style:text-autospace="none"/>
    </style:style>
    <style:style style:name="P1157" style:family="paragraph">
      <style:paragraph-properties style:line-height-at-least="0.2cm" style:text-autospace="none"/>
    </style:style>
    <style:style style:name="P1158" style:family="paragraph">
      <style:paragraph-properties style:line-height-at-least="0.16cm" style:text-autospace="none"/>
    </style:style>
    <style:style style:name="P1159" style:family="paragraph">
      <style:paragraph-properties style:line-height-at-least="0.1cm" style:text-autospace="none"/>
    </style:style>
    <style:style style:name="T1" style:family="text">
      <style:text-properties fo:font-size="14.5pt" style:font-size-asian="14.5pt" style:font-size-complex="14.5pt"/>
    </style:style>
    <style:style style:name="T2" style:family="text">
      <style:text-properties fo:font-size="14.5pt" fo:letter-spacing="-0.016cm" style:font-size-asian="14.5pt" style:font-size-complex="14.5pt"/>
    </style:style>
    <style:style style:name="T3" style:family="text">
      <style:text-properties fo:font-size="14.5pt" fo:letter-spacing="-0.03cm" style:font-size-asian="14.5pt" style:font-size-complex="14.5pt"/>
    </style:style>
    <style:style style:name="T4" style:family="text">
      <style:text-properties fo:font-size="14.5pt" fo:letter-spacing="0.037cm" style:font-size-asian="14.5pt" style:font-size-complex="14.5pt"/>
    </style:style>
    <style:style style:name="T5" style:family="text">
      <style:text-properties fo:font-size="14.5pt" fo:letter-spacing="-0.007cm" style:font-size-asian="14.5pt" style:font-size-complex="14.5pt"/>
    </style:style>
    <style:style style:name="T6" style:family="text">
      <style:text-properties fo:letter-spacing="0.141cm"/>
    </style:style>
    <style:style style:name="T7" style:family="text">
      <style:text-properties fo:letter-spacing="0.141cm" style:text-scale="150%"/>
    </style:style>
    <style:style style:name="T8" style:family="text">
      <style:text-properties fo:letter-spacing="0.141cm" fo:font-weight="bold" style:font-weight-asian="bold" style:font-weight-complex="bold"/>
    </style:style>
    <style:style style:name="T9" style:family="text">
      <style:text-properties fo:letter-spacing="0.071cm"/>
    </style:style>
    <style:style style:name="T10" style:family="text">
      <style:text-properties fo:letter-spacing="0.071cm" fo:font-style="italic" style:font-style-asian="italic" style:font-style-complex="italic"/>
    </style:style>
    <style:style style:name="T11" style:family="text">
      <style:text-properties fo:letter-spacing="0.071cm" fo:font-weight="bold" style:font-weight-asian="bold" style:font-weight-complex="bold"/>
    </style:style>
    <style:style style:name="T12" style:family="text">
      <style:text-properties fo:font-size="14pt" fo:letter-spacing="-0.004cm" style:font-size-asian="14pt" style:font-size-complex="14pt"/>
    </style:style>
    <style:style style:name="T13" style:family="text">
      <style:text-properties fo:font-size="14pt" fo:letter-spacing="-0.004cm" style:font-size-asian="14pt" style:font-size-complex="14pt" style:text-scale="95%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 style:text-scale="95%"/>
    </style:style>
    <style:style style:name="T16" style:family="text">
      <style:text-properties fo:font-size="14pt" fo:letter-spacing="-0.032cm" style:font-size-asian="14pt" style:font-size-complex="14pt"/>
    </style:style>
    <style:style style:name="T17" style:family="text">
      <style:text-properties fo:font-size="14pt" fo:letter-spacing="0.004cm" style:font-size-asian="14pt" style:font-size-complex="14pt"/>
    </style:style>
    <style:style style:name="T18" style:family="text">
      <style:text-properties fo:font-size="14pt" fo:letter-spacing="-0.03cm" style:font-size-asian="14pt" style:font-size-complex="14pt"/>
    </style:style>
    <style:style style:name="T19" style:family="text">
      <style:text-properties fo:font-size="14pt" fo:letter-spacing="0.076cm" style:font-size-asian="14pt" style:font-size-complex="14pt"/>
    </style:style>
    <style:style style:name="T20" style:family="text">
      <style:text-properties fo:font-size="14pt" fo:letter-spacing="0.042cm" style:font-size-asian="14pt" style:font-size-complex="14pt"/>
    </style:style>
    <style:style style:name="T21" style:family="text">
      <style:text-properties fo:font-size="14pt" fo:letter-spacing="0.034cm" style:font-size-asian="14pt" style:font-size-complex="14pt"/>
    </style:style>
    <style:style style:name="T22" style:family="text">
      <style:text-properties fo:font-size="14pt" fo:letter-spacing="0.046cm" style:font-size-asian="14pt" style:font-size-complex="14pt"/>
    </style:style>
    <style:style style:name="T23" style:family="text">
      <style:text-properties fo:font-size="14pt" fo:letter-spacing="0.019cm" style:font-size-asian="14pt" style:font-size-complex="14pt"/>
    </style:style>
    <style:style style:name="T24" style:family="text">
      <style:text-properties fo:font-size="14pt" fo:letter-spacing="0.129cm" style:font-size-asian="14pt" style:font-size-complex="14pt"/>
    </style:style>
    <style:style style:name="T25" style:family="text">
      <style:text-properties fo:font-size="14pt" fo:letter-spacing="-0.007cm" style:font-size-asian="14pt" style:font-size-complex="14pt" style:text-scale="95%"/>
    </style:style>
    <style:style style:name="T26" style:family="text">
      <style:text-properties style:text-scale="90%"/>
    </style:style>
    <style:style style:name="T27" style:family="text">
      <style:text-properties fo:letter-spacing="0.079cm"/>
    </style:style>
    <style:style style:name="T28" style:family="text">
      <style:text-properties fo:letter-spacing="-0.007cm"/>
    </style:style>
    <style:style style:name="T29" style:family="text">
      <style:text-properties fo:letter-spacing="-0.007cm" style:text-scale="95%"/>
    </style:style>
    <style:style style:name="T30" style:family="text">
      <style:text-properties fo:letter-spacing="-0.007cm" fo:font-style="italic" style:font-style-asian="italic" style:font-style-complex="italic"/>
    </style:style>
    <style:style style:name="T31" style:family="text">
      <style:text-properties fo:letter-spacing="-0.007cm" fo:font-weight="normal" style:font-weight-asian="normal" style:font-weight-complex="normal" style:text-scale="95%"/>
    </style:style>
    <style:style style:name="T32" style:family="text">
      <style:text-properties fo:letter-spacing="-0.007cm" fo:font-weight="bold" style:font-weight-asian="bold" style:font-weight-complex="bold"/>
    </style:style>
    <style:style style:name="T33" style:family="text">
      <style:text-properties fo:letter-spacing="-0.007cm" style:font-name-asian="Palatino Linotype" style:font-name-complex="Palatino Linotype" style:text-scale="95%"/>
    </style:style>
    <style:style style:name="T34" style:family="text">
      <style:text-properties fo:font-size="11pt" fo:letter-spacing="-0.009cm" style:font-size-asian="11pt" style:font-size-complex="11pt"/>
    </style:style>
    <style:style style:name="T35" style:family="text">
      <style:text-properties fo:font-size="11pt" fo:letter-spacing="-0.009cm" style:font-size-asian="11pt" style:font-size-complex="11pt" style:text-scale="105%"/>
    </style:style>
    <style:style style:name="T36" style:family="text">
      <style:text-properties fo:font-size="11pt" fo:letter-spacing="-0.009cm" style:font-size-asian="11pt" style:font-size-complex="11pt" style:text-scale="95%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style:font-size-asian="11pt" style:font-size-complex="11pt" style:text-scale="105%"/>
    </style:style>
    <style:style style:name="T39" style:family="text">
      <style:text-properties fo:font-size="11pt" style:font-size-asian="11pt" style:font-size-complex="11pt" style:text-scale="95%"/>
    </style:style>
    <style:style style:name="T40" style:family="text">
      <style:text-properties fo:font-size="11pt" fo:letter-spacing="0.016cm" style:font-size-asian="11pt" style:font-size-complex="11pt" style:text-scale="105%"/>
    </style:style>
    <style:style style:name="T41" style:family="text">
      <style:text-properties fo:font-size="11pt" fo:letter-spacing="-0.004cm" style:font-size-asian="11pt" style:font-size-complex="11pt"/>
    </style:style>
    <style:style style:name="T42" style:family="text">
      <style:text-properties fo:font-size="11pt" fo:letter-spacing="-0.004cm" style:font-size-asian="11pt" style:font-size-complex="11pt" style:text-scale="105%"/>
    </style:style>
    <style:style style:name="T43" style:family="text">
      <style:text-properties fo:font-size="11pt" fo:letter-spacing="-0.004cm" style:font-size-asian="11pt" style:font-size-complex="11pt" style:text-scale="95%"/>
    </style:style>
    <style:style style:name="T44" style:family="text">
      <style:text-properties fo:font-size="11pt" fo:letter-spacing="0.078cm" style:font-size-asian="11pt" style:font-size-complex="11pt"/>
    </style:style>
    <style:style style:name="T45" style:family="text">
      <style:text-properties fo:font-size="11pt" fo:letter-spacing="0.056cm" style:font-size-asian="11pt" style:font-size-complex="11pt"/>
    </style:style>
    <style:style style:name="T46" style:family="text">
      <style:text-properties fo:font-size="11pt" fo:letter-spacing="0.074cm" style:font-size-asian="11pt" style:font-size-complex="11pt"/>
    </style:style>
    <style:style style:name="T47" style:family="text">
      <style:text-properties fo:font-size="11pt" fo:letter-spacing="0.035cm" style:font-size-asian="11pt" style:font-size-complex="11pt"/>
    </style:style>
    <style:style style:name="T48" style:family="text">
      <style:text-properties fo:font-size="11pt" fo:letter-spacing="0.035cm" fo:font-weight="bold" style:font-size-asian="11pt" style:font-weight-asian="bold" style:font-size-complex="11pt" style:font-weight-complex="bold" style:text-scale="105%"/>
    </style:style>
    <style:style style:name="T49" style:family="text">
      <style:text-properties fo:font-size="11pt" fo:letter-spacing="0.055cm" style:font-size-asian="11pt" style:font-size-complex="11pt"/>
    </style:style>
    <style:style style:name="T50" style:family="text">
      <style:text-properties fo:font-size="11pt" fo:letter-spacing="0.055cm" style:font-size-asian="11pt" style:font-size-complex="11pt" style:text-scale="105%"/>
    </style:style>
    <style:style style:name="T51" style:family="text">
      <style:text-properties fo:font-size="11pt" fo:letter-spacing="-0.014cm" style:font-size-asian="11pt" style:font-size-complex="11pt"/>
    </style:style>
    <style:style style:name="T52" style:family="text">
      <style:text-properties fo:font-size="11pt" fo:letter-spacing="-0.023cm" style:font-size-asian="11pt" style:font-size-complex="11pt"/>
    </style:style>
    <style:style style:name="T53" style:family="text">
      <style:text-properties fo:font-size="11pt" fo:letter-spacing="0.064cm" style:font-size-asian="11pt" style:font-size-complex="11pt"/>
    </style:style>
    <style:style style:name="T54" style:family="text">
      <style:text-properties fo:font-size="11pt" fo:letter-spacing="-0.005cm" style:font-size-asian="11pt" style:font-size-complex="11pt"/>
    </style:style>
    <style:style style:name="T55" style:family="text">
      <style:text-properties fo:font-size="11pt" fo:letter-spacing="-0.018cm" style:font-size-asian="11pt" style:font-size-complex="11pt"/>
    </style:style>
    <style:style style:name="T56" style:family="text">
      <style:text-properties fo:font-size="11pt" fo:letter-spacing="-0.018cm" style:font-size-asian="11pt" style:font-size-complex="11pt" style:text-scale="85%"/>
    </style:style>
    <style:style style:name="T57" style:family="text">
      <style:text-properties fo:font-size="11pt" fo:letter-spacing="-0.007cm" style:font-size-asian="11pt" style:font-size-complex="11pt"/>
    </style:style>
    <style:style style:name="T58" style:family="text">
      <style:text-properties fo:font-size="11pt" fo:letter-spacing="0.071cm" style:font-size-asian="11pt" style:font-size-complex="11pt"/>
    </style:style>
    <style:style style:name="T59" style:family="text">
      <style:text-properties fo:font-size="11pt" fo:letter-spacing="0.071cm" fo:font-weight="bold" style:font-size-asian="11pt" style:font-weight-asian="bold" style:font-size-complex="11pt" style:font-weight-complex="bold"/>
    </style:style>
    <style:style style:name="T60" style:family="text">
      <style:text-properties fo:font-size="11pt" fo:letter-spacing="0.071cm" fo:font-weight="bold" style:font-size-asian="11pt" style:font-weight-asian="bold" style:font-size-complex="11pt" style:font-weight-complex="bold" style:text-scale="105%"/>
    </style:style>
    <style:style style:name="T61" style:family="text">
      <style:text-properties fo:font-size="11pt" fo:letter-spacing="-0.025cm" style:font-size-asian="11pt" style:font-size-complex="11pt"/>
    </style:style>
    <style:style style:name="T62" style:family="text">
      <style:text-properties fo:font-size="11pt" fo:letter-spacing="0.023cm" style:font-size-asian="11pt" style:font-size-complex="11pt"/>
    </style:style>
    <style:style style:name="T63" style:family="text">
      <style:text-properties fo:font-size="11pt" fo:letter-spacing="0.023cm" fo:font-weight="bold" style:font-size-asian="11pt" style:font-weight-asian="bold" style:font-size-complex="11pt" style:font-weight-complex="bold" style:text-scale="105%"/>
    </style:style>
    <style:style style:name="T64" style:family="text">
      <style:text-properties fo:font-size="11pt" fo:letter-spacing="-0.019cm" style:font-size-asian="11pt" style:font-size-complex="11pt"/>
    </style:style>
    <style:style style:name="T65" style:family="text">
      <style:text-properties fo:font-size="11pt" fo:letter-spacing="-0.011cm" style:font-size-asian="11pt" style:font-size-complex="11pt"/>
    </style:style>
    <style:style style:name="T66" style:family="text">
      <style:text-properties fo:font-size="11pt" fo:letter-spacing="0.032cm" style:font-size-asian="11pt" style:font-size-complex="11pt"/>
    </style:style>
    <style:style style:name="T67" style:family="text">
      <style:text-properties fo:font-size="11pt" fo:letter-spacing="-0.016cm" style:font-size-asian="11pt" style:font-size-complex="11pt"/>
    </style:style>
    <style:style style:name="T68" style:family="text">
      <style:text-properties fo:font-size="11pt" fo:letter-spacing="0.046cm" style:font-size-asian="11pt" style:font-size-complex="11pt"/>
    </style:style>
    <style:style style:name="T69" style:family="text">
      <style:text-properties fo:font-size="11pt" fo:letter-spacing="0.046cm" fo:font-weight="bold" style:font-size-asian="11pt" style:font-weight-asian="bold" style:font-size-complex="11pt" style:font-weight-complex="bold"/>
    </style:style>
    <style:style style:name="T70" style:family="text">
      <style:text-properties fo:font-size="11pt" fo:letter-spacing="-0.012cm" style:font-size-asian="11pt" style:font-size-complex="11pt"/>
    </style:style>
    <style:style style:name="T71" style:family="text">
      <style:text-properties fo:font-size="11pt" fo:font-weight="bold" style:font-size-asian="11pt" style:font-weight-asian="bold" style:font-size-complex="11pt" style:font-weight-complex="bold"/>
    </style:style>
    <style:style style:name="T72" style:family="text">
      <style:text-properties fo:font-size="11pt" fo:font-weight="bold" style:font-size-asian="11pt" style:font-weight-asian="bold" style:font-size-complex="11pt" style:font-weight-complex="bold" style:text-scale="95%"/>
    </style:style>
    <style:style style:name="T73" style:family="text">
      <style:text-properties fo:font-size="11pt" fo:font-weight="bold" style:font-size-asian="11pt" style:font-weight-asian="bold" style:font-size-complex="11pt" style:font-weight-complex="bold" style:text-scale="105%"/>
    </style:style>
    <style:style style:name="T74" style:family="text">
      <style:text-properties fo:font-size="11pt" fo:letter-spacing="0.067cm" fo:font-weight="bold" style:font-size-asian="11pt" style:font-weight-asian="bold" style:font-size-complex="11pt" style:font-weight-complex="bold"/>
    </style:style>
    <style:style style:name="T75" style:family="text">
      <style:text-properties fo:font-size="11pt" fo:letter-spacing="0.062cm" fo:font-weight="bold" style:font-size-asian="11pt" style:font-weight-asian="bold" style:font-size-complex="11pt" style:font-weight-complex="bold"/>
    </style:style>
    <style:style style:name="T76" style:family="text">
      <style:text-properties fo:font-size="11pt" fo:letter-spacing="0.051cm" fo:font-weight="bold" style:font-size-asian="11pt" style:font-weight-asian="bold" style:font-size-complex="11pt" style:font-weight-complex="bold"/>
    </style:style>
    <style:style style:name="T77" style:family="text">
      <style:text-properties fo:font-size="11pt" fo:letter-spacing="0.065cm" fo:font-weight="bold" style:font-size-asian="11pt" style:font-weight-asian="bold" style:font-size-complex="11pt" style:font-weight-complex="bold"/>
    </style:style>
    <style:style style:name="T78" style:family="text">
      <style:text-properties fo:font-size="11pt" fo:letter-spacing="0.141cm" fo:font-weight="bold" style:font-size-asian="11pt" style:font-weight-asian="bold" style:font-size-complex="11pt" style:font-weight-complex="bold"/>
    </style:style>
    <style:style style:name="T79" style:family="text">
      <style:text-properties fo:font-size="11pt" fo:letter-spacing="0.141cm" style:font-size-asian="11pt" style:font-size-complex="11pt"/>
    </style:style>
    <style:style style:name="T80" style:family="text">
      <style:text-properties fo:font-size="11pt" fo:letter-spacing="0.141cm" style:font-size-asian="11pt" style:font-size-complex="11pt" style:text-scale="150%"/>
    </style:style>
    <style:style style:name="T81" style:family="text">
      <style:text-properties fo:font-size="11pt" fo:letter-spacing="0.034cm" fo:font-weight="bold" style:font-size-asian="11pt" style:font-weight-asian="bold" style:font-size-complex="11pt" style:font-weight-complex="bold"/>
    </style:style>
    <style:style style:name="T82" style:family="text">
      <style:text-properties fo:font-size="11pt" fo:letter-spacing="0.048cm" fo:font-weight="bold" style:font-size-asian="11pt" style:font-weight-asian="bold" style:font-size-complex="11pt" style:font-weight-complex="bold"/>
    </style:style>
    <style:style style:name="T83" style:family="text">
      <style:text-properties fo:font-size="11pt" fo:letter-spacing="0.03cm" fo:font-weight="bold" style:font-size-asian="11pt" style:font-weight-asian="bold" style:font-size-complex="11pt" style:font-weight-complex="bold"/>
    </style:style>
    <style:style style:name="T84" style:family="text">
      <style:text-properties fo:font-size="11pt" fo:letter-spacing="0.042cm" fo:font-weight="bold" style:font-size-asian="11pt" style:font-weight-asian="bold" style:font-size-complex="11pt" style:font-weight-complex="bold"/>
    </style:style>
    <style:style style:name="T85" style:family="text">
      <style:text-properties fo:font-size="11pt" fo:letter-spacing="0.028cm" style:font-size-asian="11pt" style:font-size-complex="11pt"/>
    </style:style>
    <style:style style:name="T86" style:family="text">
      <style:text-properties fo:font-size="11pt" fo:letter-spacing="0.028cm" fo:font-weight="bold" style:font-size-asian="11pt" style:font-weight-asian="bold" style:font-size-complex="11pt" style:font-weight-complex="bold" style:text-scale="105%"/>
    </style:style>
    <style:style style:name="T87" style:family="text">
      <style:text-properties fo:font-size="11pt" fo:letter-spacing="0.123cm" style:font-size-asian="11pt" style:font-size-complex="11pt" style:text-scale="105%"/>
    </style:style>
    <style:style style:name="T88" style:family="text">
      <style:text-properties fo:font-size="11pt" fo:letter-spacing="0.12cm" style:font-size-asian="11pt" style:font-size-complex="11pt" style:text-scale="105%"/>
    </style:style>
    <style:style style:name="T89" style:family="text">
      <style:text-properties fo:font-size="11pt" fo:letter-spacing="0.109cm" style:font-size-asian="11pt" style:font-size-complex="11pt" style:text-scale="105%"/>
    </style:style>
    <style:style style:name="T90" style:family="text">
      <style:text-properties fo:font-size="11pt" fo:letter-spacing="0.122cm" style:font-size-asian="11pt" style:font-size-complex="11pt" style:text-scale="105%"/>
    </style:style>
    <style:style style:name="T91" style:family="text">
      <style:text-properties fo:font-size="11pt" fo:letter-spacing="0.088cm" style:font-size-asian="11pt" style:font-size-complex="11pt" style:text-scale="105%"/>
    </style:style>
    <style:style style:name="T92" style:family="text">
      <style:text-properties fo:font-size="11pt" fo:letter-spacing="0.101cm" style:font-size-asian="11pt" style:font-size-complex="11pt" style:text-scale="105%"/>
    </style:style>
    <style:style style:name="T93" style:family="text">
      <style:text-properties fo:font-size="11pt" fo:letter-spacing="0.116cm" style:font-size-asian="11pt" style:font-size-complex="11pt" style:text-scale="105%"/>
    </style:style>
    <style:style style:name="T94" style:family="text">
      <style:text-properties fo:font-size="11pt" fo:letter-spacing="0.113cm" style:font-size-asian="11pt" style:font-size-complex="11pt" style:text-scale="105%"/>
    </style:style>
    <style:style style:name="T95" style:family="text">
      <style:text-properties fo:font-size="11pt" fo:letter-spacing="0.111cm" style:font-size-asian="11pt" style:font-size-complex="11pt" style:text-scale="105%"/>
    </style:style>
    <style:style style:name="T96" style:family="text">
      <style:text-properties fo:font-size="11pt" fo:letter-spacing="0.102cm" style:font-size-asian="11pt" style:font-size-complex="11pt" style:text-scale="105%"/>
    </style:style>
    <style:style style:name="T97" style:family="text">
      <style:text-properties fo:font-size="11pt" fo:letter-spacing="0.06cm" style:font-size-asian="11pt" style:font-size-complex="11pt"/>
    </style:style>
    <style:style style:name="T98" style:family="text">
      <style:text-properties fo:font-size="11pt" fo:letter-spacing="0.044cm" style:font-size-asian="11pt" style:font-size-complex="11pt"/>
    </style:style>
    <style:style style:name="T99" style:family="text">
      <style:text-properties fo:font-size="11pt" fo:letter-spacing="0.053cm" style:font-size-asian="11pt" style:font-size-complex="11pt"/>
    </style:style>
    <style:style style:name="T100" style:family="text">
      <style:text-properties fo:font-size="11pt" fo:letter-spacing="0.041cm" style:font-size-asian="11pt" style:font-size-complex="11pt"/>
    </style:style>
    <style:style style:name="T101" style:family="text">
      <style:text-properties fo:font-size="11pt" fo:letter-spacing="0.076cm" fo:font-weight="bold" style:font-size-asian="11pt" style:font-weight-asian="bold" style:font-size-complex="11pt" style:font-weight-complex="bold" style:text-scale="105%"/>
    </style:style>
    <style:style style:name="T102" style:family="text">
      <style:text-properties fo:font-size="11pt" fo:letter-spacing="0.069cm" fo:font-weight="bold" style:font-size-asian="11pt" style:font-weight-asian="bold" style:font-size-complex="11pt" style:font-weight-complex="bold" style:text-scale="105%"/>
    </style:style>
    <style:style style:name="T103" style:family="text">
      <style:text-properties fo:font-size="11pt" fo:letter-spacing="0.058cm" fo:font-weight="bold" style:font-size-asian="11pt" style:font-weight-asian="bold" style:font-size-complex="11pt" style:font-weight-complex="bold" style:text-scale="105%"/>
    </style:style>
    <style:style style:name="T104" style:family="text">
      <style:text-properties fo:font-size="11pt" fo:letter-spacing="0.085cm" fo:font-weight="bold" style:font-size-asian="11pt" style:font-weight-asian="bold" style:font-size-complex="11pt" style:font-weight-complex="bold" style:text-scale="105%"/>
    </style:style>
    <style:style style:name="T105" style:family="text">
      <style:text-properties fo:font-size="12.5pt" style:font-size-asian="12.5pt" style:font-size-complex="12.5pt"/>
    </style:style>
    <style:style style:name="T106" style:family="text">
      <style:text-properties fo:font-size="12.5pt" style:font-size-asian="12.5pt" style:font-size-complex="12.5pt" style:text-scale="95%"/>
    </style:style>
    <style:style style:name="T107" style:family="text">
      <style:text-properties fo:font-size="12.5pt" style:font-size-asian="12.5pt" style:font-size-complex="12.5pt" style:text-scale="90%"/>
    </style:style>
    <style:style style:name="T108" style:family="text">
      <style:text-properties fo:font-size="12.5pt" style:font-size-asian="12.5pt" style:font-size-complex="12.5pt" style:text-scale="85%"/>
    </style:style>
    <style:style style:name="T109" style:family="text">
      <style:text-properties fo:font-size="12.5pt" fo:letter-spacing="0.131cm" style:font-size-asian="12.5pt" style:font-size-complex="12.5pt"/>
    </style:style>
    <style:style style:name="T110" style:family="text">
      <style:text-properties fo:font-size="12.5pt" fo:letter-spacing="0.002cm" style:font-size-asian="12.5pt" style:font-size-complex="12.5pt"/>
    </style:style>
    <style:style style:name="T111" style:family="text">
      <style:text-properties fo:font-size="12.5pt" fo:letter-spacing="0.002cm" fo:font-weight="bold" style:font-size-asian="12.5pt" style:font-weight-asian="bold" style:font-size-complex="12.5pt" style:font-weight-complex="bold"/>
    </style:style>
    <style:style style:name="T112" style:family="text">
      <style:text-properties fo:font-size="12.5pt" fo:letter-spacing="-0.004cm" style:font-size-asian="12.5pt" style:font-size-complex="12.5pt"/>
    </style:style>
    <style:style style:name="T113" style:family="text">
      <style:text-properties fo:font-size="12.5pt" fo:letter-spacing="-0.004cm" style:font-size-asian="12.5pt" style:font-size-complex="12.5pt" style:text-scale="95%"/>
    </style:style>
    <style:style style:name="T114" style:family="text">
      <style:text-properties fo:font-size="12.5pt" fo:letter-spacing="-0.004cm" style:font-size-asian="12.5pt" style:font-size-complex="12.5pt" style:text-scale="90%"/>
    </style:style>
    <style:style style:name="T115" style:family="text">
      <style:text-properties fo:font-size="12.5pt" fo:letter-spacing="-0.004cm" fo:font-weight="bold" style:font-size-asian="12.5pt" style:font-weight-asian="bold" style:font-size-complex="12.5pt" style:font-weight-complex="bold"/>
    </style:style>
    <style:style style:name="T116" style:family="text">
      <style:text-properties fo:font-size="12.5pt" fo:letter-spacing="-0.004cm" fo:font-weight="bold" style:font-size-asian="12.5pt" style:font-weight-asian="bold" style:font-size-complex="12.5pt" style:font-weight-complex="bold" style:text-scale="95%"/>
    </style:style>
    <style:style style:name="T117" style:family="text">
      <style:text-properties fo:font-size="12.5pt" fo:letter-spacing="-0.004cm" fo:font-weight="bold" style:font-size-asian="12.5pt" style:font-weight-asian="bold" style:font-size-complex="12.5pt" style:font-weight-complex="bold" style:text-scale="90%"/>
    </style:style>
    <style:style style:name="T118" style:family="text">
      <style:text-properties fo:font-size="12.5pt" fo:letter-spacing="-0.004cm" fo:font-style="italic" style:font-size-asian="12.5pt" style:font-style-asian="italic" style:font-size-complex="12.5pt" style:font-style-complex="italic"/>
    </style:style>
    <style:style style:name="T119" style:family="text">
      <style:text-properties fo:font-size="12.5pt" fo:letter-spacing="-0.004cm" fo:font-style="italic" style:font-size-asian="12.5pt" style:font-style-asian="italic" style:font-size-complex="12.5pt" style:font-style-complex="italic" style:text-scale="95%"/>
    </style:style>
    <style:style style:name="T120" style:family="text">
      <style:text-properties fo:font-size="12.5pt" fo:letter-spacing="-0.023cm" style:font-size-asian="12.5pt" style:font-size-complex="12.5pt"/>
    </style:style>
    <style:style style:name="T121" style:family="text">
      <style:text-properties fo:font-size="12.5pt" fo:letter-spacing="-0.023cm" style:font-size-asian="12.5pt" style:font-size-complex="12.5pt" style:text-scale="95%"/>
    </style:style>
    <style:style style:name="T122" style:family="text">
      <style:text-properties fo:font-size="12.5pt" fo:letter-spacing="-0.023cm" fo:font-weight="bold" style:font-size-asian="12.5pt" style:font-weight-asian="bold" style:font-size-complex="12.5pt" style:font-weight-complex="bold" style:text-scale="95%"/>
    </style:style>
    <style:style style:name="T123" style:family="text">
      <style:text-properties fo:font-size="12.5pt" fo:letter-spacing="-0.023cm" fo:font-style="italic" style:font-size-asian="12.5pt" style:font-style-asian="italic" style:font-size-complex="12.5pt" style:font-style-complex="italic" style:text-scale="95%"/>
    </style:style>
    <style:style style:name="T124" style:family="text">
      <style:text-properties fo:font-size="12.5pt" fo:letter-spacing="-0.007cm" style:font-size-asian="12.5pt" style:font-size-complex="12.5pt"/>
    </style:style>
    <style:style style:name="T125" style:family="text">
      <style:text-properties fo:font-size="12.5pt" fo:letter-spacing="-0.007cm" style:font-size-asian="12.5pt" style:font-size-complex="12.5pt" style:text-scale="95%"/>
    </style:style>
    <style:style style:name="T126" style:family="text">
      <style:text-properties fo:font-size="12.5pt" fo:letter-spacing="-0.007cm" style:font-size-asian="12.5pt" style:font-size-complex="12.5pt" style:text-scale="90%"/>
    </style:style>
    <style:style style:name="T127" style:family="text">
      <style:text-properties fo:font-size="12.5pt" fo:letter-spacing="-0.007cm" fo:font-weight="bold" style:font-size-asian="12.5pt" style:font-weight-asian="bold" style:font-size-complex="12.5pt" style:font-weight-complex="bold"/>
    </style:style>
    <style:style style:name="T128" style:family="text">
      <style:text-properties fo:font-size="12.5pt" fo:letter-spacing="-0.007cm" fo:font-weight="bold" style:font-size-asian="12.5pt" style:font-weight-asian="bold" style:font-size-complex="12.5pt" style:font-weight-complex="bold" style:text-scale="95%"/>
    </style:style>
    <style:style style:name="T129" style:family="text">
      <style:text-properties fo:font-size="12.5pt" fo:letter-spacing="-0.007cm" fo:font-style="italic" style:font-size-asian="12.5pt" style:font-style-asian="italic" style:font-size-complex="12.5pt" style:font-style-complex="italic"/>
    </style:style>
    <style:style style:name="T130" style:family="text">
      <style:text-properties fo:font-size="12.5pt" fo:letter-spacing="-0.007cm" fo:font-style="italic" style:font-size-asian="12.5pt" style:font-style-asian="italic" style:font-size-complex="12.5pt" style:font-style-complex="italic" style:text-scale="95%"/>
    </style:style>
    <style:style style:name="T131" style:family="text">
      <style:text-properties fo:font-size="12.5pt" fo:letter-spacing="-0.009cm" style:font-size-asian="12.5pt" style:font-size-complex="12.5pt"/>
    </style:style>
    <style:style style:name="T132" style:family="text">
      <style:text-properties fo:font-size="12.5pt" fo:letter-spacing="-0.009cm" style:font-size-asian="12.5pt" style:font-size-complex="12.5pt" style:text-scale="95%"/>
    </style:style>
    <style:style style:name="T133" style:family="text">
      <style:text-properties fo:font-size="12.5pt" fo:letter-spacing="-0.009cm" fo:font-weight="bold" style:font-size-asian="12.5pt" style:font-weight-asian="bold" style:font-size-complex="12.5pt" style:font-weight-complex="bold" style:text-scale="95%"/>
    </style:style>
    <style:style style:name="T134" style:family="text">
      <style:text-properties fo:font-size="12.5pt" fo:letter-spacing="-0.005cm" style:font-size-asian="12.5pt" style:font-size-complex="12.5pt"/>
    </style:style>
    <style:style style:name="T135" style:family="text">
      <style:text-properties fo:font-size="12.5pt" fo:letter-spacing="-0.005cm" style:font-size-asian="12.5pt" style:font-size-complex="12.5pt" style:text-scale="95%"/>
    </style:style>
    <style:style style:name="T136" style:family="text">
      <style:text-properties fo:font-size="12.5pt" fo:letter-spacing="-0.005cm" fo:font-weight="bold" style:font-size-asian="12.5pt" style:font-weight-asian="bold" style:font-size-complex="12.5pt" style:font-weight-complex="bold" style:text-scale="95%"/>
    </style:style>
    <style:style style:name="T137" style:family="text">
      <style:text-properties fo:font-size="12.5pt" fo:letter-spacing="-0.019cm" style:font-size-asian="12.5pt" style:font-size-complex="12.5pt"/>
    </style:style>
    <style:style style:name="T138" style:family="text">
      <style:text-properties fo:font-size="12.5pt" fo:letter-spacing="-0.019cm" style:font-size-asian="12.5pt" style:font-size-complex="12.5pt" style:text-scale="95%"/>
    </style:style>
    <style:style style:name="T139" style:family="text">
      <style:text-properties fo:font-size="12.5pt" fo:letter-spacing="-0.019cm" fo:font-style="italic" style:font-size-asian="12.5pt" style:font-style-asian="italic" style:font-size-complex="12.5pt" style:font-style-complex="italic"/>
    </style:style>
    <style:style style:name="T140" style:family="text">
      <style:text-properties fo:font-size="12.5pt" fo:letter-spacing="-0.019cm" fo:font-style="italic" style:font-size-asian="12.5pt" style:font-style-asian="italic" style:font-size-complex="12.5pt" style:font-style-complex="italic" style:text-scale="95%"/>
    </style:style>
    <style:style style:name="T141" style:family="text">
      <style:text-properties fo:font-size="12.5pt" fo:letter-spacing="-0.021cm" style:font-size-asian="12.5pt" style:font-size-complex="12.5pt"/>
    </style:style>
    <style:style style:name="T142" style:family="text">
      <style:text-properties fo:font-size="12.5pt" fo:letter-spacing="-0.021cm" style:font-size-asian="12.5pt" style:font-size-complex="12.5pt" style:text-scale="95%"/>
    </style:style>
    <style:style style:name="T143" style:family="text">
      <style:text-properties fo:font-size="12.5pt" fo:letter-spacing="-0.021cm" fo:font-weight="bold" style:font-size-asian="12.5pt" style:font-weight-asian="bold" style:font-size-complex="12.5pt" style:font-weight-complex="bold" style:text-scale="95%"/>
    </style:style>
    <style:style style:name="T144" style:family="text">
      <style:text-properties fo:font-size="12.5pt" fo:font-weight="bold" style:font-size-asian="12.5pt" style:font-weight-asian="bold" style:font-size-complex="12.5pt" style:font-weight-complex="bold"/>
    </style:style>
    <style:style style:name="T145" style:family="text">
      <style:text-properties fo:font-size="12.5pt" fo:font-weight="bold" style:font-size-asian="12.5pt" style:font-weight-asian="bold" style:font-size-complex="12.5pt" style:font-weight-complex="bold" style:text-scale="95%"/>
    </style:style>
    <style:style style:name="T146" style:family="text">
      <style:text-properties fo:font-size="12.5pt" fo:font-weight="bold" style:font-size-asian="12.5pt" style:font-weight-asian="bold" style:font-size-complex="12.5pt" style:font-weight-complex="bold" style:text-scale="90%"/>
    </style:style>
    <style:style style:name="T147" style:family="text">
      <style:text-properties fo:font-size="12.5pt" fo:letter-spacing="-0.014cm" fo:font-weight="bold" style:font-size-asian="12.5pt" style:font-weight-asian="bold" style:font-size-complex="12.5pt" style:font-weight-complex="bold" style:text-scale="95%"/>
    </style:style>
    <style:style style:name="T148" style:family="text">
      <style:text-properties fo:font-size="12.5pt" fo:letter-spacing="-0.014cm" style:font-size-asian="12.5pt" style:font-size-complex="12.5pt"/>
    </style:style>
    <style:style style:name="T149" style:family="text">
      <style:text-properties fo:font-size="12.5pt" fo:letter-spacing="-0.014cm" style:font-size-asian="12.5pt" style:font-size-complex="12.5pt" style:text-scale="95%"/>
    </style:style>
    <style:style style:name="T150" style:family="text">
      <style:text-properties fo:font-size="12.5pt" fo:letter-spacing="-0.014cm" fo:font-style="italic" style:font-size-asian="12.5pt" style:font-style-asian="italic" style:font-size-complex="12.5pt" style:font-style-complex="italic" style:text-scale="95%"/>
    </style:style>
    <style:style style:name="T151" style:family="text">
      <style:text-properties fo:font-size="12.5pt" fo:letter-spacing="0.012cm" fo:font-weight="bold" style:font-size-asian="12.5pt" style:font-weight-asian="bold" style:font-size-complex="12.5pt" style:font-weight-complex="bold"/>
    </style:style>
    <style:style style:name="T152" style:family="text">
      <style:text-properties fo:font-size="12.5pt" fo:letter-spacing="0.012cm" fo:font-weight="bold" style:font-size-asian="12.5pt" style:font-weight-asian="bold" style:font-size-complex="12.5pt" style:font-weight-complex="bold" style:text-scale="95%"/>
    </style:style>
    <style:style style:name="T153" style:family="text">
      <style:text-properties fo:font-size="12.5pt" fo:letter-spacing="0.012cm" style:font-size-asian="12.5pt" style:font-size-complex="12.5pt"/>
    </style:style>
    <style:style style:name="T154" style:family="text">
      <style:text-properties fo:font-size="12.5pt" fo:letter-spacing="-0.016cm" style:font-size-asian="12.5pt" style:font-size-complex="12.5pt"/>
    </style:style>
    <style:style style:name="T155" style:family="text">
      <style:text-properties fo:font-size="12.5pt" fo:letter-spacing="-0.016cm" style:font-size-asian="12.5pt" style:font-size-complex="12.5pt" style:text-scale="95%"/>
    </style:style>
    <style:style style:name="T156" style:family="text">
      <style:text-properties fo:font-size="12.5pt" fo:letter-spacing="-0.016cm" style:font-size-asian="12.5pt" style:font-size-complex="12.5pt" style:text-scale="90%"/>
    </style:style>
    <style:style style:name="T157" style:family="text">
      <style:text-properties fo:font-size="12.5pt" fo:letter-spacing="-0.016cm" fo:font-style="italic" style:font-size-asian="12.5pt" style:font-style-asian="italic" style:font-size-complex="12.5pt" style:font-style-complex="italic" style:text-scale="95%"/>
    </style:style>
    <style:style style:name="T158" style:family="text">
      <style:text-properties fo:font-size="12.5pt" fo:letter-spacing="-0.016cm" fo:font-weight="bold" style:font-size-asian="12.5pt" style:font-weight-asian="bold" style:font-size-complex="12.5pt" style:font-weight-complex="bold" style:text-scale="95%"/>
    </style:style>
    <style:style style:name="T159" style:family="text">
      <style:text-properties fo:font-size="12.5pt" fo:letter-spacing="-0.012cm" style:font-size-asian="12.5pt" style:font-size-complex="12.5pt"/>
    </style:style>
    <style:style style:name="T160" style:family="text">
      <style:text-properties fo:font-size="12.5pt" fo:letter-spacing="-0.012cm" style:font-size-asian="12.5pt" style:font-size-complex="12.5pt" style:text-scale="95%"/>
    </style:style>
    <style:style style:name="T161" style:family="text">
      <style:text-properties fo:font-size="12.5pt" fo:letter-spacing="-0.012cm" fo:font-weight="bold" style:font-size-asian="12.5pt" style:font-weight-asian="bold" style:font-size-complex="12.5pt" style:font-weight-complex="bold" style:text-scale="95%"/>
    </style:style>
    <style:style style:name="T162" style:family="text">
      <style:text-properties fo:font-size="12.5pt" fo:letter-spacing="-0.012cm" fo:font-style="italic" style:font-size-asian="12.5pt" style:font-style-asian="italic" style:font-size-complex="12.5pt" style:font-style-complex="italic" style:text-scale="95%"/>
    </style:style>
    <style:style style:name="T163" style:family="text">
      <style:text-properties fo:font-size="12.5pt" fo:letter-spacing="-0.011cm" style:font-size-asian="12.5pt" style:font-size-complex="12.5pt"/>
    </style:style>
    <style:style style:name="T164" style:family="text">
      <style:text-properties fo:font-size="12.5pt" fo:letter-spacing="-0.011cm" style:font-size-asian="12.5pt" style:font-size-complex="12.5pt" style:text-scale="95%"/>
    </style:style>
    <style:style style:name="T165" style:family="text">
      <style:text-properties fo:font-size="12.5pt" fo:letter-spacing="-0.011cm" style:font-size-asian="12.5pt" style:font-size-complex="12.5pt" style:text-scale="85%"/>
    </style:style>
    <style:style style:name="T166" style:family="text">
      <style:text-properties fo:font-size="12.5pt" fo:letter-spacing="-0.011cm" fo:font-weight="bold" style:font-size-asian="12.5pt" style:font-weight-asian="bold" style:font-size-complex="12.5pt" style:font-weight-complex="bold"/>
    </style:style>
    <style:style style:name="T167" style:family="text">
      <style:text-properties fo:font-size="12.5pt" fo:letter-spacing="-0.011cm" fo:font-weight="bold" style:font-size-asian="12.5pt" style:font-weight-asian="bold" style:font-size-complex="12.5pt" style:font-weight-complex="bold" style:text-scale="95%"/>
    </style:style>
    <style:style style:name="T168" style:family="text">
      <style:text-properties fo:font-size="12.5pt" fo:letter-spacing="-0.011cm" fo:font-style="italic" style:font-size-asian="12.5pt" style:font-style-asian="italic" style:font-size-complex="12.5pt" style:font-style-complex="italic" style:text-scale="95%"/>
    </style:style>
    <style:style style:name="T169" style:family="text">
      <style:text-properties fo:font-size="12.5pt" fo:letter-spacing="-0.025cm" style:font-size-asian="12.5pt" style:font-size-complex="12.5pt"/>
    </style:style>
    <style:style style:name="T170" style:family="text">
      <style:text-properties fo:font-size="12.5pt" fo:letter-spacing="-0.025cm" fo:font-style="italic" style:font-size-asian="12.5pt" style:font-style-asian="italic" style:font-size-complex="12.5pt" style:font-style-complex="italic" style:text-scale="95%"/>
    </style:style>
    <style:style style:name="T171" style:family="text">
      <style:text-properties fo:font-size="12.5pt" fo:letter-spacing="-0.028cm" style:font-size-asian="12.5pt" style:font-size-complex="12.5pt"/>
    </style:style>
    <style:style style:name="T172" style:family="text">
      <style:text-properties fo:font-size="12.5pt" fo:letter-spacing="-0.026cm" style:font-size-asian="12.5pt" style:font-size-complex="12.5pt"/>
    </style:style>
    <style:style style:name="T173" style:family="text">
      <style:text-properties fo:font-size="12.5pt" fo:letter-spacing="-0.026cm" style:font-size-asian="12.5pt" style:font-size-complex="12.5pt" style:text-scale="95%"/>
    </style:style>
    <style:style style:name="T174" style:family="text">
      <style:text-properties fo:font-size="12.5pt" fo:letter-spacing="0.071cm" style:font-size-asian="12.5pt" style:font-size-complex="12.5pt"/>
    </style:style>
    <style:style style:name="T175" style:family="text">
      <style:text-properties fo:font-size="12.5pt" fo:letter-spacing="0.046cm" style:font-size-asian="12.5pt" style:font-size-complex="12.5pt"/>
    </style:style>
    <style:style style:name="T176" style:family="text">
      <style:text-properties fo:font-size="12.5pt" fo:letter-spacing="0.046cm" fo:font-weight="bold" style:font-size-asian="12.5pt" style:font-weight-asian="bold" style:font-size-complex="12.5pt" style:font-weight-complex="bold"/>
    </style:style>
    <style:style style:name="T177" style:family="text">
      <style:text-properties fo:font-size="12.5pt" fo:letter-spacing="0.056cm" style:font-size-asian="12.5pt" style:font-size-complex="12.5pt"/>
    </style:style>
    <style:style style:name="T178" style:family="text">
      <style:text-properties fo:font-size="12.5pt" fo:letter-spacing="0.042cm" style:font-size-asian="12.5pt" style:font-size-complex="12.5pt"/>
    </style:style>
    <style:style style:name="T179" style:family="text">
      <style:text-properties fo:font-size="12.5pt" fo:letter-spacing="0.042cm" fo:font-weight="bold" style:font-size-asian="12.5pt" style:font-weight-asian="bold" style:font-size-complex="12.5pt" style:font-weight-complex="bold"/>
    </style:style>
    <style:style style:name="T180" style:family="text">
      <style:text-properties fo:font-size="12.5pt" fo:letter-spacing="0.048cm" style:font-size-asian="12.5pt" style:font-size-complex="12.5pt"/>
    </style:style>
    <style:style style:name="T181" style:family="text">
      <style:text-properties fo:font-size="12.5pt" fo:letter-spacing="0.055cm" style:font-size-asian="12.5pt" style:font-size-complex="12.5pt"/>
    </style:style>
    <style:style style:name="T182" style:family="text">
      <style:text-properties fo:font-size="12.5pt" fo:letter-spacing="0.014cm" style:font-size-asian="12.5pt" style:font-size-complex="12.5pt"/>
    </style:style>
    <style:style style:name="T183" style:family="text">
      <style:text-properties fo:font-size="12.5pt" fo:letter-spacing="0.014cm" fo:font-weight="bold" style:font-size-asian="12.5pt" style:font-weight-asian="bold" style:font-size-complex="12.5pt" style:font-weight-complex="bold"/>
    </style:style>
    <style:style style:name="T184" style:family="text">
      <style:text-properties fo:font-size="12.5pt" fo:letter-spacing="-0.018cm" style:font-size-asian="12.5pt" style:font-size-complex="12.5pt"/>
    </style:style>
    <style:style style:name="T185" style:family="text">
      <style:text-properties fo:font-size="12.5pt" fo:letter-spacing="-0.018cm" style:font-size-asian="12.5pt" style:font-size-complex="12.5pt" style:text-scale="90%"/>
    </style:style>
    <style:style style:name="T186" style:family="text">
      <style:text-properties fo:font-size="12.5pt" fo:letter-spacing="-0.018cm" style:font-size-asian="12.5pt" style:font-size-complex="12.5pt" style:text-scale="95%"/>
    </style:style>
    <style:style style:name="T187" style:family="text">
      <style:text-properties fo:font-size="12.5pt" fo:letter-spacing="-0.018cm" fo:font-style="italic" style:font-size-asian="12.5pt" style:font-style-asian="italic" style:font-size-complex="12.5pt" style:font-style-complex="italic"/>
    </style:style>
    <style:style style:name="T188" style:family="text">
      <style:text-properties fo:font-size="12.5pt" fo:letter-spacing="-0.018cm" fo:font-weight="bold" style:font-size-asian="12.5pt" style:font-weight-asian="bold" style:font-size-complex="12.5pt" style:font-weight-complex="bold" style:text-scale="95%"/>
    </style:style>
    <style:style style:name="T189" style:family="text">
      <style:text-properties fo:font-size="12.5pt" fo:letter-spacing="0.005cm" style:font-size-asian="12.5pt" style:font-size-complex="12.5pt"/>
    </style:style>
    <style:style style:name="T190" style:family="text">
      <style:text-properties fo:font-size="12.5pt" fo:letter-spacing="0.005cm" fo:font-weight="bold" style:font-size-asian="12.5pt" style:font-weight-asian="bold" style:font-size-complex="12.5pt" style:font-weight-complex="bold"/>
    </style:style>
    <style:style style:name="T191" style:family="text">
      <style:text-properties fo:font-size="12.5pt" fo:letter-spacing="0.005cm" fo:font-weight="bold" style:font-size-asian="12.5pt" style:font-weight-asian="bold" style:font-size-complex="12.5pt" style:font-weight-complex="bold" style:text-scale="95%"/>
    </style:style>
    <style:style style:name="T192" style:family="text">
      <style:text-properties fo:font-size="12.5pt" fo:letter-spacing="0.021cm" style:font-size-asian="12.5pt" style:font-size-complex="12.5pt"/>
    </style:style>
    <style:style style:name="T193" style:family="text">
      <style:text-properties fo:font-size="12.5pt" fo:letter-spacing="0.004cm" style:font-size-asian="12.5pt" style:font-size-complex="12.5pt"/>
    </style:style>
    <style:style style:name="T194" style:family="text">
      <style:text-properties fo:font-size="12.5pt" fo:letter-spacing="0.004cm" fo:font-weight="bold" style:font-size-asian="12.5pt" style:font-weight-asian="bold" style:font-size-complex="12.5pt" style:font-weight-complex="bold"/>
    </style:style>
    <style:style style:name="T195" style:family="text">
      <style:text-properties fo:font-size="12.5pt" fo:letter-spacing="0.018cm" style:font-size-asian="12.5pt" style:font-size-complex="12.5pt"/>
    </style:style>
    <style:style style:name="T196" style:family="text">
      <style:text-properties fo:font-size="12.5pt" fo:letter-spacing="0.018cm" fo:font-weight="bold" style:font-size-asian="12.5pt" style:font-weight-asian="bold" style:font-size-complex="12.5pt" style:font-weight-complex="bold"/>
    </style:style>
    <style:style style:name="T197" style:family="text">
      <style:text-properties fo:font-size="12.5pt" fo:letter-spacing="0.053cm" style:font-size-asian="12.5pt" style:font-size-complex="12.5pt"/>
    </style:style>
    <style:style style:name="T198" style:family="text">
      <style:text-properties fo:font-size="12.5pt" fo:letter-spacing="0.032cm" style:font-size-asian="12.5pt" style:font-size-complex="12.5pt"/>
    </style:style>
    <style:style style:name="T199" style:family="text">
      <style:text-properties fo:font-size="12.5pt" fo:letter-spacing="0.034cm" style:font-size-asian="12.5pt" style:font-size-complex="12.5pt"/>
    </style:style>
    <style:style style:name="T200" style:family="text">
      <style:text-properties fo:font-size="12.5pt" fo:letter-spacing="0.037cm" style:font-size-asian="12.5pt" style:font-size-complex="12.5pt"/>
    </style:style>
    <style:style style:name="T201" style:family="text">
      <style:text-properties fo:font-size="12.5pt" fo:letter-spacing="0.037cm" fo:font-weight="bold" style:font-size-asian="12.5pt" style:font-weight-asian="bold" style:font-size-complex="12.5pt" style:font-weight-complex="bold"/>
    </style:style>
    <style:style style:name="T202" style:family="text">
      <style:text-properties fo:font-size="12.5pt" fo:letter-spacing="0.141cm" style:font-size-asian="12.5pt" style:font-size-complex="12.5pt"/>
    </style:style>
    <style:style style:name="T203" style:family="text">
      <style:text-properties fo:font-size="12.5pt" fo:letter-spacing="0.141cm" style:font-size-asian="12.5pt" style:font-size-complex="12.5pt" style:text-scale="150%"/>
    </style:style>
    <style:style style:name="T204" style:family="text">
      <style:text-properties fo:font-size="12.5pt" fo:letter-spacing="0.019cm" style:font-size-asian="12.5pt" style:font-size-complex="12.5pt"/>
    </style:style>
    <style:style style:name="T205" style:family="text">
      <style:text-properties fo:font-size="12.5pt" fo:letter-spacing="0.019cm" fo:font-weight="bold" style:font-size-asian="12.5pt" style:font-weight-asian="bold" style:font-size-complex="12.5pt" style:font-weight-complex="bold"/>
    </style:style>
    <style:style style:name="T206" style:family="text">
      <style:text-properties fo:font-size="12.5pt" fo:letter-spacing="0.116cm" style:font-size-asian="12.5pt" style:font-size-complex="12.5pt"/>
    </style:style>
    <style:style style:name="T207" style:family="text">
      <style:text-properties fo:font-size="12.5pt" fo:letter-spacing="0.116cm" style:font-size-asian="12.5pt" style:font-size-complex="12.5pt" style:text-scale="150%"/>
    </style:style>
    <style:style style:name="T208" style:family="text">
      <style:text-properties fo:font-size="12.5pt" fo:letter-spacing="0.109cm" style:font-size-asian="12.5pt" style:font-size-complex="12.5pt"/>
    </style:style>
    <style:style style:name="T209" style:family="text">
      <style:text-properties fo:font-size="12.5pt" fo:letter-spacing="0.109cm" style:font-size-asian="12.5pt" style:font-size-complex="12.5pt" style:text-scale="150%"/>
    </style:style>
    <style:style style:name="T210" style:family="text">
      <style:text-properties fo:font-size="12.5pt" fo:letter-spacing="0.118cm" style:font-size-asian="12.5pt" style:font-size-complex="12.5pt"/>
    </style:style>
    <style:style style:name="T211" style:family="text">
      <style:text-properties fo:font-size="12.5pt" fo:letter-spacing="0.118cm" style:font-size-asian="12.5pt" style:font-size-complex="12.5pt" style:text-scale="150%"/>
    </style:style>
    <style:style style:name="T212" style:family="text">
      <style:text-properties fo:font-size="12.5pt" fo:letter-spacing="0.138cm" style:font-size-asian="12.5pt" style:font-size-complex="12.5pt"/>
    </style:style>
    <style:style style:name="T213" style:family="text">
      <style:text-properties fo:font-size="12.5pt" fo:letter-spacing="0.104cm" style:font-size-asian="12.5pt" style:font-size-complex="12.5pt"/>
    </style:style>
    <style:style style:name="T214" style:family="text">
      <style:text-properties fo:font-size="12.5pt" fo:letter-spacing="0.104cm" style:font-size-asian="12.5pt" style:font-size-complex="12.5pt" style:text-scale="150%"/>
    </style:style>
    <style:style style:name="T215" style:family="text">
      <style:text-properties fo:font-size="12.5pt" fo:letter-spacing="0.139cm" style:font-size-asian="12.5pt" style:font-size-complex="12.5pt"/>
    </style:style>
    <style:style style:name="T216" style:family="text">
      <style:text-properties fo:font-size="12.5pt" fo:letter-spacing="0.134cm" style:font-size-asian="12.5pt" style:font-size-complex="12.5pt"/>
    </style:style>
    <style:style style:name="T217" style:family="text">
      <style:text-properties fo:font-size="12.5pt" fo:letter-spacing="0.134cm" style:font-size-asian="12.5pt" style:font-size-complex="12.5pt" style:text-scale="150%"/>
    </style:style>
    <style:style style:name="T218" style:family="text">
      <style:text-properties fo:font-size="12.5pt" fo:letter-spacing="0.129cm" style:font-size-asian="12.5pt" style:font-size-complex="12.5pt"/>
    </style:style>
    <style:style style:name="T219" style:family="text">
      <style:text-properties fo:font-size="12.5pt" fo:letter-spacing="0.129cm" style:font-size-asian="12.5pt" style:font-size-complex="12.5pt" style:text-scale="150%"/>
    </style:style>
    <style:style style:name="T220" style:family="text">
      <style:text-properties fo:font-size="12.5pt" fo:letter-spacing="0.079cm" style:font-size-asian="12.5pt" style:font-size-complex="12.5pt"/>
    </style:style>
    <style:style style:name="T221" style:family="text">
      <style:text-properties fo:font-size="12.5pt" fo:letter-spacing="0.058cm" style:font-size-asian="12.5pt" style:font-size-complex="12.5pt"/>
    </style:style>
    <style:style style:name="T222" style:family="text">
      <style:text-properties fo:font-size="12.5pt" fo:letter-spacing="0.058cm" style:font-size-asian="12.5pt" style:font-size-complex="12.5pt" style:text-scale="95%"/>
    </style:style>
    <style:style style:name="T223" style:family="text">
      <style:text-properties fo:font-size="12.5pt" fo:letter-spacing="0.007cm" style:font-size-asian="12.5pt" style:font-size-complex="12.5pt"/>
    </style:style>
    <style:style style:name="T224" style:family="text">
      <style:text-properties fo:font-size="12.5pt" fo:letter-spacing="0.123cm" style:font-size-asian="12.5pt" style:font-size-complex="12.5pt"/>
    </style:style>
    <style:style style:name="T225" style:family="text">
      <style:text-properties fo:font-size="12.5pt" fo:letter-spacing="0.122cm" style:font-size-asian="12.5pt" style:font-size-complex="12.5pt"/>
    </style:style>
    <style:style style:name="T226" style:family="text">
      <style:text-properties fo:font-size="12.5pt" fo:letter-spacing="0.122cm" style:font-size-asian="12.5pt" style:font-size-complex="12.5pt" style:text-scale="150%"/>
    </style:style>
    <style:style style:name="T227" style:family="text">
      <style:text-properties fo:font-size="12.5pt" fo:letter-spacing="0.132cm" style:font-size-asian="12.5pt" style:font-size-complex="12.5pt"/>
    </style:style>
    <style:style style:name="T228" style:family="text">
      <style:text-properties fo:font-size="12.5pt" fo:letter-spacing="0.067cm" style:font-size-asian="12.5pt" style:font-size-complex="12.5pt"/>
    </style:style>
    <style:style style:name="T229" style:family="text">
      <style:text-properties fo:font-size="12.5pt" fo:letter-spacing="0.067cm" fo:font-style="italic" style:font-size-asian="12.5pt" style:font-style-asian="italic" style:font-size-complex="12.5pt" style:font-style-complex="italic"/>
    </style:style>
    <style:style style:name="T230" style:family="text">
      <style:text-properties fo:font-size="12.5pt" fo:letter-spacing="0.097cm" fo:font-weight="bold" style:font-size-asian="12.5pt" style:font-weight-asian="bold" style:font-size-complex="12.5pt" style:font-weight-complex="bold"/>
    </style:style>
    <style:style style:name="T231" style:family="text">
      <style:text-properties fo:font-size="12.5pt" fo:letter-spacing="0.097cm" style:font-size-asian="12.5pt" style:font-size-complex="12.5pt"/>
    </style:style>
    <style:style style:name="T232" style:family="text">
      <style:text-properties fo:font-size="12.5pt" fo:letter-spacing="0.097cm" style:font-size-asian="12.5pt" style:font-size-complex="12.5pt" style:text-scale="150%"/>
    </style:style>
    <style:style style:name="T233" style:family="text">
      <style:text-properties fo:font-size="12.5pt" fo:letter-spacing="0.101cm" fo:font-weight="bold" style:font-size-asian="12.5pt" style:font-weight-asian="bold" style:font-size-complex="12.5pt" style:font-weight-complex="bold"/>
    </style:style>
    <style:style style:name="T234" style:family="text">
      <style:text-properties fo:font-size="12.5pt" fo:letter-spacing="0.101cm" style:font-size-asian="12.5pt" style:font-size-complex="12.5pt"/>
    </style:style>
    <style:style style:name="T235" style:family="text">
      <style:text-properties fo:font-size="12.5pt" fo:letter-spacing="0.101cm" style:font-size-asian="12.5pt" style:font-size-complex="12.5pt" style:text-scale="150%"/>
    </style:style>
    <style:style style:name="T236" style:family="text">
      <style:text-properties fo:font-size="12.5pt" fo:letter-spacing="0.078cm" fo:font-weight="bold" style:font-size-asian="12.5pt" style:font-weight-asian="bold" style:font-size-complex="12.5pt" style:font-weight-complex="bold"/>
    </style:style>
    <style:style style:name="T237" style:family="text">
      <style:text-properties fo:font-size="12.5pt" fo:letter-spacing="0.078cm" style:font-size-asian="12.5pt" style:font-size-complex="12.5pt"/>
    </style:style>
    <style:style style:name="T238" style:family="text">
      <style:text-properties fo:font-size="12.5pt" fo:letter-spacing="0.102cm" style:font-size-asian="12.5pt" style:font-size-complex="12.5pt"/>
    </style:style>
    <style:style style:name="T239" style:family="text">
      <style:text-properties fo:font-size="12.5pt" fo:letter-spacing="0.011cm" style:font-size-asian="12.5pt" style:font-size-complex="12.5pt"/>
    </style:style>
    <style:style style:name="T240" style:family="text">
      <style:text-properties fo:font-size="12.5pt" fo:letter-spacing="0.011cm" fo:font-weight="bold" style:font-size-asian="12.5pt" style:font-weight-asian="bold" style:font-size-complex="12.5pt" style:font-weight-complex="bold"/>
    </style:style>
    <style:style style:name="T241" style:family="text">
      <style:text-properties fo:font-size="12.5pt" fo:letter-spacing="0.113cm" style:font-size-asian="12.5pt" style:font-size-complex="12.5pt"/>
    </style:style>
    <style:style style:name="T242" style:family="text">
      <style:text-properties fo:font-size="12.5pt" fo:letter-spacing="0.12cm" style:font-size-asian="12.5pt" style:font-size-complex="12.5pt"/>
    </style:style>
    <style:style style:name="T243" style:family="text">
      <style:text-properties fo:font-size="12.5pt" fo:letter-spacing="0.016cm" style:font-size-asian="12.5pt" style:font-size-complex="12.5pt"/>
    </style:style>
    <style:style style:name="T244" style:family="text">
      <style:text-properties fo:font-size="12.5pt" fo:letter-spacing="0.016cm" fo:font-weight="bold" style:font-size-asian="12.5pt" style:font-weight-asian="bold" style:font-size-complex="12.5pt" style:font-weight-complex="bold"/>
    </style:style>
    <style:style style:name="T245" style:family="text">
      <style:text-properties fo:font-size="12.5pt" fo:letter-spacing="0.016cm" fo:font-weight="bold" style:font-size-asian="12.5pt" style:font-weight-asian="bold" style:font-size-complex="12.5pt" style:font-weight-complex="bold" style:text-scale="90%"/>
    </style:style>
    <style:style style:name="T246" style:family="text">
      <style:text-properties fo:font-size="12.5pt" fo:letter-spacing="0.069cm" style:font-size-asian="12.5pt" style:font-size-complex="12.5pt"/>
    </style:style>
    <style:style style:name="T247" style:family="text">
      <style:text-properties fo:font-size="12.5pt" fo:letter-spacing="0.106cm" style:font-size-asian="12.5pt" style:font-size-complex="12.5pt"/>
    </style:style>
    <style:style style:name="T248" style:family="text">
      <style:text-properties fo:font-size="12.5pt" fo:letter-spacing="0.106cm" style:font-size-asian="12.5pt" style:font-size-complex="12.5pt" style:text-scale="150%"/>
    </style:style>
    <style:style style:name="T249" style:family="text">
      <style:text-properties fo:font-size="12.5pt" fo:letter-spacing="0.106cm" fo:font-weight="bold" style:font-size-asian="12.5pt" style:font-weight-asian="bold" style:font-size-complex="12.5pt" style:font-weight-complex="bold"/>
    </style:style>
    <style:style style:name="T250" style:family="text">
      <style:text-properties fo:font-size="12.5pt" fo:letter-spacing="0.086cm" style:font-size-asian="12.5pt" style:font-size-complex="12.5pt"/>
    </style:style>
    <style:style style:name="T251" style:family="text">
      <style:text-properties fo:font-size="12.5pt" fo:letter-spacing="0.083cm" style:font-size-asian="12.5pt" style:font-size-complex="12.5pt"/>
    </style:style>
    <style:style style:name="T252" style:family="text">
      <style:text-properties fo:font-size="12.5pt" fo:letter-spacing="0.092cm" style:font-size-asian="12.5pt" style:font-size-complex="12.5pt"/>
    </style:style>
    <style:style style:name="T253" style:family="text">
      <style:text-properties fo:font-size="12.5pt" fo:letter-spacing="0.092cm" style:font-size-asian="12.5pt" style:font-size-complex="12.5pt" style:text-scale="150%"/>
    </style:style>
    <style:style style:name="T254" style:family="text">
      <style:text-properties fo:font-size="12.5pt" fo:letter-spacing="0.025cm" style:font-size-asian="12.5pt" style:font-size-complex="12.5pt"/>
    </style:style>
    <style:style style:name="T255" style:family="text">
      <style:text-properties fo:font-size="12.5pt" fo:letter-spacing="0.035cm" style:font-size-asian="12.5pt" style:font-size-complex="12.5pt"/>
    </style:style>
    <style:style style:name="T256" style:family="text">
      <style:text-properties fo:font-size="12.5pt" fo:letter-spacing="0.111cm" style:font-size-asian="12.5pt" style:font-size-complex="12.5pt"/>
    </style:style>
    <style:style style:name="T257" style:family="text">
      <style:text-properties fo:font-size="12.5pt" fo:letter-spacing="0.111cm" style:font-size-asian="12.5pt" style:font-size-complex="12.5pt" style:text-scale="150%"/>
    </style:style>
    <style:style style:name="T258" style:family="text">
      <style:text-properties fo:font-size="12.5pt" fo:letter-spacing="0.136cm" style:font-size-asian="12.5pt" style:font-size-complex="12.5pt"/>
    </style:style>
    <style:style style:name="T259" style:family="text">
      <style:text-properties fo:font-size="12.5pt" fo:letter-spacing="0.136cm" style:font-size-asian="12.5pt" style:font-size-complex="12.5pt" style:text-scale="150%"/>
    </style:style>
    <style:style style:name="T260" style:family="text">
      <style:text-properties fo:font-size="12.5pt" fo:letter-spacing="0.088cm" style:font-size-asian="12.5pt" style:font-size-complex="12.5pt"/>
    </style:style>
    <style:style style:name="T261" style:family="text">
      <style:text-properties fo:font-size="12.5pt" fo:letter-spacing="0.088cm" style:font-size-asian="12.5pt" style:font-size-complex="12.5pt" style:text-scale="150%"/>
    </style:style>
    <style:style style:name="T262" style:family="text">
      <style:text-properties fo:font-size="12.5pt" fo:letter-spacing="0.088cm" fo:font-weight="bold" style:font-size-asian="12.5pt" style:font-weight-asian="bold" style:font-size-complex="12.5pt" style:font-weight-complex="bold" style:text-scale="150%"/>
    </style:style>
    <style:style style:name="T263" style:family="text">
      <style:text-properties fo:font-size="12.5pt" fo:letter-spacing="0.028cm" style:font-size-asian="12.5pt" style:font-size-complex="12.5pt"/>
    </style:style>
    <style:style style:name="T264" style:family="text">
      <style:text-properties fo:font-size="12.5pt" fo:letter-spacing="0.028cm" fo:font-style="italic" style:font-size-asian="12.5pt" style:font-style-asian="italic" style:font-size-complex="12.5pt" style:font-style-complex="italic"/>
    </style:style>
    <style:style style:name="T265" style:family="text">
      <style:text-properties fo:font-size="12.5pt" fo:letter-spacing="0.028cm" fo:font-weight="bold" style:font-size-asian="12.5pt" style:font-weight-asian="bold" style:font-size-complex="12.5pt" style:font-weight-complex="bold"/>
    </style:style>
    <style:style style:name="T266" style:family="text">
      <style:text-properties fo:font-size="12.5pt" fo:letter-spacing="0.06cm" style:font-size-asian="12.5pt" style:font-size-complex="12.5pt"/>
    </style:style>
    <style:style style:name="T267" style:family="text">
      <style:text-properties fo:font-size="12.5pt" fo:letter-spacing="0.06cm" style:font-size-asian="12.5pt" style:font-size-complex="12.5pt" style:text-scale="95%"/>
    </style:style>
    <style:style style:name="T268" style:family="text">
      <style:text-properties fo:font-size="12.5pt" fo:letter-spacing="-0.032cm" style:font-size-asian="12.5pt" style:font-size-complex="12.5pt"/>
    </style:style>
    <style:style style:name="T269" style:family="text">
      <style:text-properties fo:font-size="12.5pt" fo:letter-spacing="0.023cm" style:font-size-asian="12.5pt" style:font-size-complex="12.5pt"/>
    </style:style>
    <style:style style:name="T270" style:family="text">
      <style:text-properties fo:font-size="12.5pt" fo:letter-spacing="0.023cm" fo:font-weight="bold" style:font-size-asian="12.5pt" style:font-weight-asian="bold" style:font-size-complex="12.5pt" style:font-weight-complex="bold"/>
    </style:style>
    <style:style style:name="T271" style:family="text">
      <style:text-properties fo:font-size="12.5pt" fo:letter-spacing="0.09cm" style:font-size-asian="12.5pt" style:font-size-complex="12.5pt"/>
    </style:style>
    <style:style style:name="T272" style:family="text">
      <style:text-properties fo:font-size="12.5pt" fo:letter-spacing="0.072cm" style:font-size-asian="12.5pt" style:font-size-complex="12.5pt"/>
    </style:style>
    <style:style style:name="T273" style:family="text">
      <style:text-properties fo:font-size="12.5pt" fo:letter-spacing="0.064cm" style:font-size-asian="12.5pt" style:font-size-complex="12.5pt"/>
    </style:style>
    <style:style style:name="T274" style:family="text">
      <style:text-properties fo:font-size="12.5pt" fo:letter-spacing="0.049cm" style:font-size-asian="12.5pt" style:font-size-complex="12.5pt"/>
    </style:style>
    <style:style style:name="T275" style:family="text">
      <style:text-properties fo:font-size="12.5pt" fo:letter-spacing="0.099cm" style:font-size-asian="12.5pt" style:font-size-complex="12.5pt"/>
    </style:style>
    <style:style style:name="T276" style:family="text">
      <style:text-properties fo:font-size="12.5pt" fo:letter-spacing="0.099cm" style:font-size-asian="12.5pt" style:font-size-complex="12.5pt" style:text-scale="150%"/>
    </style:style>
    <style:style style:name="T277" style:family="text">
      <style:text-properties fo:font-size="12.5pt" fo:letter-spacing="0.115cm" style:font-size-asian="12.5pt" style:font-size-complex="12.5pt"/>
    </style:style>
    <style:style style:name="T278" style:family="text">
      <style:text-properties fo:font-size="12.5pt" fo:letter-spacing="0.115cm" style:font-size-asian="12.5pt" style:font-size-complex="12.5pt" style:text-scale="150%"/>
    </style:style>
    <style:style style:name="T279" style:family="text">
      <style:text-properties fo:font-size="12.5pt" fo:letter-spacing="0.108cm" style:font-size-asian="12.5pt" style:font-size-complex="12.5pt"/>
    </style:style>
    <style:style style:name="T280" style:family="text">
      <style:text-properties fo:font-size="12.5pt" fo:letter-spacing="0.108cm" style:font-size-asian="12.5pt" style:font-size-complex="12.5pt" style:text-scale="150%"/>
    </style:style>
    <style:style style:name="T281" style:family="text">
      <style:text-properties fo:font-size="12.5pt" fo:letter-spacing="0.125cm" style:font-size-asian="12.5pt" style:font-size-complex="12.5pt"/>
    </style:style>
    <style:style style:name="T282" style:family="text">
      <style:text-properties fo:font-size="12.5pt" fo:letter-spacing="0.095cm" style:font-size-asian="12.5pt" style:font-size-complex="12.5pt"/>
    </style:style>
    <style:style style:name="T283" style:family="text">
      <style:text-properties fo:font-size="12.5pt" fo:letter-spacing="0.039cm" style:font-size-asian="12.5pt" style:font-size-complex="12.5pt"/>
    </style:style>
    <style:style style:name="T284" style:family="text">
      <style:text-properties fo:font-size="12.5pt" fo:letter-spacing="0.009cm" style:font-size-asian="12.5pt" style:font-size-complex="12.5pt"/>
    </style:style>
    <style:style style:name="T285" style:family="text">
      <style:text-properties fo:font-size="12.5pt" fo:letter-spacing="0.009cm" fo:font-style="italic" style:font-size-asian="12.5pt" style:font-style-asian="italic" style:font-size-complex="12.5pt" style:font-style-complex="italic"/>
    </style:style>
    <style:style style:name="T286" style:family="text">
      <style:text-properties fo:font-size="12.5pt" fo:letter-spacing="0.009cm" fo:font-weight="bold" style:font-size-asian="12.5pt" style:font-weight-asian="bold" style:font-size-complex="12.5pt" style:font-weight-complex="bold" style:text-scale="95%"/>
    </style:style>
    <style:style style:name="T287" style:family="text">
      <style:text-properties fo:font-size="12.5pt" fo:letter-spacing="0.044cm" style:font-size-asian="12.5pt" style:font-size-complex="12.5pt"/>
    </style:style>
    <style:style style:name="T288" style:family="text">
      <style:text-properties fo:font-size="12.5pt" fo:letter-spacing="0.127cm" style:font-size-asian="12.5pt" style:font-size-complex="12.5pt"/>
    </style:style>
    <style:style style:name="T289" style:family="text">
      <style:text-properties fo:font-size="12.5pt" fo:letter-spacing="0.074cm" style:font-size-asian="12.5pt" style:font-size-complex="12.5pt"/>
    </style:style>
    <style:style style:name="T290" style:family="text">
      <style:text-properties fo:font-size="12.5pt" fo:letter-spacing="0.065cm" style:font-size-asian="12.5pt" style:font-size-complex="12.5pt"/>
    </style:style>
    <style:style style:name="T291" style:family="text">
      <style:text-properties fo:font-size="12.5pt" fo:letter-spacing="0.065cm" fo:font-weight="bold" style:font-size-asian="12.5pt" style:font-weight-asian="bold" style:font-size-complex="12.5pt" style:font-weight-complex="bold"/>
    </style:style>
    <style:style style:name="T292" style:family="text">
      <style:text-properties fo:font-size="12.5pt" fo:letter-spacing="0.062cm" style:font-size-asian="12.5pt" style:font-size-complex="12.5pt"/>
    </style:style>
    <style:style style:name="T293" style:family="text">
      <style:text-properties fo:font-size="12.5pt" fo:letter-spacing="0.051cm" style:font-size-asian="12.5pt" style:font-size-complex="12.5pt"/>
    </style:style>
    <style:style style:name="T294" style:family="text">
      <style:text-properties fo:font-size="12.5pt" fo:letter-spacing="0.085cm" style:font-size-asian="12.5pt" style:font-size-complex="12.5pt"/>
    </style:style>
    <style:style style:name="T295" style:family="text">
      <style:text-properties fo:font-size="12.5pt" fo:letter-spacing="0.03cm" style:font-size-asian="12.5pt" style:font-size-complex="12.5pt"/>
    </style:style>
    <style:style style:name="T296" style:family="text">
      <style:text-properties fo:font-size="12.5pt" fo:letter-spacing="0.041cm" style:font-size-asian="12.5pt" style:font-size-complex="12.5pt"/>
    </style:style>
    <style:style style:name="T297" style:family="text">
      <style:text-properties fo:font-size="12.5pt" fo:font-style="italic" style:font-size-asian="12.5pt" style:font-style-asian="italic" style:font-size-complex="12.5pt" style:font-style-complex="italic"/>
    </style:style>
    <style:style style:name="T298" style:family="text">
      <style:text-properties fo:font-size="12.5pt" fo:font-style="italic" style:font-size-asian="12.5pt" style:font-style-asian="italic" style:font-size-complex="12.5pt" style:font-style-complex="italic" style:text-scale="95%"/>
    </style:style>
    <style:style style:name="T299" style:family="text">
      <style:text-properties fo:font-size="12.5pt" fo:font-style="italic" style:font-size-asian="12.5pt" style:font-style-asian="italic" style:font-size-complex="12.5pt" style:font-style-complex="italic" style:text-scale="90%"/>
    </style:style>
    <style:style style:name="T300" style:family="text">
      <style:text-properties fo:font-size="12.5pt" fo:letter-spacing="0.081cm" style:font-size-asian="12.5pt" style:font-size-complex="12.5pt"/>
    </style:style>
    <style:style style:name="T301" style:family="text">
      <style:text-properties fo:font-size="12.5pt" fo:letter-spacing="0.026cm" fo:font-weight="bold" style:font-size-asian="12.5pt" style:font-weight-asian="bold" style:font-size-complex="12.5pt" style:font-weight-complex="bold"/>
    </style:style>
    <style:style style:name="T302" style:family="text">
      <style:text-properties fo:font-size="12.5pt" fo:letter-spacing="0.026cm" style:font-size-asian="12.5pt" style:font-size-complex="12.5pt"/>
    </style:style>
    <style:style style:name="T303" style:family="text">
      <style:text-properties fo:font-size="12.5pt" fo:letter-spacing="0.093cm" style:font-size-asian="12.5pt" style:font-size-complex="12.5pt"/>
    </style:style>
    <style:style style:name="T304" style:family="text">
      <style:text-properties fo:font-size="12.5pt" fo:letter-spacing="-0.039cm" style:font-size-asian="12.5pt" style:font-size-complex="12.5pt" style:text-scale="95%"/>
    </style:style>
    <style:style style:name="T305" style:family="text">
      <style:text-properties fo:font-variant="normal" fo:text-transform="none" style:text-outline="false" style:text-line-through-style="none" style:text-position="0% 100%" style:font-name="Times New Roman" fo:font-size="12.5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06" style:family="text">
      <style:text-properties fo:font-variant="normal" fo:text-transform="none" style:text-outline="false" style:text-line-through-style="none" style:text-position="0% 100%" style:font-name="Times New Roman" fo:font-size="12.5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07" style:family="text">
      <style:text-properties fo:font-variant="normal" fo:text-transform="none" style:text-outline="false" style:text-line-through-style="none" style:text-position="0% 100%" style:font-name="Times New Roman" fo:font-size="12.5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90%" style:font-relief="none" text:display="true" style:text-overline-style="none" style:text-overline-color="font-color"/>
    </style:style>
    <style:style style:name="T308" style:family="text">
      <style:text-properties fo:font-variant="normal" fo:text-transform="none" style:text-outline="false" style:text-line-through-style="none" style:text-position="0% 100%" style:font-name="Times New Roman" fo:font-size="12.5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bold" style:font-name-complex="Times New Roman" style:font-size-complex="12.5pt" style:language-complex="hi" style:country-complex="IN" style:font-style-complex="normal" style:font-weight-complex="bold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09" style:family="text">
      <style:text-properties fo:font-variant="normal" fo:text-transform="none" style:text-outline="false" style:text-line-through-style="none" style:text-position="0% 100%" style:font-name="Times New Roman" fo:font-size="12.5pt" fo:letter-spacing="-0.012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10" style:family="text">
      <style:text-properties fo:font-variant="normal" fo:text-transform="none" style:text-outline="false" style:text-line-through-style="none" style:text-position="0% 100%" style:font-name="Times New Roman" fo:font-size="12.5pt" fo:letter-spacing="-0.012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11" style:family="text">
      <style:text-properties fo:font-variant="normal" fo:text-transform="none" style:text-outline="false" style:text-line-through-style="none" style:text-position="0% 100%" style:font-name="Times New Roman" fo:font-size="12.5pt" fo:letter-spacing="0.04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12" style:family="text">
      <style:text-properties fo:font-variant="normal" fo:text-transform="none" style:text-outline="false" style:text-line-through-style="none" style:text-position="0% 100%" style:font-name="Times New Roman" fo:font-size="12.5pt" fo:letter-spacing="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13" style:family="text">
      <style:text-properties fo:font-variant="normal" fo:text-transform="none" style:text-outline="false" style:text-line-through-style="none" style:text-position="0% 100%" style:font-name="Times New Roman" fo:font-size="12.5pt" fo:letter-spacing="0.041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14" style:family="text">
      <style:text-properties fo:font-variant="normal" fo:text-transform="none" style:text-outline="false" style:text-line-through-style="none" style:text-position="0% 100%" style:font-name="Times New Roman" fo:font-size="12.5pt" fo:letter-spacing="0.048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15" style:family="text">
      <style:text-properties fo:font-variant="normal" fo:text-transform="none" style:text-outline="false" style:text-line-through-style="none" style:text-position="0% 100%" style:font-name="Times New Roman" fo:font-size="12.5pt" fo:letter-spacing="0.032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16" style:family="text">
      <style:text-properties fo:font-variant="normal" fo:text-transform="none" style:text-outline="false" style:text-line-through-style="none" style:text-position="0% 100%" style:font-name="Times New Roman" fo:font-size="12.5pt" fo:letter-spacing="0.051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17" style:family="text">
      <style:text-properties fo:font-variant="normal" fo:text-transform="none" style:text-outline="false" style:text-line-through-style="none" style:text-position="0% 100%" style:font-name="Times New Roman" fo:font-size="12.5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18" style:family="text">
      <style:text-properties fo:font-variant="normal" fo:text-transform="none" style:text-outline="false" style:text-line-through-style="none" style:text-position="0% 100%" style:font-name="Times New Roman" fo:font-size="12.5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19" style:family="text">
      <style:text-properties fo:font-variant="normal" fo:text-transform="none" style:text-outline="false" style:text-line-through-style="none" style:text-position="0% 100%" style:font-name="Times New Roman" fo:font-size="12.5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90%" style:font-relief="none" text:display="true" style:text-overline-style="none" style:text-overline-color="font-color"/>
    </style:style>
    <style:style style:name="T320" style:family="text">
      <style:text-properties fo:font-variant="normal" fo:text-transform="none" style:text-outline="false" style:text-line-through-style="none" style:text-position="0% 100%" style:font-name="Times New Roman" fo:font-size="12.5pt" fo:letter-spacing="-0.004cm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bold" style:font-name-complex="Times New Roman" style:font-size-complex="12.5pt" style:language-complex="hi" style:country-complex="IN" style:font-style-complex="normal" style:font-weight-complex="bold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21" style:family="text">
      <style:text-properties fo:font-variant="normal" fo:text-transform="none" style:text-outline="false" style:text-line-through-style="none" style:text-position="0% 100%" style:font-name="Times New Roman" fo:font-size="12.5pt" fo:letter-spacing="0.093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50%" style:font-relief="none" text:display="true" style:text-overline-style="none" style:text-overline-color="font-color"/>
    </style:style>
    <style:style style:name="T322" style:family="text">
      <style:text-properties fo:font-variant="normal" fo:text-transform="none" style:text-outline="false" style:text-line-through-style="none" style:text-position="0% 100%" style:font-name="Times New Roman" fo:font-size="12.5pt" fo:letter-spacing="0.115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50%" style:font-relief="none" text:display="true" style:text-overline-style="none" style:text-overline-color="font-color"/>
    </style:style>
    <style:style style:name="T323" style:family="text">
      <style:text-properties fo:font-variant="normal" fo:text-transform="none" style:text-outline="false" style:text-line-through-style="none" style:text-position="0% 100%" style:font-name="Times New Roman" fo:font-size="12.5pt" fo:letter-spacing="0.12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24" style:family="text">
      <style:text-properties fo:font-variant="normal" fo:text-transform="none" style:text-outline="false" style:text-line-through-style="none" style:text-position="0% 100%" style:font-name="Times New Roman" fo:font-size="12.5pt" fo:letter-spacing="0.095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50%" style:font-relief="none" text:display="true" style:text-overline-style="none" style:text-overline-color="font-color"/>
    </style:style>
    <style:style style:name="T325" style:family="text">
      <style:text-properties fo:font-variant="normal" fo:text-transform="none" style:text-outline="false" style:text-line-through-style="none" style:text-position="0% 100%" style:font-name="Times New Roman" fo:font-size="12.5pt" fo:letter-spacing="0.095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26" style:family="text">
      <style:text-properties fo:font-variant="normal" fo:text-transform="none" style:text-outline="false" style:text-line-through-style="none" style:text-position="0% 100%" style:font-name="Times New Roman" fo:font-size="12.5pt" fo:letter-spacing="0.12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27" style:family="text">
      <style:text-properties fo:font-variant="normal" fo:text-transform="none" style:text-outline="false" style:text-line-through-style="none" style:text-position="0% 100%" style:font-name="Times New Roman" fo:font-size="12.5pt" fo:letter-spacing="0.097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50%" style:font-relief="none" text:display="true" style:text-overline-style="none" style:text-overline-color="font-color"/>
    </style:style>
    <style:style style:name="T328" style:family="text">
      <style:text-properties fo:font-variant="normal" fo:text-transform="none" style:text-outline="false" style:text-line-through-style="none" style:text-position="0% 100%" style:font-name="Times New Roman" fo:font-size="12.5pt" fo:letter-spacing="0.002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29" style:family="text">
      <style:text-properties fo:font-variant="normal" fo:text-transform="none" style:text-outline="false" style:text-line-through-style="none" style:text-position="0% 100%" style:font-name="Times New Roman" fo:font-size="12.5pt" fo:letter-spacing="0.01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30" style:family="text">
      <style:text-properties fo:font-variant="normal" fo:text-transform="none" style:text-outline="false" style:text-line-through-style="none" style:text-position="0% 100%" style:font-name="Times New Roman" fo:font-size="12.5pt" fo:letter-spacing="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31" style:family="text">
      <style:text-properties fo:font-variant="normal" fo:text-transform="none" style:text-outline="false" style:text-line-through-style="none" style:text-position="0% 100%" style:font-name="Times New Roman" fo:font-size="12.5pt" fo:letter-spacing="-0.028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32" style:family="text">
      <style:text-properties fo:font-variant="normal" fo:text-transform="none" style:text-outline="false" style:text-line-through-style="none" style:text-position="0% 100%" style:font-name="Times New Roman" fo:font-size="12.5pt" fo:letter-spacing="-0.007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33" style:family="text">
      <style:text-properties fo:font-variant="normal" fo:text-transform="none" style:text-outline="false" style:text-line-through-style="none" style:text-position="0% 100%" style:font-name="Times New Roman" fo:font-size="12.5pt" fo:letter-spacing="-0.007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34" style:family="text">
      <style:text-properties fo:font-variant="normal" fo:text-transform="none" style:text-outline="false" style:text-line-through-style="none" style:text-position="0% 100%" style:font-name="Times New Roman" fo:font-size="12.5pt" fo:letter-spacing="-0.011cm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bold" style:font-name-complex="Times New Roman" style:font-size-complex="12.5pt" style:language-complex="hi" style:country-complex="IN" style:font-style-complex="normal" style:font-weight-complex="bold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35" style:family="text">
      <style:text-properties fo:font-variant="normal" fo:text-transform="none" style:text-outline="false" style:text-line-through-style="none" style:text-position="0% 100%" style:font-name="Times New Roman" fo:font-size="12.5pt" fo:letter-spacing="-0.011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36" style:family="text">
      <style:text-properties fo:font-variant="normal" fo:text-transform="none" style:text-outline="false" style:text-line-through-style="none" style:text-position="0% 100%" style:font-name="Times New Roman" fo:font-size="12.5pt" fo:letter-spacing="-0.023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37" style:family="text">
      <style:text-properties fo:font-variant="normal" fo:text-transform="none" style:text-outline="false" style:text-line-through-style="none" style:text-position="0% 100%" style:font-name="Times New Roman" fo:font-size="12.5pt" fo:letter-spacing="-0.01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38" style:family="text">
      <style:text-properties fo:font-variant="normal" fo:text-transform="none" style:text-outline="false" style:text-line-through-style="none" style:text-position="0% 100%" style:font-name="Times New Roman" fo:font-size="12.5pt" fo:letter-spacing="-0.019cm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bold" style:font-name-complex="Times New Roman" style:font-size-complex="12.5pt" style:language-complex="hi" style:country-complex="IN" style:font-style-complex="normal" style:font-weight-complex="bold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39" style:family="text">
      <style:text-properties fo:font-variant="normal" fo:text-transform="none" style:text-outline="false" style:text-line-through-style="none" style:text-position="0% 100%" style:font-name="Times New Roman" fo:font-size="12.5pt" fo:letter-spacing="-0.005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40" style:family="text">
      <style:text-properties fo:font-variant="normal" fo:text-transform="none" style:text-outline="false" style:text-line-through-style="none" style:text-position="0% 100%" style:font-name="Times New Roman" fo:font-size="12.5pt" fo:letter-spacing="-0.005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41" style:family="text">
      <style:text-properties fo:font-variant="normal" fo:text-transform="none" style:text-outline="false" style:text-line-through-style="none" style:text-position="0% 100%" style:font-name="Times New Roman" fo:font-size="12.5pt" fo:letter-spacing="0.055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42" style:family="text">
      <style:text-properties fo:font-variant="normal" fo:text-transform="none" style:text-outline="false" style:text-line-through-style="none" style:text-position="0% 100%" style:font-name="Times New Roman" fo:font-size="12.5pt" fo:letter-spacing="-0.021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43" style:family="text">
      <style:text-properties fo:font-variant="normal" fo:text-transform="none" style:text-outline="false" style:text-line-through-style="none" style:text-position="0% 100%" style:font-name="Times New Roman" fo:font-size="12.5pt" fo:letter-spacing="0.076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44" style:family="text">
      <style:text-properties fo:font-variant="normal" fo:text-transform="none" style:text-outline="false" style:text-line-through-style="none" style:text-position="0% 100%" style:font-name="Times New Roman" fo:font-size="12.5pt" fo:letter-spacing="0.101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45" style:family="text">
      <style:text-properties fo:font-variant="normal" fo:text-transform="none" style:text-outline="false" style:text-line-through-style="none" style:text-position="0% 100%" style:font-name="Times New Roman" fo:font-size="12.5pt" fo:letter-spacing="0.016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46" style:family="text">
      <style:text-properties fo:font-variant="normal" fo:text-transform="none" style:text-outline="false" style:text-line-through-style="none" style:text-position="0% 100%" style:font-name="Times New Roman" fo:font-size="12.5pt" fo:letter-spacing="0.026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47" style:family="text">
      <style:text-properties fo:font-variant="normal" fo:text-transform="none" style:text-outline="false" style:text-line-through-style="none" style:text-position="0% 100%" style:font-name="Times New Roman" fo:font-size="12.5pt" fo:letter-spacing="-0.018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48" style:family="text">
      <style:text-properties fo:font-variant="normal" fo:text-transform="none" style:text-outline="false" style:text-line-through-style="none" style:text-position="0% 100%" style:font-name="Times New Roman" fo:font-size="12.5pt" fo:letter-spacing="0.028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49" style:family="text">
      <style:text-properties fo:font-variant="normal" fo:text-transform="none" style:text-outline="false" style:text-line-through-style="none" style:text-position="0% 100%" style:font-name="Times New Roman" fo:font-size="12.5pt" fo:letter-spacing="-0.016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50" style:family="text">
      <style:text-properties fo:font-variant="normal" fo:text-transform="none" style:text-outline="false" style:text-line-through-style="none" style:text-position="0% 100%" style:font-name="Times New Roman" fo:font-size="12.5pt" fo:letter-spacing="0.035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51" style:family="text">
      <style:text-properties fo:font-variant="normal" fo:text-transform="none" style:text-outline="false" style:text-line-through-style="none" style:text-position="0% 100%" style:font-name="Times New Roman" fo:font-size="12.5pt" fo:letter-spacing="0.023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52" style:family="text">
      <style:text-properties fo:font-variant="normal" fo:text-transform="none" style:text-outline="false" style:text-line-through-style="none" style:text-position="0% 100%" style:font-name="Times New Roman" fo:font-size="12.5pt" fo:letter-spacing="0.01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53" style:family="text">
      <style:text-properties fo:font-variant="normal" fo:text-transform="none" style:text-outline="false" style:text-line-through-style="none" style:text-position="0% 100%" style:font-name="Times New Roman" fo:font-size="12.5pt" fo:letter-spacing="-0.014cm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bold" style:font-name-complex="Times New Roman" style:font-size-complex="12.5pt" style:language-complex="hi" style:country-complex="IN" style:font-style-complex="normal" style:font-weight-complex="bold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54" style:family="text">
      <style:text-properties fo:font-variant="normal" fo:text-transform="none" style:text-outline="false" style:text-line-through-style="none" style:text-position="0% 100%" style:font-name="Times New Roman" fo:font-size="12.5pt" fo:letter-spacing="-0.01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55" style:family="text">
      <style:text-properties fo:font-variant="normal" fo:text-transform="none" style:text-outline="false" style:text-line-through-style="none" style:text-position="0% 100%" style:font-name="Times New Roman" fo:font-size="12.5pt" fo:letter-spacing="0.005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56" style:family="text">
      <style:text-properties fo:font-variant="normal" fo:text-transform="none" style:text-outline="false" style:text-line-through-style="none" style:text-position="0% 100%" style:font-name="Times New Roman" fo:font-size="12.5pt" fo:letter-spacing="0.067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57" style:family="text">
      <style:text-properties fo:font-variant="normal" fo:text-transform="none" style:text-outline="false" style:text-line-through-style="none" style:text-position="0% 100%" style:font-name="Times New Roman" fo:font-size="12.5pt" fo:letter-spacing="0.011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58" style:family="text">
      <style:text-properties fo:font-variant="normal" fo:text-transform="none" style:text-outline="false" style:text-line-through-style="none" style:text-position="0% 100%" style:font-name="Times New Roman" fo:font-size="12.5pt" fo:letter-spacing="0.037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59" style:family="text">
      <style:text-properties fo:font-variant="normal" fo:text-transform="none" style:text-outline="false" style:text-line-through-style="none" style:text-position="0% 100%" style:font-name="Times New Roman" fo:font-size="12.5pt" fo:letter-spacing="0.025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60" style:family="text">
      <style:text-properties fo:font-variant="normal" fo:text-transform="none" style:text-outline="false" style:text-line-through-style="none" style:text-position="0% 100%" style:font-name="Times New Roman" fo:font-size="12.5pt" fo:letter-spacing="0.111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61" style:family="text">
      <style:text-properties fo:font-variant="normal" fo:text-transform="none" style:text-outline="false" style:text-line-through-style="none" style:text-position="0% 100%" style:font-name="Times New Roman" fo:font-size="12.5pt" fo:letter-spacing="0.125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62" style:family="text">
      <style:text-properties fo:font-variant="normal" fo:text-transform="none" style:text-outline="false" style:text-line-through-style="none" style:text-position="0% 100%" style:font-name="Times New Roman" fo:font-size="12.5pt" fo:letter-spacing="0.127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63" style:family="text">
      <style:text-properties fo:font-variant="normal" fo:text-transform="none" style:text-outline="false" style:text-line-through-style="none" style:text-position="0% 100%" style:font-name="Times New Roman" fo:font-size="12.5pt" fo:letter-spacing="0.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64" style:family="text">
      <style:text-properties fo:font-variant="normal" fo:text-transform="none" style:text-outline="false" style:text-line-through-style="none" style:text-position="0% 100%" style:font-name="Times New Roman" fo:font-size="12.5pt" fo:letter-spacing="0.106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50%" style:font-relief="none" text:display="true" style:text-overline-style="none" style:text-overline-color="font-color"/>
    </style:style>
    <style:style style:name="T365" style:family="text">
      <style:text-properties fo:font-variant="normal" fo:text-transform="none" style:text-outline="false" style:text-line-through-style="none" style:text-position="0% 100%" style:font-name="Times New Roman" fo:font-size="12.5pt" fo:letter-spacing="0.03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66" style:family="text">
      <style:text-properties fo:font-variant="normal" fo:text-transform="none" style:text-outline="false" style:text-line-through-style="none" style:text-position="0% 100%" style:font-name="Times New Roman" fo:font-size="12.5pt" fo:letter-spacing="-0.00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67" style:family="text">
      <style:text-properties fo:font-variant="normal" fo:text-transform="none" style:text-outline="false" style:text-line-through-style="none" style:text-position="0% 100%" style:font-name="Times New Roman" fo:font-size="11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68" style:family="text">
      <style:text-properties fo:font-variant="normal" fo:text-transform="none" style:text-outline="false" style:text-line-through-style="none" style:text-position="0% 100%" style:font-name="Times New Roman" fo:font-size="11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69" style:family="text">
      <style:text-properties fo:font-variant="normal" fo:text-transform="none" style:text-outline="false" style:text-line-through-style="none" style:text-position="0% 100%" style:font-name="Times New Roman" fo:font-size="11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70" style:family="text">
      <style:text-properties fo:font-variant="normal" fo:text-transform="none" style:text-outline="false" style:text-line-through-style="none" style:text-position="0% 100%" style:font-name="Times New Roman" fo:font-size="11pt" fo:letter-spacing="0.035cm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71" style:family="text">
      <style:text-properties fo:font-variant="normal" fo:text-transform="none" style:text-outline="false" style:text-line-through-style="none" style:text-position="0% 100%" style:font-name="Times New Roman" fo:font-size="11pt" fo:letter-spacing="0.058cm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72" style:family="text">
      <style:text-properties fo:font-variant="normal" fo:text-transform="none" style:text-outline="false" style:text-line-through-style="none" style:text-position="0% 100%" style:font-name="Times New Roman" fo:font-size="11pt" fo:letter-spacing="0.014cm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73" style:family="text">
      <style:text-properties fo:font-variant="normal" fo:text-transform="none" style:text-outline="false" style:text-line-through-style="none" style:text-position="0% 100%" style:font-name="Times New Roman" fo:font-size="11pt" fo:letter-spacing="0.01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74" style:family="text">
      <style:text-properties fo:font-variant="normal" fo:text-transform="none" style:text-outline="false" style:text-line-through-style="none" style:text-position="0% 100%" style:font-name="Times New Roman" fo:font-size="11pt" fo:letter-spacing="0.034cm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75" style:family="text">
      <style:text-properties fo:font-variant="normal" fo:text-transform="none" style:text-outline="false" style:text-line-through-style="none" style:text-position="0% 100%" style:font-name="Times New Roman" fo:font-size="11pt" fo:letter-spacing="0.042cm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76" style:family="text">
      <style:text-properties fo:font-variant="normal" fo:text-transform="none" style:text-outline="false" style:text-line-through-style="none" style:text-position="0% 100%" style:font-name="Times New Roman" fo:font-size="11pt" fo:letter-spacing="0.081cm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77" style:family="text">
      <style:text-properties fo:font-variant="normal" fo:text-transform="none" style:text-outline="false" style:text-line-through-style="none" style:text-position="0% 100%" style:font-name="Times New Roman" fo:font-size="11pt" fo:letter-spacing="-0.009cm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78" style:family="text">
      <style:text-properties fo:font-variant="normal" fo:text-transform="none" style:text-outline="false" style:text-line-through-style="none" style:text-position="0% 100%" style:font-name="Times New Roman" fo:font-size="11pt" fo:letter-spacing="-0.007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79" style:family="text">
      <style:text-properties fo:font-variant="normal" fo:text-transform="none" style:text-outline="false" style:text-line-through-style="none" style:text-position="0% 100%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language-asian="zh" style:country-asian="CN" style:font-style-asian="normal" style:font-weight-asian="bold" style:language-complex="hi" style:country-complex="IN" style:font-style-complex="normal" style:font-weight-complex="bold" style:text-rotation-angle="0" style:text-rotation-scale="line-height" style:text-emphasize="none" style:text-combine="none" style:font-relief="none" text:display="true" style:text-overline-style="none" style:text-overline-color="font-color"/>
    </style:style>
    <style:style style:name="T380" style:family="text">
      <style:text-properties fo:font-variant="normal" fo:text-transform="none" style:text-outline="false" style:text-line-through-style="none" style:text-position="0% 100%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81" style:family="text">
      <style:text-properties fo:font-variant="normal" fo:text-transform="none" style:text-outline="false" style:text-line-through-style="none" style:text-position="0% 100%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82" style:family="text">
      <style:text-properties fo:font-variant="normal" fo:text-transform="none" style:text-outline="false" style:text-line-through-style="none" style:text-position="0% 100%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language-asian="zh" style:country-asian="CN" style:font-style-asian="normal" style:font-weight-asian="bold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83" style:family="text">
      <style:text-properties fo:font-variant="normal" fo:text-transform="none" style:text-outline="false" style:text-line-through-style="none" style:text-position="0% 100%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language-asian="zh" style:country-asian="CN" style:font-style-asian="normal" style:font-weight-asian="bold" style:language-complex="hi" style:country-complex="IN" style:font-style-complex="normal" style:font-weight-complex="bold" style:text-rotation-angle="0" style:text-rotation-scale="line-height" style:text-emphasize="none" style:text-combine="none" style:font-relief="none" text:display="true" style:text-overline-style="none" style:text-overline-color="font-color"/>
    </style:style>
    <style:style style:name="T384" style:family="text">
      <style:text-properties fo:font-variant="normal" fo:text-transform="none" style:text-outline="false" style:text-line-through-style="none" style:text-position="0% 100%" fo:letter-spacing="normal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85" style:family="text">
      <style:text-properties fo:font-variant="normal" fo:text-transform="none" style:text-outline="false" style:text-line-through-style="none" style:text-position="0% 100%" fo:letter-spacing="normal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90%" style:font-relief="none" text:display="true" style:text-overline-style="none" style:text-overline-color="font-color"/>
    </style:style>
    <style:style style:name="T386" style:family="text">
      <style:text-properties fo:font-variant="normal" fo:text-transform="none" style:text-outline="false" style:text-line-through-style="none" style:text-position="0% 100%" fo:letter-spacing="normal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87" style:family="text">
      <style:text-properties fo:font-variant="normal" fo:text-transform="none" style:text-outline="false" style:text-line-through-style="none" style:text-position="0% 100%" fo:letter-spacing="0.056cm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language-asian="zh" style:country-asian="CN" style:font-style-asian="normal" style:font-weight-asian="bold" style:language-complex="hi" style:country-complex="IN" style:font-style-complex="normal" style:font-weight-complex="bold" style:text-rotation-angle="0" style:text-rotation-scale="line-height" style:text-emphasize="none" style:text-combine="none" style:font-relief="none" text:display="true" style:text-overline-style="none" style:text-overline-color="font-color"/>
    </style:style>
    <style:style style:name="T388" style:family="text">
      <style:text-properties fo:font-variant="normal" fo:text-transform="none" style:text-outline="false" style:text-line-through-style="none" style:text-position="0% 100%" fo:letter-spacing="0.056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89" style:family="text">
      <style:text-properties fo:font-variant="normal" fo:text-transform="none" style:text-outline="false" style:text-line-through-style="none" style:text-position="0% 100%" fo:letter-spacing="-0.018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90" style:family="text">
      <style:text-properties fo:font-variant="normal" fo:text-transform="none" style:text-outline="false" style:text-line-through-style="none" style:text-position="0% 100%" fo:letter-spacing="-0.018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95%" style:font-relief="none" text:display="true" style:text-overline-style="none" style:text-overline-color="font-color"/>
    </style:style>
    <style:style style:name="T391" style:family="text">
      <style:text-properties fo:font-variant="normal" fo:text-transform="none" style:text-outline="false" style:text-line-through-style="none" style:text-position="0% 100%" fo:letter-spacing="0.071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92" style:family="text">
      <style:text-properties fo:font-variant="normal" fo:text-transform="none" style:text-outline="false" style:text-line-through-style="none" style:text-position="0% 100%" fo:letter-spacing="-0.007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93" style:family="text">
      <style:text-properties fo:font-variant="normal" fo:text-transform="none" style:text-outline="false" style:text-line-through-style="none" style:text-position="0% 100%" fo:letter-spacing="0.141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94" style:family="text">
      <style:text-properties fo:font-variant="normal" fo:text-transform="none" style:text-outline="false" style:text-line-through-style="none" style:text-position="0% 100%" fo:letter-spacing="0.141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50%" style:font-relief="none" text:display="true" style:text-overline-style="none" style:text-overline-color="font-color"/>
    </style:style>
    <style:style style:name="T395" style:family="text">
      <style:text-properties fo:font-variant="normal" fo:text-transform="none" style:text-outline="false" style:text-line-through-style="none" style:text-position="0% 100%" fo:letter-spacing="-0.025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96" style:family="text">
      <style:text-properties fo:font-variant="normal" fo:text-transform="none" style:text-outline="false" style:text-line-through-style="none" style:text-position="0% 100%" fo:letter-spacing="-0.009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97" style:family="text">
      <style:text-properties fo:font-variant="normal" fo:text-transform="none" style:text-outline="false" style:text-line-through-style="none" style:text-position="0% 100%" fo:letter-spacing="0.012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98" style:family="text">
      <style:text-properties fo:font-variant="normal" fo:text-transform="none" style:text-outline="false" style:text-line-through-style="none" style:text-position="0% 100%" fo:letter-spacing="-0.014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90%" style:font-relief="none" text:display="true" style:text-overline-style="none" style:text-overline-color="font-color"/>
    </style:style>
    <style:style style:name="T399" style:family="text">
      <style:text-properties fo:font-variant="normal" fo:text-transform="none" style:text-outline="false" style:text-line-through-style="none" style:text-position="0% 100%" fo:letter-spacing="0.016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00" style:family="text">
      <style:text-properties fo:font-variant="normal" fo:text-transform="none" style:text-outline="false" style:text-line-through-style="none" style:text-position="0% 100%" fo:font-size="11pt" fo:letter-spacing="normal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font-size-asian="11pt" style:language-asian="zh" style:country-asian="CN" style:font-style-asian="normal" style:font-size-complex="11pt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01" style:family="text">
      <style:text-properties fo:font-variant="normal" fo:text-transform="none" style:text-outline="false" style:text-line-through-style="none" style:text-position="0% 100%" fo:font-size="11pt" fo:letter-spacing="-0.093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font-size-asian="11pt" style:language-asian="zh" style:country-asian="CN" style:font-style-asian="normal" style:font-size-complex="11pt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02" style:family="text">
      <style:text-properties fo:font-variant="normal" fo:text-transform="none" style:text-outline="false" style:text-line-through-style="none" style:text-position="0% 100%" fo:letter-spacing="0.021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03" style:family="text">
      <style:text-properties fo:font-variant="normal" fo:text-transform="none" style:text-outline="false" style:text-line-through-style="none" style:text-position="0% 100%" fo:letter-spacing="0.03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04" style:family="text">
      <style:text-properties fo:font-variant="normal" fo:text-transform="none" style:text-outline="false" style:text-line-through-style="none" style:text-position="0% 100%" fo:letter-spacing="0.025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05" style:family="text">
      <style:text-properties fo:font-variant="normal" fo:text-transform="none" style:text-outline="false" style:text-line-through-style="none" style:text-position="0% 100%" fo:letter-spacing="0.026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06" style:family="text">
      <style:text-properties fo:font-variant="normal" fo:text-transform="none" style:text-outline="false" style:text-line-through-style="none" style:text-position="0% 100%" fo:letter-spacing="0.055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07" style:family="text">
      <style:text-properties fo:font-variant="normal" fo:text-transform="none" style:text-outline="false" style:text-line-through-style="none" style:text-position="0% 100%" fo:letter-spacing="0.004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08" style:family="text">
      <style:text-properties fo:font-variant="normal" fo:text-transform="none" style:text-outline="false" style:text-line-through-style="none" style:text-position="0% 100%" fo:letter-spacing="0.106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09" style:family="text">
      <style:text-properties fo:font-variant="normal" fo:text-transform="none" style:text-outline="false" style:text-line-through-style="none" style:text-position="0% 100%" fo:letter-spacing="-0.019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10" style:family="text">
      <style:text-properties fo:font-variant="normal" fo:text-transform="none" style:text-outline="false" style:text-line-through-style="none" style:text-position="0% 100%" fo:letter-spacing="0.018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11" style:family="text">
      <style:text-properties fo:font-variant="normal" fo:text-transform="none" style:text-outline="false" style:text-line-through-style="none" style:text-position="0% 100%" fo:letter-spacing="0.064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12" style:family="text">
      <style:text-properties fo:font-variant="normal" fo:text-transform="none" style:text-outline="false" style:text-line-through-style="none" style:text-position="0% 100%" fo:letter-spacing="-0.011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13" style:family="text">
      <style:text-properties fo:font-variant="normal" fo:text-transform="none" style:text-outline="false" style:text-line-through-style="none" style:text-position="0% 100%" fo:letter-spacing="0.032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14" style:family="text">
      <style:text-properties fo:font-variant="normal" fo:text-transform="none" style:text-outline="false" style:text-line-through-style="none" style:text-position="0% 100%" fo:letter-spacing="0.067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15" style:family="text">
      <style:text-properties fo:font-variant="normal" fo:text-transform="none" style:text-outline="false" style:text-line-through-style="none" style:text-position="0% 100%" fo:letter-spacing="0.06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16" style:family="text">
      <style:text-properties fo:font-variant="normal" fo:text-transform="none" style:text-outline="false" style:text-line-through-style="none" style:text-position="0% 100%" fo:letter-spacing="0.014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17" style:family="text">
      <style:text-properties fo:font-variant="normal" fo:text-transform="none" style:text-outline="false" style:text-line-through-style="none" style:text-position="0% 100%" fo:letter-spacing="-0.023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18" style:family="text">
      <style:text-properties fo:font-variant="normal" fo:text-transform="none" style:text-outline="false" style:text-line-through-style="none" style:text-position="0% 100%" fo:letter-spacing="-0.012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19" style:family="text">
      <style:text-properties fo:font-variant="normal" fo:text-transform="none" style:text-outline="false" style:text-line-through-style="none" style:text-position="0% 100%" fo:letter-spacing="0.028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20" style:family="text">
      <style:text-properties fo:font-variant="normal" fo:text-transform="none" style:text-outline="false" style:text-line-through-style="none" style:text-position="0% 100%" fo:letter-spacing="0.002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21" style:family="text">
      <style:text-properties fo:font-variant="normal" fo:text-transform="none" style:text-outline="false" style:text-line-through-style="none" style:text-position="0% 100%" fo:letter-spacing="-0.016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22" style:family="text">
      <style:text-properties fo:font-variant="normal" fo:text-transform="none" style:text-outline="false" style:text-line-through-style="none" style:text-position="0% 100%" fo:letter-spacing="0.069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23" style:family="text">
      <style:text-properties fo:font-variant="normal" fo:text-transform="none" style:text-outline="false" style:text-line-through-style="none" style:text-position="0% 100%" fo:letter-spacing="0.039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24" style:family="text">
      <style:text-properties fo:font-variant="normal" fo:text-transform="none" style:text-outline="false" style:text-line-through-style="none" style:text-position="0% 100%" fo:letter-spacing="0.042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25" style:family="text">
      <style:text-properties fo:font-variant="normal" fo:text-transform="none" style:text-outline="false" style:text-line-through-style="none" style:text-position="0% 100%" fo:letter-spacing="0.041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26" style:family="text">
      <style:text-properties fo:font-variant="normal" fo:text-transform="none" style:text-outline="false" style:text-line-through-style="none" style:text-position="0% 100%" fo:letter-spacing="0.019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27" style:family="text">
      <style:text-properties fo:font-variant="normal" fo:text-transform="none" style:text-outline="false" style:text-line-through-style="none" style:text-position="0% 100%" fo:letter-spacing="-0.095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28" style:family="text">
      <style:text-properties fo:font-variant="normal" fo:text-transform="none" style:text-outline="false" style:text-line-through-style="none" style:text-position="0% 100%" fo:letter-spacing="0.007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29" style:family="text">
      <style:text-properties fo:font-variant="normal" fo:text-transform="none" style:text-outline="false" style:text-line-through-style="none" style:text-position="0% 100%" fo:letter-spacing="0.053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30" style:family="text">
      <style:text-properties fo:font-variant="normal" fo:text-transform="none" style:text-outline="false" style:text-line-through-style="none" style:text-position="0% 100%" fo:letter-spacing="0.065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31" style:family="text">
      <style:text-properties fo:font-variant="normal" fo:text-transform="none" style:text-outline="false" style:text-line-through-style="none" style:text-position="0% 100%" fo:letter-spacing="-0.028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32" style:family="text">
      <style:text-properties fo:font-variant="normal" fo:text-transform="none" style:text-outline="false" style:text-line-through-style="none" style:text-position="0% 100%" fo:letter-spacing="0.051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33" style:family="text">
      <style:text-properties fo:font-variant="normal" fo:text-transform="none" style:text-outline="false" style:text-line-through-style="none" style:text-position="0% 100%" fo:letter-spacing="-0.021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34" style:family="text">
      <style:text-properties fo:font-variant="normal" fo:text-transform="none" style:text-outline="false" style:text-line-through-style="none" style:text-position="0% 100%" fo:letter-spacing="0.044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35" style:family="text">
      <style:text-properties fo:font-variant="normal" fo:text-transform="none" style:text-outline="false" style:text-line-through-style="none" style:text-position="0% 100%" fo:letter-spacing="0.035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36" style:family="text">
      <style:text-properties fo:font-variant="normal" fo:text-transform="none" style:text-outline="false" style:text-line-through-style="none" style:text-position="0% 100%" fo:letter-spacing="0.131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37" style:family="text">
      <style:text-properties fo:font-variant="normal" fo:text-transform="none" style:text-outline="false" style:text-line-through-style="none" style:text-position="0% 100%" fo:letter-spacing="0.034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38" style:family="text">
      <style:text-properties fo:font-variant="normal" fo:text-transform="none" style:text-outline="false" style:text-line-through-style="none" style:text-position="0% 100%" fo:letter-spacing="0.078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39" style:family="text">
      <style:text-properties fo:font-variant="normal" fo:text-transform="none" style:text-outline="false" style:text-line-through-style="none" style:text-position="0% 100%" fo:letter-spacing="0.088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40" style:family="text">
      <style:text-properties fo:font-variant="normal" fo:text-transform="none" style:text-outline="false" style:text-line-through-style="none" style:text-position="0% 100%" fo:letter-spacing="0.037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41" style:family="text">
      <style:text-properties fo:font-variant="normal" fo:text-transform="none" style:text-outline="false" style:text-line-through-style="none" style:text-position="0% 100%" fo:letter-spacing="-0.005cm" fo:language="ru" fo:country="RU" fo:font-style="normal" fo:text-shadow="none" style:text-underline-style="none" style:text-underline-mode="continuous" style:text-overline-mode="continuous" style:text-line-through-mode="continuous" style:letter-kerning="false" fo:background-color="transparent" style:language-asian="zh" style:country-asian="CN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42" style:family="text">
      <style:text-properties fo:letter-spacing="-0.009cm"/>
    </style:style>
    <style:style style:name="T443" style:family="text">
      <style:text-properties fo:letter-spacing="-0.009cm" fo:font-weight="normal" style:font-weight-asian="normal" style:font-weight-complex="normal"/>
    </style:style>
    <style:style style:name="T444" style:family="text">
      <style:text-properties fo:letter-spacing="-0.009cm" fo:font-weight="normal" style:font-weight-asian="normal" style:font-weight-complex="normal" style:text-scale="95%"/>
    </style:style>
    <style:style style:name="T445" style:family="text">
      <style:text-properties fo:letter-spacing="-0.009cm" fo:font-weight="bold" style:font-weight-asian="bold" style:font-weight-complex="bold"/>
    </style:style>
    <style:style style:name="T446" style:family="text">
      <style:text-properties fo:letter-spacing="-0.009cm" fo:font-weight="bold" style:font-weight-asian="bold" style:font-weight-complex="bold" style:text-scale="95%"/>
    </style:style>
    <style:style style:name="T447" style:family="text">
      <style:text-properties fo:letter-spacing="-0.009cm" style:text-scale="95%"/>
    </style:style>
    <style:style style:name="T448" style:family="text">
      <style:text-properties fo:letter-spacing="-0.009cm" style:text-scale="105%"/>
    </style:style>
    <style:style style:name="T449" style:family="text">
      <style:text-properties fo:font-weight="normal" style:font-weight-asian="normal" style:font-weight-complex="normal"/>
    </style:style>
    <style:style style:name="T450" style:family="text">
      <style:text-properties fo:font-weight="normal" style:font-weight-asian="normal" style:font-weight-complex="normal" style:text-scale="95%"/>
    </style:style>
    <style:style style:name="T451" style:family="text">
      <style:text-properties fo:letter-spacing="-0.004cm"/>
    </style:style>
    <style:style style:name="T452" style:family="text">
      <style:text-properties fo:letter-spacing="-0.004cm" style:text-scale="95%"/>
    </style:style>
    <style:style style:name="T453" style:family="text">
      <style:text-properties fo:letter-spacing="-0.004cm" fo:font-weight="bold" style:font-weight-asian="bold" style:font-weight-complex="bold"/>
    </style:style>
    <style:style style:name="T454" style:family="text">
      <style:text-properties fo:letter-spacing="-0.004cm" fo:font-weight="bold" style:font-weight-asian="bold" style:font-weight-complex="bold" style:text-scale="95%"/>
    </style:style>
    <style:style style:name="T455" style:family="text">
      <style:text-properties fo:letter-spacing="-0.004cm" fo:font-weight="bold" style:font-weight-asian="bold" style:font-weight-complex="bold" style:text-scale="90%"/>
    </style:style>
    <style:style style:name="T456" style:family="text">
      <style:text-properties fo:letter-spacing="-0.004cm" style:text-scale="90%"/>
    </style:style>
    <style:style style:name="T457" style:family="text">
      <style:text-properties fo:letter-spacing="-0.004cm" style:text-scale="85%"/>
    </style:style>
    <style:style style:name="T458" style:family="text">
      <style:text-properties fo:letter-spacing="-0.004cm" fo:font-weight="normal" style:font-weight-asian="normal" style:font-weight-complex="normal"/>
    </style:style>
    <style:style style:name="T459" style:family="text">
      <style:text-properties fo:letter-spacing="-0.004cm" fo:font-style="italic" style:font-style-asian="italic" style:font-style-complex="italic"/>
    </style:style>
    <style:style style:name="T460" style:family="text">
      <style:text-properties fo:letter-spacing="-0.004cm" fo:font-style="italic" style:font-style-asian="italic" style:font-style-complex="italic" style:text-scale="95%"/>
    </style:style>
    <style:style style:name="T461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462" style:family="text">
      <style:text-properties fo:letter-spacing="-0.004cm" style:text-underline-style="solid" style:text-underline-width="auto" style:text-underline-color="#383838"/>
    </style:style>
    <style:style style:name="T463" style:family="text">
      <style:text-properties fo:letter-spacing="-0.004cm" style:text-scale="100%"/>
    </style:style>
    <style:style style:name="T464" style:family="text">
      <style:text-properties fo:letter-spacing="0.004cm"/>
    </style:style>
    <style:style style:name="T465" style:family="text">
      <style:text-properties fo:font-weight="bold" style:font-weight-asian="bold" style:font-weight-complex="bold"/>
    </style:style>
    <style:style style:name="T466" style:family="text">
      <style:text-properties fo:font-weight="bold" style:font-weight-asian="bold" style:font-weight-complex="bold" style:text-scale="90%"/>
    </style:style>
    <style:style style:name="T467" style:family="text">
      <style:text-properties fo:font-weight="bold" style:font-weight-asian="bold" style:font-weight-complex="bold" style:text-scale="95%"/>
    </style:style>
    <style:style style:name="T468" style:family="text">
      <style:text-properties fo:letter-spacing="0.131cm"/>
    </style:style>
    <style:style style:name="T469" style:family="text">
      <style:text-properties fo:letter-spacing="0.131cm" fo:font-weight="bold" style:font-weight-asian="bold" style:font-weight-complex="bold"/>
    </style:style>
    <style:style style:name="T470" style:family="text">
      <style:text-properties fo:letter-spacing="0.131cm" style:text-scale="150%"/>
    </style:style>
    <style:style style:name="T471" style:family="text">
      <style:text-properties fo:letter-spacing="0.088cm"/>
    </style:style>
    <style:style style:name="T472" style:family="text">
      <style:text-properties fo:letter-spacing="0.088cm" style:text-scale="150%"/>
    </style:style>
    <style:style style:name="T473" style:family="text">
      <style:text-properties fo:letter-spacing="0.093cm"/>
    </style:style>
    <style:style style:name="T474" style:family="text">
      <style:text-properties fo:letter-spacing="0.101cm"/>
    </style:style>
    <style:style style:name="T475" style:family="text">
      <style:text-properties fo:letter-spacing="0.028cm"/>
    </style:style>
    <style:style style:name="T476" style:family="text">
      <style:text-properties fo:letter-spacing="0.108cm"/>
    </style:style>
    <style:style style:name="T477" style:family="text">
      <style:text-properties fo:letter-spacing="0.056cm"/>
    </style:style>
    <style:style style:name="T478" style:family="text">
      <style:text-properties style:text-scale="95%"/>
    </style:style>
    <style:style style:name="T479" style:family="text">
      <style:text-properties fo:letter-spacing="0.062cm"/>
    </style:style>
    <style:style style:name="T480" style:family="text">
      <style:text-properties fo:letter-spacing="0.023cm"/>
    </style:style>
    <style:style style:name="T481" style:family="text">
      <style:text-properties fo:letter-spacing="0.065cm"/>
    </style:style>
    <style:style style:name="T482" style:family="text">
      <style:text-properties fo:letter-spacing="0.065cm" fo:font-weight="bold" style:font-weight-asian="bold" style:font-weight-complex="bold"/>
    </style:style>
    <style:style style:name="T483" style:family="text">
      <style:text-properties fo:letter-spacing="0.065cm" style:text-scale="100%"/>
    </style:style>
    <style:style style:name="T484" style:family="text">
      <style:text-properties fo:letter-spacing="0.035cm"/>
    </style:style>
    <style:style style:name="T485" style:family="text">
      <style:text-properties fo:letter-spacing="0.035cm" style:text-scale="100%"/>
    </style:style>
    <style:style style:name="T486" style:family="text">
      <style:text-properties fo:letter-spacing="0.113cm"/>
    </style:style>
    <style:style style:name="T487" style:family="text">
      <style:text-properties fo:letter-spacing="0.113cm" style:text-scale="150%"/>
    </style:style>
    <style:style style:name="T488" style:family="text">
      <style:text-properties fo:letter-spacing="0.03cm"/>
    </style:style>
    <style:style style:name="T489" style:family="text">
      <style:text-properties fo:letter-spacing="0.03cm" style:text-scale="95%"/>
    </style:style>
    <style:style style:name="T490" style:family="text">
      <style:text-properties fo:letter-spacing="0.032cm"/>
    </style:style>
    <style:style style:name="T491" style:family="text">
      <style:text-properties fo:letter-spacing="0.032cm" fo:font-weight="bold" style:font-weight-asian="bold" style:font-weight-complex="bold"/>
    </style:style>
    <style:style style:name="T492" style:family="text">
      <style:text-properties fo:letter-spacing="0.032cm" style:text-scale="100%"/>
    </style:style>
    <style:style style:name="T493" style:family="text">
      <style:text-properties fo:letter-spacing="0.049cm"/>
    </style:style>
    <style:style style:name="T494" style:family="text">
      <style:text-properties fo:letter-spacing="0.041cm"/>
    </style:style>
    <style:style style:name="T495" style:family="text">
      <style:text-properties fo:letter-spacing="0.026cm"/>
    </style:style>
    <style:style style:name="T496" style:family="text">
      <style:text-properties fo:letter-spacing="0.026cm" style:text-scale="100%"/>
    </style:style>
    <style:style style:name="T497" style:family="text">
      <style:text-properties fo:letter-spacing="0.085cm"/>
    </style:style>
    <style:style style:name="T498" style:family="text">
      <style:text-properties fo:letter-spacing="-0.021cm"/>
    </style:style>
    <style:style style:name="T499" style:family="text">
      <style:text-properties fo:letter-spacing="-0.021cm" style:text-scale="95%"/>
    </style:style>
    <style:style style:name="T500" style:family="text">
      <style:text-properties fo:letter-spacing="-0.021cm" fo:font-weight="bold" style:font-weight-asian="bold" style:font-weight-complex="bold"/>
    </style:style>
    <style:style style:name="T501" style:family="text">
      <style:text-properties fo:letter-spacing="-0.021cm" fo:font-weight="bold" style:font-weight-asian="bold" style:font-weight-complex="bold" style:text-scale="95%"/>
    </style:style>
    <style:style style:name="T502" style:family="text">
      <style:text-properties fo:letter-spacing="-0.021cm" fo:font-style="italic" style:font-style-asian="italic" style:font-style-complex="italic" style:text-scale="95%"/>
    </style:style>
    <style:style style:name="T503" style:family="text">
      <style:text-properties fo:letter-spacing="-0.021cm" style:text-scale="100%"/>
    </style:style>
    <style:style style:name="T504" style:family="text">
      <style:text-properties fo:letter-spacing="-0.018cm"/>
    </style:style>
    <style:style style:name="T505" style:family="text">
      <style:text-properties fo:letter-spacing="-0.018cm" style:text-scale="95%"/>
    </style:style>
    <style:style style:name="T506" style:family="text">
      <style:text-properties fo:letter-spacing="-0.018cm" style:text-scale="90%"/>
    </style:style>
    <style:style style:name="T507" style:family="text">
      <style:text-properties fo:letter-spacing="-0.018cm" fo:font-style="italic" style:font-style-asian="italic" style:font-style-complex="italic" style:text-scale="90%"/>
    </style:style>
    <style:style style:name="T508" style:family="text">
      <style:text-properties fo:letter-spacing="-0.018cm" style:text-underline-style="solid" style:text-underline-width="auto" style:text-underline-color="#2f2f2f" style:text-scale="95%"/>
    </style:style>
    <style:style style:name="T509" style:family="text">
      <style:text-properties fo:letter-spacing="-0.012cm"/>
    </style:style>
    <style:style style:name="T510" style:family="text">
      <style:text-properties fo:letter-spacing="-0.012cm" style:text-scale="95%"/>
    </style:style>
    <style:style style:name="T511" style:family="text">
      <style:text-properties fo:letter-spacing="-0.012cm" style:text-scale="85%"/>
    </style:style>
    <style:style style:name="T512" style:family="text">
      <style:text-properties fo:letter-spacing="-0.012cm" fo:font-weight="bold" style:font-weight-asian="bold" style:font-weight-complex="bold" style:text-scale="95%"/>
    </style:style>
    <style:style style:name="T513" style:family="text">
      <style:text-properties fo:letter-spacing="-0.012cm" style:text-scale="90%"/>
    </style:style>
    <style:style style:name="T514" style:family="text">
      <style:text-properties fo:letter-spacing="-0.012cm" style:text-scale="100%"/>
    </style:style>
    <style:style style:name="T515" style:family="text">
      <style:text-properties fo:letter-spacing="0.039cm"/>
    </style:style>
    <style:style style:name="T516" style:family="text">
      <style:text-properties fo:letter-spacing="-0.023cm"/>
    </style:style>
    <style:style style:name="T517" style:family="text">
      <style:text-properties fo:letter-spacing="-0.023cm" style:text-scale="95%"/>
    </style:style>
    <style:style style:name="T518" style:family="text">
      <style:text-properties fo:letter-spacing="-0.023cm" fo:font-weight="bold" style:font-weight-asian="bold" style:font-weight-complex="bold"/>
    </style:style>
    <style:style style:name="T519" style:family="text">
      <style:text-properties fo:letter-spacing="-0.023cm" fo:font-weight="bold" style:font-weight-asian="bold" style:font-weight-complex="bold" style:text-scale="95%"/>
    </style:style>
    <style:style style:name="T520" style:family="text">
      <style:text-properties fo:letter-spacing="-0.023cm" fo:font-style="italic" style:font-style-asian="italic" style:font-style-complex="italic" style:text-scale="95%"/>
    </style:style>
    <style:style style:name="T521" style:family="text">
      <style:text-properties fo:letter-spacing="-0.023cm" fo:font-style="italic" fo:font-weight="bold" style:font-style-asian="italic" style:font-weight-asian="bold" style:font-style-complex="italic" style:font-weight-complex="bold" style:text-scale="95%"/>
    </style:style>
    <style:style style:name="T522" style:family="text">
      <style:text-properties fo:letter-spacing="-0.005cm"/>
    </style:style>
    <style:style style:name="T523" style:family="text">
      <style:text-properties fo:letter-spacing="-0.005cm" style:text-scale="95%"/>
    </style:style>
    <style:style style:name="T524" style:family="text">
      <style:text-properties fo:letter-spacing="-0.005cm" fo:font-style="italic" style:font-style-asian="italic" style:font-style-complex="italic"/>
    </style:style>
    <style:style style:name="T525" style:family="text">
      <style:text-properties fo:letter-spacing="-0.005cm" fo:font-weight="bold" style:font-weight-asian="bold" style:font-weight-complex="bold"/>
    </style:style>
    <style:style style:name="T526" style:family="text">
      <style:text-properties fo:letter-spacing="-0.005cm" style:text-scale="100%"/>
    </style:style>
    <style:style style:name="T527" style:family="text">
      <style:text-properties fo:letter-spacing="-0.019cm"/>
    </style:style>
    <style:style style:name="T528" style:family="text">
      <style:text-properties fo:letter-spacing="-0.019cm" style:text-scale="95%"/>
    </style:style>
    <style:style style:name="T529" style:family="text">
      <style:text-properties fo:letter-spacing="-0.019cm" fo:font-weight="bold" style:font-weight-asian="bold" style:font-weight-complex="bold" style:text-scale="95%"/>
    </style:style>
    <style:style style:name="T530" style:family="text">
      <style:text-properties fo:letter-spacing="-0.019cm" fo:font-style="italic" style:font-style-asian="italic" style:font-style-complex="italic" style:text-scale="95%"/>
    </style:style>
    <style:style style:name="T531" style:family="text">
      <style:text-properties fo:letter-spacing="-0.019cm" style:text-scale="100%"/>
    </style:style>
    <style:style style:name="T532" style:family="text">
      <style:text-properties fo:letter-spacing="-0.011cm"/>
    </style:style>
    <style:style style:name="T533" style:family="text">
      <style:text-properties fo:letter-spacing="-0.011cm" style:text-scale="95%"/>
    </style:style>
    <style:style style:name="T534" style:family="text">
      <style:text-properties fo:letter-spacing="-0.011cm" style:text-scale="85%"/>
    </style:style>
    <style:style style:name="T535" style:family="text">
      <style:text-properties fo:letter-spacing="-0.011cm" fo:font-weight="bold" style:font-weight-asian="bold" style:font-weight-complex="bold"/>
    </style:style>
    <style:style style:name="T536" style:family="text">
      <style:text-properties fo:letter-spacing="-0.011cm" style:text-scale="90%"/>
    </style:style>
    <style:style style:name="T537" style:family="text">
      <style:text-properties fo:letter-spacing="-0.028cm"/>
    </style:style>
    <style:style style:name="T538" style:family="text">
      <style:text-properties fo:letter-spacing="-0.028cm" fo:font-weight="bold" style:font-weight-asian="bold" style:font-weight-complex="bold"/>
    </style:style>
    <style:style style:name="T539" style:family="text">
      <style:text-properties fo:letter-spacing="0.058cm"/>
    </style:style>
    <style:style style:name="T540" style:family="text">
      <style:text-properties fo:letter-spacing="0.058cm" style:text-scale="100%"/>
    </style:style>
    <style:style style:name="T541" style:family="text">
      <style:text-properties fo:letter-spacing="0.011cm"/>
    </style:style>
    <style:style style:name="T542" style:family="text">
      <style:text-properties fo:letter-spacing="0.016cm"/>
    </style:style>
    <style:style style:name="T543" style:family="text">
      <style:text-properties fo:letter-spacing="0.016cm" style:text-scale="95%"/>
    </style:style>
    <style:style style:name="T544" style:family="text">
      <style:text-properties fo:letter-spacing="0.007cm"/>
    </style:style>
    <style:style style:name="T545" style:family="text">
      <style:text-properties fo:letter-spacing="0.007cm" fo:font-weight="bold" style:font-weight-asian="bold" style:font-weight-complex="bold"/>
    </style:style>
    <style:style style:name="T546" style:family="text">
      <style:text-properties fo:letter-spacing="0.005cm"/>
    </style:style>
    <style:style style:name="T547" style:family="text">
      <style:text-properties fo:letter-spacing="0.018cm"/>
    </style:style>
    <style:style style:name="T548" style:family="text">
      <style:text-properties fo:letter-spacing="0.018cm" fo:font-weight="bold" style:font-weight-asian="bold" style:font-weight-complex="bold"/>
    </style:style>
    <style:style style:name="T549" style:family="text">
      <style:text-properties fo:letter-spacing="0.018cm" fo:font-style="italic" style:font-style-asian="italic" style:font-style-complex="italic"/>
    </style:style>
    <style:style style:name="T550" style:family="text">
      <style:text-properties fo:letter-spacing="-0.026cm"/>
    </style:style>
    <style:style style:name="T551" style:family="text">
      <style:text-properties fo:letter-spacing="-0.026cm" fo:font-weight="bold" style:font-weight-asian="bold" style:font-weight-complex="bold"/>
    </style:style>
    <style:style style:name="T552" style:family="text">
      <style:text-properties fo:letter-spacing="-0.026cm" style:text-scale="95%"/>
    </style:style>
    <style:style style:name="T553" style:family="text">
      <style:text-properties style:text-scale="85%"/>
    </style:style>
    <style:style style:name="T554" style:family="text">
      <style:text-properties fo:letter-spacing="-0.014cm"/>
    </style:style>
    <style:style style:name="T555" style:family="text">
      <style:text-properties fo:letter-spacing="-0.014cm" style:text-scale="90%"/>
    </style:style>
    <style:style style:name="T556" style:family="text">
      <style:text-properties fo:letter-spacing="-0.014cm" style:text-scale="95%"/>
    </style:style>
    <style:style style:name="T557" style:family="text">
      <style:text-properties fo:letter-spacing="-0.014cm" fo:font-weight="bold" style:font-weight-asian="bold" style:font-weight-complex="bold" style:text-scale="95%"/>
    </style:style>
    <style:style style:name="T558" style:family="text">
      <style:text-properties fo:letter-spacing="-0.014cm" fo:font-style="italic" style:font-style-asian="italic" style:font-style-complex="italic" style:text-scale="95%"/>
    </style:style>
    <style:style style:name="T559" style:family="text">
      <style:text-properties fo:letter-spacing="-0.016cm"/>
    </style:style>
    <style:style style:name="T560" style:family="text">
      <style:text-properties fo:letter-spacing="-0.016cm" style:text-scale="90%"/>
    </style:style>
    <style:style style:name="T561" style:family="text">
      <style:text-properties fo:letter-spacing="-0.016cm" style:text-scale="95%"/>
    </style:style>
    <style:style style:name="T562" style:family="text">
      <style:text-properties fo:letter-spacing="-0.016cm" fo:font-weight="bold" style:font-weight-asian="bold" style:font-weight-complex="bold"/>
    </style:style>
    <style:style style:name="T563" style:family="text">
      <style:text-properties fo:letter-spacing="-0.016cm" fo:font-style="italic" style:font-style-asian="italic" style:font-style-complex="italic" style:text-scale="95%"/>
    </style:style>
    <style:style style:name="T564" style:family="text">
      <style:text-properties fo:letter-spacing="0.115cm"/>
    </style:style>
    <style:style style:name="T565" style:family="text">
      <style:text-properties fo:letter-spacing="0.138cm"/>
    </style:style>
    <style:style style:name="T566" style:family="text">
      <style:text-properties fo:letter-spacing="0.136cm"/>
    </style:style>
    <style:style style:name="T567" style:family="text">
      <style:text-properties fo:letter-spacing="0.136cm" style:text-scale="150%"/>
    </style:style>
    <style:style style:name="T568" style:family="text">
      <style:text-properties fo:letter-spacing="0.118cm"/>
    </style:style>
    <style:style style:name="T569" style:family="text">
      <style:text-properties fo:letter-spacing="0.118cm" style:text-scale="150%"/>
    </style:style>
    <style:style style:name="T570" style:family="text">
      <style:text-properties fo:letter-spacing="0.118cm" style:text-underline-style="solid" style:text-underline-width="auto" style:text-underline-color="#0c0c0c" style:text-scale="100%"/>
    </style:style>
    <style:style style:name="T571" style:family="text">
      <style:text-properties fo:letter-spacing="0.127cm"/>
    </style:style>
    <style:style style:name="T572" style:family="text">
      <style:text-properties fo:letter-spacing="0.127cm" style:text-scale="150%"/>
    </style:style>
    <style:style style:name="T573" style:family="text">
      <style:text-properties fo:letter-spacing="0.129cm"/>
    </style:style>
    <style:style style:name="T574" style:family="text">
      <style:text-properties fo:letter-spacing="0.129cm" style:text-scale="150%"/>
    </style:style>
    <style:style style:name="T575" style:family="text">
      <style:text-properties fo:letter-spacing="0.037cm"/>
    </style:style>
    <style:style style:name="T576" style:family="text">
      <style:text-properties fo:letter-spacing="0.037cm" fo:font-weight="bold" style:font-weight-asian="bold" style:font-weight-complex="bold"/>
    </style:style>
    <style:style style:name="T577" style:family="text">
      <style:text-properties fo:letter-spacing="0.037cm" style:text-scale="100%"/>
    </style:style>
    <style:style style:name="T578" style:family="text">
      <style:text-properties fo:letter-spacing="0.044cm"/>
    </style:style>
    <style:style style:name="T579" style:family="text">
      <style:text-properties fo:letter-spacing="0.046cm"/>
    </style:style>
    <style:style style:name="T580" style:family="text">
      <style:text-properties fo:letter-spacing="0.034cm"/>
    </style:style>
    <style:style style:name="T581" style:family="text">
      <style:text-properties fo:letter-spacing="0.034cm" fo:language="en" fo:country="US" style:text-scale="95%"/>
    </style:style>
    <style:style style:name="T582" style:family="text">
      <style:text-properties fo:letter-spacing="0.042cm"/>
    </style:style>
    <style:style style:name="T583" style:family="text">
      <style:text-properties fo:letter-spacing="-0.025cm"/>
    </style:style>
    <style:style style:name="T584" style:family="text">
      <style:text-properties fo:letter-spacing="-0.025cm" fo:font-weight="bold" style:font-weight-asian="bold" style:font-weight-complex="bold"/>
    </style:style>
    <style:style style:name="T585" style:family="text">
      <style:text-properties fo:letter-spacing="-0.025cm" style:text-scale="95%"/>
    </style:style>
    <style:style style:name="T586" style:family="text">
      <style:text-properties fo:letter-spacing="0.123cm"/>
    </style:style>
    <style:style style:name="T587" style:family="text">
      <style:text-properties fo:letter-spacing="0.123cm" style:text-scale="150%"/>
    </style:style>
    <style:style style:name="T588" style:family="text">
      <style:text-properties fo:letter-spacing="0.139cm"/>
    </style:style>
    <style:style style:name="T589" style:family="text">
      <style:text-properties fo:letter-spacing="0.104cm"/>
    </style:style>
    <style:style style:name="T590" style:family="text">
      <style:text-properties fo:letter-spacing="0.104cm" style:text-scale="150%"/>
    </style:style>
    <style:style style:name="T591" style:family="text">
      <style:text-properties fo:letter-spacing="0.125cm"/>
    </style:style>
    <style:style style:name="T592" style:family="text">
      <style:text-properties fo:letter-spacing="0.125cm" style:text-scale="150%"/>
    </style:style>
    <style:style style:name="T593" style:family="text">
      <style:text-properties fo:font-size="10.5pt" fo:letter-spacing="-0.004cm" style:font-size-asian="10.5pt" style:font-size-complex="10.5pt"/>
    </style:style>
    <style:style style:name="T594" style:family="text">
      <style:text-properties fo:letter-spacing="0.012cm"/>
    </style:style>
    <style:style style:name="T595" style:family="text">
      <style:text-properties fo:letter-spacing="0.012cm" fo:font-weight="bold" style:font-weight-asian="bold" style:font-weight-complex="bold"/>
    </style:style>
    <style:style style:name="T596" style:family="text">
      <style:text-properties fo:letter-spacing="0.012cm" style:font-name-asian="Palatino Linotype" style:font-name-complex="Palatino Linotype"/>
    </style:style>
    <style:style style:name="T597" style:family="text">
      <style:text-properties fo:letter-spacing="0.064cm"/>
    </style:style>
    <style:style style:name="T598" style:family="text">
      <style:text-properties fo:letter-spacing="0.064cm" fo:font-weight="bold" style:font-weight-asian="bold" style:font-weight-complex="bold"/>
    </style:style>
    <style:style style:name="T599" style:family="text">
      <style:text-properties fo:letter-spacing="0.078cm"/>
    </style:style>
    <style:style style:name="T600" style:family="text">
      <style:text-properties fo:letter-spacing="0.009cm"/>
    </style:style>
    <style:style style:name="T601" style:family="text">
      <style:text-properties fo:letter-spacing="0.009cm" fo:font-weight="bold" style:font-weight-asian="bold" style:font-weight-complex="bold"/>
    </style:style>
    <style:style style:name="T602" style:family="text">
      <style:text-properties fo:letter-spacing="0.009cm" fo:language="ru" fo:country="RU" fo:font-weight="bold" style:font-weight-asian="bold" style:font-weight-complex="bold" style:text-scale="95%"/>
    </style:style>
    <style:style style:name="T603" style:family="text">
      <style:text-properties fo:letter-spacing="0.009cm" style:font-name-asian="Palatino Linotype" style:font-name-complex="Palatino Linotype"/>
    </style:style>
    <style:style style:name="T604" style:family="text">
      <style:text-properties fo:letter-spacing="0.051cm"/>
    </style:style>
    <style:style style:name="T605" style:family="text">
      <style:text-properties fo:letter-spacing="0.051cm" fo:font-weight="bold" style:font-weight-asian="bold" style:font-weight-complex="bold"/>
    </style:style>
    <style:style style:name="T606" style:family="text">
      <style:text-properties fo:font-size="11.5pt" fo:font-weight="bold" style:font-size-asian="11.5pt" style:font-weight-asian="bold" style:font-size-complex="11.5pt" style:font-weight-complex="bold"/>
    </style:style>
    <style:style style:name="T607" style:family="text">
      <style:text-properties fo:font-size="11.5pt" fo:letter-spacing="0.111cm" fo:font-weight="bold" style:font-size-asian="11.5pt" style:font-weight-asian="bold" style:font-size-complex="11.5pt" style:font-weight-complex="bold" style:text-scale="150%"/>
    </style:style>
    <style:style style:name="T608" style:family="text">
      <style:text-properties fo:font-size="11.5pt" fo:letter-spacing="-0.007cm" fo:font-weight="bold" style:font-size-asian="11.5pt" style:font-weight-asian="bold" style:font-size-complex="11.5pt" style:font-weight-complex="bold"/>
    </style:style>
    <style:style style:name="T609" style:family="text">
      <style:text-properties fo:font-size="11.5pt" style:font-size-asian="11.5pt" style:font-size-complex="11.5pt"/>
    </style:style>
    <style:style style:name="T610" style:family="text">
      <style:text-properties fo:font-style="italic" style:font-style-asian="italic" style:font-style-complex="italic"/>
    </style:style>
    <style:style style:name="T611" style:family="text">
      <style:text-properties fo:font-style="italic" style:font-style-asian="italic" style:font-style-complex="italic" style:text-scale="95%"/>
    </style:style>
    <style:style style:name="T612" style:family="text">
      <style:text-properties fo:font-style="italic" fo:font-weight="bold" style:font-style-asian="italic" style:font-weight-asian="bold" style:font-style-complex="italic" style:font-weight-complex="bold" style:text-scale="95%"/>
    </style:style>
    <style:style style:name="T613" style:family="text">
      <style:text-properties fo:letter-spacing="0.111cm"/>
    </style:style>
    <style:style style:name="T614" style:family="text">
      <style:text-properties fo:letter-spacing="-0.037cm" style:text-scale="95%"/>
    </style:style>
    <style:style style:name="T615" style:family="text">
      <style:text-properties fo:letter-spacing="0.06cm"/>
    </style:style>
    <style:style style:name="T616" style:family="text">
      <style:text-properties fo:letter-spacing="0.132cm" style:text-scale="150%"/>
    </style:style>
    <style:style style:name="T617" style:family="text">
      <style:text-properties fo:letter-spacing="0.134cm" style:text-scale="150%"/>
    </style:style>
    <style:style style:name="T618" style:family="text">
      <style:text-properties fo:letter-spacing="0.116cm"/>
    </style:style>
    <style:style style:name="T619" style:family="text">
      <style:text-properties fo:letter-spacing="0.116cm" style:text-scale="150%"/>
    </style:style>
    <style:style style:name="T620" style:family="text">
      <style:text-properties fo:letter-spacing="0.109cm"/>
    </style:style>
    <style:style style:name="T621" style:family="text">
      <style:text-properties fo:letter-spacing="0.109cm" style:text-scale="150%"/>
    </style:style>
    <style:style style:name="T622" style:family="text">
      <style:text-properties fo:letter-spacing="0.09cm"/>
    </style:style>
    <style:style style:name="T623" style:family="text">
      <style:text-properties fo:letter-spacing="0.09cm" style:text-scale="150%"/>
    </style:style>
    <style:style style:name="T624" style:family="text">
      <style:text-properties fo:letter-spacing="0.12cm"/>
    </style:style>
    <style:style style:name="T625" style:family="text">
      <style:text-properties fo:letter-spacing="0.12cm" style:text-scale="150%"/>
    </style:style>
    <style:style style:name="T626" style:family="text">
      <style:text-properties fo:letter-spacing="0.019cm"/>
    </style:style>
    <style:style style:name="T627" style:family="text">
      <style:text-properties fo:letter-spacing="0.019cm" style:font-name-asian="Palatino Linotype" style:font-name-complex="Palatino Linotype"/>
    </style:style>
    <style:style style:name="T628" style:family="text">
      <style:text-properties fo:letter-spacing="0.067cm"/>
    </style:style>
    <style:style style:name="T629" style:family="text">
      <style:text-properties fo:letter-spacing="0.014cm"/>
    </style:style>
    <style:style style:name="T630" style:family="text">
      <style:text-properties fo:letter-spacing="0.014cm" fo:font-weight="bold" style:font-weight-asian="bold" style:font-weight-complex="bold"/>
    </style:style>
    <style:style style:name="T631" style:family="text">
      <style:text-properties fo:letter-spacing="0.002cm"/>
    </style:style>
    <style:style style:name="T632" style:family="text">
      <style:text-properties fo:letter-spacing="0.002cm" style:text-scale="100%"/>
    </style:style>
    <style:style style:name="T633" style:family="text">
      <style:text-properties fo:letter-spacing="0.021cm"/>
    </style:style>
    <style:style style:name="T634" style:family="text">
      <style:text-properties fo:letter-spacing="0.021cm" style:font-name-asian="Palatino Linotype" style:font-name-complex="Palatino Linotype"/>
    </style:style>
    <style:style style:name="T635" style:family="text">
      <style:text-properties fo:letter-spacing="0.025cm"/>
    </style:style>
    <style:style style:name="T636" style:family="text">
      <style:text-properties fo:letter-spacing="0.025cm" style:text-scale="100%"/>
    </style:style>
    <style:style style:name="T637" style:family="text">
      <style:text-properties fo:letter-spacing="0.053cm"/>
    </style:style>
    <style:style style:name="T638" style:family="text">
      <style:text-properties fo:letter-spacing="0.048cm"/>
    </style:style>
    <style:style style:name="T639" style:family="text">
      <style:text-properties fo:letter-spacing="0.048cm" fo:font-weight="bold" style:font-weight-asian="bold" style:font-weight-complex="bold"/>
    </style:style>
    <style:style style:name="T640" style:family="text">
      <style:text-properties fo:letter-spacing="0.048cm" style:text-scale="100%"/>
    </style:style>
    <style:style style:name="T641" style:family="text">
      <style:text-properties fo:letter-spacing="0.102cm"/>
    </style:style>
    <style:style style:name="T642" style:family="text">
      <style:text-properties fo:letter-spacing="0.102cm" style:text-scale="150%"/>
    </style:style>
    <style:style style:name="T643" style:family="text">
      <style:text-properties fo:letter-spacing="0.099cm"/>
    </style:style>
    <style:style style:name="T644" style:family="text">
      <style:text-properties fo:letter-spacing="0.069cm"/>
    </style:style>
    <style:style style:name="T645" style:family="text">
      <style:text-properties fo:letter-spacing="0.097cm"/>
    </style:style>
    <style:style style:name="T646" style:family="text">
      <style:text-properties fo:font-size="8pt" style:font-size-asian="8pt" style:font-size-complex="8pt"/>
    </style:style>
    <style:style style:name="T647" style:family="text">
      <style:text-properties fo:font-size="8pt" style:font-size-asian="8pt" style:font-size-complex="8pt" style:text-scale="105%"/>
    </style:style>
    <style:style style:name="T648" style:family="text">
      <style:text-properties fo:font-size="8pt" fo:letter-spacing="0.085cm" style:font-size-asian="8pt" style:font-size-complex="8pt"/>
    </style:style>
    <style:style style:name="T649" style:family="text">
      <style:text-properties fo:font-size="8pt" fo:letter-spacing="0.136cm" style:font-size-asian="8pt" style:font-size-complex="8pt"/>
    </style:style>
    <style:style style:name="T650" style:family="text">
      <style:text-properties fo:font-size="8pt" fo:letter-spacing="0.122cm" style:font-size-asian="8pt" style:font-size-complex="8pt"/>
    </style:style>
    <style:style style:name="T651" style:family="text">
      <style:text-properties fo:font-size="8pt" fo:letter-spacing="0.125cm" style:font-size-asian="8pt" style:font-size-complex="8pt"/>
    </style:style>
    <style:style style:name="T652" style:family="text">
      <style:text-properties fo:font-size="8pt" fo:letter-spacing="-0.004cm" style:font-size-asian="8pt" style:font-size-complex="8pt"/>
    </style:style>
    <style:style style:name="T653" style:family="text">
      <style:text-properties fo:font-size="8pt" fo:letter-spacing="-0.004cm" style:font-size-asian="8pt" style:font-size-complex="8pt" style:text-scale="105%"/>
    </style:style>
    <style:style style:name="T654" style:family="text">
      <style:text-properties fo:font-size="8pt" fo:letter-spacing="-0.004cm" style:font-size-asian="8pt" style:font-size-complex="8pt" style:text-scale="110%"/>
    </style:style>
    <style:style style:name="T655" style:family="text">
      <style:text-properties fo:font-size="8pt" fo:letter-spacing="-0.004cm" fo:font-weight="bold" style:font-size-asian="8pt" style:font-weight-asian="bold" style:font-size-complex="8pt" style:font-weight-complex="bold"/>
    </style:style>
    <style:style style:name="T656" style:family="text">
      <style:text-properties fo:font-size="8pt" fo:letter-spacing="-0.021cm" style:font-size-asian="8pt" style:font-size-complex="8pt" style:text-scale="105%"/>
    </style:style>
    <style:style style:name="T657" style:family="text">
      <style:text-properties fo:font-size="8pt" fo:letter-spacing="0.03cm" style:font-size-asian="8pt" style:font-size-complex="8pt" style:text-scale="105%"/>
    </style:style>
    <style:style style:name="T658" style:family="text">
      <style:text-properties fo:font-size="8pt" fo:letter-spacing="0.048cm" style:font-size-asian="8pt" style:font-size-complex="8pt" style:text-scale="105%"/>
    </style:style>
    <style:style style:name="T659" style:family="text">
      <style:text-properties fo:font-size="8pt" fo:letter-spacing="0.074cm" style:font-size-asian="8pt" style:font-size-complex="8pt"/>
    </style:style>
    <style:style style:name="T660" style:family="text">
      <style:text-properties fo:font-size="8pt" fo:letter-spacing="0.049cm" style:font-size-asian="8pt" style:font-size-complex="8pt" style:text-scale="105%"/>
    </style:style>
    <style:style style:name="T661" style:family="text">
      <style:text-properties fo:font-size="8pt" fo:letter-spacing="-0.018cm" style:font-size-asian="8pt" style:font-size-complex="8pt" style:text-scale="105%"/>
    </style:style>
    <style:style style:name="T662" style:family="text">
      <style:text-properties fo:font-size="8pt" fo:letter-spacing="0.053cm" style:font-size-asian="8pt" style:font-size-complex="8pt" style:text-scale="105%"/>
    </style:style>
    <style:style style:name="T663" style:family="text">
      <style:text-properties fo:font-size="8pt" fo:letter-spacing="0.018cm" style:font-size-asian="8pt" style:font-size-complex="8pt"/>
    </style:style>
    <style:style style:name="T664" style:family="text">
      <style:text-properties fo:font-size="8pt" fo:letter-spacing="0.134cm" style:font-size-asian="8pt" style:font-size-complex="8pt" style:text-scale="105%"/>
    </style:style>
    <style:style style:name="T665" style:family="text">
      <style:text-properties fo:font-size="8pt" fo:letter-spacing="0.009cm" style:font-size-asian="8pt" style:font-size-complex="8pt" style:text-scale="105%"/>
    </style:style>
    <style:style style:name="T666" style:family="text">
      <style:text-properties fo:font-size="8pt" fo:letter-spacing="-0.007cm" style:font-size-asian="8pt" style:font-size-complex="8pt" style:text-scale="105%"/>
    </style:style>
    <style:style style:name="T667" style:family="text">
      <style:text-properties fo:font-size="8pt" fo:letter-spacing="-0.012cm" style:font-size-asian="8pt" style:font-size-complex="8pt"/>
    </style:style>
    <style:style style:name="T668" style:family="text">
      <style:text-properties fo:letter-spacing="0.092cm"/>
    </style:style>
    <style:style style:name="T669" style:family="text">
      <style:text-properties fo:letter-spacing="0.095cm"/>
    </style:style>
    <style:style style:name="T670" style:family="text">
      <style:text-properties fo:letter-spacing="0.055cm"/>
    </style:style>
    <style:style style:name="T671" style:family="text">
      <style:text-properties fo:letter-spacing="0.106cm"/>
    </style:style>
    <style:style style:name="T672" style:family="text">
      <style:text-properties fo:letter-spacing="0.081cm"/>
    </style:style>
    <style:style style:name="T673" style:family="text">
      <style:text-properties fo:letter-spacing="0.074cm"/>
    </style:style>
    <style:style style:name="T674" style:family="text">
      <style:text-properties fo:letter-spacing="0.122cm"/>
    </style:style>
    <style:style style:name="T675" style:family="text">
      <style:text-properties fo:letter-spacing="0.086cm"/>
    </style:style>
    <style:style style:name="T676" style:family="text">
      <style:text-properties style:text-underline-style="solid" style:text-underline-width="auto" style:text-underline-color="#181818"/>
    </style:style>
    <style:style style:name="T677" style:family="text">
      <style:text-properties style:text-underline-style="solid" style:text-underline-width="auto" style:text-underline-color="#2f2f2f" style:text-scale="95%"/>
    </style:style>
    <style:style style:name="T678" style:family="text">
      <style:text-properties style:text-underline-style="solid" style:text-underline-width="auto" style:text-underline-color="#3b3b3b" style:text-scale="95%"/>
    </style:style>
    <style:style style:name="T679" style:family="text">
      <style:text-properties style:text-underline-style="solid" style:text-underline-width="auto" style:text-underline-color="#0c0c0c" style:text-scale="95%"/>
    </style:style>
    <style:style style:name="T680" style:family="text">
      <style:text-properties fo:font-size="12pt" style:font-size-asian="12pt" style:font-size-complex="12pt"/>
    </style:style>
    <style:style style:name="T681" style:family="text">
      <style:text-properties fo:font-size="12pt" style:font-size-asian="12pt" style:font-size-complex="12pt" style:text-scale="95%"/>
    </style:style>
    <style:style style:name="T682" style:family="text">
      <style:text-properties fo:font-size="12pt" fo:letter-spacing="-0.026cm" style:font-size-asian="12pt" style:font-size-complex="12pt"/>
    </style:style>
    <style:style style:name="T683" style:family="text">
      <style:text-properties fo:font-size="12pt" fo:letter-spacing="-0.026cm" fo:font-weight="bold" style:font-size-asian="12pt" style:font-weight-asian="bold" style:font-size-complex="12pt" style:font-weight-complex="bold"/>
    </style:style>
    <style:style style:name="T684" style:family="text">
      <style:text-properties fo:font-size="12pt" fo:letter-spacing="-0.004cm" style:font-size-asian="12pt" style:font-size-complex="12pt"/>
    </style:style>
    <style:style style:name="T685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686" style:family="text">
      <style:text-properties fo:font-size="12pt" fo:letter-spacing="-0.014cm" style:font-size-asian="12pt" style:font-size-complex="12pt"/>
    </style:style>
    <style:style style:name="T687" style:family="text">
      <style:text-properties fo:font-size="12pt" fo:letter-spacing="-0.014cm" fo:font-weight="bold" style:font-size-asian="12pt" style:font-weight-asian="bold" style:font-size-complex="12pt" style:font-weight-complex="bold"/>
    </style:style>
    <style:style style:name="T688" style:family="text">
      <style:text-properties fo:font-size="12pt" fo:letter-spacing="-0.044cm" style:font-size-asian="12pt" style:font-size-complex="12pt"/>
    </style:style>
    <style:style style:name="T689" style:family="text">
      <style:text-properties fo:font-size="12pt" fo:letter-spacing="-0.03cm" style:font-size-asian="12pt" style:font-size-complex="12pt"/>
    </style:style>
    <style:style style:name="T690" style:family="text">
      <style:text-properties fo:font-size="12pt" fo:letter-spacing="-0.007cm" style:font-size-asian="12pt" style:font-size-complex="12pt"/>
    </style:style>
    <style:style style:name="T691" style:family="text">
      <style:text-properties fo:font-size="12pt" fo:font-weight="bold" style:font-size-asian="12pt" style:font-weight-asian="bold" style:font-size-complex="12pt" style:font-weight-complex="bold"/>
    </style:style>
    <style:style style:name="T692" style:family="text">
      <style:text-properties fo:font-size="12pt" fo:letter-spacing="-0.012cm" fo:font-weight="bold" style:font-size-asian="12pt" style:font-weight-asian="bold" style:font-size-complex="12pt" style:font-weight-complex="bold"/>
    </style:style>
    <style:style style:name="T693" style:family="text">
      <style:text-properties fo:font-size="12pt" fo:letter-spacing="-0.012cm" style:font-size-asian="12pt" style:font-size-complex="12pt"/>
    </style:style>
    <style:style style:name="T694" style:family="text">
      <style:text-properties fo:font-size="12pt" fo:letter-spacing="-0.025cm" fo:font-weight="bold" style:font-size-asian="12pt" style:font-weight-asian="bold" style:font-size-complex="12pt" style:font-weight-complex="bold"/>
    </style:style>
    <style:style style:name="T695" style:family="text">
      <style:text-properties fo:font-size="12pt" fo:letter-spacing="-0.025cm" style:font-size-asian="12pt" style:font-size-complex="12pt"/>
    </style:style>
    <style:style style:name="T696" style:family="text">
      <style:text-properties fo:font-size="12pt" fo:letter-spacing="0.004cm" fo:font-weight="bold" style:font-size-asian="12pt" style:font-weight-asian="bold" style:font-size-complex="12pt" style:font-weight-complex="bold"/>
    </style:style>
    <style:style style:name="T697" style:family="text">
      <style:text-properties fo:font-size="12pt" fo:letter-spacing="-0.023cm" style:font-size-asian="12pt" style:font-size-complex="12pt"/>
    </style:style>
    <style:style style:name="T698" style:family="text">
      <style:text-properties fo:font-size="12pt" fo:letter-spacing="0.078cm" style:font-size-asian="12pt" style:font-size-complex="12pt"/>
    </style:style>
    <style:style style:name="T699" style:family="text">
      <style:text-properties fo:font-size="12pt" fo:letter-spacing="-0.005cm" style:font-size-asian="12pt" style:font-size-complex="12pt"/>
    </style:style>
    <style:style style:name="T700" style:family="text">
      <style:text-properties fo:font-size="12pt" fo:letter-spacing="-0.016cm" style:font-size-asian="12pt" style:font-size-complex="12pt"/>
    </style:style>
    <style:style style:name="T701" style:family="text">
      <style:text-properties fo:font-size="12pt" fo:letter-spacing="-0.021cm" style:font-size-asian="12pt" style:font-size-complex="12pt"/>
    </style:style>
    <style:style style:name="T702" style:family="text">
      <style:text-properties fo:font-size="12pt" fo:letter-spacing="-0.009cm" style:font-size-asian="12pt" style:font-size-complex="12pt"/>
    </style:style>
    <style:style style:name="T703" style:family="text">
      <style:text-properties fo:font-size="12pt" fo:letter-spacing="0.062cm" style:font-size-asian="12pt" style:font-size-complex="12pt"/>
    </style:style>
    <style:style style:name="T704" style:family="text">
      <style:text-properties fo:font-size="12pt" fo:letter-spacing="0.071cm" style:font-size-asian="12pt" style:font-size-complex="12pt"/>
    </style:style>
    <style:style style:name="T705" style:family="text">
      <style:text-properties fo:font-size="12pt" fo:letter-spacing="0.064cm" style:font-size-asian="12pt" style:font-size-complex="12pt"/>
    </style:style>
    <style:style style:name="T706" style:family="text">
      <style:text-properties fo:font-size="12pt" fo:letter-spacing="0.065cm" style:font-size-asian="12pt" style:font-size-complex="12pt"/>
    </style:style>
    <style:style style:name="T707" style:family="text">
      <style:text-properties fo:font-size="12pt" fo:letter-spacing="0.141cm" style:font-size-asian="12pt" style:font-size-complex="12pt"/>
    </style:style>
    <style:style style:name="T708" style:family="text">
      <style:text-properties fo:font-size="12pt" fo:letter-spacing="0.141cm" style:font-size-asian="12pt" style:font-size-complex="12pt" style:text-scale="150%"/>
    </style:style>
    <style:style style:name="T709" style:family="text">
      <style:text-properties fo:font-size="12pt" fo:letter-spacing="0.134cm" style:font-size-asian="12pt" style:font-size-complex="12pt" style:text-scale="150%"/>
    </style:style>
    <style:style style:name="T710" style:family="text">
      <style:text-properties fo:font-size="12pt" fo:letter-spacing="0.131cm" style:font-size-asian="12pt" style:font-size-complex="12pt" style:text-scale="150%"/>
    </style:style>
    <style:style style:name="T711" style:family="text">
      <style:text-properties fo:font-size="12pt" fo:letter-spacing="0.139cm" style:font-size-asian="12pt" style:font-size-complex="12pt" style:text-scale="150%"/>
    </style:style>
    <style:style style:name="T712" style:family="text">
      <style:text-properties fo:font-size="12pt" fo:letter-spacing="-0.018cm" style:font-size-asian="12pt" style:font-size-complex="12pt"/>
    </style:style>
    <style:style style:name="T713" style:family="text">
      <style:text-properties fo:font-size="12pt" fo:letter-spacing="-0.011cm" style:font-size-asian="12pt" style:font-size-complex="12pt"/>
    </style:style>
    <style:style style:name="T714" style:family="text">
      <style:text-properties fo:font-size="12pt" fo:letter-spacing="0.028cm" style:font-size-asian="12pt" style:font-size-complex="12pt"/>
    </style:style>
    <style:style style:name="T715" style:family="text">
      <style:text-properties fo:font-size="12pt" fo:letter-spacing="0.037cm" style:font-size-asian="12pt" style:font-size-complex="12pt"/>
    </style:style>
    <style:style style:name="T716" style:family="text">
      <style:text-properties fo:font-size="12pt" fo:letter-spacing="-0.019cm" style:font-size-asian="12pt" style:font-size-complex="12pt"/>
    </style:style>
    <style:style style:name="T717" style:family="text">
      <style:text-properties fo:font-size="12pt" fo:letter-spacing="0.014cm" style:font-size-asian="12pt" style:font-size-complex="12pt"/>
    </style:style>
    <style:style style:name="T718" style:family="text">
      <style:text-properties fo:font-size="12pt" fo:letter-spacing="0.136cm" style:font-size-asian="12pt" style:font-size-complex="12pt"/>
    </style:style>
    <style:style style:name="T719" style:family="text">
      <style:text-properties fo:letter-spacing="0.083cm"/>
    </style:style>
    <style:style style:name="T720" style:family="text">
      <style:text-properties fo:letter-spacing="0.072cm"/>
    </style:style>
    <style:style style:name="T721" style:family="text">
      <style:text-properties fo:letter-spacing="0.072cm" style:text-scale="100%"/>
    </style:style>
    <style:style style:name="T722" style:family="text">
      <style:text-properties fo:letter-spacing="0.076cm"/>
    </style:style>
    <style:style style:name="T723" style:family="text">
      <style:text-properties style:text-position="8% 100%"/>
    </style:style>
    <style:style style:name="T724" style:family="text">
      <style:text-properties style:text-position="8% 100%" fo:letter-spacing="0.081cm"/>
    </style:style>
    <style:style style:name="T725" style:family="text">
      <style:text-properties style:text-position="8% 100%" fo:letter-spacing="-0.007cm"/>
    </style:style>
    <style:style style:name="T726" style:family="text">
      <style:text-properties style:text-position="0% 100%"/>
    </style:style>
    <style:style style:name="T727" style:family="text">
      <style:text-properties style:text-underline-style="solid" style:text-underline-width="auto" style:text-underline-color="#383838"/>
    </style:style>
    <style:style style:name="T728" style:family="text">
      <style:text-properties fo:font-size="15pt" fo:letter-spacing="0.019cm" style:font-size-asian="15pt" style:font-size-complex="15pt"/>
    </style:style>
    <style:style style:name="T729" style:family="text">
      <style:text-properties fo:font-size="16pt" style:font-size-asian="16pt" style:font-size-complex="16pt"/>
    </style:style>
    <style:style style:name="T730" style:family="text">
      <style:text-properties fo:font-size="16pt" style:text-underline-style="solid" style:text-underline-width="auto" style:text-underline-color="#383838" style:font-size-asian="16pt" style:font-size-complex="16pt"/>
    </style:style>
    <style:style style:name="T731" style:family="text">
      <style:text-properties fo:font-size="16pt" fo:letter-spacing="-0.097cm" style:font-size-asian="16pt" style:font-size-complex="16pt"/>
    </style:style>
    <style:style style:name="T732" style:family="text">
      <style:text-properties style:text-scale="105%"/>
    </style:style>
    <style:style style:name="T733" style:family="text">
      <style:text-properties style:text-position="4% 100%" fo:letter-spacing="-0.007cm"/>
    </style:style>
    <style:style style:name="T734" style:family="text">
      <style:text-properties fo:language="ru" fo:country="RU" style:language-asian="zh" style:country-asian="CN" style:language-complex="hi" style:country-complex="IN"/>
    </style:style>
    <style:style style:name="T735" style:family="text">
      <style:text-properties fo:language="ru" fo:country="RU" fo:font-weight="bold" style:font-weight-asian="bold" style:font-weight-complex="bold"/>
    </style:style>
    <style:style style:name="T736" style:family="text">
      <style:text-properties fo:language="ru" fo:country="RU" fo:font-weight="bold" style:font-weight-asian="bold" style:font-weight-complex="bold" style:text-scale="95%"/>
    </style:style>
    <style:style style:name="T737" style:family="text">
      <style:text-properties style:font-name-asian="Palatino Linotype" style:font-name-complex="Palatino Linotype" style:text-scale="95%"/>
    </style:style>
    <style:style style:name="T738" style:family="text">
      <style:text-properties fo:font-size="10pt" style:font-size-asian="10pt" style:font-size-complex="10pt" style:text-scale="105%"/>
    </style:style>
    <style:style style:name="T739" style:family="text">
      <style:text-properties fo:font-size="10pt" fo:letter-spacing="-0.048cm" style:font-size-asian="10pt" style:font-size-complex="10pt" style:text-scale="105%"/>
    </style:style>
    <style:style style:name="T740" style:family="text">
      <style:text-properties fo:font-size="10pt" fo:letter-spacing="-0.035cm" style:font-size-asian="10pt" style:font-size-complex="10pt" style:text-scale="105%"/>
    </style:style>
    <style:style style:name="T741" style:family="text">
      <style:text-properties fo:font-size="10pt" fo:letter-spacing="0.097cm" style:font-size-asian="10pt" style:font-size-complex="10pt" style:text-scale="105%"/>
    </style:style>
    <style:style style:name="T742" style:family="text">
      <style:text-properties fo:font-size="10pt" fo:letter-spacing="0.044cm" style:font-size-asian="10pt" style:font-size-complex="10pt" style:text-scale="105%"/>
    </style:style>
    <style:style style:name="T743" style:family="text">
      <style:text-properties fo:font-size="10pt" fo:letter-spacing="0.014cm" style:font-size-asian="10pt" style:font-size-complex="10pt" style:text-scale="105%"/>
    </style:style>
    <style:style style:name="T744" style:family="text">
      <style:text-properties fo:font-size="10pt" fo:letter-spacing="0.023cm" style:font-size-asian="10pt" style:font-size-complex="10pt" style:text-scale="105%"/>
    </style:style>
    <style:style style:name="T745" style:family="text">
      <style:text-properties fo:font-size="10pt" fo:letter-spacing="0.009cm" style:font-size-asian="10pt" style:font-size-complex="10pt" style:text-scale="105%"/>
    </style:style>
    <style:style style:name="T746" style:family="text">
      <style:text-properties fo:font-size="10pt" fo:letter-spacing="0.049cm" style:font-size-asian="10pt" style:font-size-complex="10pt" style:text-scale="105%"/>
    </style:style>
    <style:style style:name="T747" style:family="text">
      <style:text-properties fo:font-size="10pt" fo:letter-spacing="0.079cm" style:font-size-asian="10pt" style:font-size-complex="10pt" style:text-scale="105%"/>
    </style:style>
    <style:style style:name="T748" style:family="text">
      <style:text-properties fo:font-size="10pt" fo:letter-spacing="0.034cm" style:font-size-asian="10pt" style:font-size-complex="10pt" style:text-scale="105%"/>
    </style:style>
    <style:style style:name="T749" style:family="text">
      <style:text-properties fo:font-size="10pt" fo:letter-spacing="0.032cm" style:font-size-asian="10pt" style:font-size-complex="10pt" style:text-scale="105%"/>
    </style:style>
    <style:style style:name="T750" style:family="text">
      <style:text-properties fo:font-size="10pt" fo:letter-spacing="0.025cm" style:font-size-asian="10pt" style:font-size-complex="10pt" style:text-scale="105%"/>
    </style:style>
    <style:style style:name="T751" style:family="text">
      <style:text-properties fo:font-size="10pt" fo:letter-spacing="0.012cm" style:font-size-asian="10pt" style:font-size-complex="10pt" style:text-scale="105%"/>
    </style:style>
    <style:style style:name="T752" style:family="text">
      <style:text-properties fo:font-size="10pt" fo:letter-spacing="0.088cm" style:font-size-asian="10pt" style:font-size-complex="10pt" style:text-scale="105%"/>
    </style:style>
    <style:style style:name="T753" style:family="text">
      <style:text-properties fo:font-size="10pt" fo:letter-spacing="-0.007cm" style:font-size-asian="10pt" style:font-size-complex="10pt" style:text-scale="105%"/>
    </style:style>
    <style:style style:name="T754" style:family="text">
      <style:text-properties fo:letter-spacing="normal" style:text-scale="95%"/>
    </style:style>
    <style:style style:name="T755" style:family="text">
      <style:text-properties fo:letter-spacing="normal" style:text-scale="100%"/>
    </style:style>
    <style:style style:name="T756" style:family="text">
      <style:text-properties fo:font-size="9.5pt" fo:letter-spacing="normal" style:font-size-asian="9.5pt" style:font-size-complex="9.5pt" style:text-scale="90%"/>
    </style:style>
    <style:style style:name="T757" style:family="text">
      <style:text-properties fo:font-size="9.5pt" fo:letter-spacing="0.079cm" style:font-size-asian="9.5pt" style:font-size-complex="9.5pt" style:text-scale="100%"/>
    </style:style>
    <style:style style:name="T758" style:family="text">
      <style:text-properties fo:font-size="9.5pt" fo:letter-spacing="-0.025cm" style:font-size-asian="9.5pt" style:font-size-complex="9.5pt" style:text-scale="90%"/>
    </style:style>
    <style:style style:name="T759" style:family="text">
      <style:text-properties fo:font-size="9.5pt" fo:letter-spacing="0.03cm" style:font-size-asian="9.5pt" style:font-size-complex="9.5pt" style:text-scale="100%"/>
    </style:style>
    <style:style style:name="T760" style:family="text">
      <style:text-properties fo:font-size="9.5pt" fo:letter-spacing="-0.004cm" style:font-size-asian="9.5pt" style:font-size-complex="9.5pt" style:text-scale="90%"/>
    </style:style>
    <style:style style:name="T761" style:family="text">
      <style:text-properties style:text-scale="100%"/>
    </style:style>
    <style:style style:name="T762" style:family="text">
      <style:text-properties fo:color="#000000" fo:font-size="14.5pt" style:font-size-asian="14.5pt" style:font-size-complex="14.5pt"/>
    </style:style>
    <style:style style:name="T763" style:family="text">
      <style:text-properties fo:color="#000000" fo:font-size="14.5pt" fo:letter-spacing="0.053cm" style:font-size-asian="14.5pt" style:font-size-complex="14.5pt"/>
    </style:style>
    <style:style style:name="T764" style:family="text">
      <style:text-properties fo:color="#000000" fo:font-size="14.5pt" fo:letter-spacing="0.072cm" style:font-size-asian="14.5pt" style:font-size-complex="14.5pt"/>
    </style:style>
    <style:style style:name="T765" style:family="text">
      <style:text-properties fo:color="#000000" fo:font-size="14.5pt" fo:letter-spacing="0.012cm" style:font-size-asian="14.5pt" style:font-size-complex="14.5pt"/>
    </style:style>
    <style:style style:name="T766" style:family="text">
      <style:text-properties fo:color="#000000" fo:font-size="14.5pt" fo:letter-spacing="-0.004cm" style:font-size-asian="14.5pt" style:font-size-complex="14.5pt"/>
    </style:style>
    <style:style style:name="T767" style:family="text">
      <style:text-properties fo:font-size="13pt" style:font-size-asian="13pt" style:font-size-complex="13pt"/>
    </style:style>
    <style:style style:name="T768" style:family="text">
      <style:text-properties fo:font-size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9752*" fo:start-indent="0cm" fo:end-indent="0.263cm"/>
          <style:column style:rel-width="1628*" fo:start-indent="0.263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767*" fo:start-indent="0cm" fo:end-indent="0.035cm"/>
          <style:column style:rel-width="6613*" fo:start-indent="0.035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9820*" fo:start-indent="0cm" fo:end-indent="0.035cm"/>
          <style:column style:rel-width="5020*" fo:start-indent="0.035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2"><text:span text:style-name="T762"><text:s text:c="16"/>Муниципальное</text:span><text:span text:style-name="T763"> </text:span><text:span text:style-name="T14">бюджетное </text:span><text:span text:style-name="T762">дошкольное</text:span><text:span text:style-name="T764"> </text:span><text:span text:style-name="T762">образовательное</text:span><text:span text:style-name="T765"> </text:span><text:span text:style-name="T766">учреждение</text:span></text:p>
      <text:p text:style-name="P31"><draw:rect text:anchor-type="paragraph" draw:z-index="4" draw:style-name="gr2" draw:text-style-name="P1155" svg:width="1.8cm" svg:height="0.424cm" svg:x="12.285cm" svg:y="2.914cm"><text:p text:style-name="P1156"><text:span text:style-name="T768"><text:s/></text:span></text:p><text:p><text:span text:style-name="T768"/></text:p></draw:rect><text:span text:style-name="T1">«Детский</text:span><text:span text:style-name="T2"> </text:span><text:span text:style-name="T1">сад</text:span><text:span text:style-name="T3"> </text:span><text:span text:style-name="T1">№</text:span><text:span text:style-name="T4"> 11</text:span><text:span text:style-name="T5">»</text:span></text:p>
      <text:p text:style-name="P10"/>
      <text:p text:style-name="P1153"><text:s text:c="85"/>УТВЕРЖДАЮ <text:s text:c="2"/></text:p>
      <text:p text:style-name="P1153"><text:s text:c="63"/>заведующий МБДОУ «Д/ сад № 11»</text:p>
      <text:p text:style-name="P1153"><text:s text:c="71"/>____________ А.А.Золотникова</text:p>
      <text:p text:style-name="P1153"><text:s/></text:p>
      <text:p text:style-name="P1153"><text:s text:c="54"/>Принята на педагогическом совете № 5</text:p>
      <text:p text:style-name="P1153"><text:s text:c="60"/>приказ № 108 от 31.08.2022 . <text:s/></text:p>
      <text:p text:style-name="P1154"><text:s text:c="74"/>от 30.08.2022г. 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2"/>
      <text:p text:style-name="P455">Рабочая программа воспитания<text:span text:style-name="T6"> </text:span>МБДОУ «Детский<text:span text:style-name="T9"> </text:span>сад №11»</text:p>
      <text:p text:style-name="P4"/>
      <text:p text:style-name="P38"><text:span text:style-name="T13">Приложение </text:span><text:span text:style-name="T14">к</text:span><text:span text:style-name="T16"> </text:span><text:span text:style-name="T14">основной</text:span><text:span text:style-name="T17"> </text:span><text:span text:style-name="T14">образовательной</text:span><text:span text:style-name="T18"> </text:span><text:span text:style-name="T12">программе</text:span></text:p>
      <text:p text:style-name="P39"><text:span text:style-name="T15">дошкольного</text:span><text:span text:style-name="T19"> </text:span><text:span text:style-name="T15">образования</text:span><text:span text:style-name="T20"> </text:span><text:span text:style-name="T15">МБДОУ</text:span><text:span text:style-name="T21"> </text:span><text:span text:style-name="T15">«Детский</text:span><text:span text:style-name="T22"> </text:span><text:span text:style-name="T15">сад</text:span><text:span text:style-name="T23"> </text:span><text:span text:style-name="T15">№</text:span><text:span text:style-name="T24"> 11</text:span><text:span text:style-name="T25">»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7" office:value-type="string">
            <text:p text:style-name="P896">Содерж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897"><text:span text:style-name="T35">І.</text:span><text:span text:style-name="T37"><text:tab/></text:span><text:span text:style-name="T38">ЦЕЛЕВОЙ</text:span><text:span text:style-name="T40"> </text:span><text:span text:style-name="T42">РАЗДЕ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61"/>
          </table:table-cell>
        </table:table-row>
        <table:table-row table:style-name="Таблица1.3">
          <table:table-cell table:style-name="Таблица1.A1" table:number-columns-spanned="6" office:value-type="string">
            <text:p text:style-name="P898"><text:span text:style-name="T106">1.</text:span><text:span text:style-name="T109"> </text:span><text:span text:style-name="T106">Пояснительная</text:span><text:span text:style-name="T110"> </text:span><text:span text:style-name="T113">записк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99"/>
            <text:p text:style-name="P900"><draw:frame draw:style-name="fr1" draw:name="1" text:anchor-type="as-char" svg:width="0.176cm" svg:height="0.339cm" draw:z-index="67"><draw:image xlink:href="Pictures/100000000000001500000028BA46C7C2.png" xlink:type="simple" xlink:show="embed" xlink:actuate="onLoad"/></draw:frame></text:p>
          </table:table-cell>
        </table:table-row>
        <table:table-row table:style-name="Таблица1.4">
          <table:table-cell table:style-name="Таблица1.A1" table:number-columns-spanned="6" office:value-type="string">
            <text:p text:style-name="P901"><text:span text:style-name="T112">1.1.1.</text:span><text:span text:style-name="T105"><text:tab/></text:span><text:span text:style-name="T106">Целевые</text:span><text:span text:style-name="T121"> </text:span><text:span text:style-name="T106">ориентиры</text:span><text:span text:style-name="T125"> </text:span><text:span text:style-name="T106">и</text:span><text:span text:style-name="T121"> </text:span><text:span text:style-name="T106">планируемые</text:span><text:span text:style-name="T132"> </text:span><text:span text:style-name="T106">результаты</text:span><text:span text:style-name="T124"> </text:span><text:span text:style-name="T106">программы</text:span><text:span text:style-name="T135"> </text:span><text:span text:style-name="T113">воспитания</text:span></text:p>
            <text:p text:style-name="P902"><text:span text:style-name="T106">Цель</text:span><text:span text:style-name="T138"> </text:span><text:span text:style-name="T106">и</text:span><text:span text:style-name="T142"> </text:span><text:span text:style-name="T106">задачи Программы</text:span><text:span text:style-name="T105"> </text:span><text:span text:style-name="T113">воспита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03"/>
            <text:p text:style-name="P904"><draw:frame draw:style-name="fr1" draw:name="2" text:anchor-type="as-char" svg:width="0.185cm" svg:height="0.33cm" draw:z-index="68"><draw:image xlink:href="Pictures/1000000000000016000000272F8584BF.png" xlink:type="simple" xlink:show="embed" xlink:actuate="onLoad"/></draw:frame></text:p>
          </table:table-cell>
        </table:table-row>
        <table:table-row table:style-name="Таблица1.3">
          <table:table-cell table:style-name="Таблица1.A1" table:number-columns-spanned="6" office:value-type="string">
            <text:p text:style-name="P905"><text:span text:style-name="T145">1.2.Методологические</text:span><text:span text:style-name="T122"> </text:span><text:span text:style-name="T145">основы</text:span><text:span text:style-name="T143"> </text:span><text:span text:style-name="T145">и</text:span><text:span text:style-name="T122"> </text:span><text:span text:style-name="T145">принципы</text:span><text:span text:style-name="T147"> </text:span><text:span text:style-name="T145">построения</text:span><text:span text:style-name="T128"> </text:span><text:span text:style-name="T145">Программы</text:span><text:span text:style-name="T151"> </text:span><text:span text:style-name="T116">воспита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10">6</text:p>
          </table:table-cell>
        </table:table-row>
        <table:table-row table:style-name="Таблица1.6">
          <table:table-cell table:style-name="Таблица1.A1" table:number-columns-spanned="6" office:value-type="string">
            <text:p text:style-name="P906"><text:span text:style-name="T41">1.2.1.</text:span><text:span text:style-name="T37"><text:tab/></text:span><text:span text:style-name="T39">Уклад</text:span><text:span text:style-name="T44"> </text:span><text:span text:style-name="T39">образовательной</text:span><text:span text:style-name="T45"> </text:span><text:span text:style-name="T43">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92">7</text:p>
          </table:table-cell>
        </table:table-row>
        <table:table-row table:style-name="Таблица1.7">
          <table:table-cell table:style-name="Таблица1.A1" table:number-columns-spanned="6" office:value-type="string">
            <text:p text:style-name="P907"><text:span text:style-name="T41">1.2.2.</text:span><text:span text:style-name="T37"><text:tab/></text:span><text:span text:style-name="T39">Воспитывающая</text:span><text:span text:style-name="T46"> </text:span><text:span text:style-name="T39">среда</text:span><text:span text:style-name="T47"> </text:span><text:span text:style-name="T36">ДО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11">7</text:p>
          </table:table-cell>
        </table:table-row>
        <table:table-row table:style-name="Таблица1.8">
          <table:table-cell table:style-name="Таблица1.A1" table:number-columns-spanned="6" office:value-type="string">
            <text:p text:style-name="P849"><text:span text:style-name="T41">1.2.3.</text:span><text:span text:style-name="T37"><text:tab/></text:span><text:span text:style-name="T39">Общности</text:span><text:span text:style-name="T45"> </text:span><text:span text:style-name="T39">(сообщества)</text:span><text:span text:style-name="T49"> </text:span><text:span text:style-name="T36">ДО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92">7</text:p>
          </table:table-cell>
        </table:table-row>
        <table:table-row table:style-name="Таблица1.9">
          <table:table-cell table:style-name="Таблица1.A1" table:number-columns-spanned="6" office:value-type="string">
            <text:p text:style-name="P908"><text:span text:style-name="T37">1.2.4.</text:span><text:span text:style-name="T51"> </text:span><text:span text:style-name="T37">Социокультурный</text:span><text:span text:style-name="T52"> </text:span><text:span text:style-name="T41">контекс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12">9</text:p>
          </table:table-cell>
        </table:table-row>
        <table:table-row table:style-name="Таблица1.10">
          <table:table-cell table:style-name="Таблица1.A1" table:number-columns-spanned="6" office:value-type="string">
            <text:p text:style-name="P913"><text:span text:style-name="T106">1.2.5.</text:span><text:span text:style-name="T155"> </text:span><text:span text:style-name="T106">Деятельности</text:span><text:span text:style-name="T125"> </text:span><text:span text:style-name="T106">и</text:span><text:span text:style-name="T142"> </text:span><text:span text:style-name="T106">культурные</text:span><text:span text:style-name="T105"> </text:span><text:span text:style-name="T106">практики</text:span><text:span text:style-name="T113"> </text:span><text:span text:style-name="T106">в</text:span><text:span text:style-name="T121"> </text:span><text:span text:style-name="T132">ДО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25">10</text:p>
          </table:table-cell>
        </table:table-row>
        <table:table-row table:style-name="Таблица1.11">
          <table:table-cell table:style-name="Таблица1.A11" table:number-columns-spanned="6" office:value-type="string">
            <text:p text:style-name="P928"><text:span text:style-name="T305">1.3.</text:span><text:span text:style-name="T309"> </text:span><text:span text:style-name="T305">Требования</text:span><text:span text:style-name="T311"> </text:span><text:span text:style-name="T305">к</text:span><text:span text:style-name="T312"> </text:span><text:span text:style-name="T305">планируемым</text:span><text:span text:style-name="T313"> </text:span><text:span text:style-name="T305">результатам</text:span><text:span text:style-name="T314"> </text:span><text:span text:style-name="T305">освоения</text:span><text:span text:style-name="T315"> </text:span><text:span text:style-name="T305">Примерной</text:span><text:span text:style-name="T316"> </text:span><text:span text:style-name="T317">программ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1" office:value-type="string">
            <text:p text:style-name="P926">11</text:p>
          </table:table-cell>
        </table:table-row>
        <table:table-row table:style-name="Таблица1.12">
          <table:table-cell table:style-name="Таблица1.A12" table:number-columns-spanned="6" office:value-type="string">
            <text:p text:style-name="P929"><text:span text:style-name="T317">1.3.1.</text:span><text:span text:style-name="T305"><text:tab/>Целевые</text:span><text:span text:style-name="T321"> </text:span><text:span text:style-name="T305">ориентиры</text:span><text:span text:style-name="T322"> </text:span><text:span text:style-name="T305">воспитательной</text:span><text:span text:style-name="T323"> </text:span><text:span text:style-name="T305">работы</text:span><text:span text:style-name="T324"> </text:span><text:span text:style-name="T305">для</text:span><text:span text:style-name="T326"> </text:span><text:span text:style-name="T305">детей</text:span><text:span text:style-name="T327"> </text:span><text:span text:style-name="T317">младенческого</text:span></text:p>
            <text:p text:style-name="P930"><text:span text:style-name="T305">и</text:span><text:span text:style-name="T328"> </text:span><text:span text:style-name="T305">раннего</text:span><text:span text:style-name="T329"> </text:span><text:span text:style-name="T305">возраста</text:span><text:span text:style-name="T330"> </text:span><text:span text:style-name="T305">(до</text:span><text:span text:style-name="T317"> </text:span><text:span text:style-name="T305">3</text:span><text:span text:style-name="T331"> </text:span><text:span text:style-name="T332">ле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2" office:value-type="string">
            <text:p text:style-name="P927">11</text:p>
          </table:table-cell>
        </table:table-row>
        <table:table-row table:style-name="Таблица1.13">
          <table:table-cell table:style-name="Таблица1.A1" table:number-columns-spanned="6" office:value-type="string">
            <text:p text:style-name="P909"><text:span text:style-name="T367">1.3.2.</text:span><text:span text:style-name="T368"><text:tab/></text:span><text:span text:style-name="T369">Целевые</text:span><text:span text:style-name="T370"> </text:span><text:span text:style-name="T369">ориентиры</text:span><text:span text:style-name="T371"> </text:span><text:span text:style-name="T369">воспитательной</text:span><text:span text:style-name="T372"> </text:span><text:span text:style-name="T369">работы</text:span><text:span text:style-name="T374"> </text:span><text:span text:style-name="T369">для</text:span><text:span text:style-name="T374"> </text:span><text:span text:style-name="T369">детей</text:span><text:span text:style-name="T375"> </text:span><text:span text:style-name="T369">дошкольного</text:span><text:span text:style-name="T376"> </text:span><text:span text:style-name="T369">возраста</text:span><text:span text:style-name="T370"> </text:span><text:span text:style-name="T377">(до</text:span></text:p>
            <text:p text:style-name="P931"><text:span text:style-name="T368">8</text:span><text:span text:style-name="T373"> </text:span><text:span text:style-name="T378">ле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32">12</text:p>
          </table:table-cell>
        </table:table-row>
        <table:table-row table:style-name="Таблица1.14">
          <table:table-cell table:style-name="Таблица1.A1" table:number-columns-spanned="6" office:value-type="string">
            <text:p text:style-name="P852"><text:span text:style-name="T308">Раздел</text:span><text:span text:style-name="T320"> </text:span><text:span text:style-name="T308">II.</text:span><text:span text:style-name="T334"> </text:span><text:span text:style-name="T320">Содержательны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33">21</text:p>
          </table:table-cell>
        </table:table-row>
        <table:table-row table:style-name="Таблица1.15">
          <table:table-cell table:style-name="Таблица1.A1" table:number-columns-spanned="6" office:value-type="string">
            <text:p text:style-name="P914"><text:span text:style-name="T306">2.1.</text:span><text:span text:style-name="T336"> </text:span><text:span text:style-name="T306">Содержание</text:span><text:span text:style-name="T335"> </text:span><text:span text:style-name="T306">воспитательной</text:span><text:span text:style-name="T336"> </text:span><text:span text:style-name="T306">работы</text:span><text:span text:style-name="T335"> </text:span><text:span text:style-name="T306">по</text:span><text:span text:style-name="T337"> </text:span><text:span text:style-name="T306">направлениям</text:span><text:span text:style-name="T339"> </text:span><text:span text:style-name="T318">воспита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33">21</text:p>
          </table:table-cell>
        </table:table-row>
        <table:table-row table:style-name="Таблица1.16">
          <table:table-cell table:style-name="Таблица1.A1" table:number-columns-spanned="6" office:value-type="string">
            <text:p text:style-name="P915"><text:span text:style-name="T306">2.1.1.</text:span><text:span text:style-name="T341"> </text:span><text:span text:style-name="T306">Патриотическое</text:span><text:span text:style-name="T342"> </text:span><text:span text:style-name="T306">направление</text:span><text:span text:style-name="T305"> </text:span><text:span text:style-name="T318">воспита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34">20</text:p>
          </table:table-cell>
        </table:table-row>
        <table:table-row table:style-name="Таблица1.14">
          <table:table-cell table:style-name="Таблица1.A1" table:number-columns-spanned="6" office:value-type="string">
            <text:p text:style-name="P916"><text:span text:style-name="T307">2.1.2.</text:span><text:span text:style-name="T314"> </text:span><text:span text:style-name="T307">Социальное</text:span><text:span text:style-name="T343"> </text:span><text:span text:style-name="T307">направление</text:span><text:span text:style-name="T344"> </text:span><text:span text:style-name="T319">воспита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38">21</text:p>
          </table:table-cell>
        </table:table-row>
        <table:table-row table:style-name="Таблица1.8">
          <table:table-cell table:style-name="Таблица1.A1" table:number-columns-spanned="6" office:value-type="string">
            <text:p text:style-name="P916"><text:span text:style-name="T318">2.1.3.</text:span><text:span text:style-name="T345"> </text:span><text:span text:style-name="T318">Познавательное</text:span><text:span text:style-name="T333"> </text:span><text:span text:style-name="T318">направление</text:span><text:span text:style-name="T346"> </text:span><text:span text:style-name="T318">воспита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34">23</text:p>
          </table:table-cell>
        </table:table-row>
        <table:table-row table:style-name="Таблица1.19">
          <table:table-cell table:style-name="Таблица1.A11" table:number-columns-spanned="6" office:value-type="string">
            <text:p text:style-name="P916"><text:span text:style-name="T306">2.1.4.</text:span><text:span text:style-name="T336"> </text:span><text:span text:style-name="T306">Физическое</text:span><text:span text:style-name="T330"> </text:span><text:span text:style-name="T306">и</text:span><text:span text:style-name="T336"> </text:span><text:span text:style-name="T306">оздоровительное</text:span><text:span text:style-name="T342"> </text:span><text:span text:style-name="T306">направление</text:span><text:span text:style-name="T328"> </text:span><text:span text:style-name="T318">воспита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1" office:value-type="string">
            <text:p text:style-name="P944">23</text:p>
          </table:table-cell>
        </table:table-row>
        <table:table-row table:style-name="Таблица1.20">
          <table:table-cell table:style-name="Таблица1.A12" table:number-columns-spanned="6" office:value-type="string">
            <text:p text:style-name="P918"><text:span text:style-name="T306">2.1.5.</text:span><text:span text:style-name="T347"> </text:span><text:span text:style-name="T306">Трудовое</text:span><text:span text:style-name="T347"> </text:span><text:span text:style-name="T306">направление</text:span><text:span text:style-name="T318"> воспита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2" office:value-type="string">
            <text:p text:style-name="P935">24</text:p>
          </table:table-cell>
        </table:table-row>
        <table:table-row table:style-name="Таблица1.21">
          <table:table-cell table:style-name="Таблица1.A1" table:number-columns-spanned="6" office:value-type="string">
            <text:p text:style-name="P916"><text:span text:style-name="T318">2.1.6.</text:span><text:span text:style-name="T348"> </text:span><text:span text:style-name="T318">Этико-эстетическое</text:span><text:span text:style-name="T349"> </text:span><text:span text:style-name="T318">направление</text:span><text:span text:style-name="T350"> </text:span><text:span text:style-name="T318">воспита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36">25</text:p>
          </table:table-cell>
        </table:table-row>
        <table:table-row table:style-name="Таблица1.22">
          <table:table-cell table:style-name="Таблица1.A1" table:number-columns-spanned="6" office:value-type="string">
            <text:p text:style-name="P924"><text:span text:style-name="T318">2.2.</text:span><text:span text:style-name="T328"> </text:span><text:span text:style-name="T318">Особенности</text:span><text:span text:style-name="T346"> </text:span><text:span text:style-name="T318">реализации</text:span><text:span text:style-name="T351"> </text:span><text:span text:style-name="T318">воспитательного</text:span><text:span text:style-name="T328"> </text:span><text:span text:style-name="T318">процесс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37">26</text:p>
          </table:table-cell>
        </table:table-row>
        <table:table-row table:style-name="Таблица1.4">
          <table:table-cell table:style-name="Таблица1.A1" table:number-columns-spanned="6" office:value-type="string">
            <text:p text:style-name="P919"><text:span text:style-name="T306">2.3.</text:span><text:span text:style-name="T336"> </text:span><text:span text:style-name="T306">Особенности</text:span><text:span text:style-name="T318"> </text:span><text:span text:style-name="T306">взаимодействия</text:span><text:span text:style-name="T336"> </text:span><text:span text:style-name="T306">педагогического</text:span><text:span text:style-name="T342"> </text:span><text:span text:style-name="T306">коллектива</text:span><text:span text:style-name="T340"> </text:span><text:span text:style-name="T306">с</text:span><text:span text:style-name="T342"> </text:span><text:span text:style-name="T318">семьями</text:span></text:p>
            <text:p text:style-name="P853"><text:span text:style-name="T318">восііитанников</text:span><text:span text:style-name="T305"> </text:span><text:span text:style-name="T318">в</text:span><text:span text:style-name="T310"> </text:span><text:span text:style-name="T318">процессе</text:span><text:span text:style-name="T345"> </text:span><text:span text:style-name="T318">реализации</text:span><text:span text:style-name="T352"> </text:span><text:span text:style-name="T318">Программы</text:span><text:span text:style-name="T348"> </text:span><text:span text:style-name="T318">воспита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46">34</text:p>
          </table:table-cell>
        </table:table-row>
        <table:table-row table:style-name="Таблица1.10">
          <table:table-cell table:style-name="Таблица1.A1" table:number-columns-spanned="6" office:value-type="string">
            <text:p text:style-name="P920"><text:span text:style-name="T308">III.</text:span><text:span text:style-name="T353"> </text:span><text:span text:style-name="T308">Организационный</text:span><text:span text:style-name="T338"> </text:span><text:span text:style-name="T320">разде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45">35</text:p>
          </table:table-cell>
        </table:table-row>
        <table:table-row table:style-name="Таблица1.3">
          <table:table-cell table:style-name="Таблица1.A1" table:number-columns-spanned="6" office:value-type="string">
            <text:p text:style-name="P914"><text:span text:style-name="T306">3.1</text:span><text:span text:style-name="T354"> </text:span><text:span text:style-name="T306">Общие</text:span><text:span text:style-name="T310"> </text:span><text:span text:style-name="T306">требования</text:span><text:span text:style-name="T305"> </text:span><text:span text:style-name="T306">к</text:span><text:span text:style-name="T336"> </text:span><text:span text:style-name="T306">условиям</text:span><text:span text:style-name="T333"> </text:span><text:span text:style-name="T306">реализации</text:span><text:span text:style-name="T333"> </text:span><text:span text:style-name="T306">Программы</text:span><text:span text:style-name="T355"> </text:span><text:span text:style-name="T318">воспита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39">35</text:p>
          </table:table-cell>
        </table:table-row>
        <table:table-row table:style-name="Таблица1.26">
          <table:table-cell table:style-name="Таблица1.A26" office:value-type="string">
            <text:p text:style-name="P917"><text:span text:style-name="T332">3.2.</text:span><text:span text:style-name="T305"><text:tab/></text:span><text:span text:style-name="T317">Взаимодействия</text:span></text:p>
          </table:table-cell>
          <table:table-cell table:style-name="Таблица1.B26" office:value-type="string">
            <text:p text:style-name="P947">взрослого</text:p>
          </table:table-cell>
          <table:table-cell table:style-name="Таблица1.B26" office:value-type="string">
            <text:p text:style-name="P948">с</text:p>
          </table:table-cell>
          <table:table-cell table:style-name="Таблица1.B26" office:value-type="string">
            <text:p text:style-name="P949">детьми.</text:p>
          </table:table-cell>
          <table:table-cell table:style-name="Таблица1.B26" office:value-type="string">
            <text:p text:style-name="P950">События</text:p>
          </table:table-cell>
          <table:table-cell table:style-name="Таблица1.F26" office:value-type="string">
            <text:p text:style-name="P951">ДОО</text:p>
          </table:table-cell>
          <table:table-cell table:style-name="Таблица1.A1" office:value-type="string">
            <text:p text:style-name="P941">36</text:p>
          </table:table-cell>
        </table:table-row>
        <table:table-row table:style-name="Таблица1.27">
          <table:table-cell table:style-name="Таблица1.A11" table:number-columns-spanned="6" office:value-type="string">
            <text:p text:style-name="P914"><text:span text:style-name="T306">3.3.</text:span><text:span text:style-name="T336"> </text:span><text:span text:style-name="T306">Организация развивающей</text:span><text:span text:style-name="T356"> </text:span><text:span text:style-name="T306">предметно-пространственной</text:span><text:span text:style-name="T336"> </text:span><text:span text:style-name="T318">сред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1" office:value-type="string">
            <text:p text:style-name="P942">36</text:p>
          </table:table-cell>
        </table:table-row>
        <table:table-row table:style-name="Таблица1.28">
          <table:table-cell table:style-name="Таблица1.A12" table:number-columns-spanned="6" office:value-type="string">
            <text:p text:style-name="P921"><text:span text:style-name="T306">3.4.</text:span><text:span text:style-name="T347"> </text:span><text:span text:style-name="T306">Кадровое</text:span><text:span text:style-name="T310"> </text:span><text:span text:style-name="T306">обеспечение</text:span><text:span text:style-name="T340"> </text:span><text:span text:style-name="T306">воспитательного</text:span><text:span text:style-name="T349"> </text:span><text:span text:style-name="T318">процесс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2" office:value-type="string">
            <text:p text:style-name="P940">39</text:p>
          </table:table-cell>
        </table:table-row>
        <table:table-row table:style-name="Таблица1.3">
          <table:table-cell table:style-name="Таблица1.A1" table:number-columns-spanned="6" office:value-type="string">
            <text:p text:style-name="P922"><text:span text:style-name="T318">3.5.</text:span><text:span text:style-name="T357"> </text:span><text:span text:style-name="T318">Нормативно-методическое</text:span><text:span text:style-name="T354"> </text:span><text:span text:style-name="T318">обеспечение</text:span><text:span text:style-name="T358"> </text:span><text:span text:style-name="T318">реализации</text:span><text:span text:style-name="T348"> </text:span><text:span text:style-name="T318">Программы</text:span><text:span text:style-name="T359"> </text:span><text:span text:style-name="T318">воспита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52">41</text:p>
          </table:table-cell>
        </table:table-row>
        <table:table-row table:style-name="Таблица1.30">
          <table:table-cell table:style-name="Таблица1.A1" table:number-columns-spanned="6" office:value-type="string">
            <text:p text:style-name="P923"><text:span text:style-name="T306">3.6.</text:span><text:span text:style-name="T360"> </text:span><text:span text:style-name="T306">Особые</text:span><text:span text:style-name="T361"> </text:span><text:span text:style-name="T306">требования</text:span><text:span text:style-name="T362"> </text:span><text:span text:style-name="T306">к</text:span><text:span text:style-name="T325"> </text:span><text:span text:style-name="T306">условиям,</text:span><text:span text:style-name="T360"> </text:span><text:span text:style-name="T306">обеспечивающим</text:span><text:span text:style-name="T363"> </text:span><text:span text:style-name="T306">достижение</text:span><text:span text:style-name="T364"> </text:span><text:span text:style-name="T318">планируемых</text:span></text:p>
            <text:p text:style-name="P853"><text:span text:style-name="T306">личностных результатов</text:span><text:span text:style-name="T357"> </text:span><text:span text:style-name="T306">в</text:span><text:span text:style-name="T342"> </text:span><text:span text:style-name="T306">работе</text:span><text:span text:style-name="T347"> </text:span><text:span text:style-name="T306">с</text:span><text:span text:style-name="T342"> </text:span><text:span text:style-name="T306">особыми</text:span><text:span text:style-name="T340"> </text:span><text:span text:style-name="T306">категориями</text:span><text:span text:style-name="T355"> </text:span><text:span text:style-name="T318">дете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53">42</text:p>
          </table:table-cell>
        </table:table-row>
        <table:table-row table:style-name="Таблица1.26">
          <table:table-cell table:style-name="Таблица1.A1" table:number-columns-spanned="6" office:value-type="string">
            <text:p text:style-name="P914"><text:span text:style-name="T318">3.7.</text:span><text:span text:style-name="T305"> </text:span><text:span text:style-name="T318">Примерный</text:span><text:span text:style-name="T365"> </text:span><text:span text:style-name="T318">календарный</text:span><text:span text:style-name="T350"> </text:span><text:span text:style-name="T318">план</text:span><text:span text:style-name="T366"> </text:span><text:span text:style-name="T318">воспитательной</text:span><text:span text:style-name="T340"> </text:span><text:span text:style-name="T318">работ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43">43</text:p>
          </table:table-cell>
        </table:table-row>
      </table:table>
      <text:h text:style-name="P423" text:outline-level="1"><text:span text:style-name="T443">І.</text:span><text:span text:style-name="T449"><text:tab/></text:span><text:span text:style-name="T452">ЦЕЛЕВОЙ</text:span><text:span text:style-name="T464"> </text:span><text:span text:style-name="T451">РАЗДЕЛ</text:span></text:h>
      <text:p text:style-name="P6"/>
      <text:p text:style-name="P44"><text:span text:style-name="T445">1.</text:span><text:span text:style-name="T465"><text:tab/></text:span><text:span text:style-name="T466">Пояснительная</text:span><text:span text:style-name="T469"> </text:span><text:span text:style-name="T453">записка</text:span></text:p>
      <text:p text:style-name="P45"><text:span text:style-name="T26">Рабочая</text:span><text:span text:style-name="T471"> </text:span><text:span text:style-name="T26">программа</text:span><text:span text:style-name="T473"> </text:span><text:span text:style-name="T26">воспитания</text:span><text:span text:style-name="T474"> </text:span><text:span text:style-name="T26">муниципального</text:span><text:span text:style-name="T475"> </text:span><text:span text:style-name="T26">дошкольного</text:span><text:span text:style-name="T476"> </text:span><text:span text:style-name="T26">образовательного</text:span><text:span text:style-name="T477"> </text:span><text:span text:style-name="T456">учреждения</text:span></text:p>
      <text:p text:style-name="P46">«Детский сад № 11» п.Красный Профинтерн (далее <text:span text:style-name="T26">— </text:span>Рабочая программа воспитания) является <text:span text:style-name="T478">приложением основной образовательной программы дошкольного образования муниципального бюджетного дошкольного</text:span><text:span text:style-name="T479"> </text:span><text:span text:style-name="T478">образовательного</text:span><text:span text:style-name="T480"> </text:span><text:span text:style-name="T478">учреждения</text:span><text:span text:style-name="T481"> </text:span><text:span text:style-name="T478">«Детский</text:span><text:span text:style-name="T479"> </text:span><text:span text:style-name="T478">сад</text:span><text:span text:style-name="T484"> </text:span><text:span text:style-name="T478">№</text:span><text:span text:style-name="T486"> 11</text:span><text:span text:style-name="T478">»</text:span><text:span text:style-name="T488"> </text:span><text:span text:style-name="T489">п.красный Профинтерн</text:span><text:span text:style-name="T493"> </text:span><text:span text:style-name="T478">(далее</text:span><text:span text:style-name="T494"> </text:span><text:span text:style-name="T26">—</text:span><text:span text:style-name="T480"> </text:span><text:span text:style-name="T478">МБДОУ</text:span><text:span text:style-name="T26">«Детский</text:span><text:span text:style-name="T495"> </text:span><text:span text:style-name="T26">сад</text:span><text:span text:style-name="T451"> </text:span><text:span text:style-name="T26">№</text:span><text:span text:style-name="T497"> 11</text:span><text:span text:style-name="T456">»).</text:span></text:p>
      <text:p text:style-name="P47"><text:span text:style-name="T478">Рабочая</text:span><text:span text:style-name="T499"> </text:span><text:span text:style-name="T478">программа</text:span><text:span text:style-name="T505"> </text:span><text:span text:style-name="T478">воспитания</text:span><text:span text:style-name="T447"> </text:span><text:span text:style-name="T478">МБДОУ</text:span><text:span text:style-name="T510"> </text:span><text:span text:style-name="T478">«Детский</text:span><text:span text:style-name="T447"> </text:span><text:span text:style-name="T478">сад</text:span><text:span text:style-name="T499"> </text:span><text:span text:style-name="T478">№</text:span><text:span text:style-name="T515"> 11</text:span><text:span text:style-name="T478">»</text:span><text:span text:style-name="T499"> </text:span><text:span text:style-name="T478">разработана</text:span><text:span text:style-name="T510"> </text:span><text:span text:style-name="T478">в</text:span><text:span text:style-name="T517"> </text:span><text:span text:style-name="T478">соответствии</text:span><text:span text:style-name="T522"> </text:span><text:span text:style-name="T447">с:</text:span></text:p>
      <text:list xml:id="list2726151600229261515" text:style-name="RTF_5f_Num_20_2">
        <text:list-item>
          <text:p text:style-name="P456"><text:span text:style-name="T37">Федеральным законом от 29 декабря 2012 г. № 273-ФЗ «Об образовании в Российской </text:span><text:span text:style-name="T41">Федерации»;</text:span></text:p>
        </text:list-item>
        <text:list-item>
          <text:p text:style-name="P457"><text:span text:style-name="T37">Федеральным государственным образовательным стандартом дошкольного образования (приказ Минобрнауки России от 17 октября 2013 г. №</text:span><text:span text:style-name="T53"> </text:span><text:span text:style-name="T37">1155,</text:span><text:span text:style-name="T54"> </text:span><text:span text:style-name="T37">зарегистрирован</text:span><text:span text:style-name="T55"> </text:span><text:span text:style-name="T37">Минюстом России 14</text:span><text:span text:style-name="T57"> </text:span><text:span text:style-name="T37">ноября 2013 г. №</text:span><text:span text:style-name="T58"> </text:span><text:span text:style-name="T37">30384);</text:span></text:p>
        </text:list-item>
        <text:list-item>
          <text:p text:style-name="P458"><text:span text:style-name="T37">Федеральным</text:span><text:span text:style-name="T61"> </text:span><text:span text:style-name="T37">законом</text:span><text:span text:style-name="T61"> </text:span><text:span text:style-name="T37">от</text:span><text:span text:style-name="T61"> </text:span><text:span text:style-name="T37">31</text:span><text:span text:style-name="T52"> </text:span><text:span text:style-name="T37">июля</text:span><text:span text:style-name="T61"> </text:span><text:span text:style-name="T37">2020</text:span><text:span text:style-name="T61"> </text:span><text:span text:style-name="T37">года</text:span><text:span text:style-name="T52"> </text:span><text:span text:style-name="T37">№</text:span><text:span text:style-name="T62"> </text:span><text:span text:style-name="T37">304-ФЗ</text:span><text:span text:style-name="T55"> </text:span><text:span text:style-name="T37">«О</text:span><text:span text:style-name="T61"> </text:span><text:span text:style-name="T37">внесении</text:span><text:span text:style-name="T64"> </text:span><text:span text:style-name="T37">изменений</text:span><text:span text:style-name="T65"> </text:span><text:span text:style-name="T37">в</text:span><text:span text:style-name="T61"> </text:span><text:span text:style-name="T37">Федеральный закон «Об образовании</text:span><text:span text:style-name="T66"> </text:span><text:span text:style-name="T37">в</text:span><text:span text:style-name="T52"> </text:span><text:span text:style-name="T37">Российской</text:span><text:span text:style-name="T47"> </text:span><text:span text:style-name="T37">Федерации» по</text:span><text:span text:style-name="T54"> </text:span><text:span text:style-name="T37">вопросам воспитания обучающихся»;</text:span></text:p>
        </text:list-item>
        <text:list-item>
          <text:p text:style-name="P459"><text:span text:style-name="T37">Указом</text:span><text:span text:style-name="T57"> </text:span><text:span text:style-name="T37">Президента Российской Федерации от</text:span><text:span text:style-name="T67"> </text:span><text:span text:style-name="T37">7</text:span><text:span text:style-name="T64"> </text:span><text:span text:style-name="T37">мая</text:span><text:span text:style-name="T34"> </text:span><text:span text:style-name="T37">2018</text:span><text:span text:style-name="T51"> </text:span><text:span text:style-name="T37">года</text:span><text:span text:style-name="T57"> </text:span><text:span text:style-name="T37">№</text:span><text:span text:style-name="T68"> </text:span><text:span text:style-name="T37">204</text:span><text:span text:style-name="T51"> </text:span><text:span text:style-name="T37">«О</text:span><text:span text:style-name="T70"> </text:span><text:span text:style-name="T37">национальных целях и стратегических задачах развития Российской Федерации на период до</text:span><text:span text:style-name="T57"> </text:span><text:span text:style-name="T37">2024 года»</text:span></text:p>
        </text:list-item>
      </text:list>
      <text:p text:style-name="P48"><text:span text:style-name="T72">Назначение</text:span><text:span text:style-name="T74"> </text:span><text:span text:style-name="T72">рабочей</text:span><text:span text:style-name="T75"> </text:span><text:span text:style-name="T72">программы</text:span><text:span text:style-name="T76"> </text:span><text:span text:style-name="T72">воспитания</text:span><text:span text:style-name="T77"> </text:span><text:span text:style-name="T56">—</text:span></text:p>
      <text:p text:style-name="P49">помочь педагогическим работникам МБДОУ «Детский сад № 11» реализовать решение таких проблем, как:</text:p>
      <text:list xml:id="list28765932" text:continue-numbering="true" text:style-name="RTF_5f_Num_20_2">
        <text:list-item>
          <text:p text:style-name="P460"><text:span text:style-name="T106">формирование</text:span><text:span text:style-name="T134"> </text:span><text:span text:style-name="T106">общей</text:span><text:span text:style-name="T138"> </text:span><text:span text:style-name="T106">культуры</text:span><text:span text:style-name="T160"> </text:span><text:span text:style-name="T106">личности</text:span><text:span text:style-name="T164"> </text:span><text:span text:style-name="T113">воспитанников;</text:span></text:p>
        </text:list-item>
        <text:list-item>
          <text:p text:style-name="P461"><text:span text:style-name="T105">развитие у воспитанников социальных, нравственных, эстетических качеств, направленных</text:span><text:span text:style-name="T169"> </text:span><text:span text:style-name="T105">на</text:span><text:span text:style-name="T120"> </text:span><text:span text:style-name="T105">воспитание</text:span><text:span text:style-name="T131"> </text:span><text:span text:style-name="T105">духовно-нравственных</text:span><text:span text:style-name="T171"> </text:span><text:span text:style-name="T105">и</text:span><text:span text:style-name="T171"> </text:span><text:span text:style-name="T105">социокультурных</text:span><text:span text:style-name="T172"> </text:span><text:span text:style-name="T105">ценностей</text:span><text:span text:style-name="T159"> </text:span><text:span text:style-name="T105">и</text:span><text:span text:style-name="T172"> </text:span><text:span text:style-name="T105">принятие </text:span><text:span text:style-name="T106">правил и норм поведения в интересах человека, семьи, общества.</text:span></text:p>
        </text:list-item>
      </text:list>
      <text:p text:style-name="P50">С<text:span text:style-name="T527"> </text:span>раннего<text:span text:style-name="T532"> </text:span>детства<text:span text:style-name="T509"> </text:span>воспитание<text:span text:style-name="T522"> </text:span>гармонично<text:span text:style-name="T522"> </text:span>развитой<text:span text:style-name="T522"> </text:span>и<text:span text:style-name="T498"> </text:span>социально ответственной личности гражданина России должно базироваться на<text:span text:style-name="T442"> </text:span>основе духовно-нравственных<text:span text:style-name="T509"> </text:span>ценностей народов <text:span text:style-name="T478">Российской Федерации, исторических и национально-культурных традиций. Стремясь следовать </text:span>современному национальному воспитательному идеалу, который представляет собой высоконравственного,<text:span text:style-name="T537"> </text:span>творческого,<text:span text:style-name="T509"> </text:span>компетентного гражданина<text:span text:style-name="T504"> </text:span>России,<text:span text:style-name="T504"> </text:span>принимающего<text:span text:style-name="T442"> </text:span>судьбу <text:span text:style-name="T478">Отечества как свою личную, осознающего ответственность за</text:span><text:span text:style-name="T523"> </text:span><text:span text:style-name="T478">настоящее и будущее своей страны, </text:span>укорененного в духовных и культурных традициях многонационального народа Российской Федерации, воспитательный процесс должен выстраиваться с учетом концепции духовно- <text:span text:style-name="T478">нравственного</text:span><text:span text:style-name="T539"> </text:span><text:span text:style-name="T478">развития и воспитания личности гражданина России, включающей в себя:</text:span></text:p>
      <text:list xml:id="list5928791486969151494" text:style-name="RTF_5f_Num_20_3">
        <text:list-item>
          <text:p text:style-name="P462"><text:span text:style-name="T105">национальный воспитательный идеал </text:span><text:span text:style-name="T107">— </text:span><text:span text:style-name="T105">высшая цель, образования нравственное </text:span><text:span text:style-name="T106">(идеальное) представление о человеке, на воспитание, обучение и развитие которого направлены </text:span><text:span text:style-name="T105">усилия основных субъектов национальной жизни: государства, семьи, школы, политических </text:span><text:span text:style-name="T106">партий, религиозных объединений и общественных организаций;</text:span></text:p>
        </text:list-item>
        <text:list-item>
          <text:p text:style-name="P465"><text:span text:style-name="T105">базовые национальные ценности</text:span><text:span text:style-name="T174"> </text:span><text:span text:style-name="T105">основные моральные ценности, приоритетные нравственные установки, существующие в культурных, семейных, социально-исторических, религиозных традициях многонационального</text:span><text:span text:style-name="T148"> </text:span><text:span text:style-name="T105">народа Российской Федерации, передаваемые от </text:span><text:span text:style-name="T106">поколения к поколению и обеспечивающие успешное развитие страны в современных условиях:</text:span></text:p>
        </text:list-item>
        <text:list-item>
          <text:p text:style-name="P466"><text:span text:style-name="T105">патриотизм </text:span><text:span text:style-name="T108">— </text:span><text:span text:style-name="T105">любовь к</text:span><text:span text:style-name="T159"> </text:span><text:span text:style-name="T105">России, к</text:span><text:span text:style-name="T124"> </text:span><text:span text:style-name="T105">своему</text:span><text:span text:style-name="T112"> </text:span><text:span text:style-name="T105">народу, к</text:span><text:span text:style-name="T124"> </text:span><text:span text:style-name="T105">своей малой Родине, служение </text:span><text:span text:style-name="T112">Отечеству;</text:span></text:p>
        </text:list-item>
        <text:list-item>
          <text:p text:style-name="P467"><text:span text:style-name="T105">социальная солидарность </text:span><text:span text:style-name="T108">— </text:span><text:span text:style-name="T105">свобода личная и национальная, доверие к людям, институгам государства и гражданского общества, справедливость, милосердие, честь, </text:span><text:span text:style-name="T112">достоинство;</text:span></text:p>
        </text:list-item>
        <text:list-item>
          <text:p text:style-name="P463"><text:span text:style-name="T105">гражданственность </text:span><text:span text:style-name="T107">— </text:span><text:span text:style-name="T105">служение Отечеству, правовое государство, гражданское </text:span><text:span text:style-name="T106">общество, закон и правопорядок,</text:span><text:span text:style-name="T174"> </text:span><text:span text:style-name="T106">поликультурный</text:span><text:span text:style-name="T132"> </text:span><text:span text:style-name="T106">мир, свобода совести и </text:span><text:soft-page-break/><text:span text:style-name="T106">вероисповедания;</text:span></text:p>
        </text:list-item>
        <text:list-item>
          <text:p text:style-name="P468"><text:span text:style-name="T107">семья </text:span><text:span text:style-name="T108">— </text:span><text:span text:style-name="T107">любовь и верность,</text:span><text:span text:style-name="T175"> </text:span><text:span text:style-name="T107">здоровье,</text:span><text:span text:style-name="T177"> </text:span><text:span text:style-name="T107">достаток,</text:span><text:span text:style-name="T178"> </text:span><text:span text:style-name="T107">уважение</text:span><text:span text:style-name="T180"> </text:span><text:span text:style-name="T107">к родителям,</text:span><text:span text:style-name="T181"> </text:span><text:span text:style-name="T107">забота о старших </text:span><text:span text:style-name="T105">и</text:span><text:span text:style-name="T171"> </text:span><text:span text:style-name="T105">младших,</text:span><text:span text:style-name="T112"> </text:span><text:span text:style-name="T105">забота</text:span><text:span text:style-name="T172"> </text:span><text:span text:style-name="T105">о</text:span><text:span text:style-name="T171"> </text:span><text:span text:style-name="T105">продолжении рода;</text:span></text:p>
        </text:list-item>
        <text:list-item>
          <text:p text:style-name="P469"><text:span text:style-name="T106">труд</text:span><text:span text:style-name="T149"> </text:span><text:span text:style-name="T106">и</text:span><text:span text:style-name="T155"> </text:span><text:span text:style-name="T106">творчество</text:span><text:span text:style-name="T182"> </text:span><text:span text:style-name="T107">—</text:span><text:span text:style-name="T185"> </text:span><text:span text:style-name="T106">уважение</text:span><text:span text:style-name="T134"> </text:span><text:span text:style-name="T106">к</text:span><text:span text:style-name="T155"> </text:span><text:span text:style-name="T106">труду,</text:span><text:span text:style-name="T135"> </text:span><text:span text:style-name="T106">творчество</text:span><text:span text:style-name="T189"> </text:span><text:span text:style-name="T106">и</text:span><text:span text:style-name="T142"> </text:span><text:span text:style-name="T106">созидание, целеустремлённость</text:span><text:span text:style-name="T121"> </text:span><text:span text:style-name="T186">и</text:span></text:p>
        </text:list-item>
      </text:list>
      <text:p text:style-name="P51"><draw:rect text:anchor-type="paragraph" draw:z-index="5" draw:style-name="gr2" draw:text-style-name="P1155" svg:width="2.717cm" svg:height="0.354cm" svg:x="2.007cm" svg:y="0.116cm"><text:p text:style-name="P1157"><text:span text:style-name="T768"><text:s/></text:span></text:p><text:p><text:span text:style-name="T768"/></text:p></draw:rect></text:p>
      <text:list xml:id="list28778785" text:continue-numbering="true" text:style-name="RTF_5f_Num_20_3">
        <text:list-item>
          <text:p text:style-name="P470"><text:span text:style-name="T107">наука</text:span><text:span text:style-name="T192"> </text:span><text:span text:style-name="T108">—</text:span><text:span text:style-name="T193"> </text:span><text:span text:style-name="T107">ценность</text:span><text:span text:style-name="T178"> </text:span><text:span text:style-name="T107">знания,</text:span><text:span text:style-name="T195"> </text:span><text:span text:style-name="T107">стремление</text:span><text:span text:style-name="T197"> </text:span><text:span text:style-name="T107">к</text:span><text:span text:style-name="T105"> </text:span><text:span text:style-name="T107">истине,</text:span><text:span text:style-name="T198"> </text:span><text:span text:style-name="T107">научная</text:span><text:span text:style-name="T199"> </text:span><text:span text:style-name="T107">картина</text:span><text:span text:style-name="T200"> </text:span><text:span text:style-name="T114">мира;</text:span></text:p>
        </text:list-item>
        <text:list-item>
          <text:p text:style-name="P471"><text:span text:style-name="T106">традиционные российские религии </text:span><text:span text:style-name="T107">— </text:span><text:span text:style-name="T106">представления о вере, духовности религиозной жизни человека, ценности религиозного мировоззрения, толерантности, формируемые на основе </text:span><text:span text:style-name="T105">межконфессионального</text:span><text:span text:style-name="T171"> </text:span><text:span text:style-name="T105">диалога;</text:span></text:p>
        </text:list-item>
        <text:list-item>
          <text:p text:style-name="P464"><text:span text:style-name="T105">искусство</text:span><text:span text:style-name="T163"> </text:span><text:span text:style-name="T105">и</text:span><text:span text:style-name="T171"> </text:span><text:span text:style-name="T105">литература</text:span><text:span text:style-name="T202"> </text:span><text:span text:style-name="T105">красота,</text:span><text:span text:style-name="T137"> </text:span><text:span text:style-name="T105">гармония,</text:span><text:span text:style-name="T137"> </text:span><text:span text:style-name="T105">духовный</text:span><text:span text:style-name="T159"> </text:span><text:span text:style-name="T105">мир</text:span><text:span text:style-name="T171"> </text:span><text:span text:style-name="T105">человека,</text:span><text:span text:style-name="T148"> </text:span><text:span text:style-name="T105">нравственный </text:span><text:span text:style-name="T106">выбор, смысл жизни, эстетическое развитие, этическое развитие;</text:span></text:p>
        </text:list-item>
        <text:list-item>
          <text:p text:style-name="P472"><text:span text:style-name="T106">природа</text:span><text:span text:style-name="T121"> </text:span><text:span text:style-name="T108">—</text:span><text:span text:style-name="T165"> </text:span><text:span text:style-name="T106">эволюция, родная</text:span><text:span text:style-name="T149"> </text:span><text:span text:style-name="T106">земля,</text:span><text:span text:style-name="T164"> </text:span><text:span text:style-name="T106">заповедная</text:span><text:span text:style-name="T138"> </text:span><text:span text:style-name="T106">природа,</text:span><text:span text:style-name="T155"> </text:span><text:span text:style-name="T106">планета</text:span><text:span text:style-name="T160"> </text:span><text:span text:style-name="T106">Земля,</text:span><text:span text:style-name="T142"> </text:span><text:span text:style-name="T106">экологическое </text:span><text:span text:style-name="T112">сознание;</text:span></text:p>
        </text:list-item>
        <text:list-item>
          <text:p text:style-name="P473"><text:span text:style-name="T105">человечество </text:span><text:span text:style-name="T107">— </text:span><text:span text:style-name="T105">мир во всем мире, многообразие культур и народов, пpoгpecc </text:span><text:span text:style-name="T112">человечества,</text:span><text:span text:style-name="T134"> </text:span><text:span text:style-name="T112">международное сотрудничество;</text:span></text:p>
        </text:list-item>
        <text:list-item>
          <text:p text:style-name="P474"><text:span text:style-name="T106">духовно-нравственное</text:span><text:span text:style-name="T164"> </text:span><text:span text:style-name="T106">развитие личности </text:span><text:span text:style-name="T107">—</text:span><text:span text:style-name="T185"> </text:span><text:span text:style-name="T106">осуществляемое</text:span><text:span text:style-name="T186"> </text:span><text:span text:style-name="T106">в</text:span><text:span text:style-name="T132"> </text:span><text:span text:style-name="T106">процессе социализации последовательное</text:span><text:span text:style-name="T121"> </text:span><text:span text:style-name="T106">расширение</text:span><text:span text:style-name="T186"> </text:span><text:span text:style-name="T106">и</text:span><text:span text:style-name="T121"> </text:span><text:span text:style-name="T106">укрепление</text:span><text:span text:style-name="T135"> </text:span><text:span text:style-name="T106">ценностно-</text:span><text:span text:style-name="T160"> </text:span><text:span text:style-name="T106">смысловой</text:span><text:span text:style-name="T186"> </text:span><text:span text:style-name="T106">сферы</text:span><text:span text:style-name="T155"> </text:span><text:span text:style-name="T106">личности,</text:span><text:span text:style-name="T155"> </text:span><text:span text:style-name="T106">формирование способности человека оценивать и сознательно выстраивать на основе традиционных моральных норм</text:span><text:span text:style-name="T164"> </text:span><text:span text:style-name="T106">и</text:span><text:span text:style-name="T121"> </text:span><text:span text:style-name="T106">нравственных идеалов</text:span><text:span text:style-name="T160"> </text:span><text:span text:style-name="T106">отношения к</text:span><text:span text:style-name="T142"> </text:span><text:span text:style-name="T106">себе, другим людям, обществу, государству, Отечеству, </text:span><text:span text:style-name="T105">миру в целом;</text:span></text:p>
        </text:list-item>
        <text:list-item>
          <text:p text:style-name="P475"><text:span text:style-name="T105">духовно-нравственное воспитание личности гражданина России </text:span><text:span text:style-name="T107">— </text:span><text:span text:style-name="T105">педагогически </text:span><text:span text:style-name="T106">организованный процесс усвоения и приятия воспитанниками базовых национальных ценностей, имеющих</text:span><text:span text:style-name="T121"> </text:span><text:span text:style-name="T106">иерархическую</text:span><text:span text:style-name="T142"> </text:span><text:span text:style-name="T106">структуру</text:span><text:span text:style-name="T121"> </text:span><text:span text:style-name="T106">и</text:span><text:span text:style-name="T142"> </text:span><text:span text:style-name="T106">сложную</text:span><text:span text:style-name="T121"> </text:span><text:span text:style-name="T106">организацию.</text:span><text:span text:style-name="T164"> </text:span><text:span text:style-name="T106">Носителями этих</text:span><text:span text:style-name="T121"> </text:span><text:span text:style-name="T106">ценностей</text:span><text:span text:style-name="T142"> </text:span><text:span text:style-name="T106">являются </text:span><text:span text:style-name="T105">многонациональный народ Российской Федерации, государство, семья, культурно- </text:span><text:span text:style-name="T106">территориальные</text:span><text:span text:style-name="T121"> </text:span><text:span text:style-name="T106">сообщества, традиционные российские религиозные объединения (христианские, </text:span><text:span text:style-name="T105">прежде всего в форме русского православия, исламские, иудаистские, буддистские), мировое </text:span><text:span text:style-name="T112">сообщество.</text:span></text:p>
        </text:list-item>
      </text:list>
      <text:p text:style-name="P58"><text:span text:style-name="T478">Образовательный процесс в МБДОУ «Детский сад 11» в целом обеспечивает решение задач </text:span>воспитания детей дошкольного возраста, но возникла необходимость систематизировать воспитательный процесс, где ежеминутное взаимодействие педагогов с воспитанниками и их родителями обеспечит:</text:p>
      <text:list xml:id="list28761349" text:continue-numbering="true" text:style-name="RTF_5f_Num_20_3">
        <text:list-item>
          <text:p text:style-name="P476"><text:span text:style-name="T105">принятие детьми базовых общечеловеческих ценностей, национальных духовных </text:span><text:span text:style-name="T112">традиций;</text:span></text:p>
        </text:list-item>
        <text:list-item>
          <text:p text:style-name="P477"><text:span text:style-name="T106">готовность и</text:span><text:span text:style-name="T125"> </text:span><text:span text:style-name="T106">способность детей выражать и</text:span><text:span text:style-name="T160"> </text:span><text:span text:style-name="T106">отстаивать свою общественную позицию, критически оценивать собственные намерения, мысли и поступки;</text:span></text:p>
        </text:list-item>
        <text:list-item>
          <text:p text:style-name="P479"><text:span text:style-name="T106">способность</text:span><text:span text:style-name="T142"> </text:span><text:span text:style-name="T106">детей</text:span><text:span text:style-name="T155"> </text:span><text:span text:style-name="T106">к</text:span><text:span text:style-name="T121"> </text:span><text:span text:style-name="T106">самостоятельным</text:span><text:span text:style-name="T142"> </text:span><text:span text:style-name="T106">поступкам и</text:span><text:span text:style-name="T121"> </text:span><text:span text:style-name="T106">действиям, совершаемым</text:span><text:span text:style-name="T204"> </text:span><text:span text:style-name="T106">на</text:span><text:span text:style-name="T121"> </text:span><text:span text:style-name="T106">основе </text:span><text:span text:style-name="T105">морального выбора, принятию ответственности за их результаты, целеустремленность и </text:span><text:span text:style-name="T112">настойчивость в</text:span><text:span text:style-name="T169"> </text:span><text:span text:style-name="T112">достижении</text:span><text:span text:style-name="T153"> </text:span><text:span text:style-name="T112">результата;</text:span></text:p>
        </text:list-item>
        <text:list-item>
          <text:p text:style-name="P478"><text:span text:style-name="T105">трудолюбие, бережливость, жизненный оптимизм, способность к преодолению </text:span><text:span text:style-name="T112">трудностей;</text:span></text:p>
        </text:list-item>
        <text:list-item>
          <text:p text:style-name="P480"><text:span text:style-name="T105">осознание ценности других людей, ценности человеческой жизни, нетерпимость к </text:span><text:span text:style-name="T106">действиям и влияниям, представляющим</text:span><text:span text:style-name="T135"> </text:span><text:span text:style-name="T106">угрозу жизни, физическому и нравственному здоровью и духовной безопасности</text:span><text:span text:style-name="T174"> </text:span><text:span text:style-name="T106">личности каждого ребенка, умение им противодействовать;</text:span></text:p>
        </text:list-item>
        <text:list-item>
          <text:p text:style-name="P481"><text:span text:style-name="T112">свободолюбие,</text:span><text:span text:style-name="T124"> </text:span><text:span text:style-name="T112">как</text:span><text:span text:style-name="T169"> </text:span><text:span text:style-name="T112">способность</text:span><text:span text:style-name="T124"> </text:span><text:span text:style-name="T112">к</text:span><text:span text:style-name="T169"> </text:span><text:span text:style-name="T112">сознательному</text:span><text:span text:style-name="T124"> </text:span><text:span text:style-name="T112">личностному, профессиональному, </text:span><text:span text:style-name="T106">гражданскому и иному самоопределению и развитию в сочетании с моральной ответственностью ребенка перед семьей, обществом, Россией, будущими поколениями;</text:span></text:p>
        </text:list-item>
        <text:list-item>
          <text:p text:style-name="P482"><text:span text:style-name="T105">укрепление веры в Россию, чувство личной ответственности за Отечество перед </text:span><text:span text:style-name="T106">прошлыми, настоящими и будущими поколениями.</text:span></text:p>
        </text:list-item>
      </text:list>
      <text:p text:style-name="P52"/>
      <text:p text:style-name="P59"><text:span text:style-name="T452">Рабочая</text:span><text:span text:style-name="T541"> </text:span><text:span text:style-name="T452">программа</text:span><text:span text:style-name="T541"> </text:span><text:span text:style-name="T452">воспитания</text:span><text:span text:style-name="T542"> </text:span><text:span text:style-name="T452">показывает,</text:span><text:span text:style-name="T490"> </text:span><text:span text:style-name="T452">каким</text:span><text:span text:style-name="T544"> </text:span><text:span text:style-name="T452">образом</text:span><text:span text:style-name="T546"> </text:span><text:span text:style-name="T452">педагогические</text:span><text:span text:style-name="T505"> </text:span><text:span text:style-name="T452">работники</text:span><text:span text:style-name="T547"> </text:span><text:span text:style-name="T29">МБДОУ</text:span></text:p>
      <text:p text:style-name="P63">«Детский сад № 11» (старший воспитатель, воспитатель, учитель-логопед <text:span text:style-name="T478">(логопед),</text:span><text:span text:style-name="T517"> </text:span><text:span text:style-name="T478">музыкальный руководитель,) в тесном сотрудничестве с семьями воспитанников могут реализовать процесс воспитания в период проживания детьми всех этапов детства (раннего и</text:span><text:span text:style-name="T452"> </text:span><text:span text:style-name="T478">дошкольного возраста).</text:span></text:p>
      <text:list xml:id="list2529643027568901684" text:style-name="RTF_5f_Num_20_4">
        <text:list-item>
          <text:list>
            <text:list-item>
              <text:p text:style-name="P483"><text:span text:style-name="T71">Целевые</text:span><text:span text:style-name="T78"> <text:s/></text:span><text:span text:style-name="T71">ориентиры</text:span><text:span text:style-name="T78"> <text:s/></text:span><text:span text:style-name="T71">и</text:span><text:span text:style-name="T78"> <text:s/></text:span><text:span text:style-name="T71">планируемые</text:span><text:span text:style-name="T78"> <text:s/></text:span><text:span text:style-name="T71">результаты</text:span><text:span text:style-name="T78"> <text:s/></text:span><text:span text:style-name="T71">программы</text:span><text:span text:style-name="T78"> <text:s/></text:span><text:span text:style-name="T71">воспитания Цель и задачи Программы воспитания</text:span></text:p>
            </text:list-item>
          </text:list>
        </text:list-item>
      </text:list>
      <text:p text:style-name="P64">Общая<text:span text:style-name="T550"> </text:span>цель<text:span text:style-name="T498"> </text:span>воспитания<text:span text:style-name="T509"> </text:span>в<text:span text:style-name="T537"> </text:span>ДОО<text:span text:style-name="T509"> </text:span><text:span text:style-name="T553">—</text:span><text:span text:style-name="T511"> </text:span>личностное<text:span text:style-name="T509"> </text:span>развитие<text:span text:style-name="T554"> </text:span>дошкольников и<text:span text:style-name="T550"> </text:span>создание<text:span text:style-name="T559"> </text:span>условий <text:span text:style-name="T478">для</text:span><text:span text:style-name="T564"> </text:span><text:span text:style-name="T478">их</text:span><text:span text:style-name="T9"> </text:span><text:span text:style-name="T478">позитивной</text:span><text:span text:style-name="T565"> </text:span><text:span text:style-name="T478">социализации</text:span><text:span text:style-name="T566"> </text:span><text:span text:style-name="T478">на</text:span><text:span text:style-name="T9"> </text:span><text:span text:style-name="T478">основе</text:span><text:span text:style-name="T568"> </text:span><text:span text:style-name="T478">базовых</text:span><text:span text:style-name="T571"> </text:span><text:span text:style-name="T478">ценностей</text:span><text:span text:style-name="T468"> </text:span><text:span text:style-name="T478">российского</text:span><text:span text:style-name="T6"> </text:span><text:span text:style-name="T478">общества</text:span><text:span text:style-name="T573"> </text:span><text:span text:style-name="T478">через:</text:span></text:p>
      <text:list xml:id="list1900961795025429330" text:style-name="RTF_5f_Num_20_5">
        <text:list-item>
          <text:p text:style-name="P484"><text:span text:style-name="T105">формирование</text:span><text:span text:style-name="T207"> </text:span><text:span text:style-name="T105">ценностного</text:span><text:span text:style-name="T209"> </text:span><text:span text:style-name="T105">отношения</text:span><text:span text:style-name="T211"> </text:span><text:span text:style-name="T105">к</text:span><text:span text:style-name="T212"> </text:span><text:span text:style-name="T105">окружающему</text:span><text:span text:style-name="T207"> </text:span><text:span text:style-name="T105">миру,</text:span><text:span text:style-name="T207"> </text:span><text:span text:style-name="T105">другим</text:span><text:span text:style-name="T214"> </text:span><text:span text:style-name="T105">людям,</text:span><text:span text:style-name="T214"> </text:span><text:span text:style-name="T112">себе;</text:span></text:p>
        </text:list-item>
        <text:list-item>
          <text:p text:style-name="P494"><text:span text:style-name="T105">овладение первичными представлениями о базовых ценностях, а также выработанных </text:span><text:span text:style-name="T112">обществом нормах</text:span><text:span text:style-name="T105"><text:tab/></text:span><text:span text:style-name="T184">и </text:span><text:span text:style-name="T112">правилах </text:span><text:span text:style-name="T113">поведения;</text:span></text:p>
        </text:list-item>
        <text:list-item>
          <text:p text:style-name="P495"><text:span text:style-name="T105">приобретение</text:span><text:span text:style-name="T202"> <text:s/></text:span><text:span text:style-name="T105">первичного</text:span><text:span text:style-name="T202"> <text:s/></text:span><text:span text:style-name="T105">опыта</text:span><text:span text:style-name="T215"> <text:s/></text:span><text:span text:style-name="T105">деятельности</text:span><text:span text:style-name="T202"> <text:s/></text:span><text:span text:style-name="T105">и</text:span><text:span text:style-name="T215"> <text:s/></text:span><text:span text:style-name="T105">поведения</text:span><text:span text:style-name="T202"> <text:s/></text:span><text:span text:style-name="T105">в</text:span><text:span text:style-name="T216"> <text:s/></text:span><text:span text:style-name="T105">соответствии с</text:span><text:span text:style-name="T219"> <text:s/></text:span><text:span text:style-name="T105">базовыми</text:span><text:span text:style-name="T203"> <text:s/></text:span><text:span text:style-name="T105">национальными</text:span><text:span text:style-name="T203"> <text:s/></text:span><text:span text:style-name="T105">ценностями,</text:span><text:span text:style-name="T203"> <text:s/></text:span><text:span text:style-name="T105">нормами</text:span><text:span text:style-name="T203"> <text:s/></text:span><text:span text:style-name="T105">и</text:span><text:span text:style-name="T217"> <text:s/></text:span><text:span text:style-name="T105">правилами,</text:span><text:span text:style-name="T203"> <text:s/></text:span><text:span text:style-name="T105">принятыми </text:span><text:span text:style-name="T184">в </text:span><text:span text:style-name="T112">обществе.</text:span></text:p>
        </text:list-item>
      </text:list>
      <text:p text:style-name="P65">Задачи<text:span text:style-name="T575"> </text:span>воспитания<text:span text:style-name="T578"> </text:span>формируются<text:span text:style-name="T539"> </text:span>для каждого<text:span text:style-name="T579"> </text:span>возрастного<text:span text:style-name="T579"> </text:span>периода<text:span text:style-name="T580"> </text:span>на<text:span text:style-name="T537"> </text:span>основе<text:span text:style-name="T550"> </text:span>планируемых<text:span text:style-name="T537"> </text:span>результатов<text:span text:style-name="T537"> </text:span>достижения<text:span text:style-name="T550"> </text:span>цели<text:span text:style-name="T537"> </text:span>воспитания и реализуются в единстве с развивающими задачами, определенными действующими <text:span text:style-name="T478">нормативными правовыми документами в сфере ДО. Задачи воспитания соответствуют основным </text:span><text:span text:style-name="T451">направлениям</text:span><text:span text:style-name="T488"> </text:span><text:span text:style-name="T451">воспитательной</text:span><text:span text:style-name="T498"> </text:span><text:span text:style-name="T451">работы.</text:span></text:p>
      <text:p text:style-name="P66">Исходя из этого, а также основываясь на базовых для нашего общества ценностях, формируется общая цель воспитания в МБДОУ «Детский сад № 11»: развитие личности <text:span text:style-name="T451">воспитанников,</text:span><text:span text:style-name="T583"> </text:span><text:span text:style-name="T451">которое</text:span><text:span text:style-name="T516"> </text:span><text:span text:style-name="T451">обеспечит проявление</text:span><text:span text:style-name="T28"> </text:span><text:span text:style-name="T451">ими:</text:span></text:p>
      <text:list xml:id="list1362567647954219973" text:style-name="RTF_5f_Num_20_6">
        <text:list-item>
          <text:p text:style-name="P490"><text:span text:style-name="T106">усвоенных</text:span><text:span text:style-name="T186"> </text:span><text:span text:style-name="T106">социально значимых</text:span><text:span text:style-name="T134"> </text:span><text:span text:style-name="T106">знаний</text:span><text:span text:style-name="T142"> </text:span><text:span text:style-name="T106">основных</text:span><text:span text:style-name="T132"> </text:span><text:span text:style-name="T106">норм</text:span><text:span text:style-name="T164"> </text:span><text:span text:style-name="T106">и</text:span><text:span text:style-name="T121"> </text:span><text:span text:style-name="T106">правил,</text:span><text:span text:style-name="T160"> </text:span><text:span text:style-name="T106">которые</text:span><text:span text:style-name="T149"> </text:span><text:span text:style-name="T106">выработало</text:span><text:span text:style-name="T135"> </text:span><text:span text:style-name="T113">общество;</text:span></text:p>
          <text:list>
            <text:list-item>
              <text:p text:style-name="P496"><text:span text:style-name="T106">развитых</text:span><text:span text:style-name="T113"> </text:span><text:span text:style-name="T106">позитивных</text:span><text:span text:style-name="T134"> </text:span><text:span text:style-name="T106">отношений</text:span><text:span text:style-name="T220"> </text:span><text:span text:style-name="T106">к</text:span><text:span text:style-name="T121"> </text:span><text:span text:style-name="T106">общественным</text:span><text:span text:style-name="T153"> </text:span><text:span text:style-name="T113">ценностям;</text:span></text:p>
            </text:list-item>
            <text:list-item>
              <text:p text:style-name="P500"><text:span text:style-name="T105">приобретенного соответствующего этим ценностям опыта поведения, опыта применения</text:span><text:span text:style-name="T171"> </text:span><text:span text:style-name="T105">сформированных</text:span><text:span text:style-name="T171"> </text:span><text:span text:style-name="T105">знаний</text:span><text:span text:style-name="T172"> </text:span><text:span text:style-name="T105">и</text:span><text:span text:style-name="T171"> </text:span><text:span text:style-name="T105">отношений</text:span><text:span text:style-name="T171"> </text:span><text:span text:style-name="T105">на</text:span><text:span text:style-name="T172"> </text:span><text:span text:style-name="T105">практике</text:span><text:span text:style-name="T221"> </text:span><text:span text:style-name="T105">(то</text:span><text:span text:style-name="T172"> </text:span><text:span text:style-name="T105">есть</text:span><text:span text:style-name="T171"> </text:span><text:span text:style-name="T105">в</text:span><text:span text:style-name="T171"> </text:span><text:span text:style-name="T105">приобретении</text:span><text:span text:style-name="T184"> </text:span><text:span text:style-name="T105">ими </text:span><text:span text:style-name="T112">опыта</text:span><text:span text:style-name="T163"> </text:span><text:span text:style-name="T112">осуществления социально значимых</text:span><text:span text:style-name="T131"> </text:span><text:span text:style-name="T112">дел).</text:span></text:p>
            </text:list-item>
          </text:list>
        </text:list-item>
      </text:list>
      <text:p text:style-name="P67">Данная цель ориентирует педагогических работников МБДОУ «Детский сад 11» не на обеспечение соответствия личности воспитанника единому уровню воспитанности, а на <text:span text:style-name="T478">обеспечение</text:span><text:span text:style-name="T29"> </text:span><text:span text:style-name="T478">позитивной</text:span><text:span text:style-name="T452"> </text:span><text:span text:style-name="T478">динамики</text:span><text:span text:style-name="T533"> </text:span><text:span text:style-name="T478">развития</text:span><text:span text:style-name="T505"> </text:span><text:span text:style-name="T478">его</text:span><text:span text:style-name="T499"> </text:span><text:span text:style-name="T478">личности.</text:span><text:span text:style-name="T533"> </text:span><text:span text:style-name="T478">В</text:span><text:span text:style-name="T517"> </text:span><text:span text:style-name="T478">связи</text:span><text:span text:style-name="T499"> </text:span><text:span text:style-name="T478">с</text:span><text:span text:style-name="T517"> </text:span><text:span text:style-name="T478">этим</text:span><text:span text:style-name="T561"> </text:span><text:span text:style-name="T478">важно</text:span><text:span text:style-name="T561"> </text:span><text:span text:style-name="T478">сочетание</text:span><text:span text:style-name="T447"> </text:span><text:span text:style-name="T478">усилий педагога</text:span><text:span text:style-name="T528"> </text:span><text:span text:style-name="T478">по</text:span><text:span text:style-name="T510"> </text:span><text:span text:style-name="T478">развитию личности</text:span><text:span text:style-name="T523"> </text:span><text:span text:style-name="T478">воспитанников</text:span><text:span text:style-name="T29"> </text:span><text:span text:style-name="T478">и</text:span><text:span text:style-name="T517"> </text:span><text:span text:style-name="T478">усилий</text:span><text:span text:style-name="T533"> </text:span><text:span text:style-name="T478">самого</text:span><text:span text:style-name="T523"> </text:span><text:span text:style-name="T478">ребенка</text:span><text:span text:style-name="T523"> </text:span><text:span text:style-name="T478">по</text:span><text:span text:style-name="T517"> </text:span><text:span text:style-name="T478">своему</text:span><text:span text:style-name="T505"> </text:span><text:span text:style-name="T478">саморазвитию. </text:span><text:span text:style-name="T451">Их</text:span><text:span text:style-name="T498"> </text:span><text:span text:style-name="T451">сотрудничество,</text:span><text:span text:style-name="T516"> </text:span><text:span text:style-name="T451">партнерские отношения являются важным</text:span><text:span text:style-name="T522"> </text:span><text:span text:style-name="T451">фактором ycпexa</text:span><text:span text:style-name="T442"> </text:span><text:span text:style-name="T451">в</text:span><text:span text:style-name="T527"> </text:span><text:span text:style-name="T451">достижении цели.</text:span></text:p>
      <text:p text:style-name="P68">Конкретизация общей цели воспитания, применительно к возрастным особенностям <text:span text:style-name="T478">воспитанников, позволяет выделить в ней следующие задачи, выполнение которых необходимо реализовывать</text:span> <text:span text:style-name="T478">на разных этапах дошкольного образования детей от 1,5 до 7-ми лет:</text:span></text:p>
      <text:list xml:id="list28762014" text:continue-numbering="true" text:style-name="RTF_5f_Num_20_6">
        <text:list-item>
          <text:list>
            <text:list-item>
              <text:p text:style-name="P501"><text:span text:style-name="T105">создавать благоприятные условия для</text:span><text:span text:style-name="T134"> </text:span><text:span text:style-name="T105">гармоничного развития каждого ребенка в </text:span><text:span text:style-name="T106">соответствии</text:span><text:span text:style-name="T223"> </text:span><text:span text:style-name="T106">с</text:span><text:span text:style-name="T149"> </text:span><text:span text:style-name="T106">его</text:span><text:span text:style-name="T125"> </text:span><text:span text:style-name="T106">возрастными, гендерными, индивидуальными</text:span><text:span text:style-name="T121"> </text:span><text:span text:style-name="T106">особенностями</text:span><text:span text:style-name="T105"> </text:span><text:span text:style-name="T106">и</text:span><text:span text:style-name="T121"> </text:span><text:span text:style-name="T106">склонностями;</text:span></text:p>
            </text:list-item>
            <text:list-item>
              <text:p text:style-name="P502"><text:span text:style-name="T105">формировать</text:span><text:span text:style-name="T184"> </text:span><text:span text:style-name="T105">общую</text:span><text:span text:style-name="T141"> </text:span><text:span text:style-name="T105">культуру</text:span><text:span text:style-name="T148"> </text:span><text:span text:style-name="T105">личности</text:span><text:span text:style-name="T148"> </text:span><text:span text:style-name="T105">ребенка,</text:span><text:span text:style-name="T137"> </text:span><text:span text:style-name="T105">в</text:span><text:span text:style-name="T171"> </text:span><text:span text:style-name="T105">том</text:span><text:span text:style-name="T172"> </text:span><text:span text:style-name="T105">числе</text:span><text:span text:style-name="T172"> </text:span><text:span text:style-name="T105">ценности</text:span><text:span text:style-name="T141"> </text:span><text:span text:style-name="T105">здорового </text:span><text:span text:style-name="T106">образа</text:span><text:span text:style-name="T202"> </text:span><text:span text:style-name="T106">жизни,</text:span><text:span text:style-name="T202"> </text:span><text:span text:style-name="T106">инициативности,</text:span><text:span text:style-name="T210"> </text:span><text:span text:style-name="T106">самостоятельности</text:span><text:span text:style-name="T224"> </text:span><text:span text:style-name="T106">и</text:span><text:span text:style-name="T225"> </text:span><text:span text:style-name="T106">ответственности,</text:span><text:span text:style-name="T227"> </text:span><text:span text:style-name="T106">активной</text:span><text:span text:style-name="T202"> </text:span><text:span text:style-name="T106">жизненной </text:span><text:span text:style-name="T655">ПОЗИЦИИ;</text:span></text:p>
            </text:list-item>
            <text:list-item>
              <text:p text:style-name="P497"><text:span text:style-name="T106">развивать</text:span><text:span text:style-name="T155"> </text:span><text:span text:style-name="T106">способности</text:span><text:span text:style-name="T134"> </text:span><text:span text:style-name="T106">и</text:span><text:span text:style-name="T142"> </text:span><text:span text:style-name="T106">творческий</text:span><text:span text:style-name="T113"> </text:span><text:span text:style-name="T106">потенциал</text:span><text:span text:style-name="T164"> </text:span><text:span text:style-name="T106">каждого</text:span><text:span text:style-name="T134"> </text:span><text:span text:style-name="T113">ребенка;</text:span></text:p>
            </text:list-item>
            <text:list-item>
              <text:p text:style-name="P503"><text:span text:style-name="T106">развивать социальные, нравственные, физические, интеллектуальные, эстетические </text:span><text:span text:style-name="T112">качества;</text:span></text:p>
            </text:list-item>
            <text:list-item>
              <text:p text:style-name="P504">организовывать содержательное взаимодействие ребенка с другими детьми, взрослыми и окружающим миром на основе гуманистических ценностей и идеалов, прав свободного человека;</text:p>
            </text:list-item>
            <text:list-item>
              <text:p text:style-name="P505"><text:span text:style-name="T112">воспитывать</text:span><text:span text:style-name="T131"> </text:span><text:span text:style-name="T112">у</text:span><text:span text:style-name="T120"> </text:span><text:span text:style-name="T112">детей</text:span><text:span text:style-name="T163"> </text:span><text:span text:style-name="T112">чувства</text:span><text:span text:style-name="T131"> </text:span><text:span text:style-name="T112">любви</text:span><text:span text:style-name="T163"> </text:span><text:span text:style-name="T112">к</text:span><text:span text:style-name="T120"> </text:span><text:span text:style-name="T112">Родине,</text:span><text:span text:style-name="T137"> </text:span><text:span text:style-name="T112">гордости</text:span><text:span text:style-name="T159"> </text:span><text:span text:style-name="T112">за</text:span><text:span text:style-name="T141"> </text:span><text:span text:style-name="T112">ее</text:span><text:span text:style-name="T141"> </text:span><text:span text:style-name="T112">достижения на</text:span><text:span text:style-name="T169"> </text:span><text:span text:style-name="T112">основе </text:span><text:span text:style-name="T105">духовно-нравственных</text:span><text:span text:style-name="T131"> </text:span><text:span text:style-name="T105">и</text:span><text:span text:style-name="T112"> </text:span><text:span text:style-name="T105">социокультурных ценностей и</text:span><text:span text:style-name="T131"> </text:span><text:span text:style-name="T105">принятых в</text:span><text:span text:style-name="T163"> </text:span><text:span text:style-name="T105">обществе правил и норм </text:span><text:span text:style-name="T112">поведения</text:span><text:span text:style-name="T163"> </text:span><text:span text:style-name="T112">в</text:span><text:span text:style-name="T169"> </text:span><text:span text:style-name="T112">интересах человека,</text:span><text:span text:style-name="T124"> </text:span><text:span text:style-name="T112">семьи,</text:span><text:span text:style-name="T148"> </text:span><text:span text:style-name="T112">общества;</text:span></text:p>
            </text:list-item>
            <text:list-item>
              <text:p text:style-name="P506"><text:span text:style-name="T105">воспитывать у ребенка чувства собственного достоинства в процессе освоения </text:span><text:span text:style-name="T106">разных</text:span><text:span text:style-name="T113"> </text:span><text:span text:style-name="T106">видов социальной культуры, в</text:span><text:span text:style-name="T132"> </text:span><text:span text:style-name="T106">том числе и</text:span><text:span text:style-name="T164"> </text:span><text:span text:style-name="T106">многонациональной</text:span><text:span text:style-name="T160"> </text:span><text:span text:style-name="T106">культуры народов России </text:span><text:span text:style-name="T105">и</text:span><text:span text:style-name="T171"> </text:span><text:span text:style-name="T105">мира,</text:span><text:span text:style-name="T137"> </text:span><text:span text:style-name="T105">умения</text:span><text:span text:style-name="T184"> </text:span><text:span text:style-name="T105">общаться</text:span><text:span text:style-name="T148"> </text:span><text:span text:style-name="T105">с</text:span><text:span text:style-name="T171"> </text:span><text:span text:style-name="T105">разными</text:span><text:span text:style-name="T184"> </text:span><text:span text:style-name="T105">людьми;</text:span></text:p>
            </text:list-item>
            <text:list-item>
              <text:p text:style-name="P507"><text:span text:style-name="T105">объединять</text:span><text:span text:style-name="T174"> </text:span><text:span text:style-name="T105">воспитательные ресурсы</text:span><text:span text:style-name="T174"> </text:span><text:span text:style-name="T105">семьи и</text:span><text:span text:style-name="T112"> </text:span><text:span text:style-name="T105">МБДОУ «</text:span><text:span text:style-name="T112"> </text:span><text:span text:style-name="T105">Детский сад № 11» на </text:span><text:span text:style-name="T106">основе традиционных</text:span><text:span text:style-name="T105"> </text:span><text:span text:style-name="T106">духовно-нравственных ценностей семьи и общества;</text:span></text:p>
            </text:list-item>
          </text:list>
        </text:list-item>
      </text:list>
      <text:p text:style-name="P69">устанавливать партнерские взаимоотношения МБДОУ «Детский сад № 11» с семьей, <text:soft-page-break/>оказывать ей психолого-педагогическую поддержку, повышать компетентность родителей <text:span text:style-name="T478">(законных представителей)</text:span><text:span text:style-name="T452"> </text:span><text:span text:style-name="T478">воспитанников</text:span> <text:span text:style-name="T478">в вопросах воспитания, развития и образования детей.</text:span></text:p>
      <text:list xml:id="list28765488" text:continue-list="list2529643027568901684" text:style-name="RTF_5f_Num_20_4">
        <text:list-item>
          <text:list>
            <text:list-item>
              <text:p text:style-name="P508"><text:span text:style-name="T106">Методологические</text:span><text:span text:style-name="T192"> </text:span><text:span text:style-name="T145">основы</text:span><text:span text:style-name="T176"> </text:span><text:span text:style-name="T106">и</text:span><text:span text:style-name="T175"> </text:span><text:span text:style-name="T106">принципы</text:span><text:span text:style-name="T228"> </text:span><text:span text:style-name="T106">построения</text:span><text:span text:style-name="T213"> </text:span><text:span text:style-name="T145">Программы</text:span><text:span text:style-name="T230"> </text:span><text:span text:style-name="T113">воспитания</text:span></text:p>
            </text:list-item>
          </text:list>
        </text:list-item>
      </text:list>
      <text:p text:style-name="P70">Методологической<text:span text:style-name="T9"> </text:span>основой<text:span text:style-name="T6"> </text:span>Примерной<text:span text:style-name="T6"> </text:span>программы<text:span text:style-name="T6"> </text:span>являются<text:span text:style-name="T6"> </text:span>антропологический, культурно-исторический<text:span text:style-name="T7"> </text:span>и<text:span text:style-name="T7"> </text:span>практичные<text:span text:style-name="T7"> </text:span>подходы.<text:span text:style-name="T7"> </text:span>Концепция<text:span text:style-name="T7"> </text:span>Программы<text:span text:style-name="T9"> <text:s/></text:span>основывается<text:span text:style-name="T9"> </text:span>на<text:span text:style-name="T586"> </text:span>базовых<text:span text:style-name="T6"> </text:span>ценностях<text:span text:style-name="T6"> </text:span>воспитания,<text:span text:style-name="T6"> </text:span>заложенных<text:span text:style-name="T6"> </text:span>в<text:span text:style-name="T568"> </text:span>определении<text:span text:style-name="T6"> </text:span>воспитания,<text:span text:style-name="T6"> </text:span>содержащемся в<text:span text:style-name="T588"> <text:s/></text:span>Федеральном<text:span text:style-name="T590"> <text:s/></text:span>законе<text:span text:style-name="T6"> <text:s/></text:span>от<text:span text:style-name="T6"> <text:s/></text:span>29<text:span text:style-name="T6"> <text:s/></text:span>декабря<text:span text:style-name="T6"> <text:s/></text:span>2012<text:span text:style-name="T6"> <text:s/></text:span>г.<text:span text:style-name="T6"> <text:s/></text:span>№<text:span text:style-name="T592"> <text:s/></text:span>273-ФЗ<text:span text:style-name="T6"> <text:s/></text:span>«Об<text:span text:style-name="T6"> <text:s/></text:span>образовании в РФ». Методологическими ориентирами воспитания также выступают следующие идеи отечественной педагогики и психологии: развитие личного субъективного мнения и личности <text:span text:style-name="T451">ребенка</text:span><text:span text:style-name="T522"> </text:span><text:span text:style-name="T451">в</text:span><text:span text:style-name="T504"> </text:span><text:span text:style-name="T451">деятельности; духовно-нравственное,</text:span><text:span text:style-name="T527"> </text:span><text:span text:style-name="T451">ценностное и</text:span><text:span text:style-name="T498"> </text:span><text:span text:style-name="T451">смысловое содержание воспитания; </text:span>идея о сущности детства как сенситивного периода воспитания; амплификация (обогащение) развития<text:span text:style-name="T9"> </text:span>ребёнка<text:span text:style-name="T9"> </text:span>средствами<text:span text:style-name="T9"> </text:span>разных<text:span text:style-name="T9"> </text:span>«специфически<text:span text:style-name="T9"> </text:span>детских<text:span text:style-name="T9"> </text:span>видов<text:span text:style-name="T9"> </text:span>деятельности». Программа воспитания руководствуется принципами ДО, определенными ФГОС ДО. Программа воспитания построена на основе духовно-нравственных и социокультурных ценностей и принятых в обществе правил и норм поведения в интересах человека, семьи, <text:span text:style-name="T451">общества и</text:span><text:span text:style-name="T583"> </text:span><text:span text:style-name="T451">опирается на</text:span><text:span text:style-name="T527"> </text:span><text:span text:style-name="T451">следующие принципы:</text:span></text:p>
      <text:p text:style-name="P71"><text:span text:style-name="T465">Принцип гуманизма.</text:span> Каждый ребенок имеет право на признание его в обществе как личности,<text:span text:style-name="T537"> </text:span>как<text:span text:style-name="T537"> </text:span>человека,<text:span text:style-name="T550"> </text:span>являющегося<text:span text:style-name="T537"> </text:span>высшеи<text:span text:style-name="T537"> </text:span>ценностью,<text:span text:style-name="T550"> </text:span>уважение<text:span text:style-name="T537"> </text:span>к<text:span text:style-name="T550"> </text:span>его<text:span text:style-name="T537"> </text:span>персоне,<text:span text:style-name="T537"> </text:span>достоинству, защита<text:span text:style-name="T554"> </text:span>его<text:span text:style-name="T554"> </text:span>прав<text:span text:style-name="T442"> </text:span>на<text:span text:style-name="T537"> </text:span>свободу<text:span text:style-name="T504"> </text:span>и<text:span text:style-name="T583"> </text:span>развитие.</text:p>
      <text:p text:style-name="P72"><text:span text:style-name="T467">Принцип субъектности</text:span><text:span text:style-name="T478">. Развитие и воспитание личности ребенка как субъекта собственной </text:span>жизнедеятельности; воспитание самоуважения, привычки к заботе о себе, формирование <text:span text:style-name="T451">адекватной самооценки и</text:span><text:span text:style-name="T583"> </text:span><text:span text:style-name="T451">самосознания.</text:span></text:p>
      <text:p text:style-name="P73"><text:span text:style-name="T465">Принцип интеграции</text:span>. Комплексный и системный подходы к<text:span text:style-name="T451"> </text:span>содержанию и<text:span text:style-name="T442"> </text:span>организации образовательного<text:span text:style-name="T504"> </text:span>процесса. В<text:span text:style-name="T516"> </text:span>основе<text:span text:style-name="T509"> </text:span>систематизации<text:span text:style-name="T537"> </text:span>содержания работы<text:span text:style-name="T522"> </text:span>лежит<text:span text:style-name="T509"> </text:span>идея<text:span text:style-name="T532"> </text:span>развития <text:span text:style-name="T478">базиса личностной культуры, духовное развитие детей во всех сферах и видах деятельности.</text:span></text:p>
      <text:p text:style-name="P74"><text:span text:style-name="T467">Принцип ценностного единства и</text:span><text:span text:style-name="T446"> </text:span><text:span text:style-name="T467">совместности.</text:span><text:span text:style-name="T478"> Единство ценностей и</text:span><text:span text:style-name="T447"> </text:span><text:span text:style-name="T478">смыслов воспитания, </text:span>разделяемых всеми участниками образовательных отношений, содействие, сотворчество и <text:span text:style-name="T478">сопереживание, взаимопонимание и взаимное</text:span><text:span text:style-name="T9"> </text:span><text:span text:style-name="T478">уважение.</text:span></text:p>
      <text:p text:style-name="P75"><text:span text:style-name="T465">Принцип учета возрастных особенностей.</text:span> Содержание и<text:span text:style-name="T451"> </text:span>методы воспитательной<text:span text:style-name="T532"> </text:span>работы <text:span text:style-name="T478">должны соответствовать возрастным особенностям</text:span> <text:span text:style-name="T478">ребенка.</text:span></text:p>
      <text:p text:style-name="P76"><text:span text:style-name="T465">Принципы</text:span><text:span text:style-name="T584"> </text:span><text:span text:style-name="T465">индивидуального</text:span><text:span text:style-name="T538"> </text:span><text:span text:style-name="T465">и</text:span><text:span text:style-name="T551"> </text:span><text:span text:style-name="T465">дифференцированного</text:span><text:span text:style-name="T538"> </text:span><text:span text:style-name="T465">подходов</text:span>. Индивидуальный<text:span text:style-name="T537"> </text:span>подход к детям с учетом возможностей, индивидуального темпа развития, интересов. <text:span text:style-name="T478">Дифференцированный подход реализуется с учетом семейных, национальных традиций и т.п.</text:span></text:p>
      <text:p text:style-name="P77"><text:span text:style-name="T467">Принцип культуросоо0разности</text:span><text:span text:style-name="T478">.</text:span><text:span text:style-name="T447"> </text:span><text:span text:style-name="T478">Воспитание основывается на</text:span><text:span text:style-name="T452"> </text:span><text:span text:style-name="T478">культуре и традициях России, </text:span><text:span text:style-name="T451">включая культурные особенности региона.</text:span></text:p>
      <text:p text:style-name="P78"><text:span text:style-name="T465">Принцип следования нравственному примеру</text:span>. Пример как метод воспитания позволяет расширить<text:span text:style-name="T442"> </text:span>нравственный опыт<text:span text:style-name="T554"> </text:span>ребенка,<text:span text:style-name="T451"> </text:span>побудить<text:span text:style-name="T451"> </text:span>его<text:span text:style-name="T532"> </text:span>к<text:span text:style-name="T504"> </text:span>внугреннему<text:span text:style-name="T522"> </text:span>диалогу, пробудить в<text:span text:style-name="T527"> </text:span>нем <text:span text:style-name="T478">нравственную рефлексию, обеспечить возможность выбора при построении собственной системы ценностных отношений, продемонстрировать</text:span><text:span text:style-name="T505"> </text:span><text:span text:style-name="T478">ребенку реальную возможность следования идеалу</text:span><text:span text:style-name="T452"> </text:span><text:span text:style-name="T478">в </text:span><text:span text:style-name="T593">жизНИ.</text:span></text:p>
      <text:p text:style-name="P79"><text:span text:style-name="T467">Принципы безопасной жизнедеятельности.</text:span><text:span text:style-name="T446"> </text:span><text:span text:style-name="T478">Защищенность важных интересов личности от внутренних и внешних угроз, воспитание через призму безопасности</text:span> <text:span text:style-name="T478">и безопасного</text:span> <text:span text:style-name="T478">поведения.</text:span></text:p>
      <text:p text:style-name="P80"><text:span text:style-name="T465">Принцип совместной деятельности ребенка и взрослого. </text:span>Значимость совместной <text:span text:style-name="T478">деятельности</text:span> <text:span text:style-name="T478">взрослого</text:span> <text:span text:style-name="T478">и</text:span><text:span text:style-name="T452"> </text:span><text:span text:style-name="T478">ребенка на основе приобщения к культурным</text:span><text:span text:style-name="T477"> </text:span><text:span text:style-name="T478">ценностям и их</text:span><text:span text:style-name="T533"> </text:span><text:span text:style-name="T478">освоения.</text:span></text:p>
      <text:p text:style-name="P82"><text:span text:style-name="T465">Принципы инклюзивного образования. </text:span>Организация образовательного процесса, при которой все дети, независимо от их физических, психических, интеллектуальных, культурно- <text:span text:style-name="T478">этнических,</text:span> <text:span text:style-name="T478">языковых и иных особенностей, включены</text:span> <text:span text:style-name="T478">в общую систему образования.</text:span></text:p>
      <text:p text:style-name="P83">Конструирование<text:span text:style-name="T509"> </text:span>воспитательной<text:span text:style-name="T442"> </text:span>среды ДОО строится на<text:span text:style-name="T554"> </text:span>основе следующих элементов: <text:span text:style-name="T478">социокультурный контекст, социокультурные ценности, уклад, воспитывающая среда, общность, деятельность и событие. Каждая из этих категорий обеспечивает целостность содержания и имеет свое наполнение для решения задач воспитания и становления личности ребенка.</text:span></text:p>
      <text:p text:style-name="P16"><text:span text:style-name="T467">1.2.1.Уклад</text:span><text:span text:style-name="T595"> </text:span><text:span text:style-name="T467">образовательной</text:span><text:span text:style-name="T519"> <text:s/></text:span><text:span text:style-name="T454">организации</text:span></text:p>
      <text:p text:style-name="P84">С родителями (законными представителями) заключается родительский договор участников образовательных отношений, опирающийся на базовые национальные ценности, содержащий традиции региона и ОО, задающий культуру поведения сообществ, описывающий предметно- <text:span text:style-name="T478">пространственную среду, деятельности</text:span> <text:span text:style-name="T478">и социокультурный контекст.</text:span></text:p>
      <text:p text:style-name="P417"/>
      <text:p text:style-name="P85">Структура<text:span text:style-name="T442"> </text:span>учебного<text:span text:style-name="T509"> </text:span>года<text:span text:style-name="T583"> </text:span>в<text:span text:style-name="T537"> </text:span>МДОУ<text:span text:style-name="T597"> </text:span>«Детский<text:span text:style-name="T532"> </text:span>сад<text:span text:style-name="T583"> </text:span><text:span text:style-name="T451">№11»</text:span></text:p>
      <text:h text:style-name="P447" text:outline-level="1"><text:span text:style-name="T452">Содержание</text:span><text:span text:style-name="T544"> </text:span><text:span text:style-name="T451">деятельности</text:span><text:tab/><text:span text:style-name="T452">Временной</text:span><text:span text:style-name="T594"> </text:span><text:span text:style-name="T451">период</text:span></text:h>
      <text:p text:style-name="P86"><text:span text:style-name="T478">Образовательная</text:span><text:span text:style-name="T599"> </text:span><text:span text:style-name="T451">деятельность</text:span><text:tab/><text:span text:style-name="T478">С</text:span><text:span text:style-name="T510"> </text:span><text:span text:style-name="T478">1</text:span><text:span text:style-name="T452"> </text:span><text:span text:style-name="T478">сентября</text:span><text:span text:style-name="T600"> </text:span><text:span text:style-name="T478">по 31</text:span><text:span text:style-name="T452"> </text:span><text:span text:style-name="T447">мая</text:span></text:p>
      <text:list xml:id="list8011697939321435887" text:style-name="RTF_5f_Num_20_7">
        <text:list-item>
          <text:p text:style-name="P509"><text:span text:style-name="T105">диагностический период (первичная диагностика)<text:tab/></text:span><text:span text:style-name="T106">С</text:span><text:span text:style-name="T138"> </text:span><text:span text:style-name="T106">1</text:span><text:span text:style-name="T121"> </text:span><text:span text:style-name="T106">сентября по</text:span><text:span text:style-name="T149"> </text:span><text:span text:style-name="T106">15</text:span><text:span text:style-name="T164"> </text:span><text:span text:style-name="T106">сентября </text:span><text:span text:style-name="T105">Рождественские каникулы (общероссийские)<text:tab/><text:tab/>С 1 января по 10 января</text:span></text:p>
        </text:list-item>
        <text:list-item>
          <text:p text:style-name="P510"><text:span text:style-name="T106">диагностический</text:span><text:span text:style-name="T121"> </text:span><text:span text:style-name="T106">период</text:span><text:span text:style-name="T142"> </text:span><text:span text:style-name="T106">(итоговая</text:span><text:span text:style-name="T149"> </text:span><text:span text:style-name="T113">диагностика)</text:span><text:span text:style-name="T105"><text:tab/></text:span><text:span text:style-name="T106">С</text:span><text:span text:style-name="T134"> </text:span><text:span text:style-name="T106">15</text:span><text:span text:style-name="T134"> </text:span><text:span text:style-name="T106">мая</text:span><text:span text:style-name="T135"> </text:span><text:span text:style-name="T106">по</text:span><text:span text:style-name="T189"> </text:span><text:span text:style-name="T106">20</text:span><text:span text:style-name="T125"> </text:span><text:span text:style-name="T132">мая</text:span></text:p>
        </text:list-item>
      </text:list>
      <text:p text:style-name="P87">Летний оздоровительный период<text:tab/>с 1 июня по 31 августа</text:p>
      <text:p text:style-name="P87"/>
      <text:p text:style-name="P87"/>
      <text:p text:style-name="P87"><text:s/><text:span text:style-name="T467">Структура</text:span><text:span text:style-name="T605"> </text:span><text:span text:style-name="T467">образовательного процесса</text:span><text:span text:style-name="T8"> </text:span><text:span text:style-name="T467">в режиме</text:span><text:span text:style-name="T576"> </text:span><text:span text:style-name="T467">дня с 12-часовые</text:span><text:span text:style-name="T482"> </text:span><text:span text:style-name="T467">пребыванием</text:span><text:span text:style-name="T598"> </text:span><text:span text:style-name="T467">детей</text:span></text:p>
      <text:p text:style-name="P8"/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54"><text:span text:style-name="T606">Утренний</text:span><text:span text:style-name="T607"> </text:span><text:span text:style-name="T608">блок</text:span></text:p>
            <text:p text:style-name="P955"><text:span text:style-name="T105">с</text:span><text:span text:style-name="T171"> </text:span><text:span text:style-name="T105">7.30</text:span><text:span text:style-name="T169"> </text:span><text:span text:style-name="T105">до</text:span><text:span text:style-name="T171"> </text:span><text:span text:style-name="T124">9.30</text:span></text:p>
          </table:table-cell>
          <table:table-cell table:style-name="Таблица2.B1" office:value-type="string">
            <text:p text:style-name="P956"><text:span text:style-name="T145">Дневной</text:span><text:span text:style-name="T233"> </text:span><text:span text:style-name="T128">блок</text:span></text:p>
            <text:p text:style-name="P957"><text:span text:style-name="T112">с</text:span><text:span text:style-name="T169"> </text:span><text:span text:style-name="T112">9.30</text:span><text:span text:style-name="T154"> </text:span><text:span text:style-name="T112">до</text:span><text:span text:style-name="T148"> </text:span><text:span text:style-name="T124">15.30</text:span></text:p>
          </table:table-cell>
          <table:table-cell table:style-name="Таблица2.B1" office:value-type="string">
            <text:p text:style-name="P958"><text:span text:style-name="T146">Вечерний</text:span><text:span text:style-name="T236"> </text:span><text:span text:style-name="T127">блок</text:span></text:p>
            <text:p text:style-name="P959"><text:span text:style-name="T106">с</text:span><text:span text:style-name="T132"> </text:span><text:span text:style-name="T106">15.30</text:span><text:span text:style-name="T110"> </text:span><text:span text:style-name="T106">до</text:span><text:span text:style-name="T193"> </text:span><text:span text:style-name="T113">17.30</text:span></text:p>
          </table:table-cell>
        </table:table-row>
        <table:table-row table:style-name="Таблица2.2">
          <table:table-cell table:style-name="Таблица2.A1" office:value-type="string">
            <text:p text:style-name="P772"><text:span text:style-name="T106">-взаимодействие</text:span><text:span text:style-name="T132"> </text:span><text:span text:style-name="T106">с</text:span><text:span text:style-name="T105"> </text:span><text:span text:style-name="T113">семьёй</text:span></text:p>
            <text:p text:style-name="P960"><text:span text:style-name="T106">-игровая</text:span><text:span text:style-name="T193"> </text:span><text:span text:style-name="T113">деятельность</text:span></text:p>
            <text:p text:style-name="P967"><text:span text:style-name="T112">-физкультурно- </text:span><text:span text:style-name="T106">оздоровительная</text:span><text:span text:style-name="T177"> </text:span><text:span text:style-name="T106">работа</text:span></text:p>
            <text:p text:style-name="P773"><text:span text:style-name="T107">-</text:span><text:span text:style-name="T112">завтрак</text:span></text:p>
            <text:p text:style-name="P761"><text:span text:style-name="T105">-совместная деятельность </text:span><text:span text:style-name="T106">воспитателя</text:span><text:span text:style-name="T105"> </text:span><text:span text:style-name="T106">с</text:span><text:span text:style-name="T121"> </text:span><text:span text:style-name="T106">детьми</text:span><text:span text:style-name="T164"> </text:span><text:span text:style-name="T106">в</text:span><text:span text:style-name="T186"> </text:span><text:span text:style-name="T106">ходе </text:span><text:span text:style-name="T105">режимных процессов</text:span></text:p>
            <text:list xml:id="list8162538425789538535" text:style-name="RTF_5f_Num_20_8">
              <text:list-item>
                <text:p text:style-name="P664"><text:span text:style-name="T113">индивидуальная</text:span><text:span text:style-name="T105"> </text:span><text:span text:style-name="T112">работа</text:span></text:p>
              </text:list-item>
              <text:list-item>
                <text:p text:style-name="P665"><text:span text:style-name="T106">самостоятельная</text:span><text:span text:style-name="T121"> </text:span><text:span text:style-name="T106">деятельность </text:span><text:span text:style-name="T105">детей по интересам</text:span></text:p>
              </text:list-item>
            </text:list>
            <text:p text:style-name="P968"><text:span text:style-name="T105">- различные виды детской </text:span><text:span text:style-name="T106">деятельности</text:span><text:span text:style-name="T105"> </text:span><text:span text:style-name="T106">по</text:span><text:span text:style-name="T121"> </text:span><text:span text:style-name="T106">ознакомлению</text:span><text:span text:style-name="T105"> </text:span><text:span text:style-name="T106">с </text:span><text:span text:style-name="T609">родным краем</text:span></text:p>
          </table:table-cell>
          <table:table-cell table:style-name="Таблица2.B1" office:value-type="string">
            <text:list xml:id="list7939142498916648647" text:style-name="RTF_5f_Num_20_9">
              <text:list-item>
                <text:p text:style-name="P666"><text:span text:style-name="T106">игровая</text:span><text:span text:style-name="T164"> </text:span><text:span text:style-name="T112">деятельность</text:span></text:p>
              </text:list-item>
              <text:list-item>
                <text:p text:style-name="P688"><text:span text:style-name="T106">образовательная</text:span><text:span text:style-name="T238"> </text:span><text:span text:style-name="T112">деятельность</text:span></text:p>
              </text:list-item>
            </text:list>
            <text:p text:style-name="P960"><text:span text:style-name="T106">-второй</text:span><text:span text:style-name="T134"> </text:span><text:span text:style-name="T113">завтрак</text:span></text:p>
            <text:p text:style-name="P969"><text:span text:style-name="T105">-прогулка:</text:span><text:span text:style-name="T131"> </text:span><text:span text:style-name="T105">физкультурно- оздоровительная</text:span><text:span text:style-name="T174"> </text:span><text:span text:style-name="T105">работа, совместная</text:span><text:span text:style-name="T174"> </text:span><text:span text:style-name="T105">деятельность </text:span><text:span text:style-name="T106">воспитателя с</text:span><text:span text:style-name="T142"> </text:span><text:span text:style-name="T106">детьми</text:span><text:span text:style-name="T149"> </text:span><text:span text:style-name="T106">по</text:span><text:span text:style-name="T164"> </text:span><text:span text:style-name="T106">реализации </text:span><text:span text:style-name="T105">проектов,</text:span><text:span text:style-name="T239"> </text:span><text:span text:style-name="T105">экспериментальная</text:span><text:span text:style-name="T171"> </text:span><text:span text:style-name="T105">и опытническая</text:span><text:span text:style-name="T148"> </text:span><text:span text:style-name="T105">деятельность, трудовая</text:span><text:span text:style-name="T163"> </text:span><text:span text:style-name="T105">деятельность в</text:span><text:span text:style-name="T171"> </text:span><text:span text:style-name="T105">природе индивидуальная работа</text:span></text:p>
            <text:p text:style-name="P970"><text:span text:style-name="T106">-самостоятельная</text:span><text:span text:style-name="T121"> </text:span><text:span text:style-name="T106">деятельность</text:span><text:span text:style-name="T164"> </text:span><text:span text:style-name="T106">детей </text:span><text:span text:style-name="T105">по интересам</text:span></text:p>
            <text:p text:style-name="P971"><text:span text:style-name="T105">- различные виды детской </text:span><text:span text:style-name="T106">деятельности</text:span><text:span text:style-name="T112"> </text:span><text:span text:style-name="T106">по</text:span><text:span text:style-name="T121"> </text:span><text:span text:style-name="T106">ознакомлению</text:span><text:span text:style-name="T105"> </text:span><text:span text:style-name="T106">с</text:span></text:p>
            <text:p text:style-name="P961"><text:span text:style-name="T106">родным</text:span><text:span text:style-name="T113"> </text:span><text:span text:style-name="T112">краем</text:span></text:p>
          </table:table-cell>
          <table:table-cell table:style-name="Таблица2.B1" office:value-type="string">
            <text:p text:style-name="P962"><text:span text:style-name="T106">-взаимодействие</text:span><text:span text:style-name="T132"> </text:span><text:span text:style-name="T106">с</text:span><text:span text:style-name="T105"> </text:span><text:span text:style-name="T113">семьёй</text:span></text:p>
            <text:list xml:id="list829174307899377779" text:style-name="RTF_5f_Num_20_10">
              <text:list-item>
                <text:p text:style-name="P689"><text:span text:style-name="T106">игровая</text:span><text:span text:style-name="T164"> </text:span><text:span text:style-name="T112">деятельность</text:span></text:p>
              </text:list-item>
              <text:list-item>
                <text:p text:style-name="P690"><text:span text:style-name="T106">физкультурно</text:span><text:span text:style-name="T174"> </text:span><text:span text:style-name="T108">— </text:span><text:span text:style-name="T106">оздоровительная</text:span><text:span text:style-name="T222"> </text:span><text:span text:style-name="T106">работа</text:span></text:p>
              </text:list-item>
              <text:list-item>
                <text:p text:style-name="P691"><text:span text:style-name="T106">совместная</text:span><text:span text:style-name="T197"> </text:span><text:span text:style-name="T106">деятельность </text:span><text:span text:style-name="T105">воспитателя с</text:span><text:span text:style-name="T131"> </text:span><text:span text:style-name="T105">ребенком</text:span></text:p>
              </text:list-item>
            </text:list>
            <text:p text:style-name="P963"><text:span text:style-name="T106">-индивидуальная</text:span><text:span text:style-name="T138"> </text:span><text:span text:style-name="T113">работа</text:span></text:p>
            <text:p text:style-name="P964"><text:span text:style-name="T107">-</text:span><text:span text:style-name="T112">прогулка</text:span></text:p>
            <text:list xml:id="list28777984" text:continue-numbering="true" text:style-name="RTF_5f_Num_20_10">
              <text:list-item>
                <text:p text:style-name="P692"><text:span text:style-name="T112">свободная самостоятельная </text:span><text:span text:style-name="T106">qеятельность</text:span><text:span text:style-name="T135"> </text:span><text:span text:style-name="T106">детей</text:span><text:span text:style-name="T142"> </text:span><text:span text:style-name="T106">по </text:span><text:span text:style-name="T112">интересам</text:span></text:p>
              </text:list-item>
            </text:list>
            <text:p text:style-name="P972"><text:span text:style-name="T478">-</text:span><text:span text:style-name="T517"> </text:span><text:span text:style-name="T478">различные</text:span><text:span text:style-name="T510"> </text:span><text:span text:style-name="T478">виды</text:span><text:span text:style-name="T505"> </text:span><text:span text:style-name="T478">детской </text:span>деятельности по</text:p>
            <text:p text:style-name="P973"><text:span text:style-name="T478">ознакомлению с</text:span><text:span text:style-name="T517"> </text:span><text:span text:style-name="T478">родным </text:span><text:span text:style-name="T451">краем</text:span></text:p>
          </table:table-cell>
        </table:table-row>
      </table:table>
      <text:p text:style-name="P54"/>
      <text:p text:style-name="P88">Максимально допустимый <text:span text:style-name="T610">объём недельной нагрузки, </text:span>для детей дошкольного возраста и продолжительность непрерывной образовательной деятельности, регламентируются в соответствии СанПиН.</text:p>
      <text:p text:style-name="P10"/>
      <text:p text:style-name="P89">Уклад способствует формированию ценностей воспитания, которые разделяются всеми <text:span text:style-name="T478">участниками образовательных отношений (воспитанниками, родителями, педагогами и другими </text:span>сотрудниками<text:span text:style-name="T481"> </text:span>ДОО).</text:p>
      <text:p text:style-name="P52"/>
      <text:list xml:id="list2897728897311672953" text:style-name="RTF_5f_Num_20_11">
        <text:list-item>
          <text:list>
            <text:list-item>
              <text:h text:style-name="P425" text:outline-level="1"><text:span text:style-name="T478">ЗВоспитывающая</text:span><text:span text:style-name="T517"> </text:span><text:span text:style-name="T478">среда</text:span><text:span text:style-name="T510"> </text:span><text:span text:style-name="T444">ДОО</text:span></text:h>
            </text:list-item>
          </text:list>
        </text:list-item>
      </text:list>
      <text:p text:style-name="P90"><text:span text:style-name="T478">Воспитывающая</text:span><text:span text:style-name="T582"> </text:span><text:span text:style-name="T478">среда </text:span><text:span text:style-name="T26">— </text:span><text:span text:style-name="T478">это особая форма организации образовательного</text:span><text:span text:style-name="T29"> </text:span><text:span text:style-name="T478">процесса, реализующего</text:span><text:span text:style-name="T9"> </text:span><text:span text:style-name="T478">цель и задачи воспитания. Воспитывающая</text:span><text:span text:style-name="T9"> </text:span><text:span text:style-name="T478">среда определяется целью и задачами воспитания, духовно-нравственными</text:span><text:span text:style-name="T517"> </text:span><text:span text:style-name="T478">и</text:span><text:span text:style-name="T447"> </text:span><text:span text:style-name="T478">социокультурными ценностями,</text:span> <text:span text:style-name="T478">образцами и практиками.</text:span> <text:span text:style-name="T478">Основными</text:span> <text:span text:style-name="T478">характеристиками</text:span><text:span text:style-name="T556"> </text:span><text:span text:style-name="T478">воспитывающей среды</text:span><text:span text:style-name="T447"> </text:span><text:span text:style-name="T478">являются ее</text:span><text:span text:style-name="T499"> </text:span><text:span text:style-name="T478">насыщенность </text:span>и структурированность.</text:p>
      <text:p text:style-name="P91"/>
      <text:p text:style-name="P95"/>
      <text:p text:style-name="P96"><text:soft-page-break/><text:span text:style-name="T478">1.2.4.</text:span><text:span text:style-name="T571"> </text:span><text:span text:style-name="T467">Общности</text:span><text:span text:style-name="T601"> </text:span><text:span text:style-name="T467">(сообщества)</text:span><text:span text:style-name="T601"> </text:span><text:span text:style-name="T447">ДОО</text:span></text:p>
      <text:p text:style-name="P103">Профессиональная<text:span text:style-name="T442"> </text:span>общность <text:span text:style-name="T26">— </text:span>это устойчивая система связей и отношений между людьми, единство целей и<text:span text:style-name="T28"> </text:span>задач воспитания, реализуемое всеми сотрудниками ДОО. Сами участники <text:span text:style-name="T478">общности</text:span><text:span text:style-name="T613"> </text:span><text:span text:style-name="T478">должны</text:span><text:span text:style-name="T9"> </text:span><text:span text:style-name="T478">разделять</text:span><text:span text:style-name="T9"> </text:span><text:span text:style-name="T478">те</text:span><text:span text:style-name="T9"> </text:span><text:span text:style-name="T478">ценности,</text:span><text:span text:style-name="T9"> </text:span><text:span text:style-name="T478">которые</text:span><text:span text:style-name="T9"> </text:span><text:span text:style-name="T478">заложены</text:span><text:span text:style-name="T9"> </text:span><text:span text:style-name="T478">в</text:span><text:span text:style-name="T9"> </text:span><text:span text:style-name="T478">основу</text:span><text:span text:style-name="T9"> </text:span><text:span text:style-name="T478">Программы.</text:span><text:span text:style-name="T468"> </text:span></text:p>
      <text:p text:style-name="P103"><text:span text:style-name="T478">Основой </text:span>эффективности такой общности является рефлексия собственной профессиональной <text:span text:style-name="T478">деятельности.</text:span><text:span text:style-name="T597"> </text:span><text:span text:style-name="T478">Воспитатель,</text:span><text:span text:style-name="T481"> </text:span><text:span text:style-name="T478">а также другие сотрудники</text:span> <text:span text:style-name="T478">должны:</text:span></text:p>
      <text:list xml:id="list28767489" text:continue-list="list8011697939321435887" text:style-name="RTF_5f_Num_20_7">
        <text:list-item>
          <text:list>
            <text:list-item>
              <text:p text:style-name="P511"><text:span text:style-name="T106">быть</text:span><text:span text:style-name="T121"> </text:span><text:span text:style-name="T106">примером</text:span><text:span text:style-name="T142"> </text:span><text:span text:style-name="T106">в</text:span><text:span text:style-name="T121"> </text:span><text:span text:style-name="T106">формировании</text:span><text:span text:style-name="T142"> </text:span><text:span text:style-name="T106">полноценных</text:span><text:span text:style-name="T135"> </text:span><text:span text:style-name="T106">и</text:span><text:span text:style-name="T142"> </text:span><text:span text:style-name="T106">сформированных</text:span><text:span text:style-name="T121"> </text:span><text:span text:style-name="T106">ценностных</text:span><text:span text:style-name="T135"> </text:span><text:span text:style-name="T106">ориентиров,</text:span><text:span text:style-name="T132"> </text:span><text:span text:style-name="T106">норм </text:span><text:span text:style-name="T105">общения и поведения;</text:span></text:p>
            </text:list-item>
            <text:list-item>
              <text:p text:style-name="P512"><text:span text:style-name="T105">мотивировать детей к общению друг с другом, поощрять даже самые незначительные стремления</text:span><text:span text:style-name="T131"> </text:span><text:span text:style-name="T105">к</text:span><text:span text:style-name="T172"> </text:span><text:span text:style-name="T105">общению</text:span><text:span text:style-name="T137"> </text:span><text:span text:style-name="T105">и</text:span><text:span text:style-name="T172"> </text:span><text:span text:style-name="T105">взаимодействию;</text:span></text:p>
            </text:list-item>
            <text:list-item>
              <text:p text:style-name="P513"><text:span text:style-name="T106">поощрять детскую дружбу, стараться, чтобы</text:span><text:span text:style-name="T135"> </text:span><text:span text:style-name="T106">дружба между</text:span><text:span text:style-name="T164"> </text:span><text:span text:style-name="T106">отдельными детьми внутри группы сверстников</text:span><text:span text:style-name="T105"> </text:span><text:span text:style-name="T106">принимала общественную</text:span><text:span text:style-name="T174"> </text:span><text:span text:style-name="T106">направленность;</text:span></text:p>
            </text:list-item>
            <text:list-item>
              <text:p text:style-name="P514"><text:span text:style-name="T105">заботиться о том, чтобы дети непрерывно приобретали опыт общения на основе чувства </text:span><text:span text:style-name="T112">доброжелательности;</text:span></text:p>
            </text:list-item>
            <text:list-item>
              <text:p text:style-name="P515"><text:span text:style-name="T105">содействовать проявлению детьми заботы об окружающих, учить проявлять чуткость к </text:span><text:span text:style-name="T106">сверстникам, побуждать детей сопереживать, беспокоиться, проявлять внимание к заболевшему </text:span><text:span text:style-name="T112">товарищу;</text:span></text:p>
            </text:list-item>
            <text:list-item>
              <text:p text:style-name="P516"><text:span text:style-name="T105">воспитывать в детях такие качества личности, которые помогают влиться в общество </text:span><text:span text:style-name="T106">сверстников</text:span><text:span text:style-name="T174"> </text:span><text:span text:style-name="T106">(организованность, общительность, отзывчивость, щедрость,</text:span><text:span text:style-name="T105"> </text:span><text:span text:style-name="T106">доброжелательность);</text:span></text:p>
            </text:list-item>
            <text:list-item>
              <text:p text:style-name="P517"><text:span text:style-name="T106">учить детей совместной деятельности, насыщать их жизнь событиями, которые сплачивали бы</text:span><text:span text:style-name="T174"> </text:span><text:span text:style-name="T105">и объединяли ребят;</text:span></text:p>
            </text:list-item>
            <text:list-item>
              <text:p text:style-name="P518"><text:span text:style-name="T106">воспитывать</text:span><text:span text:style-name="T113"> </text:span><text:span text:style-name="T106">в</text:span><text:span text:style-name="T155"> </text:span><text:span text:style-name="T106">детях</text:span><text:span text:style-name="T132"> </text:span><text:span text:style-name="T106">чувство</text:span><text:span text:style-name="T112"> </text:span><text:span text:style-name="T106">ответственности</text:span><text:span text:style-name="T121"> </text:span><text:span text:style-name="T106">перед</text:span><text:span text:style-name="T135"> </text:span><text:span text:style-name="T106">группой</text:span><text:span text:style-name="T135"> </text:span><text:span text:style-name="T106">за</text:span><text:span text:style-name="T142"> </text:span><text:span text:style-name="T106">свое</text:span><text:span text:style-name="T160"> </text:span><text:span text:style-name="T113">поведение.</text:span></text:p>
            </text:list-item>
          </text:list>
        </text:list-item>
      </text:list>
      <text:p text:style-name="P104">Профессионально-родительская<text:span text:style-name="T583"> </text:span>общность включает сотрудников ДОО и<text:span text:style-name="T532"> </text:span>всех<text:span text:style-name="T28"> </text:span>взрослых членов<text:span text:style-name="T28"> </text:span>семей<text:span text:style-name="T28"> </text:span>воспитанников,<text:span text:style-name="T550"> </text:span>которых<text:span text:style-name="T28"> </text:span>связывают не<text:span text:style-name="T504"> </text:span>только<text:span text:style-name="T522"> </text:span>общие<text:span text:style-name="T28"> </text:span>ценности,<text:span text:style-name="T28"> </text:span>цели<text:span text:style-name="T559"> </text:span>развития<text:span text:style-name="T28"> </text:span>и воспитания<text:span text:style-name="T527"> </text:span>детей,<text:span text:style-name="T516"> </text:span>но<text:span text:style-name="T550"> </text:span>и<text:span text:style-name="T550"> </text:span>уважение<text:span text:style-name="T554"> </text:span>друг<text:span text:style-name="T583"> </text:span>к<text:span text:style-name="T537"> </text:span>другу.</text:p>
      <text:p text:style-name="P105"><text:span text:style-name="T478">Основная задача </text:span><text:span text:style-name="T26">—</text:span><text:span text:style-name="T555"> </text:span><text:span text:style-name="T478">объединение усилий по воспитанию ребенка в</text:span><text:span text:style-name="T447"> </text:span><text:span text:style-name="T478">семье и</text:span><text:span text:style-name="T447"> </text:span><text:span text:style-name="T478">в</text:span><text:span text:style-name="T447"> </text:span><text:span text:style-name="T478">ДОО. Зачастую </text:span>поведение ребенка сильно различается дома и в ДОО. Без совместного обсуждения воспитывающими взрослыми особенностей ребенка невозможно выявление и в дальнейшем создание условий, которые необходимы для его оптимального и полноценного развития и <text:span text:style-name="T451">воспитания.</text:span></text:p>
      <text:h text:style-name="P448" text:outline-level="1"><text:span text:style-name="T452">Детско-взрослая</text:span><text:span text:style-name="T542"> </text:span><text:span text:style-name="T452">общность.</text:span></text:h>
      <text:p text:style-name="P106">Для общности характерно содействие друг другу, сотворчество и сопереживание, взаимопонимание<text:span text:style-name="T550"> </text:span>и<text:span text:style-name="T527"> </text:span>взаимное<text:span text:style-name="T28"> </text:span>уважение, отношение к<text:span text:style-name="T504"> </text:span>ребенку<text:span text:style-name="T554"> </text:span>как<text:span text:style-name="T504"> </text:span>к<text:span text:style-name="T527"> </text:span>полноправному человеку, наличие<text:span text:style-name="T537"> </text:span>общих<text:span text:style-name="T537"> </text:span>симпатий,<text:span text:style-name="T527"> </text:span>ценностей<text:span text:style-name="T527"> </text:span>и<text:span text:style-name="T537"> </text:span>смыслов<text:span text:style-name="T504"> </text:span>у<text:span text:style-name="T537"> </text:span>всех<text:span text:style-name="T516"> </text:span>участников<text:span text:style-name="T532"> </text:span>общности.<text:span text:style-name="T509"> </text:span>Детско-взрослая <text:span text:style-name="T478">общность</text:span><text:span text:style-name="T523"> </text:span><text:span text:style-name="T478">является</text:span><text:span text:style-name="T523"> </text:span><text:span text:style-name="T478">источником и</text:span><text:span text:style-name="T517"> </text:span><text:span text:style-name="T478">механизмом воспитания ребенка. Находясь в</text:span><text:span text:style-name="T517"> </text:span><text:span text:style-name="T478">общности, ребенок сначала приобщается к</text:span><text:span text:style-name="T533"> </text:span><text:span text:style-name="T478">тем</text:span><text:span text:style-name="T452"> </text:span><text:span text:style-name="T478">правилам и нормам, которые вносят взрослые в</text:span><text:span text:style-name="T517"> </text:span><text:span text:style-name="T478">общность, а</text:span><text:span text:style-name="T523"> </text:span><text:span text:style-name="T478">затем эти </text:span>нормы усваиваются ребенком<text:span text:style-name="T451"> </text:span>и<text:span text:style-name="T532"> </text:span>становятся его<text:span text:style-name="T532"> </text:span>собственными. Общность строится и<text:span text:style-name="T554"> </text:span>задается системой связей и отношений ее участников. В каждом возрасте и каждом случае она будет <text:span text:style-name="T478">обладать своей спецификой</text:span> <text:span text:style-name="T478">в зависимости от решаемых воспитательных задач.</text:span></text:p>
      <text:h text:style-name="P449" text:outline-level="1"><text:span text:style-name="T478">Детская</text:span><text:span text:style-name="T523"> </text:span><text:span text:style-name="T451">общность.</text:span></text:h>
      <text:p text:style-name="P107">Общество<text:span text:style-name="T537"> </text:span>сверстников<text:span text:style-name="T537"> </text:span><text:span text:style-name="T26">—</text:span><text:span text:style-name="T560"> </text:span>необходимое<text:span text:style-name="T537"> </text:span>условие<text:span text:style-name="T550"> </text:span>полноценного<text:span text:style-name="T537"> </text:span>развития<text:span text:style-name="T537"> </text:span>личности<text:span text:style-name="T550"> </text:span>ребенка. Здесь он непрерывно приобретает способы общественного поведения, под руководством воспитателя учится умению дружно жить, сообща играть, трудиться, заниматься, достигать поставленной цели. Чувство приверженности к группе сверстников рождается тогда, когда ребенок впервые начинает понимать, что рядом с<text:span text:style-name="T442"> </text:span>ним<text:span text:style-name="T522"> </text:span>такие<text:span text:style-name="T451"> </text:span>же,<text:span text:style-name="T532"> </text:span>как<text:span text:style-name="T522"> </text:span>он<text:span text:style-name="T28"> </text:span>сам,<text:span text:style-name="T28"> </text:span>что свои желания <text:span text:style-name="T478">необходимо соотносить с желаниями других. Воспитатель должен воспитывать у</text:span><text:span text:style-name="T561"> </text:span><text:span text:style-name="T478">детей навыки и </text:span>привычки<text:span text:style-name="T28"> </text:span>поведения,<text:span text:style-name="T28"> </text:span>качества,<text:span text:style-name="T451"> </text:span>определяющие характер<text:span text:style-name="T28"> </text:span>взаимоотношений<text:span text:style-name="T498"> </text:span>ребенка<text:span text:style-name="T442"> </text:span>с<text:span text:style-name="T527"> </text:span>другими людьми и его успешность в том или ином сообществе. Поэтому так важно придать детским <text:span text:style-name="T478">взаимоотношениям дух 7 доброжелательности, развивать у детей стремление и умение помогать </text:span><text:span text:style-name="T451">как</text:span><text:span text:style-name="T498"> </text:span><text:span text:style-name="T451">старшим,</text:span><text:span text:style-name="T442"> </text:span><text:span text:style-name="T451">так</text:span><text:span text:style-name="T498"> </text:span><text:span text:style-name="T451">и</text:span><text:span text:style-name="T583"> </text:span><text:span text:style-name="T451">друг</text:span><text:span text:style-name="T554"> </text:span><text:span text:style-name="T451">другу,</text:span><text:span text:style-name="T509"> </text:span><text:span text:style-name="T451">оказывать</text:span><text:span text:style-name="T532"> </text:span><text:span text:style-name="T451">сопротивление плохим</text:span><text:span text:style-name="T509"> </text:span><text:span text:style-name="T451">поступкам, общими</text:span><text:span text:style-name="T532"> </text:span><text:span text:style-name="T451">усилиями </text:span>достигать поставленной цели.<text:span text:style-name="T532"> </text:span>Одним<text:span text:style-name="T442"> </text:span>из<text:span text:style-name="T559"> </text:span>видов<text:span text:style-name="T451"> </text:span>детских<text:span text:style-name="T28"> </text:span>общностей<text:span text:style-name="T28"> </text:span>являются разновозрастные детские общности. В детском саду обеспечена <text:soft-page-break/>возможность взаимодействия ребенка как со <text:span text:style-name="T478">старшими, так и с младшими детьми. Включенность ребенка в отношения со старшими, помимо </text:span>подражания и приобретения нового, рождает опыт послушания, следования общим для всех <text:span text:style-name="T478">правилам,</text:span><text:span text:style-name="T517"> </text:span><text:span text:style-name="T478">нормам</text:span><text:span text:style-name="T499"> </text:span><text:span text:style-name="T478">поведения</text:span><text:span text:style-name="T517"> </text:span><text:span text:style-name="T478">и</text:span><text:span text:style-name="T499"> </text:span><text:span text:style-name="T478">традициям.</text:span><text:span text:style-name="T517"> </text:span><text:span text:style-name="T478">Отношения</text:span><text:span text:style-name="T499"> </text:span><text:span text:style-name="T478">с</text:span><text:span text:style-name="T517"> </text:span><text:span text:style-name="T478">младшими</text:span><text:span text:style-name="T499"> </text:span><text:span text:style-name="T478">—это</text:span><text:span text:style-name="T517"> </text:span><text:span text:style-name="T478">возможность</text:span><text:span text:style-name="T499"> </text:span><text:span text:style-name="T478">для</text:span><text:span text:style-name="T517"> </text:span><text:span text:style-name="T478">ребенка </text:span>стать<text:span text:style-name="T537"> </text:span>авторитетом<text:span text:style-name="T554"> </text:span>и<text:span text:style-name="T537"> </text:span>образцом<text:span text:style-name="T554"> </text:span>для<text:span text:style-name="T537"> </text:span>подражания,<text:span text:style-name="T442"> </text:span>а<text:span text:style-name="T537"> </text:span>также<text:span text:style-name="T504"> </text:span>пространство для<text:span text:style-name="T537"> </text:span>воспитания<text:span text:style-name="T509"> </text:span>заботы<text:span text:style-name="T509"> </text:span>и <text:span text:style-name="T478">ответственности.</text:span><text:span text:style-name="T517"> </text:span><text:span text:style-name="T478">Организация жизнедеятельности</text:span><text:span text:style-name="T517"> </text:span><text:span text:style-name="T478">детей</text:span><text:span text:style-name="T452"> </text:span><text:span text:style-name="T478">дошкольного</text:span> <text:span text:style-name="T478">возраста в</text:span><text:span text:style-name="T556"> </text:span><text:span text:style-name="T478">разновозрастной группе</text:span><text:span text:style-name="T517"> </text:span><text:span text:style-name="T478">обладает</text:span><text:span text:style-name="T499"> </text:span><text:span text:style-name="T478">большим</text:span><text:span text:style-name="T517"> </text:span><text:span text:style-name="T478">воспитательным</text:span><text:span text:style-name="T614"> </text:span><text:span text:style-name="T478">потенциалом</text:span> <text:span text:style-name="T478">для</text:span><text:span text:style-name="T517"> </text:span><text:span text:style-name="T478">инклюзивного образования. </text:span></text:p>
      <text:p text:style-name="P107"><text:span text:style-name="T478">Культура </text:span>поведения воспитателя в<text:span text:style-name="T516"> </text:span>общностях как<text:span text:style-name="T509"> </text:span>значимая<text:span text:style-name="T451"> </text:span>составляющая уклада. Культура поведения взрослых<text:span text:style-name="T28"> </text:span>в<text:span text:style-name="T516"> </text:span>детском<text:span text:style-name="T532"> </text:span>саду<text:span text:style-name="T559"> </text:span>направлена на<text:span text:style-name="T583"> </text:span>создание<text:span text:style-name="T509"> </text:span>воспитывающей среды как<text:span text:style-name="T498"> </text:span>условия<text:span text:style-name="T442"> </text:span>решения возрастных задач воспитания. Общая психологическая атмосфера, эмоциональный настрой <text:span text:style-name="T451">группы,</text:span><text:span text:style-name="T583"> </text:span><text:span text:style-name="T451">спокойная</text:span><text:span text:style-name="T583"> </text:span><text:span text:style-name="T451">обстановка,</text:span><text:span text:style-name="T516"> </text:span><text:span text:style-name="T451">отсутствие</text:span><text:span text:style-name="T509"> </text:span><text:span text:style-name="T451">спешки,</text:span><text:span text:style-name="T527"> </text:span><text:span text:style-name="T451">разумная</text:span><text:span text:style-name="T504"> </text:span><text:span text:style-name="T451">сбалансированность</text:span><text:span text:style-name="T583"> </text:span><text:span text:style-name="T451">планов—</text:span><text:span text:style-name="T488"> </text:span><text:span text:style-name="T451">это </text:span><text:span text:style-name="T478">необходимые условия нормальной жизни и развития детей.</text:span></text:p>
      <text:p text:style-name="P108"><text:span text:style-name="T478">Воспитатель</text:span><text:span text:style-name="T452"> </text:span><text:span text:style-name="T478">должен</text:span><text:span text:style-name="T499"> </text:span><text:span text:style-name="T478">соблюдать</text:span><text:span text:style-name="T522"> </text:span><text:span text:style-name="T467">кодекс</text:span><text:span text:style-name="T557"> </text:span><text:span text:style-name="T467">нормы</text:span><text:span text:style-name="T512"> </text:span><text:span text:style-name="T467">профессиональной</text:span><text:span text:style-name="T501"> </text:span><text:span text:style-name="T467">этики</text:span><text:span text:style-name="T529"> </text:span><text:span text:style-name="T467">и</text:span><text:span text:style-name="T519"> </text:span><text:span text:style-name="T454">поведения:</text:span></text:p>
      <text:list xml:id="list7660842415836058815" text:style-name="L1">
        <text:list-item>
          <text:p text:style-name="P17"><text:span text:style-name="T478">педагог всегда выходит навстречу родителям и</text:span><text:span text:style-name="T505"> </text:span><text:span text:style-name="T478">приветствует</text:span> <text:span text:style-name="T478">родителей и</text:span><text:span text:style-name="T556"> </text:span><text:span text:style-name="T478">детей первым;</text:span></text:p>
        </text:list-item>
        <text:list-item>
          <text:p text:style-name="P17"><text:span text:style-name="T553"><text:s/></text:span><text:span text:style-name="T478">улыбка</text:span><text:span text:style-name="T505"> </text:span></text:p>
        </text:list-item>
        <text:list-item>
          <text:p text:style-name="P17"><text:span text:style-name="T478">всегда</text:span><text:span text:style-name="T517"> </text:span><text:span text:style-name="T478">обязательная часть</text:span><text:span text:style-name="T499"> </text:span><text:span text:style-name="T478">приветствия; </text:span></text:p>
        </text:list-item>
        <text:list-item>
          <text:p text:style-name="P17"><text:span text:style-name="T478">педагог</text:span><text:span text:style-name="T499"> </text:span><text:span text:style-name="T478">описывает</text:span><text:span text:style-name="T447"> </text:span><text:span text:style-name="T478">события</text:span><text:span text:style-name="T528"> </text:span><text:span text:style-name="T478">и</text:span><text:span text:style-name="T499"> </text:span><text:span text:style-name="T478">ситуации,</text:span><text:span text:style-name="T447"> </text:span><text:span text:style-name="T478">но</text:span><text:span text:style-name="T499"> </text:span><text:span text:style-name="T478">не</text:span><text:span text:style-name="T517"> </text:span><text:span text:style-name="T478">даёт им оценки;</text:span></text:p>
        </text:list-item>
        <text:list-item>
          <text:p text:style-name="P17"><text:span text:style-name="T478"><text:s/></text:span><text:span text:style-name="T553"><text:s/></text:span><text:span text:style-name="T478">педагог не</text:span><text:span text:style-name="T447"> </text:span><text:span text:style-name="T478">обвиняет</text:span> <text:span text:style-name="T478">родителей и</text:span><text:span text:style-name="T523"> </text:span><text:span text:style-name="T478">не возлагает</text:span><text:span text:style-name="T575"> </text:span><text:span text:style-name="T478">на</text:span><text:span text:style-name="T452"> </text:span><text:span text:style-name="T478">них ответственность</text:span><text:span text:style-name="T510"> </text:span><text:span text:style-name="T478">за поведение детей</text:span><text:span text:style-name="T523"> </text:span><text:span text:style-name="T478">в</text:span><text:span text:style-name="T447"> </text:span><text:span text:style-name="T478">детском</text:span><text:span text:style-name="T452"> </text:span><text:span text:style-name="T478">саду; </text:span></text:p>
        </text:list-item>
        <text:list-item>
          <text:p text:style-name="P17"><text:span text:style-name="T478">тон</text:span><text:span text:style-name="T505"> </text:span><text:span text:style-name="T478">общения ровный и</text:span><text:span text:style-name="T505"> </text:span><text:span text:style-name="T478">дружелюбный,</text:span><text:span text:style-name="T495"> </text:span><text:span text:style-name="T478">исключается</text:span> <text:span text:style-name="T478">повышение голоса; </text:span></text:p>
        </text:list-item>
        <text:list-item>
          <text:p text:style-name="P17"><text:span text:style-name="T553"><text:s/></text:span><text:span text:style-name="T478">уважительное отношение к</text:span><text:span text:style-name="T29"> </text:span><text:span text:style-name="T478">личности воспитанника;</text:span><text:span text:style-name="T515"> </text:span></text:p>
        </text:list-item>
        <text:list-item>
          <text:p text:style-name="P17"><text:span text:style-name="T478">умение заинтересованно</text:span><text:span text:style-name="T528"> </text:span><text:span text:style-name="T478">слушать собеседника и</text:span><text:span text:style-name="T556"> </text:span><text:span text:style-name="T478">сопереживать ему; </text:span></text:p>
        </text:list-item>
        <text:list-item>
          <text:p text:style-name="P17"><text:span text:style-name="T478">умение</text:span><text:span text:style-name="T523"> </text:span><text:span text:style-name="T478">видеть и</text:span><text:span text:style-name="T499"> </text:span><text:span text:style-name="T478">слышать воспитанника, сопереживать ему; </text:span></text:p>
        </text:list-item>
        <text:list-item>
          <text:p text:style-name="P17"><text:span text:style-name="T553"><text:s/></text:span><text:span text:style-name="T478">уравновешенность</text:span><text:span text:style-name="T528"> </text:span><text:span text:style-name="T478">и</text:span><text:span text:style-name="T528"> </text:span><text:span text:style-name="T478">самообладание, выдержка в</text:span><text:span text:style-name="T561"> </text:span><text:span text:style-name="T478">отношениях с</text:span><text:span text:style-name="T561"> </text:span><text:span text:style-name="T478">детьми;</text:span> </text:p>
        </text:list-item>
        <text:list-item>
          <text:p text:style-name="P17"><text:span text:style-name="T478">умение быстро и</text:span><text:span text:style-name="T561"> </text:span><text:span text:style-name="T478">правильно оценивать сложившуюся</text:span><text:span text:style-name="T615"> </text:span><text:span text:style-name="T478">обстановку и в то же время не торопиться с</text:span><text:span text:style-name="T452"> </text:span><text:span text:style-name="T478">выводами о поведении и способностях</text:span> <text:span text:style-name="T478">воспитанников;</text:span></text:p>
        </text:list-item>
        <text:list-item>
          <text:p text:style-name="P17"><text:span text:style-name="T505"><text:s/></text:span><text:span text:style-name="T457"><text:s/></text:span><text:span text:style-name="T478">умение сочетать мягкий эмоциональный и</text:span><text:span text:style-name="T556"> </text:span><text:span text:style-name="T478">деловой тон</text:span><text:span text:style-name="T528"> </text:span><text:span text:style-name="T478">в</text:span><text:span text:style-name="T517"> </text:span><text:span text:style-name="T478">отношениях с</text:span><text:span text:style-name="T523"> </text:span><text:span text:style-name="T478">детьми; </text:span></text:p>
        </text:list-item>
        <text:list-item>
          <text:p text:style-name="P17"><text:span text:style-name="T553"><text:s/></text:span><text:span text:style-name="T478">умение сочетать требовательность</text:span><text:span text:style-name="T517"> </text:span><text:span text:style-name="T478">с</text:span><text:span text:style-name="T523"> </text:span><text:span text:style-name="T478">чутким отношением к</text:span><text:span text:style-name="T556"> </text:span><text:span text:style-name="T478">воспитанникам; </text:span></text:p>
        </text:list-item>
        <text:list-item>
          <text:p text:style-name="P17"><text:span text:style-name="T553"><text:s/></text:span><text:span text:style-name="T478">знание возрастных и индивидуальных</text:span><text:span text:style-name="T585"> </text:span><text:span text:style-name="T478">особенностей воспитанников; </text:span></text:p>
        </text:list-item>
        <text:list-item>
          <text:p text:style-name="P17"><text:span text:style-name="T553"><text:s/></text:span><text:span text:style-name="T478">соответствие внешнего</text:span> <text:span text:style-name="T478">вида статусу </text:span>воспитателя детского сада.</text:p>
        </text:list-item>
      </text:list>
      <text:p text:style-name="P109"><text:span text:style-name="T465">Культура</text:span><text:span text:style-name="T538"> </text:span><text:span text:style-name="T465">поведения</text:span><text:span text:style-name="T538"> </text:span><text:span text:style-name="T465">воспитателя</text:span><text:span text:style-name="T551"> </text:span><text:span text:style-name="T465">в</text:span><text:span text:style-name="T538"> </text:span><text:span text:style-name="T465">общностях</text:span><text:span text:style-name="T538"> </text:span><text:span text:style-name="T465">как</text:span><text:span text:style-name="T551"> </text:span><text:span text:style-name="T465">значимая</text:span><text:span text:style-name="T538"> </text:span><text:span text:style-name="T465">составляющая</text:span><text:span text:style-name="T551"> </text:span><text:span text:style-name="T465">уклада. </text:span>Культура поведения взрослых в<text:span text:style-name="T532"> </text:span>детском<text:span text:style-name="T451"> </text:span>саду<text:span text:style-name="T509"> </text:span>направлена на<text:span text:style-name="T442"> </text:span>создание воспитывающей среды как условия решения возрастных задач воспитания. Общая психологическая атмосфера, эмоциональный настрой группы, спокойная обстановка, отсутствие спешки, разумная сбалансированность<text:span text:style-name="T537"> </text:span>планов<text:span text:style-name="T504"> </text:span><text:span text:style-name="T26">—</text:span><text:span text:style-name="T506"> </text:span>это<text:span text:style-name="T498"> </text:span>необходимые<text:span text:style-name="T442"> </text:span>условия<text:span text:style-name="T442"> </text:span>нормальной<text:span text:style-name="T522"> </text:span>жизни<text:span text:style-name="T527"> </text:span>и<text:span text:style-name="T583"> </text:span>развития<text:span text:style-name="T527"> </text:span>детей. Воспитатель<text:span text:style-name="T7"> </text:span>должен<text:span text:style-name="T567"> </text:span>соблюдать<text:span text:style-name="T7"> </text:span>кодекс<text:span text:style-name="T616"> </text:span>нормы<text:span text:style-name="T616"> </text:span>профессиональной<text:span text:style-name="T6"> </text:span>этики<text:span text:style-name="T617"> </text:span>и<text:span text:style-name="T619"> </text:span>поведения:</text:p>
      <text:list xml:id="list28775740" text:continue-list="list28767489" text:style-name="RTF_5f_Num_20_7">
        <text:list-item>
          <text:list>
            <text:list-item>
              <text:p text:style-name="P520"><text:span text:style-name="T105">педагог</text:span><text:span text:style-name="T174"> </text:span><text:span text:style-name="T105">всегда</text:span><text:span text:style-name="T174"> </text:span><text:span text:style-name="T105">выходит</text:span><text:span text:style-name="T174"> </text:span><text:span text:style-name="T105">навстречу</text:span><text:span text:style-name="T174"> </text:span><text:span text:style-name="T105">родителям</text:span><text:span text:style-name="T174"> </text:span><text:span text:style-name="T105">и</text:span><text:span text:style-name="T174"> </text:span><text:span text:style-name="T105">приветствует</text:span><text:span text:style-name="T174"> </text:span><text:span text:style-name="T105">родителей</text:span><text:span text:style-name="T174"> </text:span><text:span text:style-name="T105">и</text:span><text:span text:style-name="T174"> </text:span><text:span text:style-name="T105">детей</text:span><text:span text:style-name="T202"> </text:span><text:span text:style-name="T112">первым;</text:span></text:p>
            </text:list-item>
            <text:list-item>
              <text:p text:style-name="P521">улыбка всегда обязательная часть приветствия;</text:p>
            </text:list-item>
            <text:list-item>
              <text:p text:style-name="P528"><text:span text:style-name="T112">педагог описывает события </text:span><text:span text:style-name="T184">и </text:span><text:span text:style-name="T112">ситуации, </text:span><text:span text:style-name="T131">но</text:span><text:span text:style-name="T105"><text:tab/></text:span><text:span text:style-name="T131">не </text:span><text:span text:style-name="T124">даёт </text:span><text:span text:style-name="T131">им </text:span><text:span text:style-name="T112">оценки;</text:span></text:p>
            </text:list-item>
            <text:list-item>
              <text:p text:style-name="P529"><text:span text:style-name="T105">педагог</text:span><text:span text:style-name="T202"> </text:span><text:span text:style-name="T105">не</text:span><text:span text:style-name="T202"> </text:span><text:span text:style-name="T105">обвиняет<text:tab/>родителей</text:span><text:span text:style-name="T202"> </text:span><text:span text:style-name="T105">и</text:span><text:span text:style-name="T202"> </text:span><text:span text:style-name="T105">не</text:span><text:span text:style-name="T202"> </text:span><text:span text:style-name="T105">возлагает на</text:span><text:span text:style-name="T241"> </text:span><text:span text:style-name="T105">них</text:span><text:span text:style-name="T242"> </text:span><text:span text:style-name="T105">ответственность</text:span><text:span text:style-name="T241"> </text:span><text:span text:style-name="T105">за</text:span><text:span text:style-name="T206"> </text:span><text:span text:style-name="T105">поведение </text:span><text:span text:style-name="T112">детей</text:span><text:span text:style-name="T105"><text:tab/> </text:span><text:span text:style-name="T184">в </text:span><text:span text:style-name="T112">детском </text:span><text:span text:style-name="T125">саду;</text:span></text:p>
            </text:list-item>
            <text:list-item>
              <text:p text:style-name="P519"><text:span text:style-name="T131">тон</text:span><text:span text:style-name="T105"><text:tab/></text:span><text:span text:style-name="T112">общения ровный </text:span><text:span text:style-name="T184">и </text:span><text:span text:style-name="T112">дружелюбный, исключается</text:span><text:span text:style-name="T105"><text:tab/> </text:span><text:span text:style-name="T112">повышение голоса;</text:span></text:p>
            </text:list-item>
            <text:list-item>
              <text:p text:style-name="P522"><text:span text:style-name="T112">уважительное отношение </text:span><text:span text:style-name="T184">к </text:span><text:span text:style-name="T112">личности воспитанника;</text:span></text:p>
            </text:list-item>
            <text:list-item>
              <text:p text:style-name="P523"><text:span text:style-name="T112">умение заинтересованно слушать собеседника </text:span><text:span text:style-name="T184">и </text:span><text:span text:style-name="T112">сопереживать</text:span><text:span text:style-name="T105"><text:tab/></text:span><text:span text:style-name="T124">ему;</text:span></text:p>
            </text:list-item>
            <text:list-item>
              <text:p text:style-name="P525"><text:span text:style-name="T112">умение видеть </text:span><text:span text:style-name="T184">и </text:span><text:span text:style-name="T112">слышать</text:span><text:span text:style-name="T105"><text:tab/></text:span><text:span text:style-name="T112">воспитанника, сопереживать </text:span><text:span text:style-name="T124">ему;</text:span></text:p>
            </text:list-item>
            <text:list-item>
              <text:p text:style-name="P524"><text:span text:style-name="T112">уравновешенность </text:span><text:span text:style-name="T184">и </text:span><text:span text:style-name="T112">самообладание, выдержка </text:span><text:span text:style-name="T184">в </text:span><text:span text:style-name="T112">отношениях </text:span><text:span text:style-name="T184">с</text:span><text:span text:style-name="T105"><text:tab/></text:span><text:span text:style-name="T112">детьми;</text:span></text:p>
            </text:list-item>
            <text:list-item>
              <text:p text:style-name="P530"><text:span text:style-name="T112">умение </text:span><text:span text:style-name="T113">быстро </text:span><text:span text:style-name="T184">и</text:span><text:span text:style-name="T105"><text:tab/> </text:span><text:span text:style-name="T112">правильно оценивать сложившуюся</text:span><text:span text:style-name="T105"><text:tab/></text:span><text:span text:style-name="T112">обстановку</text:span><text:span text:style-name="T105"><text:tab/></text:span><text:span text:style-name="T184">и</text:span><text:span text:style-name="T105"><text:tab/></text:span><text:span text:style-name="T184">в</text:span><text:span text:style-name="T105"><text:tab/><text:tab/></text:span><text:span text:style-name="T163">то</text:span><text:span text:style-name="T105"><text:tab/></text:span><text:span text:style-name="T163">же</text:span><text:span text:style-name="T105"><text:tab/></text:span><text:span text:style-name="T113">время </text:span><text:span text:style-name="T163">не</text:span><text:span text:style-name="T105"><text:tab/></text:span><text:span text:style-name="T112">торопиться</text:span><text:span text:style-name="T105"><text:tab/> </text:span><text:span text:style-name="T184">с</text:span><text:span text:style-name="T105"><text:tab/> </text:span><text:span text:style-name="T112">выводами </text:span><text:span text:style-name="T184">о</text:span><text:span text:style-name="T105"><text:tab/></text:span><text:span text:style-name="T112">поведении </text:span><text:span text:style-name="T184">и </text:span><text:span text:style-name="T113">способностях воспитанников;</text:span></text:p>
            </text:list-item>
            <text:list-item>
              <text:p text:style-name="P526"><text:span text:style-name="T112">умение</text:span><text:span text:style-name="T105"><text:tab/></text:span><text:span text:style-name="T112">сочетать</text:span><text:span text:style-name="T105"><text:tab/></text:span><text:span text:style-name="T112">мягкий</text:span><text:span text:style-name="T105"><text:tab/></text:span><text:span text:style-name="T112">эмоциональный</text:span><text:span text:style-name="T105"><text:tab/></text:span><text:span text:style-name="T184">и</text:span><text:span text:style-name="T105"><text:tab/></text:span><text:span text:style-name="T112">деловой</text:span><text:span text:style-name="T105"><text:tab/></text:span><text:span text:style-name="T131">тон</text:span><text:span text:style-name="T105"><text:tab/></text:span><text:span text:style-name="T184">в</text:span><text:span text:style-name="T105"><text:tab/></text:span><text:span text:style-name="T112">отношениях</text:span><text:span text:style-name="T105"><text:tab/></text:span><text:span text:style-name="T184">с</text:span><text:span text:style-name="T105"><text:tab/></text:span><text:span text:style-name="T112">детьми;</text:span></text:p>
            </text:list-item>
            <text:list-item>
              <text:p text:style-name="P527"><text:soft-page-break/><text:span text:style-name="T112">умение</text:span><text:span text:style-name="T105"><text:tab/></text:span><text:span text:style-name="T112">сочетать</text:span><text:span text:style-name="T105"><text:tab/></text:span><text:span text:style-name="T112">требовательность</text:span><text:span text:style-name="T105"><text:tab/></text:span><text:span text:style-name="T184">с</text:span><text:span text:style-name="T105"><text:tab/></text:span><text:span text:style-name="T112">чутким</text:span><text:span text:style-name="T105"><text:tab/></text:span><text:span text:style-name="T112">отношением</text:span><text:span text:style-name="T105"><text:tab/></text:span><text:span text:style-name="T184">к</text:span><text:span text:style-name="T105"><text:tab/></text:span><text:span text:style-name="T112">воспитанникам;</text:span></text:p>
            </text:list-item>
            <text:list-item>
              <text:p text:style-name="P531"><text:span text:style-name="T112">знание возрастных </text:span><text:span text:style-name="T184">и </text:span><text:span text:style-name="T112">индивидуальных особенностей воспитанников;</text:span></text:p>
            </text:list-item>
            <text:list-item>
              <text:p text:style-name="P532"><text:span text:style-name="T113">соответствие</text:span><text:span text:style-name="T243"> </text:span><text:span text:style-name="T113">внешнего</text:span><text:span text:style-name="T182"> </text:span><text:span text:style-name="T113">вида</text:span><text:span text:style-name="T135"> </text:span><text:span text:style-name="T113">статусу</text:span><text:span text:style-name="T112"> </text:span><text:span text:style-name="T113">воспитателя</text:span><text:span text:style-name="T204"> </text:span><text:span text:style-name="T113">детского</text:span><text:span text:style-name="T243"> </text:span><text:span text:style-name="T113">сада.</text:span></text:p>
            </text:list-item>
          </text:list>
        </text:list-item>
      </text:list>
      <text:list xml:id="list8853805464017654005" text:style-name="RTF_5f_Num_20_12">
        <text:list-item>
          <text:list>
            <text:list-item>
              <text:list>
                <text:list-item>
                  <text:h text:style-name="P427" text:outline-level="1"><text:span text:style-name="T452">Социокультурный</text:span><text:span text:style-name="T594"> </text:span><text:span text:style-name="T451">контекст</text:span></text:h>
                </text:list-item>
              </text:list>
            </text:list-item>
          </text:list>
        </text:list-item>
      </text:list>
      <text:p text:style-name="P40"/>
      <text:p text:style-name="P110"><text:span text:style-name="T451">Социокультурный</text:span><text:span text:style-name="T583"> </text:span><text:span text:style-name="T451">контекст</text:span><text:span text:style-name="T583"> </text:span><text:span text:style-name="T456">—</text:span><text:span text:style-name="T513"> </text:span><text:span text:style-name="T451">это</text:span><text:span text:style-name="T583"> </text:span><text:span text:style-name="T451">социальная</text:span><text:span text:style-name="T527"> </text:span><text:span text:style-name="T451">и</text:span><text:span text:style-name="T583"> </text:span><text:span text:style-name="T451">культурная</text:span><text:span text:style-name="T28"> </text:span><text:span text:style-name="T451">среда,</text:span><text:span text:style-name="T559"> </text:span><text:span text:style-name="T451">в</text:span><text:span text:style-name="T583"> </text:span><text:span text:style-name="T451">которой</text:span><text:span text:style-name="T28"> </text:span><text:span text:style-name="T451">человек </text:span>растет и живет. Он также включает в себя влияние, которое среда оказывает на идеи и поведение человека.</text:p>
      <text:p text:style-name="P111"><text:span text:style-name="T478">Социокультурные ценности являются определяющими в структурно-содержательной </text:span>основе<text:span text:style-name="T537"> </text:span>Программы<text:span text:style-name="T504"> </text:span>воспитания.</text:p>
      <text:p text:style-name="P112">Социокультурный контекст воспитания является вариативной составляющей воспитательной программы. Он учитывает этнокультурные, конфессиональные и региональные<text:span text:style-name="T621"> </text:span>особенности<text:span text:style-name="T621"> </text:span>и<text:span text:style-name="T566"> </text:span>направлен<text:span text:style-name="T621"> </text:span>на<text:span text:style-name="T623"> </text:span>формирование<text:span text:style-name="T625"> </text:span>ресурсов<text:span text:style-name="T590"> </text:span><text:span text:style-name="T451">воспитательной </text:span><text:span text:style-name="T478">программы.</text:span><text:span text:style-name="T9"> </text:span><text:span text:style-name="T478">Реализация социокультурного контекста опирается на построение социального </text:span>партнерства образовательной организации. В рамках социокультурного контекста <text:span text:style-name="T451">повышается</text:span><text:tab/><text:span text:style-name="T28">роль</text:span><text:tab/><text:span text:style-name="T451">родительской</text:span><text:tab/><text:span text:style-name="T452">общественности </text:span><text:span text:style-name="T478">как субъекта образовательных отношений в Программе воспитания.</text:span></text:p>
      <text:p text:style-name="P418"/>
      <text:list xml:id="list28763207" text:continue-numbering="true" text:style-name="RTF_5f_Num_20_12">
        <text:list-item>
          <text:list>
            <text:list-item>
              <text:list>
                <text:list-item>
                  <text:h text:style-name="P428" text:outline-level="1"><text:span text:style-name="T452">Деятельности</text:span><text:span text:style-name="T626"> </text:span><text:span text:style-name="T452">и</text:span><text:span text:style-name="T442"> </text:span><text:span text:style-name="T452">культурные</text:span><text:span text:style-name="T594"> </text:span><text:span text:style-name="T452">практики</text:span><text:span text:style-name="T544"> </text:span><text:span text:style-name="T452">в</text:span><text:span text:style-name="T505"> </text:span><text:span text:style-name="T444">ДОО</text:span></text:h>
                </text:list-item>
              </text:list>
            </text:list-item>
          </text:list>
        </text:list-item>
      </text:list>
      <text:p text:style-name="P93"/>
      <text:p text:style-name="P113">Цели и<text:span text:style-name="T28"> </text:span>задачи воспитания реализуются <text:span text:style-name="T610">во</text:span><text:span text:style-name="T30"> </text:span><text:span text:style-name="T610">всех</text:span><text:span text:style-name="T524"> </text:span><text:span text:style-name="T610">видах деятельности </text:span>дошкольника, <text:span text:style-name="T478">обозначенных во</text:span><text:span text:style-name="T528"> </text:span><text:span text:style-name="T478">ФГОС</text:span><text:span text:style-name="T533"> </text:span><text:span text:style-name="T478">ДО.</text:span><text:span text:style-name="T528"> </text:span><text:span text:style-name="T478">В</text:span><text:span text:style-name="T528"> </text:span><text:span text:style-name="T478">качестве</text:span><text:span text:style-name="T523"> </text:span><text:span text:style-name="T478">средств</text:span><text:span text:style-name="T523"> </text:span><text:span text:style-name="T478">реализации цели</text:span><text:span text:style-name="T517"> </text:span><text:span text:style-name="T478">воспитания могут</text:span><text:span text:style-name="T452"> </text:span><text:span text:style-name="T478">выступать следующие основные виды деятельности</text:span> <text:span text:style-name="T478">и культурные</text:span><text:span text:style-name="T628"> </text:span><text:span text:style-name="T478">практики:</text:span></text:p>
      <text:list xml:id="list28757241" text:continue-list="list28775740" text:style-name="RTF_5f_Num_20_7">
        <text:list-item>
          <text:list>
            <text:list-item>
              <text:list>
                <text:list-item>
                  <text:p text:style-name="P533"><text:span text:style-name="T105">предметно-целевая</text:span><text:span text:style-name="T174"> </text:span><text:span text:style-name="T105">(виды</text:span><text:span text:style-name="T174"> </text:span><text:span text:style-name="T105">деятельности,</text:span><text:span text:style-name="T174"> </text:span><text:span text:style-name="T105">организуемые</text:span><text:span text:style-name="T174"> </text:span><text:span text:style-name="T105">взрослым,</text:span><text:span text:style-name="T174"> </text:span><text:span text:style-name="T105">в</text:span><text:span text:style-name="T174"> </text:span><text:span text:style-name="T105">которых </text:span><text:span text:style-name="T106">он открывает ребенку смысл и ценность человеческой деятельности, способы ее реализации совместно с родителями,</text:span><text:span text:style-name="T174"> </text:span><text:span text:style-name="T106">воспитателями, сверстниками);</text:span></text:p>
                </text:list-item>
                <text:list-item>
                  <text:p text:style-name="P534"><text:span text:style-name="T105">культурные практики (активная, самостоятельная апробация каждым ребенком инструментального и</text:span><text:span text:style-name="T246"> </text:span><text:span text:style-name="T105">ценностного</text:span><text:span text:style-name="T174"> </text:span><text:span text:style-name="T105">содержаний,</text:span><text:span text:style-name="T174"> </text:span><text:span text:style-name="T105">полученных</text:span><text:span text:style-name="T174"> </text:span><text:span text:style-name="T105">от</text:span><text:span text:style-name="T174"> </text:span><text:span text:style-name="T105">взрослого,</text:span><text:span text:style-name="T174"> </text:span><text:span text:style-name="T105">и</text:span><text:span text:style-name="T174"> </text:span><text:span text:style-name="T105">способов </text:span><text:span text:style-name="T106">их реализации в различных видах деятельности</text:span><text:span text:style-name="T105"> </text:span><text:span text:style-name="T106">через личный опыт);</text:span></text:p>
                </text:list-item>
                <text:list-item>
                  <text:p text:style-name="P535"><text:span text:style-name="T105">свободная</text:span><text:span text:style-name="T141"> </text:span><text:span text:style-name="T105">инициативная</text:span><text:span text:style-name="T148"> </text:span><text:span text:style-name="T105">деятельность</text:span><text:span text:style-name="T124"> </text:span><text:span text:style-name="T105">ребенка</text:span><text:span text:style-name="T141"> </text:span><text:span text:style-name="T105">(его</text:span><text:span text:style-name="T169"> </text:span><text:span text:style-name="T105">спонтанная</text:span><text:span text:style-name="T159"> </text:span><text:span text:style-name="T105">самостоятельная активность,</text:span><text:span text:style-name="T134"> </text:span><text:span text:style-name="T105">в</text:span><text:span text:style-name="T172"> </text:span><text:span text:style-name="T105">рамках</text:span><text:span text:style-name="T137"> </text:span><text:span text:style-name="T105">которой</text:span><text:span text:style-name="T141"> </text:span><text:span text:style-name="T105">он</text:span><text:span text:style-name="T169"> </text:span><text:span text:style-name="T105">реализует</text:span><text:span text:style-name="T163"> </text:span><text:span text:style-name="T105">свои</text:span><text:span text:style-name="T154"> </text:span><text:span text:style-name="T105">базовые</text:span><text:span text:style-name="T159"> </text:span><text:span text:style-name="T105">устремления: любознательность, </text:span><text:span text:style-name="T106">общительность, опыт деятельности на основе усвоенных ценностей).</text:span></text:p>
                </text:list-item>
              </text:list>
            </text:list-item>
          </text:list>
        </text:list-item>
      </text:list>
      <text:list xml:id="list28780021" text:continue-list="list2897728897311672953" text:style-name="RTF_5f_Num_20_11">
        <text:list-item>
          <text:list>
            <text:list-item>
              <text:h text:style-name="P435" text:outline-level="1"><text:span text:style-name="T452">Требования</text:span><text:span text:style-name="T547"> </text:span><text:span text:style-name="T452">к</text:span><text:span text:style-name="T533"> </text:span><text:span text:style-name="T452">планируемым</text:span><text:span text:style-name="T542"> </text:span><text:span text:style-name="T452">результатам</text:span><text:span text:style-name="T626"> </text:span><text:span text:style-name="T452">освоения</text:span><text:span text:style-name="T541"> </text:span><text:span text:style-name="T452">Примерной</text:span><text:span text:style-name="T547"> </text:span><text:span text:style-name="T452">программы</text:span></text:h>
            </text:list-item>
          </text:list>
        </text:list-item>
      </text:list>
      <text:p text:style-name="P94"/>
      <text:p text:style-name="P114">Планируемые<text:span text:style-name="T537"> </text:span>результаты<text:span text:style-name="T537"> </text:span>воспитания<text:span text:style-name="T550"> </text:span>носят<text:span text:style-name="T537"> </text:span>отсроченный<text:span text:style-name="T537"> </text:span>характер,<text:span text:style-name="T550"> </text:span>но<text:span text:style-name="T537"> </text:span>деятельность воспитателя нацелена на перспективу развития и становления личности ребенка.<text:span text:style-name="T9"> </text:span>Поэтому результаты достижения цели воспитания даны в виде целевых ориентиров, представленных в виде обобщенных портретов ребенка к концу раннего и дошкольного <text:span text:style-name="T478">возрастов. Основы личности закладываются в</text:span><text:span text:style-name="T447"> </text:span><text:span text:style-name="T478">дошкольном детстве, и,</text:span><text:span text:style-name="T510"> </text:span><text:span text:style-name="T478">если</text:span><text:span text:style-name="T452"> </text:span><text:span text:style-name="T478">какие-либо линии </text:span>развития не получат своего становления в детстве, это может отрицательно сказаться на <text:span text:style-name="T451">гармоничном развитии</text:span><text:span text:style-name="T28"> </text:span><text:span text:style-name="T451">человека</text:span><text:span text:style-name="T28"> </text:span><text:span text:style-name="T451">в</text:span><text:span text:style-name="T583"> </text:span><text:span text:style-name="T451">будущем.</text:span></text:p>
      <text:p text:style-name="P115"/>
      <text:p text:style-name="P118">На<text:span text:style-name="T468"> </text:span>уровне<text:span text:style-name="T6"> </text:span>ДО<text:span text:style-name="T568"> </text:span>не<text:span text:style-name="T568"> </text:span>осуществляется<text:span text:style-name="T9"> </text:span>оценка<text:span text:style-name="T6"> </text:span>результатов<text:span text:style-name="T6"> </text:span>воспитательной<text:span text:style-name="T613"> </text:span>работы в соответствии с ФГОС ДО, так как «целевые ориентиры основной образовательной <text:span text:style-name="T478">программы дошкольного образования не подлежат непосредственной оценке, в том числе в </text:span>виде педагогической диагностики (мониторинга), и не являются основанием для их <text:span text:style-name="T478">формального</text:span> <text:span text:style-name="T478">сравнения с реальными достижениями</text:span><text:span text:style-name="T9"> </text:span><text:span text:style-name="T478">детей».</text:span></text:p>
      <text:p text:style-name="P10"/>
      <text:h text:style-name="P440" text:outline-level="1"><text:span text:style-name="T451">1.3.3.</text:span><text:tab/><text:span text:style-name="T451">Целевые</text:span><text:tab/><text:span text:style-name="T451">ориентиры</text:span><text:tab/><text:span text:style-name="T451">воспитательной</text:span><text:tab/><text:span text:style-name="T451">работы</text:span><text:tab/><text:span text:style-name="T442">для</text:span><text:tab/><text:span text:style-name="T458">детей</text:span><text:span text:style-name="T449"><text:tab/></text:span><text:span text:style-name="T451">младенческого</text:span></text:h>
      <text:p text:style-name="P119">и<text:span text:style-name="T464"> </text:span>раннего<text:span text:style-name="T629"> </text:span>возраста<text:span text:style-name="T547"> </text:span>(до<text:span text:style-name="T442"> </text:span>3<text:span text:style-name="T537"> </text:span><text:span text:style-name="T28">лет)</text:span></text:p>
      <text:p text:style-name="P120"/>
      <text:p text:style-name="P124">Портрет<text:span text:style-name="T629"> </text:span>ребенка<text:span text:style-name="T480"> </text:span>младенческого<text:span text:style-name="T493"> </text:span>и<text:span text:style-name="T631"> </text:span>раннего<text:span text:style-name="T633"> </text:span>возраста<text:span text:style-name="T594"> </text:span>(к<text:span text:style-name="T537"> </text:span>3-м<text:span text:style-name="T464"> </text:span><text:span text:style-name="T451">годам)</text:span></text:p>
      <text:p text:style-name="P1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74">Направление</text:p>
            <text:p text:style-name="P975">воспитания</text:p>
          </table:table-cell>
          <table:table-cell table:style-name="Таблица3.A1" office:value-type="string">
            <text:p text:style-name="P976">Ценности</text:p>
          </table:table-cell>
          <table:table-cell table:style-name="Таблица3.A1" office:value-type="string">
            <text:p text:style-name="P977">Показатели</text:p>
          </table:table-cell>
        </table:table-row>
        <table:table-row table:style-name="Таблица3.2">
          <table:table-cell table:style-name="Таблица3.A1" office:value-type="string">
            <text:p text:style-name="P978">Патриотическое</text:p>
          </table:table-cell>
          <table:table-cell table:style-name="Таблица3.A1" office:value-type="string">
            <text:p text:style-name="P991">Родина,</text:p>
            <text:p text:style-name="P980">природа</text:p>
          </table:table-cell>
          <table:table-cell table:style-name="Таблица3.A1" office:value-type="string">
            <text:p text:style-name="P998"><text:span text:style-name="T106">Проявляющий</text:span><text:span text:style-name="T135"> </text:span><text:span text:style-name="T106">привязанность,</text:span><text:span text:style-name="T142"> </text:span><text:span text:style-name="T106">любовь</text:span><text:span text:style-name="T155"> </text:span><text:span text:style-name="T106">к</text:span><text:span text:style-name="T142"> </text:span><text:span text:style-name="T106">семье,</text:span><text:span text:style-name="T186"> </text:span><text:span text:style-name="T113">близким,</text:span></text:p>
            <text:p text:style-name="P804"><text:span text:style-name="T107">окружающему</text:span><text:span text:style-name="T210"> </text:span><text:span text:style-name="T124">миру</text:span></text:p>
          </table:table-cell>
        </table:table-row>
        <table:table-row table:style-name="Таблица3.3">
          <table:table-cell table:style-name="Таблица3.A3" office:value-type="string">
            <text:p text:style-name="P978">Социальное</text:p>
          </table:table-cell>
          <table:table-cell table:style-name="Таблица3.A3" office:value-type="string">
            <text:p text:style-name="P992">Человек,</text:p>
            <text:p text:style-name="P993">семья,</text:p>
          </table:table-cell>
          <table:table-cell table:style-name="Таблица3.A3" office:value-type="string">
            <text:p text:style-name="P838"><text:span text:style-name="T105">Способный</text:span><text:span text:style-name="T247"> </text:span><text:span text:style-name="T105">понять</text:span><text:span text:style-name="T250"> </text:span><text:span text:style-name="T105">и</text:span><text:span text:style-name="T251"> </text:span><text:span text:style-name="T105">принять,</text:span><text:span text:style-name="T238"> </text:span><text:span text:style-name="T105">что</text:span><text:span text:style-name="T252"> </text:span><text:span text:style-name="T105">такое</text:span><text:span text:style-name="T252"> </text:span><text:span text:style-name="T105">«хорошо»</text:span><text:span text:style-name="T238"> </text:span><text:span text:style-name="T184">и</text:span></text:p>
            <text:p text:style-name="P1009">«плохо».</text:p>
          </table:table-cell>
        </table:table-row>
        <table:table-row table:style-name="Таблица3.4">
          <table:table-cell table:style-name="Таблица3.A4" office:value-type="string">
            <text:p text:style-name="P965"/>
          </table:table-cell>
          <table:table-cell table:style-name="Таблица3.A4" office:value-type="string">
            <text:p text:style-name="P1012">дружба,</text:p>
          </table:table-cell>
          <table:table-cell table:style-name="Таблица3.A4" office:value-type="string">
            <text:p text:style-name="P999"><text:span text:style-name="T112">Проявляющий</text:span><text:span text:style-name="T105"><text:tab/>интерес</text:span><text:span text:style-name="T248"> </text:span><text:span text:style-name="T105">к</text:span><text:span text:style-name="T109"> </text:span><text:span text:style-name="T105">другим</text:span><text:span text:style-name="T232"> </text:span><text:span text:style-name="T105">детям</text:span><text:span text:style-name="T235"> </text:span><text:span text:style-name="T105">и</text:span><text:span text:style-name="T227"> </text:span><text:span text:style-name="T112">способный</text:span></text:p>
          </table:table-cell>
        </table:table-row>
        <table:table-row table:style-name="Таблица3.4">
          <table:table-cell table:style-name="Таблица3.A4" office:value-type="string">
            <text:p text:style-name="P965"/>
          </table:table-cell>
          <table:table-cell table:style-name="Таблица3.A4" office:value-type="string">
            <text:p text:style-name="P994">сотрудничест</text:p>
          </table:table-cell>
          <table:table-cell table:style-name="Таблица3.A4" office:value-type="string">
            <text:p text:style-name="P839"><text:span text:style-name="T106">бесконфликтно</text:span><text:span text:style-name="T110"> </text:span><text:span text:style-name="T106">играть</text:span><text:span text:style-name="T125"> </text:span><text:span text:style-name="T106">рядом</text:span><text:span text:style-name="T155"> </text:span><text:span text:style-name="T106">с</text:span><text:span text:style-name="T142"> </text:span><text:span text:style-name="T113">ними.</text:span></text:p>
          </table:table-cell>
        </table:table-row>
        <table:table-row table:style-name="Таблица3.4">
          <table:table-cell table:style-name="Таблица3.A4" office:value-type="string">
            <text:p text:style-name="P965"/>
          </table:table-cell>
          <table:table-cell table:style-name="Таблица3.A4" office:value-type="string">
            <text:p text:style-name="P1002">Во</text:p>
          </table:table-cell>
          <table:table-cell table:style-name="Таблица3.A4" office:value-type="string">
            <text:p text:style-name="P1000"><text:span text:style-name="T106">Проявляющий</text:span><text:span text:style-name="T135"> </text:span><text:span text:style-name="T106">позицию</text:span><text:span text:style-name="T149"> </text:span><text:span text:style-name="T106">«Я</text:span><text:span text:style-name="T121"> </text:span><text:span text:style-name="T113">сам!».</text:span></text:p>
          </table:table-cell>
        </table:table-row>
        <table:table-row table:style-name="Таблица3.7">
          <table:table-cell table:style-name="Таблица3.A4" office:value-type="string">
            <text:p text:style-name="P965"/>
          </table:table-cell>
          <table:table-cell table:style-name="Таблица3.A4" office:value-type="string">
            <text:p text:style-name="P965"/>
          </table:table-cell>
          <table:table-cell table:style-name="Таблица3.A4" office:value-type="string">
            <text:p text:style-name="P813"><text:span text:style-name="T113">Доброжелательный,</text:span><text:span text:style-name="T186"> </text:span><text:span text:style-name="T113">проявляющий</text:span><text:span text:style-name="T254"> </text:span><text:span text:style-name="T113">сочувствие,</text:span><text:span text:style-name="T255"> </text:span><text:span text:style-name="T113">доброту.</text:span></text:p>
          </table:table-cell>
        </table:table-row>
        <table:table-row table:style-name="Таблица3.4">
          <table:table-cell table:style-name="Таблица3.A4" office:value-type="string">
            <text:p text:style-name="P965"/>
          </table:table-cell>
          <table:table-cell table:style-name="Таблица3.A4" office:value-type="string">
            <text:p text:style-name="P965"/>
          </table:table-cell>
          <table:table-cell table:style-name="Таблица3.A4" office:value-type="string">
            <text:p text:style-name="P1000"><text:span text:style-name="T106">Испытывающий</text:span><text:span text:style-name="T110"> </text:span><text:span text:style-name="T106">чувство</text:span><text:span text:style-name="T135"> </text:span><text:span text:style-name="T106">удовольствия</text:span><text:span text:style-name="T135"> </text:span><text:span text:style-name="T106">в</text:span><text:span text:style-name="T142"> </text:span><text:span text:style-name="T106">случае</text:span><text:span text:style-name="T160"> </text:span><text:span text:style-name="T113">одобрения</text:span></text:p>
          </table:table-cell>
        </table:table-row>
        <table:table-row table:style-name="Таблица3.4">
          <table:table-cell table:style-name="Таблица3.A4" office:value-type="string">
            <text:p text:style-name="P965"/>
          </table:table-cell>
          <table:table-cell table:style-name="Таблица3.A4" office:value-type="string">
            <text:p text:style-name="P965"/>
          </table:table-cell>
          <table:table-cell table:style-name="Таблица3.A4" office:value-type="string">
            <text:p text:style-name="P984"><text:span text:style-name="T106">и</text:span><text:span text:style-name="T238"> </text:span><text:span text:style-name="T106">чувство</text:span><text:span text:style-name="T218"> </text:span><text:span text:style-name="T106">огорчения</text:span><text:span text:style-name="T242"> </text:span><text:span text:style-name="T106">в</text:span><text:span text:style-name="T113"> </text:span><text:span text:style-name="T106">случае</text:span><text:span text:style-name="T225"> </text:span><text:span text:style-name="T106">неодобрения</text:span><text:span text:style-name="T227"> </text:span><text:span text:style-name="T106">со</text:span><text:span text:style-name="T256"> </text:span><text:span text:style-name="T113">стороны</text:span></text:p>
          </table:table-cell>
        </table:table-row>
        <table:table-row table:style-name="Таблица3.4">
          <table:table-cell table:style-name="Таблица3.A4" office:value-type="string">
            <text:p text:style-name="P965"/>
          </table:table-cell>
          <table:table-cell table:style-name="Таблица3.A4" office:value-type="string">
            <text:p text:style-name="P965"/>
          </table:table-cell>
          <table:table-cell table:style-name="Таблица3.A4" office:value-type="string">
            <text:p text:style-name="P981">взрослых.</text:p>
          </table:table-cell>
        </table:table-row>
        <table:table-row table:style-name="Таблица3.4">
          <table:table-cell table:style-name="Таблица3.A4" office:value-type="string">
            <text:p text:style-name="P965"/>
          </table:table-cell>
          <table:table-cell table:style-name="Таблица3.A4" office:value-type="string">
            <text:p text:style-name="P965"/>
          </table:table-cell>
          <table:table-cell table:style-name="Таблица3.A4" office:value-type="string">
            <text:p text:style-name="P839"><text:span text:style-name="T106">Способный</text:span><text:span text:style-name="T226"> </text:span><text:span text:style-name="T106">к</text:span><text:span text:style-name="T258"> </text:span><text:span text:style-name="T106">самостоятельным</text:span><text:span text:style-name="T210"> </text:span><text:span text:style-name="T106">(свободным)</text:span><text:span text:style-name="T207"> </text:span><text:span text:style-name="T113">активным</text:span></text:p>
          </table:table-cell>
        </table:table-row>
        <table:table-row table:style-name="Таблица3.4">
          <table:table-cell table:style-name="Таблица3.A4" office:value-type="string">
            <text:p text:style-name="P965"/>
          </table:table-cell>
          <table:table-cell table:style-name="Таблица3.A4" office:value-type="string">
            <text:p text:style-name="P965"/>
          </table:table-cell>
          <table:table-cell table:style-name="Таблица3.A4" office:value-type="string">
            <text:p text:style-name="P814"><text:span text:style-name="T106">действиям</text:span><text:span text:style-name="T225"> </text:span><text:span text:style-name="T106">в</text:span><text:span text:style-name="T220"> </text:span><text:span text:style-name="T106">общении.</text:span><text:span text:style-name="T224"> </text:span><text:span text:style-name="T106">Способный</text:span><text:span text:style-name="T247"> </text:span><text:span text:style-name="T106">общаться</text:span><text:span text:style-name="T206"> </text:span><text:span text:style-name="T106">с</text:span><text:span text:style-name="T260"> </text:span><text:span text:style-name="T113">другими</text:span></text:p>
          </table:table-cell>
        </table:table-row>
        <table:table-row table:style-name="Таблица3.7">
          <table:table-cell table:style-name="Таблица3.A4" office:value-type="string">
            <text:p text:style-name="P965"/>
          </table:table-cell>
          <table:table-cell table:style-name="Таблица3.A4" office:value-type="string">
            <text:p text:style-name="P965"/>
          </table:table-cell>
          <table:table-cell table:style-name="Таблица3.A4" office:value-type="string">
            <text:p text:style-name="P1018"><text:span text:style-name="T106">людьми</text:span><text:span text:style-name="T197"> </text:span><text:span text:style-name="T106">с</text:span><text:span text:style-name="T198"> </text:span><text:span text:style-name="T106">помощью</text:span><text:span text:style-name="T180"> </text:span><text:span text:style-name="T106">вербальных</text:span><text:span text:style-name="T221"> </text:span><text:span text:style-name="T106">и</text:span><text:span text:style-name="T263"> </text:span><text:span text:style-name="T106">невербальных</text:span><text:span text:style-name="T266"> </text:span><text:span text:style-name="T113">средств</text:span></text:p>
          </table:table-cell>
        </table:table-row>
        <table:table-row table:style-name="Таблица3.14">
          <table:table-cell table:style-name="Таблица3.A14" office:value-type="string">
            <text:p text:style-name="P966"/>
          </table:table-cell>
          <table:table-cell table:style-name="Таблица3.A14" office:value-type="string">
            <text:p text:style-name="P966"/>
          </table:table-cell>
          <table:table-cell table:style-name="Таблица3.A14" office:value-type="string">
            <text:p text:style-name="P806">общения.</text:p>
          </table:table-cell>
        </table:table-row>
        <table:table-row table:style-name="Таблица3.15">
          <table:table-cell table:style-name="Таблица3.A1" office:value-type="string">
            <text:p text:style-name="P978">Познавательное</text:p>
          </table:table-cell>
          <table:table-cell table:style-name="Таблица3.A1" office:value-type="string">
            <text:p text:style-name="P982">Знание</text:p>
          </table:table-cell>
          <table:table-cell table:style-name="Таблица3.A1" office:value-type="string">
            <text:p text:style-name="P1001"><text:span text:style-name="T106">Проявляющий</text:span><text:span text:style-name="T105"> </text:span><text:span text:style-name="T106">интерес</text:span><text:span text:style-name="T125"> </text:span><text:span text:style-name="T106">к</text:span><text:span text:style-name="T121"> </text:span><text:span text:style-name="T106">окружающему</text:span><text:span text:style-name="T105"> </text:span><text:span text:style-name="T106">миру</text:span><text:span text:style-name="T186"> </text:span><text:span text:style-name="T106">и</text:span><text:span text:style-name="T138"> </text:span><text:span text:style-name="T113">активность</text:span></text:p>
            <text:p text:style-name="P985"><text:span text:style-name="T106">в</text:span><text:span text:style-name="T160"> </text:span><text:span text:style-name="T106">поведении</text:span><text:span text:style-name="T189"> </text:span><text:span text:style-name="T106">и</text:span><text:span text:style-name="T186"> </text:span><text:span text:style-name="T113">деятельности.</text:span></text:p>
          </table:table-cell>
        </table:table-row>
        <table:table-row table:style-name="Таблица3.16">
          <table:table-cell table:style-name="Таблица3.A1" office:value-type="string">
            <text:p text:style-name="P1003">Физическое</text:p>
            <text:p text:style-name="P799"><text:span text:style-name="T105">и </text:span><text:span text:style-name="T115">оздоровительное</text:span></text:p>
          </table:table-cell>
          <table:table-cell table:style-name="Таблица3.A1" office:value-type="string">
            <text:p text:style-name="P1023">Здоровье</text:p>
          </table:table-cell>
          <table:table-cell table:style-name="Таблица3.A1" office:value-type="string">
            <text:p text:style-name="P805"><text:span text:style-name="T112">Выполняющий</text:span><text:span text:style-name="T105"><text:tab/></text:span><text:span text:style-name="T112">действия</text:span><text:span text:style-name="T105"><text:tab/></text:span><text:span text:style-name="T131">по</text:span><text:span text:style-name="T105"><text:tab/></text:span><text:span text:style-name="T112">самообслуживанию:</text:span><text:span text:style-name="T105"><text:tab/></text:span><text:span text:style-name="T124">моет</text:span></text:p>
            <text:p text:style-name="P1024"><text:span text:style-name="T106">руки, самостоятельно</text:span><text:span text:style-name="T160"> </text:span><text:span text:style-name="T106">ест,</text:span><text:span text:style-name="T125"> </text:span><text:span text:style-name="T106">ложится спать</text:span><text:span text:style-name="T113"> </text:span><text:span text:style-name="T106">и</text:span><text:span text:style-name="T160"> </text:span><text:span text:style-name="T106">т. д. </text:span><text:span text:style-name="T105">Стремящийся быть</text:span><text:span text:style-name="T141"> </text:span><text:span text:style-name="T105">опрятным.</text:span></text:p>
            <text:p text:style-name="P1025"><text:span text:style-name="T106">Проявляющий интерес к физической активности. </text:span><text:span text:style-name="T112">Соблюдающий</text:span><text:span text:style-name="T105"><text:tab/></text:span><text:span text:style-name="T112">элементарные</text:span><text:span text:style-name="T105"><text:tab/></text:span><text:span text:style-name="T112">правила</text:span><text:span text:style-name="T105"><text:tab/></text:span><text:span text:style-name="T112">безопасности</text:span><text:span text:style-name="T105"><text:tab/></text:span><text:span text:style-name="T268">в </text:span><text:span text:style-name="T105">быту, в ОО, на</text:span><text:span text:style-name="T124"> </text:span><text:span text:style-name="T105">природе.</text:span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09">Трудовое</text:p>
          </table:table-cell>
          <table:table-cell table:style-name="Таблица4.A1" office:value-type="string">
            <text:p text:style-name="P1010">Труд</text:p>
          </table:table-cell>
          <table:table-cell table:style-name="Таблица4.A1" office:value-type="string">
            <text:p text:style-name="P1006"><text:span text:style-name="T106">Поддерживающий</text:span><text:span text:style-name="T269"> </text:span><text:span text:style-name="T106">элементарный</text:span><text:span text:style-name="T181"> </text:span><text:span text:style-name="T106">порядок</text:span><text:span text:style-name="T175"> </text:span><text:span text:style-name="T106">в</text:span><text:span text:style-name="T198"> </text:span><text:span text:style-name="T113">окружающей</text:span></text:p>
            <text:p text:style-name="P802">обстановке.</text:p>
            <text:p text:style-name="P1026"><text:span text:style-name="T106">Стремящийся помогать взрослому</text:span><text:span text:style-name="T132"> </text:span><text:span text:style-name="T106">в</text:span><text:span text:style-name="T186"> </text:span><text:span text:style-name="T106">доступных действиях. Стремящийся</text:span><text:span text:style-name="T178"> </text:span><text:span text:style-name="T106">к самостоятельности</text:span><text:span text:style-name="T125"> </text:span><text:span text:style-name="T106">в самообслуживании,</text:span><text:span text:style-name="T155"> </text:span><text:span text:style-name="T106">в </text:span><text:span text:style-name="T112">быту,</text:span><text:span text:style-name="T131"> </text:span><text:span text:style-name="T112">в</text:span><text:span text:style-name="T169"> </text:span><text:span text:style-name="T112">игре,</text:span><text:span text:style-name="T141"> </text:span><text:span text:style-name="T112">в</text:span><text:span text:style-name="T169"> </text:span><text:span text:style-name="T112">продуктивных видах</text:span><text:span text:style-name="T148"> </text:span><text:span text:style-name="T112">деятельности.</text:span></text:p>
          </table:table-cell>
        </table:table-row>
        <table:table-row table:style-name="Таблица4.2">
          <table:table-cell table:style-name="Таблица4.A1" office:value-type="string">
            <text:p text:style-name="P811"><text:span text:style-name="T116">Этико-</text:span><text:span text:style-name="T115">эстетическое</text:span></text:p>
          </table:table-cell>
          <table:table-cell table:style-name="Таблица4.A1" office:value-type="string">
            <text:p text:style-name="P1007"><text:span text:style-name="T113">Культура</text:span><text:span text:style-name="T189"> </text:span><text:span text:style-name="T184">и</text:span></text:p>
            <text:p text:style-name="P989">красота</text:p>
          </table:table-cell>
          <table:table-cell table:style-name="Таблица4.A1" office:value-type="string">
            <text:p text:style-name="P1019"><text:span text:style-name="T106">Эмоционально</text:span><text:span text:style-name="T125"> </text:span><text:span text:style-name="T106">отзывчивый</text:span><text:span text:style-name="T112"> </text:span><text:span text:style-name="T106">к</text:span><text:span text:style-name="T142"> </text:span><text:span text:style-name="T113">красоте.</text:span></text:p>
            <text:p text:style-name="P1027"><text:span text:style-name="T112">Проявляющий</text:span><text:span text:style-name="T105"><text:tab/></text:span><text:span text:style-name="T112">интерес</text:span><text:span text:style-name="T105"><text:tab/></text:span><text:span text:style-name="T184">и</text:span><text:span text:style-name="T105"><text:tab/></text:span><text:span text:style-name="T112">желание</text:span><text:span text:style-name="T105"><text:tab/></text:span><text:span text:style-name="T113">заниматься </text:span><text:span text:style-name="T112">продуктивными видами</text:span><text:span text:style-name="T159"> </text:span><text:span text:style-name="T112">деятельности.</text:span></text:p>
          </table:table-cell>
        </table:table-row>
      </table:table>
      <text:p text:style-name="P9"/>
      <text:p text:style-name="P8"/>
      <text:p text:style-name="P129">1.3.2.<text:span text:style-name="T451"> </text:span>Целевые<text:span text:style-name="T633"> </text:span>ориентиры<text:span text:style-name="T635"> </text:span>воспитательной<text:span text:style-name="T631"> </text:span>работы<text:span text:style-name="T600"> </text:span>для<text:span text:style-name="T464"> </text:span>детей<text:span text:style-name="T631"> </text:span>дошкольного<text:span text:style-name="T637"> </text:span>возраста<text:span text:style-name="T629"> </text:span>(до 8<text:span text:style-name="T537"> </text:span><text:span text:style-name="T28">лет)</text:span></text:p>
      <text:p text:style-name="P133"><text:span text:style-name="T72">Портрет</text:span><text:span text:style-name="T69"> </text:span><text:span text:style-name="T72">ребенка</text:span><text:span text:style-name="T81"> </text:span><text:span text:style-name="T72">дошкольного</text:span><text:span text:style-name="T59"> </text:span><text:span text:style-name="T72">возраста</text:span><text:span text:style-name="T82"> </text:span><text:span text:style-name="T72">(к</text:span><text:span text:style-name="T83"> </text:span><text:span text:style-name="T72">8-ми</text:span><text:span text:style-name="T84"> </text:span><text:span text:style-name="T43">годам)</text:span></text:p>
      <text:p text:style-name="P13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028">Направления</text:p>
            <text:p text:style-name="P1029">воспитания</text:p>
          </table:table-cell>
          <table:table-cell table:style-name="Таблица5.A1" office:value-type="string">
            <text:p text:style-name="P1030">Ценности</text:p>
          </table:table-cell>
          <table:table-cell table:style-name="Таблица5.A1" office:value-type="string">
            <text:p text:style-name="P1031">Показатели</text:p>
          </table:table-cell>
        </table:table-row>
        <table:table-row table:style-name="Таблица5.2">
          <table:table-cell table:style-name="Таблица5.A1" office:value-type="string">
            <text:p text:style-name="P979">Патриотическое</text:p>
          </table:table-cell>
          <table:table-cell table:style-name="Таблица5.A1" office:value-type="string">
            <text:p text:style-name="P995">Родина,</text:p>
            <text:p text:style-name="P988">природа</text:p>
          </table:table-cell>
          <table:table-cell table:style-name="Таблица5.A1" office:value-type="string">
            <text:p text:style-name="P1014"><text:span text:style-name="T106">Любящий</text:span><text:span text:style-name="T155"> </text:span><text:span text:style-name="T106">свою</text:span><text:span text:style-name="T149"> </text:span><text:span text:style-name="T106">малую</text:span><text:span text:style-name="T155"> </text:span><text:span text:style-name="T106">родину</text:span><text:span text:style-name="T142"> </text:span><text:span text:style-name="T106">и</text:span><text:span text:style-name="T121"> </text:span><text:span text:style-name="T106">имеющий</text:span><text:span text:style-name="T160"> </text:span><text:span text:style-name="T106">представление</text:span><text:span text:style-name="T135"> </text:span><text:span text:style-name="T106">о</text:span><text:span text:style-name="T138"> </text:span><text:span text:style-name="T113">своей</text:span></text:p>
            <text:p text:style-name="P1032"><text:span text:style-name="T112">стране,</text:span><text:span text:style-name="T105"><text:tab/></text:span><text:span text:style-name="T112">испытывающий</text:span><text:span text:style-name="T105"><text:tab/></text:span><text:span text:style-name="T112">чувство</text:span><text:span text:style-name="T105"><text:tab/></text:span><text:span text:style-name="T113">привязанности </text:span><text:span text:style-name="T105">к</text:span><text:span text:style-name="T171"> </text:span><text:span text:style-name="T105">родному</text:span><text:span text:style-name="T120"> </text:span><text:span text:style-name="T105">дому,</text:span><text:span text:style-name="T137"> </text:span><text:span text:style-name="T105">семье,</text:span><text:span text:style-name="T163"> </text:span><text:span text:style-name="T105">близким</text:span><text:span text:style-name="T137"> </text:span><text:span text:style-name="T105">людям.</text:span></text:p>
          </table:table-cell>
        </table:table-row>
        <table:table-row table:style-name="Таблица5.3">
          <table:table-cell table:style-name="Таблица5.A1" office:value-type="string">
            <text:p text:style-name="P996">Социальное</text:p>
          </table:table-cell>
          <table:table-cell table:style-name="Таблица5.A1" office:value-type="string">
            <text:p text:style-name="P991">Человек,</text:p>
            <text:p text:style-name="P1008"><text:span text:style-name="T112">семья, дружба, </text:span><text:span text:style-name="T114">сотрудниче</text:span></text:p>
            <text:p text:style-name="P1011">CTBO</text:p>
          </table:table-cell>
          <table:table-cell table:style-name="Таблица5.A1" office:value-type="string">
            <text:p text:style-name="P800"><text:span text:style-name="T113">Различающий</text:span><text:span text:style-name="T110"> </text:span><text:span text:style-name="T113">основные</text:span><text:span text:style-name="T132"> </text:span><text:span text:style-name="T113">проявления</text:span><text:span text:style-name="T189"> </text:span><text:span text:style-name="T113">добра</text:span><text:span text:style-name="T131"> </text:span><text:span text:style-name="T113">и</text:span><text:span text:style-name="T149"> </text:span><text:span text:style-name="T113">зла,</text:span><text:span text:style-name="T193"> </text:span><text:span text:style-name="T113">принимающий</text:span><text:span text:style-name="T199"> </text:span><text:span text:style-name="T186">и</text:span></text:p>
            <text:p text:style-name="P1033"><text:span text:style-name="T106">уважающий ценности семьи и</text:span><text:span text:style-name="T113"> </text:span><text:span text:style-name="T106">общества, правдивый, искренний, </text:span><text:span text:style-name="T105">способный к</text:span><text:span text:style-name="T131"> </text:span><text:span text:style-name="T105">сочувствию и</text:span><text:span text:style-name="T112"> </text:span><text:span text:style-name="T105">заботе, к</text:span><text:span text:style-name="T134"> </text:span><text:span text:style-name="T105">нравственному поступку, проявляющий задатки чувства долга: ответственность за свои действия и поведение; принимающий и уважающий различия между людьми.</text:span></text:p>
            <text:p text:style-name="P986"><text:span text:style-name="T106">Освоивший</text:span><text:span text:style-name="T105"> </text:span><text:span text:style-name="T106">основы</text:span><text:span text:style-name="T132"> </text:span><text:span text:style-name="T106">речевой</text:span><text:span text:style-name="T160"> </text:span><text:span text:style-name="T113">культуры.</text:span></text:p>
            <text:p text:style-name="P1034"><text:span text:style-name="T105">Дружелюбный и доброжелательный, умеющий слушать и слышать собеседника, способный взаимодействовать со </text:span><text:span text:style-name="T112">взрослыми</text:span><text:span text:style-name="T154"> </text:span><text:span text:style-name="T112">и</text:span><text:span text:style-name="T120"> </text:span><text:span text:style-name="T112">сверстниками</text:span><text:span text:style-name="T193"> </text:span><text:span text:style-name="T112">на</text:span><text:span text:style-name="T169"> </text:span><text:span text:style-name="T112">основе</text:span><text:span text:style-name="T148"> </text:span><text:span text:style-name="T112">общих</text:span><text:span text:style-name="T120"> </text:span><text:span text:style-name="T112">интересов и</text:span><text:span text:style-name="T120"> </text:span><text:span text:style-name="T112">дел.</text:span></text:p>
          </table:table-cell>
        </table:table-row>
        <table:table-row table:style-name="Таблица5.4">
          <table:table-cell table:style-name="Таблица5.A1" office:value-type="string">
            <text:p text:style-name="P979">Познавательное</text:p>
          </table:table-cell>
          <table:table-cell table:style-name="Таблица5.A1" office:value-type="string">
            <text:p text:style-name="P983">Знания</text:p>
          </table:table-cell>
          <table:table-cell table:style-name="Таблица5.A1" office:value-type="string">
            <text:p text:style-name="P1015"><text:span text:style-name="T113">Любознательный,</text:span><text:span text:style-name="T110"> </text:span><text:span text:style-name="T113">наблюдательный,</text:span><text:span text:style-name="T105"> </text:span><text:span text:style-name="T113">испытывающий</text:span><text:span text:style-name="T266"> </text:span><text:span text:style-name="T113">потребность</text:span></text:p>
            <text:p text:style-name="P1035"><text:span text:style-name="T105">в самовыражении, в том числе творческом, проявляющий активность,</text:span><text:span text:style-name="T112"> </text:span><text:span text:style-name="T105">самостоятельность,</text:span><text:span text:style-name="T169"> </text:span><text:span text:style-name="T105">инициативу</text:span><text:span text:style-name="T112"> </text:span><text:span text:style-name="T105">в</text:span><text:span text:style-name="T137"> </text:span><text:span text:style-name="T105">познавательной, </text:span><text:span text:style-name="T106">игровой, коммуникативной и продуктивных видах деятельности</text:span><text:span text:style-name="T174"> </text:span><text:span text:style-name="T106">и</text:span><text:span text:style-name="T121"> </text:span><text:span text:style-name="T106">в</text:span><text:span text:style-name="T142"> </text:span><text:span text:style-name="T106">самообслуживании,</text:span><text:span text:style-name="T121"> </text:span><text:span text:style-name="T106">обладающий</text:span><text:span text:style-name="T132"> </text:span><text:span text:style-name="T106">первичной картиной мира</text:span><text:span text:style-name="T121"> </text:span><text:span text:style-name="T106">на основе традиционных ценностей российского общества.</text:span></text:p>
          </table:table-cell>
        </table:table-row>
        <table:table-row table:style-name="Таблица5.5">
          <table:table-cell table:style-name="Таблица5.A1" office:value-type="string">
            <text:p text:style-name="P840"><text:span text:style-name="T116">Физическое</text:span><text:span text:style-name="T196"> </text:span><text:span text:style-name="T184">и</text:span></text:p>
            <text:p text:style-name="P997">оздоровительное</text:p>
          </table:table-cell>
          <table:table-cell table:style-name="Таблица5.A1" office:value-type="string">
            <text:p text:style-name="P982">Здоровье</text:p>
          </table:table-cell>
          <table:table-cell table:style-name="Таблица5.A1" office:value-type="string">
            <text:p text:style-name="P987"><text:span text:style-name="T112">Владеющий</text:span><text:span text:style-name="T105"><text:tab/></text:span><text:span text:style-name="T112">основными</text:span><text:span text:style-name="T105"><text:tab/></text:span><text:span text:style-name="T112">навыками</text:span><text:span text:style-name="T105"><text:tab/></text:span><text:span text:style-name="T112">личной</text:span><text:span text:style-name="T105"><text:tab/>и</text:span><text:span text:style-name="T181"> <text:s/></text:span><text:span text:style-name="T112">общественной</text:span></text:p>
            <text:p text:style-name="P1036"><text:span text:style-name="T106">гигиены,</text:span><text:span text:style-name="T121"> </text:span><text:span text:style-name="T106">стремящийся</text:span><text:span text:style-name="T142"> </text:span><text:span text:style-name="T106">соблюдать</text:span><text:span text:style-name="T121"> </text:span><text:span text:style-name="T106">правила</text:span><text:span text:style-name="T142"> </text:span><text:span text:style-name="T106">безопасного</text:span><text:span text:style-name="T149"> </text:span><text:span text:style-name="T106">поведения </text:span><text:span text:style-name="T112">в</text:span><text:span text:style-name="T169"> </text:span><text:span text:style-name="T112">быту,</text:span><text:span text:style-name="T159"> </text:span><text:span text:style-name="T112">социуме (в</text:span><text:span text:style-name="T120"> </text:span><text:span text:style-name="T112">том</text:span><text:span text:style-name="T159"> </text:span><text:span text:style-name="T112">числе</text:span><text:span text:style-name="T148"> </text:span><text:span text:style-name="T112">в</text:span><text:span text:style-name="T169"> </text:span><text:span text:style-name="T112">цифровой</text:span><text:span text:style-name="T134"> </text:span><text:span text:style-name="T112">среде),</text:span><text:span text:style-name="T124"> </text:span><text:span text:style-name="T112">природе.</text:span></text:p>
          </table:table-cell>
        </table:table-row>
        <table:table-row table:style-name="Таблица5.6">
          <table:table-cell table:style-name="Таблица5.A1" office:value-type="string">
            <text:p text:style-name="P815">Трудовое</text:p>
          </table:table-cell>
          <table:table-cell table:style-name="Таблица5.A1" office:value-type="string">
            <text:p text:style-name="P1013">Труд</text:p>
          </table:table-cell>
          <table:table-cell table:style-name="Таблица5.A1" office:value-type="string">
            <text:p text:style-name="P1037"><text:span text:style-name="T106">Понимающий</text:span><text:span text:style-name="T271"> </text:span><text:span text:style-name="T106">ценность</text:span><text:span text:style-name="T250"> </text:span><text:span text:style-name="T106">труда</text:span><text:span text:style-name="T272"> </text:span><text:span text:style-name="T106">в</text:span><text:span text:style-name="T266"> </text:span><text:span text:style-name="T106">семье</text:span><text:span text:style-name="T273"> </text:span><text:span text:style-name="T106">и</text:span><text:span text:style-name="T181"> </text:span><text:span text:style-name="T106">в</text:span><text:span text:style-name="T197"> </text:span><text:span text:style-name="T106">обществе</text:span><text:span text:style-name="T251"> </text:span><text:span text:style-name="T106">на</text:span><text:span text:style-name="T274"> </text:span><text:span text:style-name="T113">основе</text:span></text:p>
            <text:p text:style-name="P1039">уважения к людям труда, результатам их деятельности, проявляющий трудолюбие при выполнении поручений и в самостоятельной<text:span text:style-name="T537"> </text:span>деятельности.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810">Этико-</text:p>
            <text:p text:style-name="P1016">эстетическое</text:p>
          </table:table-cell>
          <table:table-cell table:style-name="Таблица6.A1" office:value-type="string">
            <text:p text:style-name="P990"><text:span text:style-name="T113">Культура</text:span><text:span text:style-name="T189"> </text:span><text:span text:style-name="T184">и</text:span></text:p>
            <text:p text:style-name="P1020">красота</text:p>
          </table:table-cell>
          <table:table-cell table:style-name="Таблица6.A1" office:value-type="string">
            <text:p text:style-name="P797"><text:span text:style-name="T106">Способный</text:span><text:span text:style-name="T253"> </text:span><text:span text:style-name="T106">воспринимать</text:span><text:span text:style-name="T276"> </text:span><text:span text:style-name="T106">и</text:span><text:span text:style-name="T277"> </text:span><text:span text:style-name="T106">чувствовать</text:span><text:span text:style-name="T280"> </text:span><text:span text:style-name="T106">прекрасное</text:span><text:span text:style-name="T261"> </text:span><text:span text:style-name="T106">в</text:span><text:span text:style-name="T206"> </text:span><text:span text:style-name="T113">быту,</text:span></text:p>
            <text:p text:style-name="P1040"><text:span text:style-name="T105">природе, поступках, искусстве, стремящийся к отображению </text:span><text:span text:style-name="T112">прекрасного</text:span><text:span text:style-name="T124"> </text:span><text:span text:style-name="T112">в</text:span><text:span text:style-name="T141"> </text:span><text:span text:style-name="T112">продуктивных</text:span><text:span text:style-name="T124"> </text:span><text:span text:style-name="T112">видах</text:span><text:span text:style-name="T148"> </text:span><text:span text:style-name="T112">деятельности, обладающий </text:span><text:span text:style-name="T106">зачатками художественно-эстетического вкуса.</text:span></text:p>
          </table:table-cell>
        </table:table-row>
      </table:table>
      <text:p text:style-name="P9"/>
      <text:p text:style-name="P135"/>
      <text:h text:style-name="P450" text:outline-level="1">Значимые для<text:span text:style-name="T504"> </text:span>разработки и<text:span text:style-name="T504"> </text:span>реализации Программы характеристики,<text:span text:style-name="T516"> </text:span>в<text:span text:style-name="T516"> </text:span>том<text:span text:style-name="T559"> </text:span>числе <text:span text:style-name="T478">характеристики особенностей</text:span><text:span text:style-name="T9"> </text:span><text:span text:style-name="T478">развития детей раннего и дошкольного</text:span> <text:span text:style-name="T478">возраста</text:span></text:h>
      <text:p text:style-name="P138"/>
      <text:p text:style-name="P142">Основой организации воспитательного процесса в дошкольном возрасте являются <text:span text:style-name="T451">представления об</text:span><text:span text:style-name="T527"> </text:span><text:span text:style-name="T451">особенностях данного возраста и</text:span><text:span text:style-name="T527"> </text:span><text:span text:style-name="T451">тех</text:span><text:span text:style-name="T504"> </text:span><text:span text:style-name="T451">психологических</text:span><text:span text:style-name="T583"> </text:span><text:span text:style-name="T451">механизмах, которые </text:span><text:span text:style-name="T478">лежат в</text:span><text:span text:style-name="T523"> </text:span><text:span text:style-name="T478">основе формирования</text:span><text:span text:style-name="T597"> </text:span><text:span text:style-name="T478">личности на разных возрастных этапах дошкольного</text:span> <text:span text:style-name="T478">детства.</text:span></text:p>
      <text:p text:style-name="P143"><text:span text:style-name="T465">Период раннего детства </text:span>имеет ряд качественных физиологических и психических <text:span text:style-name="T478">особенностей,</text:span><text:span text:style-name="T517"> </text:span><text:span text:style-name="T478">которые</text:span><text:span text:style-name="T499"> </text:span><text:span text:style-name="T478">требуют</text:span><text:span text:style-name="T499"> </text:span><text:span text:style-name="T478">создания</text:span><text:span text:style-name="T561"> </text:span><text:span text:style-name="T478">специальных</text:span><text:span text:style-name="T533"> </text:span><text:span text:style-name="T478">условий</text:span><text:span text:style-name="T517"> </text:span><text:span text:style-name="T478">для</text:span><text:span text:style-name="T499"> </text:span><text:span text:style-name="T478">развития</text:span><text:span text:style-name="T517"> </text:span><text:span text:style-name="T478">детей</text:span><text:span text:style-name="T499"> </text:span><text:span text:style-name="T478">этого</text:span><text:span text:style-name="T517"> </text:span><text:span text:style-name="T478">возраста. Помимо того, что период раннего детства один из самых насыщенных</text:span> <text:span text:style-name="T478">в познавательном</text:span><text:span text:style-name="T452"> </text:span><text:span text:style-name="T478">аспекте </text:span>из<text:span text:style-name="T537"> </text:span>всех<text:span text:style-name="T537"> </text:span>возрастных<text:span text:style-name="T550"> </text:span>периодов,<text:span text:style-name="T537"> </text:span>в<text:span text:style-name="T537"> </text:span>настоящее<text:span text:style-name="T550"> </text:span>время<text:span text:style-name="T537"> </text:span>наблюдается<text:span text:style-name="T550"> </text:span>заметная<text:span text:style-name="T537"> </text:span>акселерация<text:span text:style-name="T516"> </text:span>развития, <text:span text:style-name="T451">которая</text:span><text:span text:style-name="T504"> </text:span><text:span text:style-name="T451">отражается</text:span><text:span text:style-name="T442"> </text:span><text:span text:style-name="T451">на</text:span><text:span text:style-name="T527"> </text:span><text:span text:style-name="T451">результатах развития</text:span><text:span text:style-name="T532"> </text:span><text:span text:style-name="T451">детей</text:span><text:span text:style-name="T554"> </text:span><text:span text:style-name="T451">раннего</text:span><text:span text:style-name="T509"> </text:span><text:span text:style-name="T451">возраста.</text:span><text:span text:style-name="T442"> </text:span><text:span text:style-name="T451">Многие</text:span><text:span text:style-name="T559"> </text:span><text:span text:style-name="T451">дети</text:span><text:span text:style-name="T516"> </text:span><text:span text:style-name="T451">имеют</text:span><text:span text:style-name="T554"> </text:span><text:span text:style-name="T451">более </text:span><text:span text:style-name="T478">высокие показатели уже</text:span><text:span text:style-name="T561"> </text:span><text:span text:style-name="T478">к</text:span><text:span text:style-name="T499"> </text:span><text:span text:style-name="T478">моменту</text:span><text:span text:style-name="T556"> </text:span><text:span text:style-name="T478">рождения, раньше</text:span><text:span text:style-name="T523"> </text:span><text:span text:style-name="T478">начинаются процессы</text:span><text:span text:style-name="T523"> </text:span><text:span text:style-name="T478">прорезывания зубов, </text:span>хождения,<text:span text:style-name="T527"> </text:span>говорения.<text:span text:style-name="T509"> </text:span>Опережающим<text:span text:style-name="T559"> </text:span>отмечается<text:span text:style-name="T498"> </text:span>и<text:span text:style-name="T537"> </text:span>социальное<text:span text:style-name="T559"> </text:span>развитие,<text:span text:style-name="T559"> </text:span>значительно<text:span text:style-name="T554"> </text:span>раньше отмечается кризис трёх<text:span text:style-name="T451"> </text:span>лет.</text:p>
      <text:p text:style-name="P144">Повышенная ранимость организма ребенка, недостаточная морфологическая и <text:span text:style-name="T451">функциональная</text:span><text:span text:style-name="T498"> </text:span><text:span text:style-name="T451">зрелость</text:span><text:span text:style-name="T442"> </text:span><text:span text:style-name="T451">органов и</text:span><text:span text:style-name="T559"> </text:span><text:span text:style-name="T451">систем (быстрый темп</text:span><text:span text:style-name="T28"> </text:span><text:span text:style-name="T451">развития</text:span><text:span text:style-name="T442"> </text:span><text:span text:style-name="T451">осуществляется</text:span><text:span text:style-name="T583"> </text:span><text:span text:style-name="T451">на</text:span><text:span text:style-name="T559"> </text:span><text:span text:style-name="T451">весьма </text:span>неблагоприятном фоне <text:span text:style-name="T26">— </text:span>при незрелости психофизиологических функций организма, а это повышает ранимость). Малыши в большей степени подвержены заболеваниям из-за <text:span text:style-name="T451">несовершенства</text:span><text:span text:style-name="T583"> </text:span><text:span text:style-name="T451">деятельности внугренних органов, высокого уровня утомляемости, им</text:span><text:span text:style-name="T554"> </text:span><text:span text:style-name="T451">трудно </text:span><text:span text:style-name="T478">переключится с одной деятельности на другую, соответственно доминантой становится процесс возбуждения и как следствие </text:span><text:span text:style-name="T26">—</text:span><text:span text:style-name="T555"> </text:span><text:span text:style-name="T478">неустойчивое эмоциональное состояние.</text:span></text:p>
      <text:p text:style-name="P145"><text:span text:style-name="T478">Взаимосвязь физического и</text:span><text:span text:style-name="T510"> </text:span><text:span text:style-name="T478">психического развития </text:span><text:span text:style-name="T26">—</text:span><text:span text:style-name="T513"> </text:span><text:span text:style-name="T478">это общая закономерность,</text:span><text:span text:style-name="T517"> </text:span><text:span text:style-name="T478">присущая любому возрасту, но в раннем детстве она проявляется особенно ярко, потому что в этот период происходит становление всех функций организма.</text:span></text:p>
      <text:p text:style-name="P146">Именно в раннем детстве учеными отмечается наиболее прочная связь и зависимость <text:span text:style-name="T478">умственного и</text:span><text:span text:style-name="T510"> </text:span><text:span text:style-name="T478">социального</text:span> <text:span text:style-name="T478">развития</text:span><text:span text:style-name="T533"> </text:span><text:span text:style-name="T478">от</text:span><text:span text:style-name="T523"> </text:span><text:span text:style-name="T478">физического состояния и</text:span><text:span text:style-name="T561"> </text:span><text:span text:style-name="T478">настроения ребенка (например: </text:span>ухудшение<text:span text:style-name="T537"> </text:span>здоровья<text:span text:style-name="T537"> </text:span>отражается<text:span text:style-name="T504"> </text:span>на<text:span text:style-name="T537"> </text:span>отношении<text:span text:style-name="T527"> </text:span>к<text:span text:style-name="T537"> </text:span>окружающему;<text:span text:style-name="T559"> </text:span>снижается<text:span text:style-name="T498"> </text:span>восприимчивость, притупляется ориентировочная реакция, дети теряют приобретенные умения: речевые, двигательные,<text:span text:style-name="T522"> </text:span>социальные).</text:p>
      <text:p text:style-name="P147"><text:span text:style-name="T478">Яркая специфика психофизиологических и индивидуальных различий (особенно в раннем </text:span>возрасте важно учитывать индивидуальные, психофизиологические различия <text:span text:style-name="T26">— </text:span>уровень активности, регулярность биоритмов, степень комфортности при адаптации любого вида; настроение, интенсивность реакций, пopoг чувствительности, отвлекаемость, упорство и внимание). Этому возрасту свойственно удовлетворение ребёнком естественных <text:span text:style-name="T451">психофизиологических</text:span><text:span text:style-name="T554"> </text:span><text:span text:style-name="T451">потребностей:</text:span></text:p>
      <text:p text:style-name="P148">сенсомоторной потребности; <text:span text:style-name="T452">потребность</text:span><text:span text:style-name="T480"> </text:span><text:span text:style-name="T452">в</text:span><text:span text:style-name="T533"> </text:span><text:span text:style-name="T452">эмоциональном</text:span><text:span text:style-name="T635"> </text:span><text:span text:style-name="T452">контакте;</text:span></text:p>
      <text:p text:style-name="P149"><text:span text:style-name="T478">потребности</text:span> <text:span text:style-name="T478">во</text:span><text:span text:style-name="T452"> </text:span><text:span text:style-name="T478">взаимодействии</text:span><text:span text:style-name="T517"> </text:span><text:span text:style-name="T478">и</text:span><text:span text:style-name="T561"> </text:span><text:span text:style-name="T478">общении со</text:span><text:span text:style-name="T510"> </text:span><text:span text:style-name="T478">взрослыми (игровое и деловое общение в</text:span><text:span text:style-name="T447"> </text:span><text:span text:style-name="T478">1,5 года - 3 </text:span><text:span text:style-name="T451">года).</text:span></text:p>
      <text:p text:style-name="P125"><text:span text:style-name="T478">Специфичностью</text:span><text:span text:style-name="T517"> </text:span><text:span text:style-name="T478">проявления</text:span><text:span text:style-name="T29"> </text:span><text:span text:style-name="T478">нервных</text:span><text:span text:style-name="T523"> </text:span><text:span text:style-name="T478">процессов</text:span><text:span text:style-name="T523"> </text:span><text:span text:style-name="T478">у</text:span><text:span text:style-name="T499"> </text:span><text:span text:style-name="T478">ребенка</text:span><text:span text:style-name="T544"> </text:span><text:span text:style-name="T478">-</text:span><text:span text:style-name="T528"> </text:span><text:span text:style-name="T29">это:</text:span></text:p>
      <text:p text:style-name="P150"><text:span text:style-name="T478">легкость выработки условных рефлексов, но</text:span><text:span text:style-name="T510"> </text:span><text:span text:style-name="T478">при</text:span><text:span text:style-name="T452"> </text:span><text:span text:style-name="T478">этом</text:span><text:span text:style-name="T29"> </text:span><text:span text:style-name="T478">же</text:span><text:span text:style-name="T533"> </text:span><text:span text:style-name="T478">сложность их</text:span><text:span text:style-name="T510"> </text:span><text:span text:style-name="T478">изменения; повышенная эмоциональная возбудимость;</text:span></text:p>
      <text:p text:style-name="P151"><text:span text:style-name="T478">сложность</text:span><text:span text:style-name="T523"> </text:span><text:span text:style-name="T478">переключения</text:span><text:span text:style-name="T546"> </text:span><text:span text:style-name="T478">процессов</text:span><text:span text:style-name="T451"> </text:span><text:span text:style-name="T478">возбуждения</text:span><text:span text:style-name="T464"> </text:span><text:span text:style-name="T478">и</text:span><text:span text:style-name="T517"> </text:span><text:span text:style-name="T478">торможения; повышенная эмоциональная утомляемость.</text:span></text:p>
      <text:p text:style-name="P152"><text:span text:style-name="T478">Развитие детей раннего</text:span> <text:span text:style-name="T478">возраста</text:span> <text:span text:style-name="T478">имеет свою неповторимую</text:span><text:span text:style-name="T604"> </text:span><text:span text:style-name="T478">специфику,</text:span><text:span text:style-name="T578"> </text:span><text:span text:style-name="T478">что выражается,</text:span><text:span text:style-name="T580"> </text:span><text:span text:style-name="T478">в тесной взаимосвязи</text:span> <text:span text:style-name="T478">физиологических и психологических компонентов.</text:span></text:p>
      <text:p text:style-name="P60"><text:span text:style-name="T478">На</text:span><text:span text:style-name="T523"> </text:span><text:span text:style-name="T478">третьем</text:span><text:span text:style-name="T600"> </text:span><text:span text:style-name="T478">году</text:span><text:span text:style-name="T29"> </text:span><text:span text:style-name="T478">жизни</text:span><text:span text:style-name="T600"> </text:span><text:span text:style-name="T478">ребенок</text:span><text:span text:style-name="T631"> </text:span><text:span text:style-name="T478">вырастает</text:span><text:span text:style-name="T594"> </text:span><text:span text:style-name="T478">в</text:span><text:span text:style-name="T533"> </text:span><text:span text:style-name="T478">среднем</text:span><text:span text:style-name="T594"> </text:span><text:span text:style-name="T478">на</text:span><text:span text:style-name="T505"> </text:span><text:span text:style-name="T478">7</text:span><text:span text:style-name="T29"> </text:span><text:span text:style-name="T478">-</text:span><text:span text:style-name="T561"> </text:span><text:span text:style-name="T478">8</text:span><text:span text:style-name="T556"> </text:span><text:span text:style-name="T478">см,</text:span> <text:span text:style-name="T478">прибавка</text:span> <text:span text:style-name="T478">в</text:span><text:span text:style-name="T523"> </text:span><text:span text:style-name="T478">весе</text:span><text:span text:style-name="T447"> </text:span><text:span text:style-name="T452">составляет</text:span></text:p>
      <text:list xml:id="list7135156971297712970" text:style-name="RTF_5f_Num_20_13">
        <text:list-item>
          <text:p text:style-name="P485"><text:span text:style-name="T106">-2,5</text:span><text:span text:style-name="T210"> </text:span><text:span text:style-name="T106">кг.</text:span><text:span text:style-name="T225"> </text:span><text:span text:style-name="T106">Дети</text:span><text:span text:style-name="T281"> </text:span><text:span text:style-name="T106">активно</text:span><text:span text:style-name="T215"> </text:span><text:span text:style-name="T106">овладевают</text:span><text:span text:style-name="T261"> </text:span><text:span text:style-name="T106">разнообразными</text:span><text:span text:style-name="T282"> </text:span><text:span text:style-name="T106">движениями.</text:span><text:span text:style-name="T276"> </text:span><text:span text:style-name="T106">Растущие</text:span><text:span text:style-name="T109"> </text:span><text:span text:style-name="T113">двигательные</text:span></text:p>
        </text:list-item>
      </text:list>
      <text:p text:style-name="P18">возможности позволяют детям более активно знакомиться с<text:span text:style-name="T28"> </text:span>окружающим миром, познавать <text:span text:style-name="T478">свойства и</text:span><text:span text:style-name="T452"> </text:span><text:span text:style-name="T478">качества предметов, осваивать новые способы действий. Но при этом малыши еще</text:span><text:span text:style-name="T29"> </text:span><text:span text:style-name="T478">не </text:span>способны постоянно контролировать свои движения. Поэтому воспитателю необходимо <text:span text:style-name="T451">проявлять</text:span><text:span text:style-name="T583"> </text:span><text:span text:style-name="T451">повышенное</text:span><text:span text:style-name="T504"> </text:span><text:span text:style-name="T451">внимание</text:span><text:span text:style-name="T532"> </text:span><text:span text:style-name="T451">к</text:span><text:span text:style-name="T583"> </text:span><text:span text:style-name="T451">действиям</text:span><text:span text:style-name="T532"> </text:span><text:span text:style-name="T451">детей,</text:span><text:span text:style-name="T504"> </text:span><text:span text:style-name="T451">оберегать</text:span><text:span text:style-name="T532"> </text:span><text:span text:style-name="T451">их</text:span><text:span text:style-name="T583"> </text:span><text:span text:style-name="T451">от</text:span><text:span text:style-name="T583"> </text:span><text:span text:style-name="T451">неосторожных движений, </text:span><text:span text:style-name="T478">приучать к безопасному поведению в среде сверстников.</text:span></text:p>
      <text:p text:style-name="P154"><text:span text:style-name="T451">Организм</text:span><text:span text:style-name="T522"> </text:span><text:span text:style-name="T451">малышей</text:span><text:span text:style-name="T442"> </text:span><text:span text:style-name="T451">недостаточно окреп.</text:span><text:span text:style-name="T554"> </text:span><text:span text:style-name="T451">Дети</text:span><text:span text:style-name="T498"> </text:span><text:span text:style-name="T451">легко</text:span><text:span text:style-name="T509"> </text:span><text:span text:style-name="T451">подвергаются инфекциям.</text:span><text:span text:style-name="T442"> </text:span><text:span text:style-name="T451">Особенно </text:span>часто<text:span text:style-name="T537"> </text:span>страдают<text:span text:style-name="T537"> </text:span>их<text:span text:style-name="T550"> </text:span>верхние<text:span text:style-name="T537"> </text:span>дыхательные<text:span text:style-name="T537"> </text:span>пути,<text:span text:style-name="T550"> </text:span>так<text:span text:style-name="T537"> </text:span>как<text:span text:style-name="T550"> </text:span>объем<text:span text:style-name="T537"> </text:span>легких<text:span text:style-name="T537"> </text:span>ребенка<text:span text:style-name="T550"> </text:span>пока<text:span text:style-name="T537"> </text:span>небольшой<text:span text:style-name="T537"> </text:span>и малыш вынужден делать частые вдохи и выдохи. Эти особенности детей воспитателю надо постоянно иметь<text:span text:style-name="T554"> </text:span>в<text:span text:style-name="T550"> </text:span>виду:<text:span text:style-name="T554"> </text:span>следить<text:span text:style-name="T522"> </text:span>за<text:span text:style-name="T527"> </text:span>чистотой<text:span text:style-name="T522"> </text:span>воздуха<text:span text:style-name="T28"> </text:span>в<text:span text:style-name="T498"> </text:span>помещении,<text:span text:style-name="T28"> </text:span>за<text:span text:style-name="T537"> </text:span>правильным дыханием <text:span text:style-name="T451">детей</text:span><text:span text:style-name="T583"> </text:span><text:span text:style-name="T451">(через</text:span><text:span text:style-name="T516"> </text:span><text:span text:style-name="T451">нос,</text:span><text:span text:style-name="T527"> </text:span><text:span text:style-name="T451">а</text:span><text:span text:style-name="T583"> </text:span><text:span text:style-name="T451">не</text:span><text:span text:style-name="T583"> </text:span><text:span text:style-name="T451">ртом)</text:span><text:span text:style-name="T554"> </text:span><text:span text:style-name="T451">на</text:span><text:span text:style-name="T583"> </text:span><text:span text:style-name="T451">прогулке,</text:span> <text:span text:style-name="T451">во</text:span><text:span text:style-name="T498"> </text:span><text:span text:style-name="T451">время</text:span><text:span text:style-name="T442"> </text:span><text:span text:style-name="T451">ходьбы</text:span><text:span text:style-name="T28"> </text:span><text:span text:style-name="T451">и</text:span><text:span text:style-name="T583"> </text:span><text:span text:style-name="T451">подвижных игр.</text:span></text:p>
      <text:p text:style-name="P157"><text:span text:style-name="T478">В</text:span><text:span text:style-name="T517"> </text:span><text:span text:style-name="T478">этом</text:span><text:span text:style-name="T499"> </text:span><text:span text:style-name="T478">возрасте</text:span><text:span text:style-name="T517"> </text:span><text:span text:style-name="T478">интенсивно</text:span><text:span text:style-name="T499"> </text:span><text:span text:style-name="T478">развиваются структуры</text:span><text:span text:style-name="T452"> </text:span><text:span text:style-name="T478">и</text:span><text:span text:style-name="T517"> </text:span><text:span text:style-name="T478">функции</text:span><text:span text:style-name="T510"> </text:span><text:span text:style-name="T478">головного мозга</text:span><text:span text:style-name="T517"> </text:span><text:span text:style-name="T478">ребенка,</text:span><text:span text:style-name="T533"> </text:span><text:span text:style-name="T478">что расширяет его</text:span><text:span text:style-name="T447"> </text:span><text:span text:style-name="T478">возможности в</text:span><text:span text:style-name="T505"> </text:span><text:span text:style-name="T478">познании окружающего мира.</text:span><text:span text:style-name="T447"> </text:span><text:span text:style-name="T478">Для</text:span><text:span text:style-name="T447"> </text:span><text:span text:style-name="T478">детей этого возраста характерно </text:span>наглядно-действенное мышление. Дети «мыслят руками»: не столько размышляют, сколько <text:span text:style-name="T478">непосредственно</text:span><text:span text:style-name="T523"> </text:span><text:span text:style-name="T478">действуют. Чем более разнообразно использует ребенок способы чувственного познания, тем полнее его восприятие, тоньше ощущения, ярче эмоции, а значит, тем отчетливее становятся</text:span> <text:span text:style-name="T478">его представления о мире и успешнее деятельность.</text:span></text:p>
      <text:p text:style-name="P158">На третьем году жизни заметно возрастает речевая активность детей, они начинают <text:span text:style-name="T478">проявлять живой интерес к</text:span><text:span text:style-name="T510"> </text:span><text:span text:style-name="T478">слову. Малыши изменяют слова, придумывают новые, которых нет в речи взрослых; идет быстрое освоение грамматических форм.</text:span></text:p>
      <text:p text:style-name="P159">Под<text:span text:style-name="T509"> </text:span>влиянием общения со<text:span text:style-name="T28"> </text:span>взрослыми, речевых игр<text:span text:style-name="T522"> </text:span>и упражнений к<text:span text:style-name="T28"> </text:span>трем годам ребенок начинает успешно использовать простые и распространенные<text:span text:style-name="T522"> </text:span>предложения, воспроизводить небольшие стишки и потешки, отвечать на вопросы. Своевременное развитие речи имеет <text:span text:style-name="T478">огромное значение для умственного</text:span> <text:span text:style-name="T478">и социального</text:span><text:span text:style-name="T628"> </text:span><text:span text:style-name="T478">развития дошкольников.</text:span></text:p>
      <text:p text:style-name="P160"><text:span text:style-name="T478">Общение детей с</text:span><text:span text:style-name="T505"> </text:span><text:span text:style-name="T478">воспитателем постоянно обогащается и</text:span><text:span text:style-name="T452"> </text:span><text:span text:style-name="T478">развивается. Это и</text:span><text:span text:style-name="T447"> </text:span><text:span text:style-name="T478">эмоциональное </text:span>общение (обмен положительными эмоциями), и деловое, сопровождающее совместную <text:span text:style-name="T478">деятельность взрослого и ребенка, а кроме того, познавательное</text:span><text:span text:style-name="T561"> </text:span><text:span text:style-name="T478">общение. Дети могут спокойно, не</text:span><text:span text:style-name="T499"> </text:span><text:span text:style-name="T478">мешая</text:span><text:span text:style-name="T447"> </text:span><text:span text:style-name="T478">друг</text:span><text:span text:style-name="T29"> </text:span><text:span text:style-name="T478">другу, играть рядом,</text:span><text:span text:style-name="T452"> </text:span><text:span text:style-name="T478">объединяться в</text:span><text:span text:style-name="T517"> </text:span><text:span text:style-name="T478">игре</text:span><text:span text:style-name="T561"> </text:span><text:span text:style-name="T478">с</text:span><text:span text:style-name="T517"> </text:span><text:span text:style-name="T478">общей</text:span><text:span text:style-name="T556"> </text:span><text:span text:style-name="T478">игрушкой, развивать несложный игровой сюжет из нескольких взаимосвязанных</text:span><text:span text:style-name="T561"> </text:span><text:span text:style-name="T478">по смыслу эпизодов, выполнять вместе простые </text:span><text:span text:style-name="T451">поручения.</text:span></text:p>
      <text:p text:style-name="P140"/>
      <text:h text:style-name="P424" text:outline-level="1"><text:span text:style-name="T478">Младший</text:span><text:span text:style-name="T533"> </text:span><text:span text:style-name="T478">дошкольный</text:span><text:span text:style-name="T544"> </text:span><text:span text:style-name="T478">возраст</text:span><text:span text:style-name="T447"> </text:span><text:span text:style-name="T478">(3-4</text:span><text:span text:style-name="T499"> </text:span><text:span text:style-name="T452">года).</text:span></text:h>
      <text:p text:style-name="P161"><text:span text:style-name="T478">На</text:span><text:span text:style-name="T505"> </text:span><text:span text:style-name="T478">рубеже трех</text:span><text:span text:style-name="T561"> </text:span><text:span text:style-name="T478">лет</text:span><text:span text:style-name="T533"> </text:span><text:span text:style-name="T478">любимым выражением ребёнка становится</text:span> <text:span text:style-name="T478">«Я</text:span><text:span text:style-name="T505"> </text:span><text:span text:style-name="T478">сам!». Отделение себя</text:span><text:span text:style-name="T510"> </text:span><text:span text:style-name="T478">от взрослого и</text:span><text:span text:style-name="T452"> </text:span><text:span text:style-name="T478">вместе с тем желание быть как взрослый </text:span><text:span text:style-name="T478">— </text:span><text:span text:style-name="T478">характерное противоречие кризиса трех </text:span><text:span text:style-name="T28">лет.</text:span></text:p>
      <text:p text:style-name="P162">Эмоциональное развитие ребёнка этого возраста характеризуется проявлениями таких чувств и эмоций, как любовь к близким, привязанность к воспитателю, доброжелательное отношение<text:span text:style-name="T537"> </text:span>к<text:span text:style-name="T537"> </text:span>окружающим,<text:span text:style-name="T550"> </text:span>сверстникам.<text:span text:style-name="T537"> </text:span>Ребёнок<text:span text:style-name="T537"> </text:span>способен<text:span text:style-name="T550"> </text:span>к<text:span text:style-name="T537"> </text:span>эмоциональной<text:span text:style-name="T550"> </text:span>отзывчивости<text:span text:style-name="T537"> </text:span>он <text:span text:style-name="T451">может сопереживать</text:span><text:span text:style-name="T475"> </text:span><text:span text:style-name="T451">другому</text:span><text:span text:style-name="T559"> </text:span><text:span text:style-name="T451">ребенку.</text:span></text:p>
      <text:p text:style-name="P163"><text:span text:style-name="T478">В младшем дошкольном возрасте поведение ребёнка непроизвольно, действия и поступки ситуативны, их последствия ребёнок чаще всего не представляет, нормативно развивающемуся ребенку свойственно ощущение безопасности,</text:span> <text:span text:style-name="T478">доверчиво-активное отношение к окружающему.</text:span></text:p>
      <text:p text:style-name="P164">Дети 3-4<text:span text:style-name="T9"> </text:span>лет усваивают элементарные нормы и правила поведения, связанные с <text:span text:style-name="T478">определёнными</text:span> <text:span text:style-name="T478">разрешениями и запретами («можно», «нужно», «нельзя»).</text:span></text:p>
      <text:p text:style-name="P155"><text:span text:style-name="T478">В</text:span><text:span text:style-name="T517"> </text:span><text:span text:style-name="T478">3</text:span><text:span text:style-name="T556"> </text:span><text:span text:style-name="T478">года</text:span><text:span text:style-name="T452"> </text:span><text:span text:style-name="T478">ребёнок идентифицирует</text:span><text:span text:style-name="T533"> </text:span><text:span text:style-name="T478">себя с</text:span><text:span text:style-name="T447"> </text:span><text:span text:style-name="T478">представителями</text:span><text:span text:style-name="T517"> </text:span><text:span text:style-name="T478">своего пола. В</text:span><text:span text:style-name="T523"> </text:span><text:span text:style-name="T478">этом</text:span><text:span text:style-name="T523"> </text:span><text:span text:style-name="T478">возрасте дети дифференцируют</text:span><text:span text:style-name="T499"> </text:span><text:span text:style-name="T478">других людей по</text:span><text:span text:style-name="T447"> </text:span><text:span text:style-name="T478">полу, возрасту; распознают детей, взрослых, пожилых людей, </text:span>как<text:span text:style-name="T537"> </text:span>в<text:span text:style-name="T550"> </text:span>реальной<text:span text:style-name="T498"> </text:span>жизни,<text:span text:style-name="T498"> </text:span>так<text:span text:style-name="T537"> </text:span>и<text:span text:style-name="T550"> </text:span>на<text:span text:style-name="T537"> </text:span>иллюстрациях.</text:p>
      <text:p text:style-name="P165">У развивающегося трёхлетнего человека есть все возможности овладения навыками <text:span text:style-name="T478">самообслуживания (становление предпосылок трудовой деятельности) — самостоятельно есть, </text:span>одеваться, раздеваться, умываться, пользоваться носовым платком, расчёской, полотенцем, отправлять свои естественные нужды. К<text:span text:style-name="T442"> </text:span>концу<text:span text:style-name="T532"> </text:span>четвёртого года жизни младший дошкольник <text:span text:style-name="T478">овладевает элементарной культурой поведения во время еды за столом и умывания в туалетной комнате.</text:span><text:span text:style-name="T533"> </text:span><text:span text:style-name="T478">Подобные</text:span><text:span text:style-name="T523"> </text:span><text:span text:style-name="T478">навыки</text:span><text:span text:style-name="T505"> </text:span><text:span text:style-name="T478">основываются на</text:span><text:span text:style-name="T517"> </text:span><text:span text:style-name="T478">определённом уровне</text:span><text:span text:style-name="T452"> </text:span><text:span text:style-name="T478">развития</text:span><text:span text:style-name="T452"> </text:span><text:span text:style-name="T478">двигательной сферы </text:span>ребёнка, одним из основных компонентов которого является уровень развития моторной <text:span text:style-name="T451">координации.</text:span></text:p>
      <text:p text:style-name="P19">В этот период высока потребность ребёнка в движении (его двигательная активность <text:span text:style-name="T451">составляет</text:span><text:span text:style-name="T442"> </text:span><text:span text:style-name="T451">не</text:span><text:span text:style-name="T504"> </text:span><text:span text:style-name="T451">менее</text:span><text:span text:style-name="T498"> </text:span><text:span text:style-name="T451">половины</text:span><text:span text:style-name="T28"> </text:span><text:span text:style-name="T451">времени</text:span><text:span text:style-name="T559"> </text:span><text:span text:style-name="T451">бодрствования).</text:span><text:span text:style-name="T583"> </text:span><text:span text:style-name="T451">Ребёнок</text:span><text:span text:style-name="T509"> </text:span><text:span text:style-name="T451">начинает</text:span><text:span text:style-name="T442"> </text:span><text:span text:style-name="T451">осваивать</text:span><text:span text:style-name="T522"> </text:span><text:span text:style-name="T451">основные </text:span><text:span text:style-name="T478">движения, обнаруживая при выполнении физических упражнений стремление к целеполаганию (быстро пробежать,</text:span> <text:span text:style-name="T478">дальше прыгнуть, точно воспроизвести движение и др.).</text:span></text:p>
      <text:p text:style-name="P166"><text:span text:style-name="T478">Внимание детей</text:span><text:span text:style-name="T447"> </text:span><text:span text:style-name="T478">четвёртого года</text:span><text:span text:style-name="T447"> </text:span><text:span text:style-name="T478">жизни непроизвольно.</text:span><text:span text:style-name="T517"> </text:span><text:span text:style-name="T478">Однако его устойчивость зависит от интереса к деятельности.</text:span><text:span text:style-name="T579"> </text:span><text:span text:style-name="T478">Обычно ребенок этого возраста может сосредоточиться</text:span><text:span text:style-name="T510"> </text:span><text:span text:style-name="T478">в течение 10—</text:span></text:p>
      <text:p text:style-name="P167">15 мин, но привлекательное для него дело может длиться достаточно долго. Память детей непосредственна, непроизвольна и имеет яркую эмоциональную окраску. Дети сохраняют и воспроизводят только ту информацию, которая остаётся в их памяти без всяких внутренних <text:span text:style-name="T478">усилий (понравившиеся стихи и песенки, 2-3 новых слова, рассмешивших или огорчивших его). Мышление трёхлетнего ребёнка является наглядно- действенным: малыш решает задачу пугём </text:span>непосредственного действия с предметами (складывание матрёшки, пирамидки, мисочек, <text:span text:style-name="T478">конструирование</text:span><text:span text:style-name="T517"> </text:span><text:span text:style-name="T478">по</text:span><text:span text:style-name="T499"> </text:span><text:span text:style-name="T478">образцу</text:span><text:span text:style-name="T556"> </text:span><text:span text:style-name="T478">и</text:span><text:span text:style-name="T561"> </text:span><text:span text:style-name="T478">т.</text:span><text:span text:style-name="T29"> </text:span><text:span text:style-name="T478">п.).</text:span><text:span text:style-name="T29"> </text:span><text:span text:style-name="T478">В</text:span><text:span text:style-name="T517"> </text:span><text:span text:style-name="T478">3</text:span><text:span text:style-name="T499"> </text:span><text:span text:style-name="T478">года</text:span><text:span text:style-name="T561"> </text:span><text:span text:style-name="T478">воображение</text:span> <text:span text:style-name="T478">только начинает развиваться, и</text:span><text:span text:style-name="T561"> </text:span><text:span text:style-name="T478">прежде всего это происходит в</text:span><text:span text:style-name="T510"> </text:span><text:span text:style-name="T478">игре. Малыш действует с</text:span><text:span text:style-name="T533"> </text:span><text:span text:style-name="T478">одним предметом и</text:span><text:span text:style-name="T447"> </text:span><text:span text:style-name="T478">при этом</text:span><text:span text:style-name="T29"> </text:span><text:span text:style-name="T478">воображает на</text:span><text:span text:style-name="T523"> </text:span><text:span text:style-name="T478">его месте другой: палочка вместо ложечки,</text:span> <text:span text:style-name="T478">камешек вместо мыла, стул — машина для путешествий</text:span><text:span text:style-name="T6"> </text:span>и т. д.</text:p>
      <text:p text:style-name="P156"><text:span text:style-name="T478">В</text:span><text:span text:style-name="T499"> </text:span><text:span text:style-name="T478">младшем дошкольном возрасте ярко выражено стремление к</text:span><text:span text:style-name="T499"> </text:span><text:span text:style-name="T478">деятельности. Взрослый для ребёнка — носитель определённой общественной функции. Желание ребёнка выполнять такую же функцию приводит к развитию игры. Дети овладевают игровыми действиями с игрушками и предметами заместителями, приобретают первичные умения ролевого поведения. Игра ребёнка </text:span>первой половины четвёртого года жизни<text:span text:style-name="T6"> </text:span>это скорее игра рядом, чем вместе. В играх, возникающих по инициативе детей, отражаются умения, приобретённые в совместных со <text:span text:style-name="T478">взрослым играх. Сюжеты игр простые, неразвёрнугые, содержащие одну-две роли.</text:span></text:p>
      <text:p text:style-name="P168">Неумение объяснить свои действия партнёру по игре, договориться с ним, приводит к конфликтам, которые дети не в силах самостоятельно разрешить. Конфликты чаще всего возникают по поводу игрушек. Постепенно к 4 годам ребёнок начинает согласовывать свои <text:span text:style-name="T451">действия, договариваться</text:span><text:span text:style-name="T516"> </text:span><text:span text:style-name="T451">в</text:span><text:span text:style-name="T527"> </text:span><text:span text:style-name="T451">процессе совместных игр,</text:span><text:span text:style-name="T509"> </text:span><text:span text:style-name="T451">использовать речевые</text:span><text:span text:style-name="T532"> </text:span><text:span text:style-name="T451">формы</text:span><text:span text:style-name="T532"> </text:span><text:span text:style-name="T451">вежливого общения.</text:span></text:p>
      <text:p text:style-name="P170">В<text:span text:style-name="T28"> 3-4 </text:span>года ребёнок<text:span text:style-name="T522"> </text:span>начинает чаще и<text:span text:style-name="T527"> </text:span>охотнее вступать в<text:span text:style-name="T532"> </text:span>общение со<text:span text:style-name="T28"> </text:span>сверстниками ради <text:span text:style-name="T478">участия в общей игре или продуктивной деятельности.</text:span> <text:span text:style-name="T478">Однако ему всё ещё нужны поддержка и </text:span>внимание взрослого.</text:p>
      <text:p text:style-name="P171">Главным средством общения со взрослыми и сверстниками является речь. Словарь <text:span text:style-name="T478">младшего дошкольника состоит в</text:span><text:span text:style-name="T561"> </text:span><text:span text:style-name="T478">основном из</text:span><text:span text:style-name="T528"> </text:span><text:span text:style-name="T478">слов, обозначающих предметы обихода, игрушки, </text:span>близких<text:span text:style-name="T537"> </text:span>ему<text:span text:style-name="T550"> </text:span>людей.<text:span text:style-name="T504"> </text:span>Ребёнок<text:span text:style-name="T537"> </text:span>овладевает<text:span text:style-name="T504"> </text:span>грамматическим<text:span text:style-name="T537"> </text:span>строем<text:span text:style-name="T559"> </text:span>речи,<text:span text:style-name="T583"> </text:span>начинает<text:span text:style-name="T527"> </text:span>использовать <text:span text:style-name="T478">сложные</text:span><text:span text:style-name="T499"> </text:span><text:span text:style-name="T478">предложения. Девочки</text:span><text:span text:style-name="T29"> </text:span><text:span text:style-name="T478">по</text:span><text:span text:style-name="T517"> </text:span><text:span text:style-name="T478">многим</text:span><text:span text:style-name="T523"> </text:span><text:span text:style-name="T478">показателям развития</text:span><text:span text:style-name="T499"> </text:span><text:span text:style-name="T478">(артикуляция, словарный</text:span><text:span text:style-name="T510"> </text:span><text:span text:style-name="T478">запас, беглость речи, понимание прочитанного, запоминание увиденного и услышанного) превосходят </text:span>мальчиков. В <text:span text:style-name="T9">3-4</text:span>года в ситуации взаимодействия с взрослым продолжает формироваться интерес к книге и литературным персонажам. Kpyr чтения ребёнка пополняется новыми <text:span text:style-name="T478">произведениями,</text:span><text:span text:style-name="T452"> </text:span><text:span text:style-name="T478">но уже известные тексты no- прежнему вызывают интерес.</text:span></text:p>
      <text:p text:style-name="P98"><text:span text:style-name="T478">Интерес</text:span><text:span text:style-name="T542"> </text:span><text:span text:style-name="T478">к</text:span><text:span text:style-name="T541"> </text:span><text:span text:style-name="T478">продуктивной</text:span><text:span text:style-name="T490"> </text:span><text:span text:style-name="T478">деятельности</text:span><text:span text:style-name="T515"> </text:span><text:span text:style-name="T478">неустойчив.</text:span><text:span text:style-name="T635"> </text:span><text:span text:style-name="T478">Замысел</text:span><text:span text:style-name="T480"> </text:span><text:span text:style-name="T478">управляется</text:span><text:span text:style-name="T484"> </text:span><text:span text:style-name="T478">изображением</text:span><text:span text:style-name="T484"> </text:span><text:span text:style-name="T505">и</text:span></text:p>
      <text:p text:style-name="P130"><text:span text:style-name="T478">меняется</text:span><text:span text:style-name="T561"> </text:span><text:span text:style-name="T478">по</text:span><text:span text:style-name="T528"> </text:span><text:span text:style-name="T478">ходу</text:span><text:span text:style-name="T517"> </text:span><text:span text:style-name="T478">работы,</text:span><text:span text:style-name="T510"> </text:span><text:span text:style-name="T478">происходит</text:span><text:span text:style-name="T523"> </text:span><text:span text:style-name="T478">овладение</text:span><text:span text:style-name="T452"> </text:span><text:span text:style-name="T478">изображением</text:span><text:span text:style-name="T451"> </text:span><text:span text:style-name="T478">формы</text:span><text:span text:style-name="T447"> </text:span><text:span text:style-name="T452">предметов.</text:span></text:p>
      <text:p text:style-name="P172">Музыкально-художественная деятельность детей носит непосредственный и синкретический характер. Восприятие музыкальных образов происходит при организации <text:span text:style-name="T478">практической деятельности (проиграть сюжет, рассмотреть иллюстрацию и др.).</text:span></text:p>
      <text:p text:style-name="P136"/>
      <text:h text:style-name="P424" text:outline-level="1"><text:span text:style-name="T478">Средний</text:span><text:span text:style-name="T533"> </text:span><text:span text:style-name="T478">дошкольный</text:span><text:span text:style-name="T541"> </text:span><text:span text:style-name="T478">возраст</text:span><text:span text:style-name="T533"> </text:span><text:span text:style-name="T478">(4-5</text:span><text:span text:style-name="T499"> </text:span><text:span text:style-name="T452">лет).</text:span></text:h>
      <text:p text:style-name="P173"><text:span text:style-name="T478">Дети</text:span><text:span text:style-name="T517"> </text:span><text:span text:style-name="T478">4-5</text:span><text:span text:style-name="T528"> </text:span><text:span text:style-name="T478">лет</text:span><text:span text:style-name="T447"> </text:span><text:span text:style-name="T478">всё</text:span><text:span text:style-name="T533"> </text:span><text:span text:style-name="T478">ещё</text:span><text:span text:style-name="T523"> </text:span><text:span text:style-name="T478">не</text:span><text:span text:style-name="T517"> </text:span><text:span text:style-name="T478">осознают социальные нормы</text:span><text:span text:style-name="T447"> </text:span><text:span text:style-name="T478">и</text:span><text:span text:style-name="T517"> </text:span><text:span text:style-name="T478">правила поведения, однако у</text:span><text:span text:style-name="T517"> </text:span><text:span text:style-name="T478">них</text:span><text:span text:style-name="T29"> </text:span><text:span text:style-name="T478">уже </text:span>начинают<text:span text:style-name="T522"> </text:span>складываться обобщённые<text:span text:style-name="T451"> </text:span>представления<text:span text:style-name="T522"> </text:span>о<text:span text:style-name="T559"> </text:span>том,<text:span text:style-name="T554"> </text:span>как<text:span text:style-name="T527"> </text:span>надо<text:span text:style-name="T522"> </text:span>и<text:span text:style-name="T550"> </text:span>не<text:span text:style-name="T498"> </text:span>надо<text:span text:style-name="T554"> </text:span>себя<text:span text:style-name="T559"> </text:span>вести.<text:span text:style-name="T559"> </text:span>Как <text:span text:style-name="T451">правило,</text:span><text:span text:style-name="T615"> </text:span><text:span text:style-name="T451">к</text:span><text:span text:style-name="T582"> </text:span><text:span text:style-name="T451">пяти</text:span><text:span text:style-name="T638"> </text:span><text:span text:style-name="T451">годам</text:span><text:span text:style-name="T637"> </text:span><text:span text:style-name="T451">дети</text:span><text:span text:style-name="T604"> </text:span><text:span text:style-name="T451">без</text:span><text:span text:style-name="T578"> </text:span><text:span text:style-name="T451">напоминания</text:span><text:span text:style-name="T628"> </text:span><text:span text:style-name="T451">взрослого</text:span><text:span text:style-name="T497"> </text:span><text:span text:style-name="T451">здороваются</text:span><text:span text:style-name="T9"> </text:span><text:span text:style-name="T451">и</text:span><text:span text:style-name="T578"> </text:span><text:span text:style-name="T451">прощаются,</text:span><text:span text:style-name="T479"> </text:span><text:span text:style-name="T451">говорят</text:span></text:p>
      <text:p text:style-name="P174"><text:span text:style-name="T478">«спасибо» и «пожалуйста», не перебивают взрослого, вежливо обращаются к нему. Кроме того, </text:span>они могут по собственной инициативе убирать игрушки, выполнять простые трудовые <text:span text:style-name="T478">обязанности, доводить дело до конца. В этом возрасте у</text:span><text:span text:style-name="T523"> </text:span><text:span text:style-name="T478">детей появляются представления о том, как положено себя вести девочкам, и как — мальчикам. Дети хорошо выделяют несоответствие </text:span><text:soft-page-break/>нормам<text:span text:style-name="T583"> </text:span>и<text:span text:style-name="T537"> </text:span>правилам<text:span text:style-name="T509"> </text:span>не<text:span text:style-name="T537"> </text:span>только<text:span text:style-name="T532"> </text:span>в<text:span text:style-name="T537"> </text:span>поведении<text:span text:style-name="T532"> </text:span>другого,<text:span text:style-name="T28"> </text:span>но<text:span text:style-name="T498"> </text:span>и<text:span text:style-name="T537"> </text:span>в<text:span text:style-name="T516"> </text:span>своём<text:span text:style-name="T509"> </text:span>собственном. Таким<text:span text:style-name="T527"> </text:span>образом, поведение<text:span text:style-name="T480"> </text:span>ребёнка<text:span text:style-name="T547"> </text:span>4-5<text:span text:style-name="T7"> </text:span>лет не столь<text:span text:style-name="T600"> </text:span>импульсивно<text:span text:style-name="T580"> </text:span>и<text:span text:style-name="T451"> </text:span>непосредственно,<text:span text:style-name="T28"> </text:span>как в<text:span text:style-name="T541"> 3-4</text:span><text:span text:style-name="T539"> <text:s/></text:span>года,<text:span text:style-name="T541"> </text:span>хотя<text:span text:style-name="T600"> </text:span>в некоторых ситуациях ему всё ещё требуется напоминание взрослого или сверстников о <text:span text:style-name="T478">необходимости</text:span><text:span text:style-name="T9"> </text:span><text:span text:style-name="T478">придерживаться тех или иных норм и правил.</text:span></text:p>
      <text:p text:style-name="P175"><text:span text:style-name="T478">В этом возрасте детьми хорошо освоен алгоритм процессов умывания, одевания, купания, приёма пищи, уборки помещения. Дошкольники знают и используют по назначению атрибуты, сопровождающие</text:span><text:span text:style-name="T29"> </text:span><text:span text:style-name="T478">эти</text:span><text:span text:style-name="T29"> </text:span><text:span text:style-name="T478">процессы: мыло, полотенце, носовой платок, салфетку, столовые приборы. </text:span>Уровень<text:span text:style-name="T537"> </text:span>освоения<text:span text:style-name="T537"> </text:span>культурно-гигиенических<text:span text:style-name="T550"> </text:span>навыков<text:span text:style-name="T550"> </text:span>таков,<text:span text:style-name="T498"> </text:span>что<text:span text:style-name="T537"> </text:span>дети<text:span text:style-name="T550"> </text:span>свободно<text:span text:style-name="T559"> </text:span>переносят<text:span text:style-name="T527"> </text:span>их<text:span text:style-name="T537"> </text:span>в сюжетно-ролевую игру.</text:p>
      <text:p text:style-name="P176"><text:span text:style-name="T478">К</text:span><text:span text:style-name="T528"> </text:span><text:span text:style-name="T478">4-5</text:span><text:span text:style-name="T6"> </text:span><text:span text:style-name="T478">годам ребёнок способен элементарно охарактеризовать</text:span><text:span text:style-name="T561"> </text:span><text:span text:style-name="T478">своё</text:span><text:span text:style-name="T452"> </text:span><text:span text:style-name="T478">самочувствие, привлечь </text:span><text:span text:style-name="T451">внимание</text:span><text:span text:style-name="T442"> </text:span><text:span text:style-name="T451">взрослого в</text:span><text:span text:style-name="T583"> </text:span><text:span text:style-name="T451">случае</text:span><text:span text:style-name="T509"> </text:span><text:span text:style-name="T451">недомогания.</text:span></text:p>
      <text:p text:style-name="P177"><text:span text:style-name="T478">Дети</text:span><text:span text:style-name="T517"> </text:span><text:span text:style-name="T478">имеют</text:span><text:span text:style-name="T528"> </text:span><text:span text:style-name="T478">дифференцированное</text:span><text:span text:style-name="T517"> </text:span><text:span text:style-name="T478">представление о</text:span><text:span text:style-name="T517"> </text:span><text:span text:style-name="T478">собственной гендерной</text:span><text:span text:style-name="T523"> </text:span><text:span text:style-name="T478">принадлежности, аргументируют</text:span><text:span text:style-name="T633"> </text:span><text:span text:style-name="T478">её</text:span><text:span text:style-name="T533"> </text:span><text:span text:style-name="T478">по</text:span><text:span text:style-name="T447"> </text:span><text:span text:style-name="T478">ряду</text:span><text:span text:style-name="T505"> </text:span><text:span text:style-name="T478">признаков («Я</text:span><text:span text:style-name="T505"> </text:span><text:span text:style-name="T478">мальчик, я</text:span><text:span text:style-name="T517"> </text:span><text:span text:style-name="T478">ношу</text:span><text:span text:style-name="T533"> </text:span><text:span text:style-name="T478">брючки, а</text:span><text:span text:style-name="T517"> </text:span><text:span text:style-name="T478">не</text:span><text:span text:style-name="T499"> </text:span><text:span text:style-name="T478">платьица, у</text:span><text:span text:style-name="T517"> </text:span><text:span text:style-name="T478">меня</text:span><text:span text:style-name="T447"> </text:span><text:span text:style-name="T478">короткая причёска»).</text:span><text:span text:style-name="T29"> </text:span><text:span text:style-name="T478">К</text:span><text:span text:style-name="T517"> </text:span><text:span text:style-name="T478">пяти</text:span><text:span text:style-name="T505"> </text:span><text:span text:style-name="T478">годам</text:span><text:span text:style-name="T510"> </text:span><text:span text:style-name="T478">дети</text:span><text:span text:style-name="T505"> </text:span><text:span text:style-name="T478">имеют</text:span><text:span text:style-name="T528"> </text:span><text:span text:style-name="T478">представления об</text:span><text:span text:style-name="T517"> </text:span><text:span text:style-name="T478">особенностях наиболее</text:span><text:span text:style-name="T523"> </text:span><text:span text:style-name="T478">распространённых </text:span>мужских и женских профессий, о видах отдыха, специфике поведения в общении с другими <text:span text:style-name="T451">людьми,</text:span><text:span text:style-name="T527"> </text:span><text:span text:style-name="T451">об</text:span><text:span text:style-name="T583"> </text:span><text:span text:style-name="T451">отдельных</text:span><text:span text:style-name="T28"> </text:span><text:span text:style-name="T451">женских</text:span><text:span text:style-name="T509"> </text:span><text:span text:style-name="T451">и</text:span><text:span text:style-name="T583"> </text:span><text:span text:style-name="T451">мужских</text:span><text:span text:style-name="T509"> </text:span><text:span text:style-name="T451">качествах.</text:span></text:p>
      <text:p text:style-name="P178">К<text:span text:style-name="T504"> </text:span>четырем<text:span text:style-name="T28"> </text:span>годам<text:span text:style-name="T554"> </text:span>основные трудности в<text:span text:style-name="T516"> </text:span>поведении<text:span text:style-name="T451"> </text:span>и<text:span text:style-name="T516"> </text:span>общении ребёнка<text:span text:style-name="T451"> </text:span>с<text:span text:style-name="T498"> </text:span>окружающими, которые были связаны с<text:span text:style-name="T522"> </text:span>кризисом трех лет (упрямство, строптивость, конфликтность и<text:span text:style-name="T522"> </text:span>др.), <text:span text:style-name="T451">постепенно уходят</text:span><text:span text:style-name="T522"> </text:span><text:span text:style-name="T451">в</text:span><text:span text:style-name="T498"> </text:span><text:span text:style-name="T451">прошлое,</text:span><text:span text:style-name="T522"> </text:span><text:span text:style-name="T451">и</text:span><text:span text:style-name="T559"> </text:span><text:span text:style-name="T451">любознательный</text:span><text:span text:style-name="T583"> </text:span><text:span text:style-name="T451">ребенок</text:span><text:span text:style-name="T28"> </text:span><text:span text:style-name="T451">активно</text:span><text:span text:style-name="T522"> </text:span><text:span text:style-name="T451">осваивает</text:span><text:span text:style-name="T28"> </text:span><text:span text:style-name="T451">окружающий его </text:span><text:span text:style-name="T478">мир предметов и вещей, мир человеческих отношений.</text:span> <text:span text:style-name="T478">Лучше всего это удается детям в игре.</text:span></text:p>
      <text:p text:style-name="P179"><text:span text:style-name="T478">В</text:span><text:span text:style-name="T517"> </text:span><text:span text:style-name="T478">4-5</text:span><text:span text:style-name="T6"> </text:span><text:span text:style-name="T478">лет</text:span><text:span text:style-name="T556"> </text:span><text:span text:style-name="T478">сверстники становятся для</text:span><text:span text:style-name="T523"> </text:span><text:span text:style-name="T478">ребёнка более привлекательными</text:span><text:span text:style-name="T517"> </text:span><text:span text:style-name="T478">и</text:span><text:span text:style-name="T561"> </text:span><text:span text:style-name="T478">предпочитаемыми </text:span>партнёрами<text:span text:style-name="T509"> </text:span>по<text:span text:style-name="T537"> </text:span>игре,<text:span text:style-name="T537"> </text:span>чем<text:span text:style-name="T550"> </text:span>взрослый.</text:p>
      <text:p text:style-name="P180"><text:span text:style-name="T478">В</text:span><text:span text:style-name="T505"> </text:span><text:span text:style-name="T478">возрасте</text:span><text:span text:style-name="T452"> </text:span><text:span text:style-name="T478">от</text:span><text:span text:style-name="T505"> </text:span><text:span text:style-name="T478">4</text:span><text:span text:style-name="T499"> </text:span><text:span text:style-name="T478">до</text:span><text:span text:style-name="T533"> </text:span><text:span text:style-name="T478">5</text:span><text:span text:style-name="T517"> </text:span><text:span text:style-name="T478">лет</text:span><text:span text:style-name="T533"> </text:span><text:span text:style-name="T478">продолжается</text:span><text:span text:style-name="T475"> </text:span><text:span text:style-name="T478">усвоение детьми общепринятых сенсорных эталонов, овладение способами их использования</text:span> <text:span text:style-name="T478">и совершенствование обследования</text:span> <text:span text:style-name="T478">предметов.</text:span></text:p>
      <text:p text:style-name="P181"><text:span text:style-name="T478">В</text:span><text:span text:style-name="T517"> </text:span><text:span text:style-name="T478">среднем</text:span><text:span text:style-name="T499"> </text:span><text:span text:style-name="T478">дошкольном</text:span><text:span text:style-name="T517"> </text:span><text:span text:style-name="T478">возрасте</text:span><text:span text:style-name="T499"> </text:span><text:span text:style-name="T478">связь</text:span><text:span text:style-name="T517"> </text:span><text:span text:style-name="T478">мышления</text:span><text:span text:style-name="T499"> </text:span><text:span text:style-name="T478">и</text:span><text:span text:style-name="T517"> </text:span><text:span text:style-name="T478">действий</text:span><text:span text:style-name="T561"> </text:span><text:span text:style-name="T478">сохраняется,</text:span><text:span text:style-name="T533"> </text:span><text:span text:style-name="T478">но</text:span><text:span text:style-name="T517"> </text:span><text:span text:style-name="T478">уже</text:span><text:span text:style-name="T499"> </text:span><text:span text:style-name="T478">не</text:span><text:span text:style-name="T517"> </text:span><text:span text:style-name="T478">является </text:span>такой непосредственной, как раньше. Во многих случаях не требуется практического <text:span text:style-name="T478">манипулирования</text:span><text:span text:style-name="T528"> </text:span><text:span text:style-name="T478">с</text:span><text:span text:style-name="T505"> </text:span><text:span text:style-name="T478">объектом, но во</text:span><text:span text:style-name="T556"> </text:span><text:span text:style-name="T478">всех</text:span><text:span text:style-name="T29"> </text:span><text:span text:style-name="T478">случаях ребёнку необходимо отчётливо воспринимать и </text:span>наглядно<text:span text:style-name="T550"> </text:span>представлять<text:span text:style-name="T28"> </text:span>этот<text:span text:style-name="T550"> </text:span>объект.<text:span text:style-name="T559"> </text:span>Внимание<text:span text:style-name="T498"> </text:span>становится<text:span text:style-name="T442"> </text:span>всё<text:span text:style-name="T537"> </text:span>более<text:span text:style-name="T550"> </text:span>устойчивым,<text:span text:style-name="T504"> </text:span>в<text:span text:style-name="T537"> </text:span>отличие<text:span text:style-name="T516"> </text:span>от возраста трех лет (если ребёнок пошёл за мячом, то уже не будет отвлекаться на другие интересные<text:span text:style-name="T537"> </text:span>предметы).<text:span text:style-name="T537"> </text:span>Важным<text:span text:style-name="T550"> </text:span>показателем<text:span text:style-name="T537"> </text:span>развития<text:span text:style-name="T537"> </text:span>внимания<text:span text:style-name="T550"> </text:span>является<text:span text:style-name="T537"> </text:span>то,<text:span text:style-name="T550"> </text:span>что<text:span text:style-name="T537"> </text:span>к<text:span text:style-name="T537"> </text:span>пяти<text:span text:style-name="T550"> </text:span>годам появляется действие по правилу — первый необходимый элемент произвольного внимания. Именно<text:span text:style-name="T537"> </text:span>в<text:span text:style-name="T537"> </text:span>этом<text:span text:style-name="T527"> </text:span>возрасте<text:span text:style-name="T532"> </text:span>дети<text:span text:style-name="T498"> </text:span>начинают<text:span text:style-name="T522"> </text:span>активно<text:span text:style-name="T559"> </text:span>играть<text:span text:style-name="T527"> </text:span>в<text:span text:style-name="T537"> </text:span>игры<text:span text:style-name="T527"> </text:span>с<text:span text:style-name="T537"> </text:span>правилами:<text:span text:style-name="T559"> </text:span>настольные<text:span text:style-name="T554"> </text:span>(лото, детское<text:span text:style-name="T537"> </text:span>домино)<text:span text:style-name="T537"> </text:span>и<text:span text:style-name="T550"> </text:span>подвижные<text:span text:style-name="T537"> </text:span>(прятки,<text:span text:style-name="T537"> </text:span>салочки).<text:span text:style-name="T550"> </text:span>В<text:span text:style-name="T537"> </text:span>среднем<text:span text:style-name="T550"> </text:span>дошкольном<text:span text:style-name="T498"> </text:span>возрасте<text:span text:style-name="T504"> </text:span>интенсивно развивается память ребёнка. В 5 лет он может запомнить уже 5-6<text:span text:style-name="T9"> </text:span>предметов (из 10-15), <text:span text:style-name="T478">изображённых</text:span> <text:span text:style-name="T478">на предъявляемых ему картинках.</text:span></text:p>
      <text:p text:style-name="P182">В возрасте 4-5<text:span text:style-name="T9"> </text:span>лет преобладает репродуктивное воображение, воссоздающее образы, которые описываются в стихах, рассказах взрослого, встречаются в мультфильмах и т.д. Элементы продуктивного воображения начинают складываться в игре, рисовании, <text:span text:style-name="T451">конструировании.</text:span></text:p>
      <text:p text:style-name="P183">В этом возрасте происходит развитие инициативности и самостоятельности ребенка в общении со взрослыми и сверстниками. Дети продолжают сотрудничать со взрослыми в практических делах (совместные игры, поручения), наряду с этим активно стремятся к <text:span text:style-name="T478">интеллектуальному общению, что проявляется в многочисленных вопросах(почему? зачем? для чего?), стремлении получить от взрослого новую информацию познавательного характера.</text:span></text:p>
      <text:p text:style-name="P184"><text:span text:style-name="T478">Возможность устанавливать причинно- следственные связи отражается в детских ответах в </text:span>форме сложноподчиненных предложений. У детей наблюдается потребность в уважении взрослых, их похвале, поэтому на замечания взрослых ребёнок пятого года жизни реагирует повышенной обидчивостью. Общение со сверстниками по-прежнему тесно переплетено с <text:span text:style-name="T478">другими</text:span><text:span text:style-name="T517"> </text:span><text:span text:style-name="T478">видами</text:span><text:span text:style-name="T29"> </text:span><text:span text:style-name="T478">детской</text:span><text:span text:style-name="T447"> </text:span><text:span text:style-name="T478">деятельности (игрой, трудом, продуктивной деятельностью),</text:span><text:span text:style-name="T517"> </text:span><text:span text:style-name="T478">однако</text:span><text:span text:style-name="T523"> </text:span><text:span text:style-name="T478">уже </text:span>отмечаются<text:span text:style-name="T559"> </text:span>и<text:span text:style-name="T550"> </text:span>ситуации<text:span text:style-name="T532"> </text:span>чистого<text:span text:style-name="T504"> </text:span>общения.</text:p>
      <text:p text:style-name="P185">Для<text:span text:style-name="T537"> </text:span>поддержания<text:span text:style-name="T554"> </text:span>сотрудничества,<text:span text:style-name="T537"> </text:span>установления<text:span text:style-name="T559"> </text:span>отношений<text:span text:style-name="T504"> </text:span>в<text:span text:style-name="T537"> </text:span>словаре<text:span text:style-name="T527"> </text:span>детей<text:span text:style-name="T537"> </text:span>появляются слова и выражения, отражающие нравственные представления: слова участия, сочувствия, сострадания. Стремясь привлечь внимание сверстника и удержать его в процессе речевого общения, ребёнок учится использовать средства интонационной речевой <text:soft-page-break/>выразительности: регулировать<text:span text:style-name="T537"> </text:span>силу<text:span text:style-name="T537"> </text:span>голоса,<text:span text:style-name="T550"> </text:span>интонацию,<text:span text:style-name="T537"> </text:span>ритм,<text:span text:style-name="T537"> </text:span>темп<text:span text:style-name="T550"> </text:span>речи<text:span text:style-name="T537"> </text:span>в<text:span text:style-name="T550"> </text:span>зависимости<text:span text:style-name="T516"> </text:span>от<text:span text:style-name="T537"> </text:span>ситуации<text:span text:style-name="T527"> </text:span>общения.<text:span text:style-name="T498"> </text:span>В <text:span text:style-name="T478">процессе общения</text:span> <text:span text:style-name="T478">со взрослыми</text:span> <text:span text:style-name="T478">дети используют</text:span><text:span text:style-name="T582"> </text:span><text:span text:style-name="T478">правила</text:span> <text:span text:style-name="T478">речевого</text:span><text:span text:style-name="T494"> </text:span><text:span text:style-name="T478">этикета: слова приветствия, </text:span>прощания, благодарности,<text:span text:style-name="T28"> </text:span>вежливой просьбы, утешения, сопереживания и сочувствия. Речь <text:span text:style-name="T451">становится более</text:span><text:span text:style-name="T559"> </text:span><text:span text:style-name="T451">связной и</text:span><text:span text:style-name="T498"> </text:span><text:span text:style-name="T451">последовательной.</text:span></text:p>
      <text:p text:style-name="P186"><text:span text:style-name="T451">С</text:span><text:span text:style-name="T583"> </text:span><text:span text:style-name="T451">нарастанием осознанности и</text:span><text:span text:style-name="T498"> </text:span><text:span text:style-name="T451">произвольности</text:span><text:span text:style-name="T559"> </text:span><text:span text:style-name="T451">поведения,</text:span><text:span text:style-name="T28"> </text:span><text:span text:style-name="T451">постепенным усилением роли </text:span>речи<text:span text:style-name="T28"> </text:span>(взрослого и<text:span text:style-name="T559"> </text:span>самого ребёнка) в<text:span text:style-name="T559"> </text:span>управлении поведением ребенка становится возможным <text:span text:style-name="T478">решение более</text:span><text:span text:style-name="T533"> </text:span><text:span text:style-name="T478">сложных задач</text:span><text:span text:style-name="T447"> </text:span><text:span text:style-name="T478">в</text:span><text:span text:style-name="T517"> </text:span><text:span text:style-name="T478">области безопасности.</text:span><text:span text:style-name="T495"> </text:span><text:span text:style-name="T478">Но</text:span><text:span text:style-name="T510"> </text:span><text:span text:style-name="T478">при</text:span><text:span text:style-name="T510"> </text:span><text:span text:style-name="T478">этом</text:span><text:span text:style-name="T499"> </text:span><text:span text:style-name="T478">взрослому</text:span><text:span text:style-name="T533"> </text:span><text:span text:style-name="T478">следует учитывать </text:span>несформированность волевых процессов, зависимость поведения ребёнка от эмоций, <text:span text:style-name="T478">доминирование</text:span><text:span text:style-name="T9"> </text:span><text:span text:style-name="T478">эгоцентрической позиции в мышлении и поведении.</text:span></text:p>
      <text:p text:style-name="P187">В художественной и продуктивной деятельности дети эмоционально откликаются на произведения музыкального и изобразительного искусства, художественную литературу, в которых<text:span text:style-name="T537"> </text:span>с<text:span text:style-name="T537"> </text:span>помощью<text:span text:style-name="T550"> </text:span>образных<text:span text:style-name="T537"> </text:span>средств<text:span text:style-name="T537"> </text:span>переданы<text:span text:style-name="T550"> </text:span>различные<text:span text:style-name="T550"> </text:span>эмоциональные<text:span text:style-name="T504"> </text:span>состояния<text:span text:style-name="T550"> </text:span>людей, животных, сказочных персонажей. Дошкольника начинают более целостно воспринимать сюжеты и<text:span text:style-name="T504"> </text:span>понимать образы.</text:p>
      <text:p text:style-name="P188">Важным показателем развития ребёнка-дошкольника является изобразительная деятельность. К четырем годам круг изображаемых детьми предметов довольно широк. В <text:span text:style-name="T451">рисунках</text:span><text:span text:style-name="T504"> </text:span><text:span text:style-name="T451">появляются детали.</text:span><text:span text:style-name="T522"> </text:span><text:span text:style-name="T451">Замысел</text:span><text:span text:style-name="T509"> </text:span><text:span text:style-name="T451">детского</text:span><text:span text:style-name="T442"> </text:span><text:span text:style-name="T451">рисунка</text:span><text:span text:style-name="T509"> </text:span><text:span text:style-name="T451">может</text:span><text:span text:style-name="T498"> </text:span><text:span text:style-name="T451">меняться</text:span><text:span text:style-name="T559"> </text:span><text:span text:style-name="T451">по</text:span><text:span text:style-name="T498"> </text:span><text:span text:style-name="T451">ходу</text:span><text:span text:style-name="T583"> </text:span><text:span text:style-name="T451">изображения. </text:span>Дети<text:span text:style-name="T537"> </text:span>владеют<text:span text:style-name="T537"> </text:span>простейшими<text:span text:style-name="T516"> </text:span>техническими<text:span text:style-name="T28"> </text:span>умениями<text:span text:style-name="T559"> </text:span>и<text:span text:style-name="T537"> </text:span>навыками.<text:span text:style-name="T509"> </text:span>Конструирование<text:span text:style-name="T537"> </text:span>начинает носить характер продуктивной деятельности: дети замысливают будущую конструкцию и <text:span text:style-name="T451">осуществляют поиск</text:span><text:span text:style-name="T532"> </text:span><text:span text:style-name="T451">способов её</text:span><text:span text:style-name="T583"> </text:span><text:span text:style-name="T451">исполнения.</text:span></text:p>
      <text:p text:style-name="P189"><text:span text:style-name="T465">Старший дошкольный возраст (5-6 лет). </text:span>Ребёнок 5-6<text:span text:style-name="T9"> </text:span>лет стремится познать себя и другого человека как представителя общества, постепенно начинает осознавать связи и <text:span text:style-name="T478">зависимости</text:span><text:span text:style-name="T9"> </text:span><text:span text:style-name="T478">в социальном</text:span><text:span text:style-name="T9"> </text:span><text:span text:style-name="T478">поведении и взаимоотношениях людей.</text:span></text:p>
      <text:p text:style-name="P190">В<text:span text:style-name="T9"> </text:span>этом<text:span text:style-name="T9"> </text:span>возрасте<text:span text:style-name="T471"> </text:span>в<text:span text:style-name="T9"> </text:span>поведении<text:span text:style-name="T473"> </text:span>дошкольников<text:span text:style-name="T568"> </text:span>происходят<text:span text:style-name="T641"> </text:span>качественные<text:span text:style-name="T643"> </text:span>изменения <text:span text:style-name="T478">формируется</text:span><text:span text:style-name="T9"> </text:span><text:span text:style-name="T478">возможность</text:span><text:span text:style-name="T9"> </text:span><text:span text:style-name="T478">саморегуляции,</text:span><text:span text:style-name="T628"> </text:span><text:span text:style-name="T478">дети</text:span><text:span text:style-name="T9"> </text:span><text:span text:style-name="T478">начинают</text:span><text:span text:style-name="T9"> </text:span><text:span text:style-name="T478">предъявлять</text:span><text:span text:style-name="T9"> </text:span><text:span text:style-name="T478">к</text:span><text:span text:style-name="T644"> </text:span><text:span text:style-name="T478">себе</text:span><text:span text:style-name="T9"> </text:span><text:span text:style-name="T478">те</text:span><text:span text:style-name="T9"> </text:span><text:span text:style-name="T478">требования, которые раньше предъявлялись им</text:span><text:span text:style-name="T505"> </text:span><text:span text:style-name="T478">взрослыми. Так</text:span><text:span text:style-name="T510"> </text:span><text:span text:style-name="T478">они</text:span><text:span text:style-name="T452"> </text:span><text:span text:style-name="T478">могуг, не отвлекаясь на</text:span><text:span text:style-name="T505"> </text:span><text:span text:style-name="T478">более интересные дела,</text:span><text:span text:style-name="T9"> </text:span><text:span text:style-name="T478">доводить</text:span><text:span text:style-name="T9"> </text:span><text:span text:style-name="T478">до</text:span><text:span text:style-name="T539"> </text:span><text:span text:style-name="T478">конца</text:span><text:span text:style-name="T479"> </text:span><text:span text:style-name="T478">малопривлекательную</text:span> <text:span text:style-name="T478">работу</text:span><text:span text:style-name="T481"> </text:span><text:span text:style-name="T478">(убирать</text:span><text:span text:style-name="T9"> </text:span><text:span text:style-name="T478">игрушки,</text:span><text:span text:style-name="T9"> </text:span><text:span text:style-name="T478">наводить</text:span><text:span text:style-name="T9"> </text:span><text:span text:style-name="T478">порядок</text:span><text:span text:style-name="T9"> </text:span><text:span text:style-name="T478">в комнате и т.п.). Это становится</text:span><text:span text:style-name="T578"> </text:span><text:span text:style-name="T478">возможным благодаря</text:span> <text:span text:style-name="T478">осознанию детьми общепринятых</text:span><text:span text:style-name="T494"> </text:span><text:span text:style-name="T478">норм и </text:span><text:span text:style-name="T451">правил</text:span><text:span text:style-name="T527"> </text:span><text:span text:style-name="T451">поведения</text:span> <text:span text:style-name="T451">и</text:span><text:span text:style-name="T583"> </text:span><text:span text:style-name="T451">обязательности</text:span><text:span text:style-name="T583"> </text:span><text:span text:style-name="T451">их</text:span><text:span text:style-name="T527"> </text:span><text:span text:style-name="T451">выполнения.</text:span></text:p>
      <text:p text:style-name="P191">В возрасте от 5 до 6 лет происходят изменения в представлениях ребёнка о себе. Эти <text:span text:style-name="T478">представления начинают включать не только характеристики, которыми ребёнок наделяет себя </text:span>настоящего<text:span text:style-name="T516"> </text:span>в<text:span text:style-name="T537"> </text:span>данный<text:span text:style-name="T583"> </text:span>отрезок<text:span text:style-name="T516"> </text:span>времени,<text:span text:style-name="T527"> </text:span>но<text:span text:style-name="T583"> </text:span>и<text:span text:style-name="T537"> </text:span>качества,<text:span text:style-name="T532"> </text:span>которыми<text:span text:style-name="T516"> </text:span>он<text:span text:style-name="T537"> </text:span>хотел<text:span text:style-name="T583"> </text:span>бы<text:span text:style-name="T583"> </text:span>или,<text:span text:style-name="T516"> </text:span>наоборот,<text:span text:style-name="T532"> </text:span>не <text:span text:style-name="T478">хотел бы обладать в будущем</text:span> <text:span text:style-name="T478">(«Я хочу быть таким, как Человек-Паук», «Я буду, как принцесса»</text:span><text:span text:style-name="T9"> </text:span><text:span text:style-name="T478">и т д.). В них проявляются усваиваемые</text:span> <text:span text:style-name="T478">детьми этические нормы.</text:span></text:p>
      <text:p text:style-name="P187"><text:span text:style-name="T478">В</text:span><text:span text:style-name="T517"> </text:span><text:span text:style-name="T478">этом</text:span><text:span text:style-name="T499"> </text:span><text:span text:style-name="T478">возрасте</text:span><text:span text:style-name="T517"> </text:span><text:span text:style-name="T478">дети</text:span><text:span text:style-name="T499"> </text:span><text:span text:style-name="T478">в</text:span><text:span text:style-name="T517"> </text:span><text:span text:style-name="T478">значительной</text:span><text:span text:style-name="T499"> </text:span><text:span text:style-name="T478">степени</text:span><text:span text:style-name="T517"> </text:span><text:span text:style-name="T478">ориентированы</text:span><text:span text:style-name="T499"> </text:span><text:span text:style-name="T478">на</text:span><text:span text:style-name="T517"> </text:span><text:span text:style-name="T478">сверстников,</text:span><text:span text:style-name="T631"> </text:span><text:span text:style-name="T478">большую</text:span><text:span text:style-name="T29"> </text:span><text:span text:style-name="T478">часть </text:span>времени проводят с ними в совместных играх и беседах, их оценки и мнения становятся существенными для них. Повышается избирательность и устойчивость взаимоотношений с <text:span text:style-name="T478">ровесниками. Свои</text:span><text:span text:style-name="T29"> </text:span><text:span text:style-name="T478">предпочтения дети</text:span><text:span text:style-name="T523"> </text:span><text:span text:style-name="T478">объясняют успешностью того</text:span><text:span text:style-name="T523"> </text:span><text:span text:style-name="T478">или</text:span><text:span text:style-name="T447"> </text:span><text:span text:style-name="T478">иного</text:span><text:span text:style-name="T452"> </text:span><text:span text:style-name="T478">ребёнка в</text:span><text:span text:style-name="T523"> </text:span><text:span text:style-name="T478">игре. В </text:span>этом возрасте дети имеют дифференцированное представление о своей гендерной принадлежности по существенным признакам (женские и мужские качества, особенности <text:span text:style-name="T478">проявления чувств, эмоций, специфика гендерного поведения).</text:span></text:p>
      <text:p text:style-name="P192"><text:span text:style-name="T478">Существенные изменения происходят в игровом взаимодействии,</text:span><text:span text:style-name="T452"> </text:span><text:span text:style-name="T478">в котором существенное место начинает занимать совместное обсуждение правил игры.</text:span></text:p>
      <text:p text:style-name="P193"><text:span text:style-name="T478">Вне игры общение детей становится менее ситуативным. Они охотно рассказывают о том, </text:span>что с ними произошло: где были, что видели и т. д. Дети внимательно слушают друг друга, <text:span text:style-name="T478">эмоционально</text:span><text:span text:style-name="T9"> </text:span><text:span text:style-name="T478">сопереживают</text:span> <text:span text:style-name="T478">рассказам друзей.</text:span></text:p>
      <text:p text:style-name="P194">Более совершенной становится крупная моторика. Ребёнок этого возраста способен к освоению сложных движений: может пройти по неширокой скамейке и при этом даже <text:span text:style-name="T478">перешагнуть</text:span><text:span text:style-name="T637"> </text:span><text:span text:style-name="T478">через небольшое</text:span> <text:span text:style-name="T478">препятствие;</text:span><text:span text:style-name="T484"> </text:span><text:span text:style-name="T478">умеет отбивать</text:span> <text:span text:style-name="T478">мяч</text:span><text:span text:style-name="T452"> </text:span><text:span text:style-name="T478">о землю одной рукой несколько</text:span></text:p>
      <text:p text:style-name="P139"/>
      <text:p text:style-name="P195">К<text:span text:style-name="T537"> </text:span>пяти<text:span text:style-name="T537"> </text:span>годам<text:span text:style-name="T550"> </text:span>дети<text:span text:style-name="T537"> </text:span>обладают<text:span text:style-name="T537"> </text:span>довольно<text:span text:style-name="T550"> </text:span>большим<text:span text:style-name="T537"> </text:span>запасом<text:span text:style-name="T550"> </text:span>представлений<text:span text:style-name="T537"> </text:span>об<text:span text:style-name="T537"> </text:span>окружающем, которые получают благодаря своей активности, стремлению задавать вопросы и <text:span text:style-name="T451">экспериментировать.</text:span></text:p>
      <text:p text:style-name="P196"><text:span text:style-name="T478">Внимание детей становится более устойчивым и произвольным. Они могут заниматься не </text:span>очень<text:span text:style-name="T537"> </text:span>привлекательным,<text:span text:style-name="T537"> </text:span>но<text:span text:style-name="T550"> </text:span>нужным<text:span text:style-name="T537"> </text:span>делом<text:span text:style-name="T537"> </text:span>в<text:span text:style-name="T550"> </text:span>течение<text:span text:style-name="T537"> </text:span>20-<text:span text:style-name="T566"> </text:span>25<text:span text:style-name="T537"> </text:span>мин<text:span text:style-name="T583"> </text:span>вместе<text:span text:style-name="T498"> </text:span>со<text:span text:style-name="T537"> </text:span>взрослым.<text:span text:style-name="T554"> </text:span><text:soft-page-break/>Ребёнок <text:span text:style-name="T478">этого</text:span><text:span text:style-name="T9"> </text:span><text:span text:style-name="T478">возраста</text:span><text:span text:style-name="T9"> </text:span><text:span text:style-name="T478">уже</text:span><text:span text:style-name="T9"> </text:span><text:span text:style-name="T478">способен</text:span><text:span text:style-name="T9"> </text:span><text:span text:style-name="T478">действовать</text:span><text:span text:style-name="T564"> </text:span><text:span text:style-name="T478">23</text:span><text:span text:style-name="T9"> </text:span><text:span text:style-name="T478">по</text:span><text:span text:style-name="T9"> </text:span><text:span text:style-name="T478">правилу,</text:span><text:span text:style-name="T9"> </text:span><text:span text:style-name="T478">которое</text:span><text:span text:style-name="T9"> </text:span><text:span text:style-name="T478">задаётся</text:span><text:span text:style-name="T9"> </text:span><text:span text:style-name="T478">взрослым.</text:span><text:span text:style-name="T9"> </text:span><text:span text:style-name="T478">Объём памяти</text:span><text:span text:style-name="T29"> </text:span><text:span text:style-name="T478">изменяется не</text:span><text:span text:style-name="T499"> </text:span><text:span text:style-name="T478">существенно,</text:span> <text:span text:style-name="T478">улучшается её</text:span><text:span text:style-name="T505"> </text:span><text:span text:style-name="T478">устойчивость. При</text:span><text:span text:style-name="T533"> </text:span><text:span text:style-name="T478">этом</text:span><text:span text:style-name="T510"> </text:span><text:span text:style-name="T478">для</text:span><text:span text:style-name="T499"> </text:span><text:span text:style-name="T478">запоминания дети уже могут использовать</text:span> <text:span text:style-name="T478">несложные приёмы и средства.</text:span></text:p>
      <text:p text:style-name="P197"><text:span text:style-name="T478">В</text:span><text:span text:style-name="T556"> </text:span><text:span text:style-name="T478">5-6</text:span><text:span text:style-name="T6"> </text:span><text:span text:style-name="T478">лет</text:span><text:span text:style-name="T556"> </text:span><text:span text:style-name="T478">ведущее значение приобретает наглядно-обратное</text:span><text:span text:style-name="T517"> </text:span><text:span text:style-name="T478">мышление, которое позволяет ребёнку решать более сложные задачи с использованием</text:span><text:span text:style-name="T29"> </text:span><text:span text:style-name="T478">обобщённых наглядных средств (схем, </text:span>чертежей и пр.) и обобщённых представлений о свойствах различных предметов и явлений. Возраст 5-6<text:span text:style-name="T9"> </text:span>лет можно охарактеризовать как возраст овладения ребёнком активным <text:span text:style-name="T478">(продуктивным) воображением,</text:span> <text:span text:style-name="T478">которое начинает приобретать самостоятельность, отделяясь от </text:span>практической<text:span text:style-name="T537"> </text:span>деятельности<text:span text:style-name="T537"> </text:span>и<text:span text:style-name="T550"> </text:span>предваряя<text:span text:style-name="T537"> </text:span>её.<text:span text:style-name="T537"> </text:span>Образы<text:span text:style-name="T550"> </text:span>воображения<text:span text:style-name="T537"> </text:span>значительно<text:span text:style-name="T550"> </text:span>полнее<text:span text:style-name="T537"> </text:span>и<text:span text:style-name="T537"> </text:span>точнее воспроизводят действительность. Ребёнок чётко начинает различать действительное и <text:span text:style-name="T451">вымышленное.</text:span></text:p>
      <text:p text:style-name="P198">Действия воображения — создание и воплощение замысла — начинают складываться первоначально<text:span text:style-name="T537"> </text:span>в<text:span text:style-name="T537"> </text:span>игре.<text:span text:style-name="T550"> </text:span>Это<text:span text:style-name="T537"> </text:span>проявляется<text:span text:style-name="T537"> </text:span>в<text:span text:style-name="T550"> </text:span>том,<text:span text:style-name="T537"> </text:span>что<text:span text:style-name="T550"> </text:span>прежде<text:span text:style-name="T537"> </text:span>игры<text:span text:style-name="T537"> </text:span>рождается<text:span text:style-name="T550"> </text:span>её<text:span text:style-name="T537"> </text:span>замысел<text:span text:style-name="T527"> </text:span>и<text:span text:style-name="T537"> </text:span>сюжет. Постепенно дети приобретают способность действовать по предварительному замыслу в конструировании<text:span text:style-name="T554"> </text:span>и<text:span text:style-name="T522"> </text:span>рисовании.</text:p>
      <text:p text:style-name="P200"><text:span text:style-name="T478">На шестом году жизни ребёнка происходят важные изменения в развитии речи. Для детей этого</text:span><text:span text:style-name="T561"> </text:span><text:span text:style-name="T478">возраста становится нормой правильное произношение звуков. Дети</text:span><text:span text:style-name="T447"> </text:span><text:span text:style-name="T478">начинают</text:span><text:span text:style-name="T29"> </text:span><text:span text:style-name="T478">употреблять обобщающие слова, синонимы, антонимы, оттенки значений слов, многозначные слова.</text:span></text:p>
      <text:p text:style-name="P201"><text:span text:style-name="T478">Дети начинают употреблять обобщающие слова, синонимы, антонимы, оттенки значений </text:span>слов, многозначные слова. Словарь детей также активно пополняется существительными, <text:span text:style-name="T478">обозначающими названия профессий, социальных учреждений (библиотека, почта, универ</text:span><text:span text:style-name="T517"> </text:span><text:span text:style-name="T478">сам, </text:span>спортивный клуб и т. д.); глаголами, обозначающими трудовые действия людей разных <text:span text:style-name="T478">профессий, прилагательными и наречиями, отражающими</text:span> <text:span text:style-name="T478">качество действий, отношение людей</text:span><text:span text:style-name="T9"> </text:span>к профессиональной деятельности. Дети учатся самостоятельно строить игровые и деловые диалоги, осваивая правила речевого этикета, пользоваться прямой и косвенной речью; в описательном и повествовательном монологах способны передать состояние героя, его <text:span text:style-name="T478">настроение, отношение к событию, используя эпитеты и сравнения.</text:span></text:p>
      <text:p text:style-name="P202"><text:span text:style-name="T478">Kpyr чтения ребёнка 5-6</text:span><text:span text:style-name="T6"> </text:span><text:span text:style-name="T478">лет пополняется произведениями</text:span><text:span text:style-name="T523"> </text:span><text:span text:style-name="T478">разнообразной тематики, в том числе связанной с</text:span><text:span text:style-name="T517"> </text:span><text:span text:style-name="T478">проблемами семьи, взаимоотношений</text:span><text:span text:style-name="T517"> </text:span><text:span text:style-name="T478">со</text:span><text:span text:style-name="T447"> </text:span><text:span text:style-name="T478">взрослыми, сверстниками,</text:span><text:span text:style-name="T494"> </text:span><text:span text:style-name="T478">с</text:span><text:span text:style-name="T517"> </text:span><text:span text:style-name="T478">историей </text:span><text:span text:style-name="T451">страны.</text:span><text:span text:style-name="T583"> </text:span><text:span text:style-name="T451">Он</text:span><text:span text:style-name="T583"> </text:span><text:span text:style-name="T451">способен</text:span><text:span text:style-name="T559"> </text:span><text:span text:style-name="T451">удерживать в</text:span><text:span text:style-name="T583"> </text:span><text:span text:style-name="T451">памяти</text:span><text:span text:style-name="T509"> </text:span><text:span text:style-name="T451">большой</text:span><text:span text:style-name="T498"> </text:span><text:span text:style-name="T451">объём</text:span><text:span text:style-name="T527"> </text:span><text:span text:style-name="T451">информации, ему</text:span><text:span text:style-name="T583"> </text:span><text:span text:style-name="T451">доступно</text:span><text:span text:style-name="T522"> </text:span><text:span text:style-name="T451">чтение</text:span><text:span text:style-name="T583"> </text:span><text:span text:style-name="T451">с продолжением.</text:span></text:p>
      <text:p text:style-name="P203"><text:span text:style-name="T478">Повышаются возможности безопасности жизнедеятельности</text:span><text:span text:style-name="T556"> </text:span><text:span text:style-name="T478">ребенка 5-</text:span><text:span text:style-name="T7"> </text:span><text:span text:style-name="T478">6</text:span><text:span text:style-name="T29"> </text:span><text:span text:style-name="T478">лет. Это связано</text:span><text:span text:style-name="T9"> </text:span>с<text:span text:style-name="T537"> </text:span>ростом<text:span text:style-name="T537"> </text:span>осознанности<text:span text:style-name="T532"> </text:span>и<text:span text:style-name="T537"> </text:span>произвольности<text:span text:style-name="T516"> </text:span>поведения,<text:span text:style-name="T28"> </text:span>преодолением<text:span text:style-name="T509"> </text:span>эгоцентрической<text:span text:style-name="T583"> </text:span>позиции (ребёнок становится способным встать на позицию другого). Развивается прогностическая функция мышления, что позволяет ребёнку видеть перспективу событий, предвидеть (предвосхищать) близкие и отдалённые последствия собственных действий и поступков и действий<text:span text:style-name="T559"> </text:span>и<text:span text:style-name="T537"> </text:span>поступков<text:span text:style-name="T28"> </text:span>других<text:span text:style-name="T583"> </text:span>людей.</text:p>
      <text:p text:style-name="P204">В старшем дошкольном возрасте освоенные ранее виды детского труда выполняются <text:span text:style-name="T478">качественно, быстро, осознанно. Становится возможным освоение детьми разных</text:span><text:span text:style-name="T452"> </text:span><text:span text:style-name="T478">видов ручного </text:span><text:span text:style-name="T451">труда.</text:span></text:p>
      <text:p text:style-name="P168">В процессе восприятия художественных произведений, произведений музыкального и <text:span text:style-name="T478">изобразительного</text:span><text:span text:style-name="T517"> </text:span><text:span text:style-name="T478">искусства</text:span><text:span text:style-name="T510"> </text:span><text:span text:style-name="T478">дети</text:span><text:span text:style-name="T29"> </text:span><text:span text:style-name="T478">способны осуществлять выбор того</text:span><text:span text:style-name="T447"> </text:span><text:span text:style-name="T478">(произведений,</text:span><text:span text:style-name="T517"> </text:span><text:span text:style-name="T478">персонажей, образов), что им больше нравится, обосновывая его с помощью элементов эстетической оценки. Они эмоционально откликаются на</text:span><text:span text:style-name="T510"> </text:span><text:span text:style-name="T478">те</text:span><text:span text:style-name="T505"> </text:span><text:span text:style-name="T478">произведения искусства, в</text:span><text:span text:style-name="T447"> </text:span><text:span text:style-name="T478">которых переданы понятные им </text:span><text:span text:style-name="T451">чувства</text:span><text:span text:style-name="T559"> </text:span><text:span text:style-name="T451">и</text:span><text:span text:style-name="T583"> </text:span><text:span text:style-name="T451">отношения,</text:span><text:span text:style-name="T28"> </text:span><text:span text:style-name="T451">различные</text:span><text:span text:style-name="T554"> </text:span><text:span text:style-name="T451">эмоциональные состояния</text:span><text:span text:style-name="T442"> </text:span><text:span text:style-name="T451">людей,</text:span><text:span text:style-name="T559"> </text:span><text:span text:style-name="T451">животных, борьба</text:span><text:span text:style-name="T559"> </text:span><text:span text:style-name="T451">добра</text:span><text:span text:style-name="T504"> </text:span><text:span text:style-name="T451">со </text:span><text:span text:style-name="T478">злом.</text:span><text:span text:style-name="T452"> </text:span><text:span text:style-name="T478">Совершенствуется</text:span><text:span text:style-name="T533"> </text:span><text:span text:style-name="T478">качество музыкальной деятельности. Творческие проявления становятся </text:span>более осознанными и направленными (образ, средства выразительности продумываются и <text:span text:style-name="T451">сознательно подбираются детьми).</text:span><text:span text:style-name="T442"> </text:span><text:span text:style-name="T451">В</text:span><text:span text:style-name="T516"> </text:span><text:span text:style-name="T451">продуктивной</text:span><text:span text:style-name="T522"> </text:span><text:span text:style-name="T451">деятельности</text:span><text:span text:style-name="T522"> </text:span><text:span text:style-name="T451">дети</text:span><text:span text:style-name="T559"> </text:span><text:span text:style-name="T451">также</text:span><text:span text:style-name="T516"> </text:span><text:span text:style-name="T451">могут</text:span><text:span text:style-name="T509"> </text:span><text:span text:style-name="T451">изобразить </text:span><text:span text:style-name="T478">задуманное</text:span> <text:span text:style-name="T478">(замысел ведёт за собой изображение).</text:span></text:p>
      <text:p text:style-name="P205"><text:span text:style-name="T465">Ребенок</text:span><text:span text:style-name="T535"> </text:span><text:span text:style-name="T465">6-7</text:span><text:span text:style-name="T500"> </text:span><text:span text:style-name="T465">лет</text:span><text:span text:style-name="T562"> </text:span>обладает<text:span text:style-name="T442"> </text:span>устойчивыми<text:span text:style-name="T442"> </text:span>социально<text:span text:style-name="T509"> </text:span>нравственными чувства<text:span text:style-name="T509"> </text:span>и<text:span text:style-name="T583"> </text:span>эмоциями, <text:span text:style-name="T478">высоким самосознанием</text:span><text:span text:style-name="T597"> </text:span><text:span text:style-name="T478">и осуществляет себя как субъект деятельности и поведения.</text:span></text:p>
      <text:p text:style-name="P206"><text:span text:style-name="T478">Мотивационная сфера старших дошкольников 6-7</text:span><text:span text:style-name="T6"> </text:span><text:span text:style-name="T478">лет</text:span><text:span text:style-name="T523"> </text:span><text:span text:style-name="T478">расширяется за</text:span><text:span text:style-name="T452"> </text:span><text:span text:style-name="T478">счёт развития таких </text:span>социальных мотивов, как познавательные, просоциальные (побуждающие делать добро), <text:span text:style-name="T478">самореализации. Поведение ребёнка начинает регулироваться также его представлениями о том, </text:span><text:soft-page-break/><text:span text:style-name="T478">что</text:span><text:span text:style-name="T447"> </text:span><text:span text:style-name="T478">хорошо и</text:span><text:span text:style-name="T528"> </text:span><text:span text:style-name="T478">что</text:span><text:span text:style-name="T510"> </text:span><text:span text:style-name="T478">плохо.</text:span><text:span text:style-name="T533"> </text:span><text:span text:style-name="T478">С</text:span><text:span text:style-name="T517"> </text:span><text:span text:style-name="T478">развитием морально нравственных представлений напрямую связана и </text:span>возможность эмоционально оценивать свои поступки. Ребёнок испытывает чувство удовлетворения,<text:span text:style-name="T537"> </text:span>радости,<text:span text:style-name="T537"> </text:span>когда<text:span text:style-name="T550"> </text:span>поступает<text:span text:style-name="T527"> </text:span>правильно,<text:span text:style-name="T504"> </text:span>хорошо,<text:span text:style-name="T583"> </text:span>и<text:span text:style-name="T537"> </text:span>смущение,<text:span text:style-name="T504"> </text:span>неловкость,<text:span text:style-name="T504"> </text:span>когда нарушает<text:span text:style-name="T537"> </text:span>правила,<text:span text:style-name="T537"> </text:span>поступает<text:span text:style-name="T550"> </text:span>плохо.<text:span text:style-name="T537"> </text:span>Общая<text:span text:style-name="T537"> </text:span>самооценка<text:span text:style-name="T550"> </text:span>детей<text:span text:style-name="T537"> </text:span>представляет<text:span text:style-name="T550"> </text:span>собой<text:span text:style-name="T537"> </text:span>глобальное, <text:span text:style-name="T451">положительное</text:span><text:span text:style-name="T468"> </text:span><text:span text:style-name="T451">недифференцированное</text:span><text:span text:style-name="T9"> </text:span><text:span text:style-name="T451">отношение</text:span><text:span text:style-name="T624"> </text:span><text:span text:style-name="T451">к</text:span><text:span text:style-name="T645"> </text:span><text:span text:style-name="T451">себе,</text:span><text:span text:style-name="T476"> </text:span><text:span text:style-name="T451">формирующееся</text:span><text:span text:style-name="T571"> </text:span><text:span text:style-name="T451">под</text:span><text:span text:style-name="T641"> </text:span><text:span text:style-name="T451">влиянием</text:span></text:p>
      <text:p text:style-name="P207"><text:span text:style-name="T646">ЭМОЦИОНdЈІЬНОГО</text:span><text:span text:style-name="T648"> </text:span><text:span text:style-name="T646">OTHOШeHHЯ</text:span><text:span text:style-name="T649"> </text:span><text:span text:style-name="T646">СО</text:span><text:span text:style-name="T650"> </text:span><text:span text:style-name="T646">СТО]ЭОНЫ</text:span><text:span text:style-name="T651"> </text:span><text:span text:style-name="T652">ВЗ]ЭОСЛЫХ.</text:span></text:p>
      <text:p text:style-name="P209">К концу дошкольного возраста происходят существенные изменения в эмоциональной <text:span text:style-name="T478">сфере. С одной стороны, у детей этого возраста более богатая эмоциональная жизнь, их эмоции глубоки</text:span><text:span text:style-name="T447"> </text:span><text:span text:style-name="T478">и</text:span><text:span text:style-name="T517"> </text:span><text:span text:style-name="T478">разнообразны по</text:span><text:span text:style-name="T505"> </text:span><text:span text:style-name="T478">содержанию. С</text:span><text:span text:style-name="T517"> </text:span><text:span text:style-name="T478">другой</text:span><text:span text:style-name="T510"> </text:span><text:span text:style-name="T478">стороны,</text:span><text:span text:style-name="T510"> </text:span><text:span text:style-name="T478">они</text:span><text:span text:style-name="T561"> </text:span><text:span text:style-name="T478">более</text:span><text:span text:style-name="T556"> </text:span><text:span text:style-name="T478">сдержанны</text:span><text:span text:style-name="T523"> </text:span><text:span text:style-name="T478">и</text:span><text:span text:style-name="T517"> </text:span><text:span text:style-name="T478">избирательны в эмоциональных проявлениях. К концу дошкольного возраста у</text:span><text:span text:style-name="T452"> </text:span><text:span text:style-name="T478">них формируются обобщённые </text:span><text:span text:style-name="T451">эмоциональные представления,</text:span><text:span text:style-name="T516"> </text:span><text:span text:style-name="T451">что</text:span><text:span text:style-name="T28"> </text:span><text:span text:style-name="T451">позволяет им</text:span><text:span text:style-name="T554"> </text:span><text:span text:style-name="T451">предвосхищать последствия своих</text:span><text:span text:style-name="T442"> </text:span><text:span text:style-name="T451">действий. </text:span><text:span text:style-name="T478">Это</text:span><text:span text:style-name="T523"> </text:span><text:span text:style-name="T478">существенно влияет на</text:span><text:span text:style-name="T29"> </text:span><text:span text:style-name="T478">эффективность произвольной регуляции поведения —ребёнок может </text:span>не только отказаться от нежелательных действий или хорошо себя вести, но и выполнять <text:span text:style-name="T478">неинтересное</text:span><text:span text:style-name="T517"> </text:span><text:span text:style-name="T478">задание,</text:span><text:span text:style-name="T505"> </text:span><text:span text:style-name="T478">если</text:span><text:span text:style-name="T517"> </text:span><text:span text:style-name="T478">будет</text:span><text:span text:style-name="T499"> </text:span><text:span text:style-name="T478">понимать,</text:span><text:span text:style-name="T556"> </text:span><text:span text:style-name="T478">что</text:span><text:span text:style-name="T517"> </text:span><text:span text:style-name="T478">полученные</text:span><text:span text:style-name="T556"> </text:span><text:span text:style-name="T478">результаты</text:span><text:span text:style-name="T561"> </text:span><text:span text:style-name="T478">принесут</text:span><text:span text:style-name="T528"> </text:span><text:span text:style-name="T478">кому-то</text:span><text:span text:style-name="T556"> </text:span><text:span text:style-name="T478">пользу, </text:span>радость и<text:span text:style-name="T554"> </text:span>т.<text:span text:style-name="T509"> </text:span>п.<text:span text:style-name="T442"> </text:span>Благодаря таким изменениям в<text:span text:style-name="T522"> </text:span>эмоциональной сфере поведение дошкольника <text:span text:style-name="T478">становится менее ситуативным и</text:span><text:span text:style-name="T452"> </text:span><text:span text:style-name="T478">чаще выстраивается с</text:span><text:span text:style-name="T452"> </text:span><text:span text:style-name="T478">учётом интересов и</text:span><text:span text:style-name="T510"> </text:span><text:span text:style-name="T478">потребностей других </text:span><text:span text:style-name="T451">людей.</text:span></text:p>
      <text:p text:style-name="P210"><text:span text:style-name="T478">Сложнее и богаче</text:span> <text:span text:style-name="T478">по содержанию</text:span><text:span text:style-name="T637"> </text:span><text:span text:style-name="T478">становится</text:span><text:span text:style-name="T604"> </text:span><text:span text:style-name="T478">общение</text:span><text:span text:style-name="T582"> </text:span><text:span text:style-name="T478">ребёнка</text:span> <text:span text:style-name="T478">со</text:span> <text:span text:style-name="T478">взрослым.</text:span><text:span text:style-name="T493"> </text:span><text:span text:style-name="T478">Дошкольник </text:span>внимательно<text:span text:style-name="T566"> </text:span>слушает<text:span text:style-name="T486"> </text:span>рассказы<text:span text:style-name="T618"> </text:span>родителей<text:span text:style-name="T645"> </text:span>о<text:span text:style-name="T668"> </text:span>том,<text:span text:style-name="T645"> </text:span>что<text:span text:style-name="T643"> </text:span>у<text:span text:style-name="T9"> </text:span>них<text:span text:style-name="T622"> </text:span>произошло<text:span text:style-name="T564"> </text:span>на<text:span text:style-name="T9"> </text:span>работе,<text:span text:style-name="T669"> </text:span>живо <text:span text:style-name="T478">интересуется</text:span> <text:span text:style-name="T478">тем, как</text:span><text:span text:style-name="T29"> </text:span><text:span text:style-name="T478">они познакомились,</text:span><text:span text:style-name="T517"> </text:span><text:span text:style-name="T478">при</text:span><text:span text:style-name="T505"> </text:span><text:span text:style-name="T478">встрече с</text:span><text:span text:style-name="T510"> </text:span><text:span text:style-name="T478">незнакомыми людьми часто спрашивает, </text:span>где<text:span text:style-name="T537"> </text:span>они<text:span text:style-name="T527"> </text:span>живут,<text:span text:style-name="T554"> </text:span>есть<text:span text:style-name="T527"> </text:span>ли<text:span text:style-name="T583"> </text:span>у<text:span text:style-name="T550"> </text:span>них<text:span text:style-name="T537"> </text:span>дети,<text:span text:style-name="T559"> </text:span>кем<text:span text:style-name="T583"> </text:span>они<text:span text:style-name="T550"> </text:span>работают<text:span text:style-name="T522"> </text:span>и<text:span text:style-name="T550"> </text:span>т.<text:span text:style-name="T550"> </text:span>п.<text:span text:style-name="T516"> </text:span>Большую<text:span text:style-name="T554"> </text:span>значимость для<text:span text:style-name="T498"> </text:span>детей<text:span text:style-name="T516"> </text:span>6-7 <text:span text:style-name="T478">лет приобретает</text:span><text:span text:style-name="T670"> </text:span><text:span text:style-name="T478">общение между собой.</text:span> <text:span text:style-name="T478">Их избирательные</text:span><text:span text:style-name="T493"> </text:span><text:span text:style-name="T478">отношения</text:span> <text:span text:style-name="T478">становятся</text:span><text:span text:style-name="T582"> </text:span><text:span text:style-name="T478">устойчивыми, именно</text:span><text:span text:style-name="T9"> </text:span><text:span text:style-name="T478">в</text:span><text:span text:style-name="T9"> </text:span><text:span text:style-name="T478">этот</text:span><text:span text:style-name="T9"> </text:span><text:span text:style-name="T478">период</text:span><text:span text:style-name="T9"> </text:span><text:span text:style-name="T478">зарождается</text:span><text:span text:style-name="T9"> </text:span><text:span text:style-name="T478">детская</text:span><text:span text:style-name="T9"> </text:span><text:span text:style-name="T478">дружба.</text:span><text:span text:style-name="T9"> </text:span><text:span text:style-name="T478">Дети</text:span><text:span text:style-name="T9"> </text:span><text:span text:style-name="T478">продолжают</text:span><text:span text:style-name="T9"> </text:span><text:span text:style-name="T478">активно</text:span><text:span text:style-name="T9"> </text:span><text:span text:style-name="T478">сотрудничать, вместе с</text:span><text:span text:style-name="T533"> </text:span><text:span text:style-name="T478">тем у</text:span><text:span text:style-name="T556"> </text:span><text:span text:style-name="T478">них</text:span><text:span text:style-name="T523"> </text:span><text:span text:style-name="T478">наблюдаются</text:span> <text:span text:style-name="T478">и</text:span><text:span text:style-name="T452"> </text:span><text:span text:style-name="T478">конкурентные</text:span> <text:span text:style-name="T478">отношения</text:span><text:span text:style-name="T488"> </text:span><text:span text:style-name="T478">—</text:span><text:span text:style-name="T452"> </text:span><text:span text:style-name="T478">в</text:span><text:span text:style-name="T556"> </text:span><text:span text:style-name="T478">общении и</text:span><text:span text:style-name="T556"> </text:span><text:span text:style-name="T478">взаимодействии</text:span><text:span text:style-name="T499"> </text:span><text:span text:style-name="T478">они стремятся в первую очередь проявить себя, привлечь</text:span> <text:span text:style-name="T478">внимание других к себе. Однако у</text:span><text:span text:style-name="T447"> </text:span><text:span text:style-name="T478">них</text:span><text:span text:style-name="T452"> </text:span><text:span text:style-name="T478">есть все</text:span><text:span text:style-name="T597"> </text:span><text:span text:style-name="T478">возможности</text:span><text:span text:style-name="T9"> </text:span><text:span text:style-name="T478">придать</text:span><text:span text:style-name="T9"> </text:span><text:span text:style-name="T478">такому</text:span><text:span text:style-name="T481"> </text:span><text:span text:style-name="T478">соперничеству</text:span><text:span text:style-name="T9"> </text:span><text:span text:style-name="T478">продуктивный</text:span><text:span text:style-name="T9"> </text:span><text:span text:style-name="T478">и</text:span><text:span text:style-name="T597"> </text:span><text:span text:style-name="T478">конструктивный</text:span><text:span text:style-name="T644"> </text:span><text:span text:style-name="T478">характер</text:span><text:span text:style-name="T9"> </text:span><text:span text:style-name="T478">и </text:span><text:span text:style-name="T451">избегать</text:span><text:span text:style-name="T532"> </text:span><text:span text:style-name="T451">негативных форм</text:span><text:span text:style-name="T554"> </text:span><text:span text:style-name="T451">поведения.</text:span></text:p>
      <text:p text:style-name="P211"><text:span text:style-name="T478">К семи годам дети определяют перспективы взросления в</text:span><text:span text:style-name="T29"> </text:span><text:span text:style-name="T478">соответствии с</text:span><text:span text:style-name="T510"> </text:span><text:span text:style-name="T478">гендерной ролью, </text:span>проявляют стремление к усвоению определённых способов поведения, ориентированных на <text:span text:style-name="T451">выполнение будущих</text:span><text:span text:style-name="T532"> </text:span><text:span text:style-name="T451">социальных ролей.</text:span></text:p>
      <text:p text:style-name="P212">К 6-7<text:tab/><text:span text:style-name="T478">годам</text:span><text:span text:style-name="T517"> </text:span><text:span text:style-name="T478">ребёнок</text:span><text:span text:style-name="T505"> </text:span><text:span text:style-name="T478">уверенно</text:span><text:span text:style-name="T452"> </text:span><text:span text:style-name="T478">владеет</text:span><text:span text:style-name="T499"> </text:span><text:span text:style-name="T478">культурой</text:span><text:span text:style-name="T533"> </text:span><text:span text:style-name="T478">самообслуживания</text:span><text:span text:style-name="T517"> </text:span><text:span text:style-name="T478">и</text:span><text:span text:style-name="T499"> </text:span><text:span text:style-name="T478">культурой здоровья. </text:span>Дети<text:span text:style-name="T544"> </text:span>этого возраста<text:span text:style-name="T594"> </text:span>могут<text:span text:style-name="T594"> </text:span>по ходу<text:span text:style-name="T509"> </text:span>игры<text:span text:style-name="T544"> </text:span>брать<text:span text:style-name="T594"> </text:span>на себя<text:span text:style-name="T544"> </text:span>две роли, переходя<text:span text:style-name="T633"> </text:span>от исполнения <text:span text:style-name="T478">одной</text:span><text:span text:style-name="T631"> </text:span><text:span text:style-name="T478">к</text:span><text:span text:style-name="T451"> </text:span><text:span text:style-name="T478">исполнению</text:span><text:span text:style-name="T635"> </text:span><text:span text:style-name="T478">другой.</text:span><text:span text:style-name="T600"> </text:span><text:span text:style-name="T478">Они</text:span><text:span text:style-name="T631"> </text:span><text:span text:style-name="T478">могут</text:span><text:span text:style-name="T542"> </text:span><text:span text:style-name="T478">вступать</text:span><text:span text:style-name="T547"> </text:span><text:span text:style-name="T478">во</text:span><text:span text:style-name="T546"> </text:span><text:span text:style-name="T478">взаимодействие</text:span><text:span text:style-name="T447"> </text:span><text:span text:style-name="T478">с</text:span> <text:span text:style-name="T478">несколькими</text:span><text:span text:style-name="T494"> </text:span><text:span text:style-name="T452">партнёрами</text:span></text:p>
      <text:p text:style-name="P131"><text:span text:style-name="T478">по</text:span><text:span text:style-name="T517"> </text:span><text:span text:style-name="T478">игре,</text:span><text:span text:style-name="T505"> </text:span><text:span text:style-name="T478">исполняя как</text:span><text:span text:style-name="T499"> </text:span><text:span text:style-name="T478">главную,</text:span><text:span text:style-name="T451"> </text:span><text:span text:style-name="T478">так</text:span><text:span text:style-name="T528"> </text:span><text:span text:style-name="T478">и</text:span><text:span text:style-name="T499"> </text:span><text:span text:style-name="T478">подчинённую</text:span><text:span text:style-name="T600"> </text:span><text:span text:style-name="T452">роль.</text:span></text:p>
      <text:p text:style-name="P213"><text:span text:style-name="T478">Ребёнок</text:span><text:span text:style-name="T517"> </text:span><text:span text:style-name="T478">уже</text:span><text:span text:style-name="T499"> </text:span><text:span text:style-name="T478">целенаправленно,</text:span><text:span text:style-name="T517"> </text:span><text:span text:style-name="T478">последовательно</text:span><text:span text:style-name="T499"> </text:span><text:span text:style-name="T478">обследует</text:span><text:span text:style-name="T523"> </text:span><text:span text:style-name="T478">внешние</text:span><text:span text:style-name="T533"> </text:span><text:span text:style-name="T478">особенности предметов. При</text:span><text:span text:style-name="T523"> </text:span><text:span text:style-name="T478">этом</text:span><text:span text:style-name="T528"> </text:span><text:span text:style-name="T478">он</text:span><text:span text:style-name="T517"> </text:span><text:span text:style-name="T478">ориентируется не</text:span><text:span text:style-name="T556"> </text:span><text:span text:style-name="T478">на</text:span><text:span text:style-name="T517"> </text:span><text:span text:style-name="T478">единичные признаки, а</text:span><text:span text:style-name="T499"> </text:span><text:span text:style-name="T478">на</text:span><text:span text:style-name="T499"> </text:span><text:span text:style-name="T478">весь</text:span><text:span text:style-name="T447"> </text:span><text:span text:style-name="T478">комплекс</text:span> <text:span text:style-name="T478">(цвет, форма, величина и</text:span><text:span text:style-name="T499"> </text:span><text:span text:style-name="T478">др.).</text:span><text:span text:style-name="T447"> </text:span><text:span text:style-name="T478">К</text:span><text:span text:style-name="T517"> </text:span><text:span text:style-name="T478">концу</text:span><text:span text:style-name="T499"> </text:span><text:span text:style-name="T478">дошкольного возраста существенно увеличивается устойчивость непроизвольного </text:span>внимания, что<text:span text:style-name="T442"> </text:span>приводит к<text:span text:style-name="T532"> </text:span>меньшей<text:span text:style-name="T442"> </text:span>отвлекаемости детей.<text:span text:style-name="T451"> </text:span>Сосредоточенность<text:span text:style-name="T498"> </text:span>и<text:span text:style-name="T559"> </text:span>длительность деятельности ребёнка зависит от<text:span text:style-name="T442"> </text:span>её<text:span text:style-name="T522"> </text:span>привлекательности<text:span text:style-name="T509"> </text:span>для<text:span text:style-name="T522"> </text:span>него. Внимание мальчиков менее устойчиво. В<text:span text:style-name="T522"> </text:span>6-7<text:span text:style-name="T6"> </text:span>лет у<text:span text:style-name="T532"> </text:span>детей увеличивается объём памяти, что позволяет им непроизвольно <text:span text:style-name="T451">запоминать</text:span><text:span text:style-name="T620"> </text:span><text:span text:style-name="T451">достаточно</text:span><text:span text:style-name="T591"> </text:span><text:span text:style-name="T451">большой</text:span><text:span text:style-name="T589"> </text:span><text:span text:style-name="T451">объём</text:span><text:span text:style-name="T474"> </text:span><text:span text:style-name="T451">информации.</text:span><text:span text:style-name="T613"> </text:span><text:span text:style-name="T451">Девочек</text:span><text:span text:style-name="T589"> </text:span><text:span text:style-name="T451">отличает</text:span><text:span text:style-name="T589"> </text:span><text:span text:style-name="T451">больший</text:span><text:span text:style-name="T474"> </text:span><text:span text:style-name="T451">объём</text:span><text:span text:style-name="T622"> </text:span><text:span text:style-name="T451">и</text:span></text:p>
      <text:p text:style-name="P214"><text:span text:style-name="T647">СТОЙЧИВО</text:span><text:span text:style-name="T656"> </text:span><text:span text:style-name="T647">CTb</text:span><text:span text:style-name="T657"> </text:span><text:span text:style-name="T647">П</text:span><text:span text:style-name="T658"> </text:span><text:span text:style-name="T653">tМЯТИ.</text:span></text:p>
      <text:p text:style-name="P169"><text:span text:style-name="T478">Воображение детей старшего дошкольного возраста становится, с</text:span><text:span text:style-name="T556"> </text:span><text:span text:style-name="T478">одной стороны, богаче и </text:span><text:span text:style-name="T451">оригинальнее, а</text:span><text:span text:style-name="T583"> </text:span><text:span text:style-name="T451">с</text:span><text:span text:style-name="T516"> </text:span><text:span text:style-name="T451">другой —</text:span><text:span text:style-name="T527"> </text:span><text:span text:style-name="T451">более</text:span><text:span text:style-name="T554"> </text:span><text:span text:style-name="T451">логичным и</text:span><text:span text:style-name="T583"> </text:span><text:span text:style-name="T451">последовательным.</text:span></text:p>
      <text:p text:style-name="P215"><text:span text:style-name="T478">В этом возрасте продолжается развитие наглядно-образного мышления, которое позволяет ребёнку решать более сложные задачи с использованием</text:span><text:span text:style-name="T29"> </text:span><text:span text:style-name="T478">обобщённых наглядных средств (схем, </text:span>чертежей и пр.) и обобщённых представлений о свойствах различных предметов и явлений. <text:span text:style-name="T478">Действия наглядно-обратного мышления (например, при нахождении выхода из нарисованного лабиринта)</text:span><text:span text:style-name="T517"> </text:span><text:span text:style-name="T478">ребёнок</text:span><text:span text:style-name="T499"> </text:span><text:span text:style-name="T478">этого</text:span><text:span text:style-name="T517"> </text:span><text:span text:style-name="T478">возраста,</text:span><text:span text:style-name="T556"> </text:span><text:span text:style-name="T478">как</text:span><text:span text:style-name="T517"> </text:span><text:span text:style-name="T478">правило, совершает</text:span><text:span text:style-name="T556"> </text:span><text:span text:style-name="T478">уже</text:span><text:span text:style-name="T499"> </text:span><text:span text:style-name="T478">в</text:span><text:span text:style-name="T517"> </text:span><text:span text:style-name="T478">уме,</text:span><text:span text:style-name="T556"> </text:span><text:span text:style-name="T478">не</text:span><text:span text:style-name="T517"> </text:span><text:span text:style-name="T478">прибегая к</text:span><text:span text:style-name="T517"> </text:span><text:span text:style-name="T478">практическим предметным действиям даже в</text:span><text:span text:style-name="T523"> </text:span><text:span text:style-name="T478">случаях затруднений. Возможность успешно совершать действия </text:span>сериации и классификации во многом связана с тем, что на седьмом году жизни в процесс <text:span text:style-name="T478">мышления</text:span><text:span text:style-name="T517"> </text:span><text:span text:style-name="T478">всё</text:span><text:span text:style-name="T499"> </text:span><text:span text:style-name="T478">более</text:span><text:span text:style-name="T517"> </text:span><text:span text:style-name="T478">активно</text:span><text:span text:style-name="T499"> </text:span><text:span text:style-name="T478">включается</text:span><text:span text:style-name="T517"> </text:span><text:span text:style-name="T478">речь.</text:span><text:span text:style-name="T499"> </text:span><text:span text:style-name="T478">Использование</text:span><text:span text:style-name="T561"> </text:span><text:span text:style-name="T478">ребёнком</text:span><text:span text:style-name="T447"> </text:span><text:span text:style-name="T478">(вслед</text:span><text:span text:style-name="T517"> </text:span><text:span text:style-name="T478">за</text:span><text:span text:style-name="T499"> </text:span><text:span text:style-name="T478">взрослым)</text:span><text:span text:style-name="T561"> </text:span><text:span text:style-name="T478">слова для</text:span> <text:span text:style-name="T478">обозначения</text:span><text:span text:style-name="T637"> </text:span><text:span text:style-name="T478">существенных</text:span><text:span text:style-name="T644"> </text:span><text:span text:style-name="T478">признаков</text:span><text:span text:style-name="T637"> </text:span><text:span text:style-name="T478">предметов</text:span><text:span text:style-name="T638"> </text:span><text:span text:style-name="T478">и явлений</text:span><text:span text:style-name="T515"> </text:span><text:span text:style-name="T478">приводит</text:span><text:span text:style-name="T582"> </text:span><text:span text:style-name="T478">к </text:span><text:soft-page-break/><text:span text:style-name="T478">появлению</text:span><text:span text:style-name="T578"> </text:span><text:span text:style-name="T478">первых </text:span><text:span text:style-name="T654">ПОНЯТИЙ.</text:span></text:p>
      <text:p text:style-name="P199"><text:span text:style-name="T478">Речевые</text:span><text:span text:style-name="T9"> </text:span><text:span text:style-name="T478">умения</text:span><text:span text:style-name="T9"> </text:span><text:span text:style-name="T478">детей</text:span><text:span text:style-name="T9"> </text:span><text:span text:style-name="T478">позволяют</text:span><text:span text:style-name="T9"> </text:span><text:span text:style-name="T478">полноценно</text:span><text:span text:style-name="T9"> </text:span><text:span text:style-name="T478">общаться</text:span><text:span text:style-name="T9"> </text:span><text:span text:style-name="T478">с</text:span><text:span text:style-name="T481"> </text:span><text:span text:style-name="T478">разным</text:span><text:span text:style-name="T9"> </text:span><text:span text:style-name="T478">контингентом</text:span><text:span text:style-name="T9"> </text:span><text:span text:style-name="T478">людей (взрослыми</text:span><text:span text:style-name="T546"> </text:span><text:span text:style-name="T478">и</text:span><text:span text:style-name="T505"> </text:span><text:span text:style-name="T478">сверстниками,</text:span><text:span text:style-name="T541"> </text:span><text:span text:style-name="T478">знакомыми</text:span> <text:span text:style-name="T478">и</text:span><text:span text:style-name="T510"> </text:span><text:span text:style-name="T478">незнакомыми).</text:span><text:span text:style-name="T475"> </text:span><text:span text:style-name="T478">Дети</text:span><text:span text:style-name="T533"> </text:span><text:span text:style-name="T478">не</text:span><text:span text:style-name="T505"> </text:span><text:span text:style-name="T478">только</text:span><text:span text:style-name="T451"> </text:span><text:span text:style-name="T478">правильно</text:span><text:span text:style-name="T546"> </text:span><text:span text:style-name="T452">произносят, </text:span>но<text:span text:style-name="T537"> </text:span>и<text:span text:style-name="T537"> </text:span>хорошо<text:span text:style-name="T516"> </text:span>различают<text:span text:style-name="T527"> </text:span>фонемы<text:span text:style-name="T583"> </text:span>(звуки)<text:span text:style-name="T504"> </text:span>и<text:span text:style-name="T537"> </text:span>слова.<text:span text:style-name="T527"> </text:span>Овладение<text:span text:style-name="T527"> </text:span>морфологической<text:span text:style-name="T537"> </text:span>системой<text:span text:style-name="T509"> </text:span>языка позволяет им успешно образовывать достаточно сложные грамматические формы существительных, прилагательных, глаголов. В своей речи старший дошкольник всё чаще использует<text:span text:style-name="T537"> </text:span>сложные<text:span text:style-name="T537"> </text:span>предложения<text:span text:style-name="T550"> </text:span>(с<text:span text:style-name="T537"> </text:span>сочинительными<text:span text:style-name="T537"> </text:span>и<text:span text:style-name="T550"> </text:span>подчинительными<text:span text:style-name="T537"> </text:span>связями).<text:span text:style-name="T550"> </text:span></text:p>
      <text:p text:style-name="P216"><text:s text:c="12"/>В<text:span text:style-name="T537"> </text:span>6<text:span text:style-name="T580"> </text:span>7<text:span text:style-name="T550"> </text:span>лет увеличивается<text:span text:style-name="T532"> </text:span>словарный<text:span text:style-name="T522"> </text:span>запас.</text:p>
      <text:p text:style-name="P217"><text:span text:style-name="T478">Дети могут последовательно</text:span><text:span text:style-name="T561"> </text:span><text:span text:style-name="T478">и</text:span><text:span text:style-name="T510"> </text:span><text:span text:style-name="T478">связно пересказывать или</text:span><text:span text:style-name="T523"> </text:span><text:span text:style-name="T478">рассказывать. Важнейшим итогом развития речи на протяжении всего дошкольного детства является то, что к</text:span><text:span text:style-name="T523"> </text:span><text:span text:style-name="T478">концу этого периода речь становится подлинным средством как</text:span><text:span text:style-name="T528"> </text:span><text:span text:style-name="T478">общения, так</text:span><text:span text:style-name="T452"> </text:span><text:span text:style-name="T478">и</text:span><text:span text:style-name="T452"> </text:span><text:span text:style-name="T478">познавательной</text:span><text:span text:style-name="T528"> </text:span><text:span text:style-name="T478">деятельности, а</text:span><text:span text:style-name="T452"> </text:span><text:span text:style-name="T478">также </text:span><text:span text:style-name="T451">планирования</text:span> <text:span text:style-name="T451">и</text:span><text:span text:style-name="T583"> </text:span><text:span text:style-name="T451">регуляции</text:span> <text:span text:style-name="T451">поведения.</text:span></text:p>
      <text:p text:style-name="P218"><text:span text:style-name="T478">Музыкально-художественная деятельность характеризуется большой самостоятельностью. Развитие познавательных интересов приводит к стремлению получить знания о видах и жанрах </text:span>искусства (история создания музыкальных шедевров, жизнь и творчество композиторов и исполнителей). Дошкольники начинают проявлять интерес к посещению театров, понимать <text:span text:style-name="T478">ценность произведений музыкального искусства.</text:span></text:p>
      <text:p text:style-name="P183"><text:span text:style-name="T478">В продуктивной деятельности дети знают, что хотят изобразить, и могут целенаправленно </text:span><text:span text:style-name="T451">следовать</text:span><text:span text:style-name="T522"> </text:span><text:span text:style-name="T451">к</text:span><text:span text:style-name="T498"> </text:span><text:span text:style-name="T451">своей</text:span><text:span text:style-name="T442"> </text:span><text:span text:style-name="T451">цели,</text:span><text:span text:style-name="T504"> </text:span><text:span text:style-name="T451">преодолевая препятствия и</text:span><text:span text:style-name="T583"> </text:span><text:span text:style-name="T451">не</text:span><text:span text:style-name="T583"> </text:span><text:span text:style-name="T451">отказываясь от</text:span><text:span text:style-name="T527"> </text:span><text:span text:style-name="T451">своего замысла, который </text:span>теперь<text:span text:style-name="T498"> </text:span>становится<text:span text:style-name="T554"> </text:span>опережающим.<text:span text:style-name="T522"> </text:span>Они<text:span text:style-name="T583"> </text:span>способны<text:span text:style-name="T504"> </text:span>изображать<text:span text:style-name="T509"> </text:span>всё,<text:span text:style-name="T498"> </text:span>что<text:span text:style-name="T537"> </text:span>вызывает<text:span text:style-name="T527"> </text:span>у<text:span text:style-name="T537"> </text:span>них<text:span text:style-name="T537"> </text:span>интерес. Созданные изображения становятся похожи на реальный предмет, узнаваемы и включают <text:span text:style-name="T478">множество деталей. Совершенствуется и усложняется техника рисования, лепки, аппликации.</text:span></text:p>
      <text:p text:style-name="P219"><text:span text:style-name="T478">Дети способны конструировать</text:span><text:span text:style-name="T452"> </text:span><text:span text:style-name="T478">по схеме, фотографиям, заданным условиям, собственному </text:span><text:span text:style-name="T451">замыслу</text:span><text:span text:style-name="T509"> </text:span><text:span text:style-name="T451">постройки из</text:span><text:span text:style-name="T554"> </text:span><text:span text:style-name="T451">разнообразного</text:span><text:span text:style-name="T504"> </text:span><text:span text:style-name="T451">строительного материала, дополняя их</text:span><text:span text:style-name="T527"> </text:span><text:span text:style-name="T451">архитектурными </text:span><text:span text:style-name="T478">деталями; делать игрушки путём складывания бумаги в</text:span><text:span text:style-name="T523"> </text:span><text:span text:style-name="T478">разных направлениях; создавать фигурки </text:span>людей, животных, героев литературных произведений из природного материала. Наиболее <text:span text:style-name="T478">важным достижением детей в</text:span><text:span text:style-name="T523"> </text:span><text:span text:style-name="T478">данной образовательной</text:span><text:span text:style-name="T528"> </text:span><text:span text:style-name="T478">области является овладение композицией.</text:span></text:p>
      <text:list xml:id="list8949810733431316745" text:style-name="RTF_5f_Num_20_14">
        <text:list-item>
          <text:h text:style-name="P430" text:outline-level="1"><text:span text:style-name="T478">Содержательный</text:span><text:span text:style-name="T510"> </text:span><text:span text:style-name="T451">раздел</text:span></text:h>
        </text:list-item>
      </text:list>
      <text:p text:style-name="P42"/>
      <text:list xml:id="list28763595" text:continue-list="list7135156971297712970" text:style-name="RTF_5f_Num_20_13">
        <text:list-item>
          <text:list>
            <text:list-item>
              <text:p text:style-name="P486"><text:span text:style-name="T116">Содержание</text:span><text:span text:style-name="T205"> </text:span><text:span text:style-name="T116">воспитательной</text:span><text:span text:style-name="T166"> </text:span><text:span text:style-name="T116">работы</text:span><text:span text:style-name="T205"> </text:span><text:span text:style-name="T116">по</text:span><text:span text:style-name="T161"> </text:span><text:span text:style-name="T116">направлениям</text:span><text:span text:style-name="T179"> </text:span><text:span text:style-name="T116">воспитания</text:span></text:p>
            </text:list-item>
          </text:list>
        </text:list-item>
      </text:list>
      <text:p text:style-name="P81">Содержание Программы воспитания реализуется в ходе освоения детьми дошкольного возраста всех<text:span text:style-name="T554"> </text:span>образовательных<text:span text:style-name="T498"> </text:span>областей, обозначенных во<text:span text:style-name="T559"> </text:span>ФГОС<text:span text:style-name="T28"> </text:span>ДО,<text:span text:style-name="T509"> </text:span>одной<text:span text:style-name="T532"> </text:span>из<text:span text:style-name="T532"> </text:span>задач<text:span text:style-name="T522"> </text:span>которого является<text:span text:style-name="T442"> </text:span>объединение воспитания<text:span text:style-name="T522"> </text:span>и<text:span text:style-name="T583"> </text:span>обучения в<text:span text:style-name="T527"> </text:span>целостный<text:span text:style-name="T532"> </text:span>образовательный<text:span text:style-name="T583"> </text:span>процесс<text:span text:style-name="T509"> </text:span>на<text:span text:style-name="T527"> </text:span>основе духовно-нравственных и социокультурных ценностей, принятых в обществе правил и норм <text:span text:style-name="T451">поведения</text:span><text:span text:style-name="T509"> </text:span><text:span text:style-name="T451">в</text:span><text:span text:style-name="T583"> </text:span><text:span text:style-name="T451">интересах человека,</text:span><text:span text:style-name="T442"> </text:span><text:span text:style-name="T451">семьи,</text:span><text:span text:style-name="T504"> </text:span><text:span text:style-name="T451">общества:</text:span></text:p>
      <text:list xml:id="list3645698277593983898" text:style-name="RTF_5f_Num_20_84">
        <text:list-item>
          <text:p text:style-name="P536"><text:span text:style-name="T113">социально-коммуникативное</text:span><text:span text:style-name="T283"> </text:span><text:span text:style-name="T113">развитие;</text:span></text:p>
        </text:list-item>
        <text:list-item>
          <text:p text:style-name="P538"><text:span text:style-name="T113">познавательное</text:span><text:span text:style-name="T192"> </text:span><text:span text:style-name="T113">развитие;</text:span></text:p>
        </text:list-item>
        <text:list-item>
          <text:p text:style-name="P540"><text:span text:style-name="T106">речевое</text:span><text:span text:style-name="T134"> </text:span><text:span text:style-name="T112">развитие;</text:span></text:p>
        </text:list-item>
        <text:list-item>
          <text:p text:style-name="P541"><text:span text:style-name="T106">художественно-эстетическое </text:span><text:span text:style-name="T113">развитие;</text:span></text:p>
        </text:list-item>
        <text:list-item>
          <text:p text:style-name="P542"><text:span text:style-name="T113">физическое</text:span><text:span text:style-name="T204"> </text:span><text:span text:style-name="T112">развитие.</text:span></text:p>
        </text:list-item>
      </text:list>
      <text:p text:style-name="P7"/>
      <text:list xml:id="list28769897" text:continue-list="list28763595" text:style-name="RTF_5f_Num_20_13">
        <text:list-item>
          <text:list>
            <text:list-item>
              <text:list>
                <text:list-item>
                  <text:h text:style-name="P426" text:outline-level="1"><text:span text:style-name="T452">Патриотическое</text:span><text:span text:style-name="T533"> </text:span><text:span text:style-name="T452">направление</text:span><text:span text:style-name="T579"> </text:span><text:span text:style-name="T452">воспитания</text:span></text:h>
                </text:list-item>
              </text:list>
            </text:list-item>
          </text:list>
        </text:list-item>
      </text:list>
      <text:p text:style-name="P34"/>
      <text:p text:style-name="P220">Ценности Родина и природа лежат в основе патриотического направления воспитания. <text:span text:style-name="T451">Патриотизм</text:span><text:span text:style-name="T554"> </text:span><text:span text:style-name="T456">—</text:span><text:span text:style-name="T555"> </text:span><text:span text:style-name="T451">это</text:span><text:span text:style-name="T559"> </text:span><text:span text:style-name="T451">воспитание</text:span><text:span text:style-name="T532"> </text:span><text:span text:style-name="T451">в</text:span><text:span text:style-name="T583"> </text:span><text:span text:style-name="T451">ребенке</text:span><text:span text:style-name="T509"> </text:span><text:span text:style-name="T451">нравственных качеств,</text:span><text:span text:style-name="T559"> </text:span><text:span text:style-name="T451">чувства</text:span><text:span text:style-name="T532"> </text:span><text:span text:style-name="T451">любви,</text:span><text:span text:style-name="T442"> </text:span><text:span text:style-name="T451">интереса</text:span><text:span text:style-name="T442"> </text:span><text:span text:style-name="T451">к</text:span><text:span text:style-name="T583"> </text:span><text:span text:style-name="T451">своей </text:span><text:span text:style-name="T478">стране</text:span><text:span text:style-name="T517"> </text:span><text:span text:style-name="T26">—</text:span><text:span text:style-name="T560"> </text:span><text:span text:style-name="T478">России,</text:span><text:span text:style-name="T517"> </text:span><text:span text:style-name="T478">своему</text:span><text:span text:style-name="T499"> </text:span><text:span text:style-name="T478">краю,</text:span><text:span text:style-name="T505"> </text:span><text:span text:style-name="T478">малой</text:span><text:span text:style-name="T528"> </text:span><text:span text:style-name="T478">родине,</text:span><text:span text:style-name="T510"> </text:span><text:span text:style-name="T478">своему</text:span><text:span text:style-name="T499"> </text:span><text:span text:style-name="T478">народу</text:span><text:span text:style-name="T517"> </text:span><text:span text:style-name="T478">и</text:span><text:span text:style-name="T499"> </text:span><text:span text:style-name="T478">народу</text:span><text:span text:style-name="T528"> </text:span><text:span text:style-name="T478">России</text:span><text:span text:style-name="T452"> </text:span><text:span text:style-name="T478">в</text:span><text:span text:style-name="T517"> </text:span><text:span text:style-name="T478">целом</text:span><text:span text:style-name="T528"> </text:span><text:span text:style-name="T478">(гражданский патриотизм), ответственности, трудолюбия; ощущения принадлежности к своему народу.</text:span></text:p>
      <text:p text:style-name="P221"><text:span text:style-name="T451">Патриотическое</text:span><text:span text:style-name="T498"> </text:span><text:span text:style-name="T451">направление воспитания строится на</text:span><text:span text:style-name="T559"> </text:span><text:span text:style-name="T451">идее</text:span><text:span text:style-name="T442"> </text:span><text:span text:style-name="T451">патриотизма как</text:span><text:span text:style-name="T532"> </text:span><text:span text:style-name="T451">нравственного </text:span>чувства,<text:span text:style-name="T9"> </text:span>которое<text:span text:style-name="T9"> </text:span>вырастает<text:span text:style-name="T9"> </text:span>из<text:span text:style-name="T9"> </text:span>культуры<text:span text:style-name="T9"> </text:span>человеческого<text:span text:style-name="T9"> </text:span>бытия,<text:span text:style-name="T9"> </text:span>особенностей<text:span text:style-name="T9"> </text:span>образа<text:span text:style-name="T9"> </text:span>жизни и<text:span text:style-name="T537"> </text:span>ее<text:span text:style-name="T537"> </text:span>уклада,<text:span text:style-name="T559"> </text:span>народных<text:span text:style-name="T527"> </text:span>и<text:span text:style-name="T537"> </text:span>семейных<text:span text:style-name="T516"> </text:span>традиций.</text:p>
      <text:p text:style-name="P61"><text:span text:style-name="T451">Воспитательная</text:span><text:span text:style-name="T668"> </text:span><text:span text:style-name="T451">работа</text:span><text:span text:style-name="T589"> </text:span><text:span text:style-name="T451">в</text:span><text:span text:style-name="T622"> </text:span><text:span text:style-name="T451">данном</text:span><text:span text:style-name="T671"> </text:span><text:span text:style-name="T451">направлении</text:span><text:span text:style-name="T586"> </text:span><text:span text:style-name="T451">связана</text:span><text:span text:style-name="T564"> </text:span><text:span text:style-name="T451">со</text:span><text:span text:style-name="T613"> </text:span><text:span text:style-name="T451">структурой</text:span><text:span text:style-name="T573"> </text:span><text:span text:style-name="T451">самого</text:span><text:span text:style-name="T618"> </text:span><text:span text:style-name="T451">понятия</text:span></text:p>
      <text:p text:style-name="P222"><text:span text:style-name="T452">«патриотизм»</text:span><text:span text:style-name="T488"> </text:span><text:span text:style-name="T452">и</text:span><text:span text:style-name="T556"> </text:span><text:span text:style-name="T452">определяется</text:span><text:span text:style-name="T488"> </text:span><text:span text:style-name="T452">через</text:span><text:span text:style-name="T547"> </text:span><text:span text:style-name="T452">следующие</text:span><text:span text:style-name="T582"> </text:span><text:span text:style-name="T452">взаимосвязанные</text:span><text:span text:style-name="T505"> </text:span><text:span text:style-name="T452">компоненты:</text:span></text:p>
      <text:list xml:id="list28757855" text:continue-list="list3645698277593983898" text:style-name="RTF_5f_Num_20_84">
        <text:list-item>
          <text:p text:style-name="P544"><text:span text:style-name="T105">когнитивно-смысловой,</text:span><text:span text:style-name="T184"> </text:span><text:span text:style-name="T105">связанный со</text:span><text:span text:style-name="T131"> </text:span><text:span text:style-name="T105">знаниями</text:span><text:span text:style-name="T163"> </text:span><text:span text:style-name="T105">об</text:span><text:span text:style-name="T148"> </text:span><text:span text:style-name="T105">истории</text:span><text:span text:style-name="T112"> </text:span><text:span text:style-name="T105">России,</text:span><text:span text:style-name="T112"> </text:span><text:span text:style-name="T105">своего</text:span><text:span text:style-name="T134"> </text:span><text:span text:style-name="T105">края, </text:span><text:span text:style-name="T106">духовных и культурных традиций и достижений</text:span><text:span text:style-name="T273"> </text:span><text:span text:style-name="T106">многонационального народа России;</text:span></text:p>
        </text:list-item>
        <text:list-item>
          <text:p text:style-name="P545"><text:span text:style-name="T105">эмоционально-ценностный, характеризующийся любовью к Родине </text:span><text:span text:style-name="T107">— </text:span><text:span text:style-name="T105">России, </text:span><text:span text:style-name="T112">уважением</text:span><text:span text:style-name="T182"> </text:span><text:span text:style-name="T112">к</text:span><text:span text:style-name="T169"> </text:span><text:span text:style-name="T112">своему</text:span><text:span text:style-name="T184"> </text:span><text:span text:style-name="T112">народу, народу</text:span><text:span text:style-name="T137"> </text:span><text:span text:style-name="T112">России</text:span><text:span text:style-name="T124"> </text:span><text:span text:style-name="T112">в</text:span><text:span text:style-name="T120"> </text:span><text:span text:style-name="T112">целом;</text:span></text:p>
        </text:list-item>
        <text:list-item>
          <text:p text:style-name="P546"><text:span text:style-name="T105">регуляторно-волевой, обеспечивающий укоренение знаний в духовных и культурных традициях своего народа, деятельность на основе понимания ответственности за </text:span><text:span text:style-name="T112">настоящее и</text:span><text:span text:style-name="T184"> </text:span><text:span text:style-name="T112">будущее своего народа,</text:span><text:span text:style-name="T124"> </text:span><text:span text:style-name="T112">России.</text:span></text:p>
        </text:list-item>
      </text:list>
      <text:p text:style-name="P223"><text:span text:style-name="T452">Задачи</text:span><text:span text:style-name="T635"> </text:span><text:span text:style-name="T452">патриотического</text:span><text:span text:style-name="T522"> </text:span><text:span text:style-name="T452">воспитания:</text:span></text:p>
      <text:list xml:id="list7450984399040377956" text:style-name="RTF_5f_Num_20_15">
        <text:list-item>
          <text:p text:style-name="P547"><text:span text:style-name="T105">формирование любви к родному краю, родной природе, родному языку, культурному</text:span><text:span text:style-name="T137"> </text:span><text:span text:style-name="T105">наследию</text:span><text:span text:style-name="T184"> </text:span><text:span text:style-name="T105">своего</text:span><text:span text:style-name="T141"> </text:span><text:span text:style-name="T105">народа;</text:span></text:p>
        </text:list-item>
        <text:list-item>
          <text:p text:style-name="P548"><text:span text:style-name="T105">воспитание любви, уважения к своим национальным особенностям и чувства </text:span><text:span text:style-name="T106">собственного</text:span><text:span text:style-name="T105"> </text:span><text:span text:style-name="T106">достоинства как представителя своего народа;</text:span></text:p>
        </text:list-item>
        <text:list-item>
          <text:p text:style-name="P550"><text:span text:style-name="T105">воспитание уважительного отношения к гражданам России в целом, своим </text:span><text:span text:style-name="T106">соотечественникам</text:span><text:span text:style-name="T121"> </text:span><text:span text:style-name="T106">и</text:span><text:span text:style-name="T142"> </text:span><text:span text:style-name="T106">согражданам,</text:span><text:span text:style-name="T254"> </text:span><text:span text:style-name="T106">представителям</text:span><text:span text:style-name="T121"> </text:span><text:span text:style-name="T106">всех</text:span><text:span text:style-name="T164"> </text:span><text:span text:style-name="T106">народов России, к</text:span><text:span text:style-name="T155"> </text:span><text:span text:style-name="T106">ровесникам,</text:span><text:span text:style-name="T105"> </text:span><text:span text:style-name="T106">родителям, соседям, старшим, другим людям вне зависимости</text:span><text:span text:style-name="T105"> </text:span><text:span text:style-name="T106">от их этнической принадлежности;</text:span></text:p>
        </text:list-item>
        <text:list-item>
          <text:p text:style-name="P551"><text:span text:style-name="T105">воспитание любви к</text:span><text:span text:style-name="T159"> </text:span><text:span text:style-name="T105">родной природе, природе своего края,</text:span><text:span text:style-name="T112"> </text:span><text:span text:style-name="T105">России, понимания </text:span><text:span text:style-name="T106">единства природы и людей и бережного ответственного отношения к природе.</text:span></text:p>
        </text:list-item>
      </text:list>
      <text:p text:style-name="P226">При реализации указанных задач воспитатель ДОО должен сосредоточить свое внимание на нескольких основных направлениях воспитательной работы:</text:p>
      <text:p text:style-name="P228"><text:span text:style-name="T478">- ознакомлении</text:span><text:span text:style-name="T494"> </text:span><text:span text:style-name="T478">детей</text:span><text:span text:style-name="T594"> </text:span><text:span text:style-name="T478">с</text:span><text:span text:style-name="T594"> </text:span><text:span text:style-name="T478">историей,</text:span><text:span text:style-name="T490"> </text:span><text:span text:style-name="T478">героями,</text:span><text:span text:style-name="T490"> </text:span><text:span text:style-name="T478">культурой,</text:span><text:span text:style-name="T579"> </text:span><text:span text:style-name="T478">традициями</text:span><text:span text:style-name="T490"> </text:span><text:span text:style-name="T478">России</text:span><text:span text:style-name="T626"> </text:span><text:span text:style-name="T478">и</text:span><text:span text:style-name="T541"> </text:span><text:span text:style-name="T452">своего</text:span></text:p>
      <text:p text:style-name="P132">народа;</text:p>
      <text:p text:style-name="P229"><text:span text:style-name="T478">- организации</text:span><text:span text:style-name="T589"> </text:span><text:span text:style-name="T478">коллективных</text:span><text:span text:style-name="T568"> </text:span><text:span text:style-name="T478">творческих</text:span><text:span text:style-name="T474"> </text:span><text:span text:style-name="T478">проектов,</text:span><text:span text:style-name="T476"> </text:span><text:span text:style-name="T478">направленных</text:span><text:span text:style-name="T671"> </text:span><text:span text:style-name="T478">на</text:span><text:span text:style-name="T27"> </text:span><text:span text:style-name="T452">приобщение</text:span></text:p>
      <text:p text:style-name="P230"><text:span text:style-name="T478">детей</text:span><text:span text:style-name="T622"> </text:span><text:span text:style-name="T478">к</text:span><text:span text:style-name="T523"> </text:span><text:span text:style-name="T478">российским</text:span><text:span text:style-name="T631"> </text:span><text:span text:style-name="T478">общенациональным</text:span><text:span text:style-name="T561"> </text:span><text:span text:style-name="T452">традициям;</text:span></text:p>
      <text:p text:style-name="P232"><text:span text:style-name="T451">- формировании</text:span><text:span text:style-name="T618"> </text:span><text:span text:style-name="T451">правильного</text:span><text:span text:style-name="T671"> </text:span><text:span text:style-name="T451">и</text:span><text:span text:style-name="T672"> </text:span><text:span text:style-name="T451">безопасного</text:span><text:span text:style-name="T645"> </text:span><text:span text:style-name="T451">поведения</text:span><text:span text:style-name="T641"> </text:span><text:span text:style-name="T451">в</text:span><text:span text:style-name="T9"> </text:span><text:span text:style-name="T451">природе,</text:span><text:span text:style-name="T669"> </text:span><text:span text:style-name="T451">осознанного </text:span><text:span text:style-name="T478">отношения к растениям, животным, к последствиям хозяйственной деятельности человека.</text:span></text:p>
      <text:list xml:id="list28766091" text:continue-list="list28769897" text:style-name="RTF_5f_Num_20_13">
        <text:list-item>
          <text:list>
            <text:list-item>
              <text:list>
                <text:list-item>
                  <text:h text:style-name="P436" text:outline-level="1"><text:span text:style-name="T452">Социальное</text:span><text:span text:style-name="T464"> </text:span><text:span text:style-name="T452">направление</text:span><text:span text:style-name="T542"> </text:span><text:span text:style-name="T452">воспитания</text:span></text:h>
                </text:list-item>
              </text:list>
            </text:list-item>
          </text:list>
        </text:list-item>
      </text:list>
      <text:p text:style-name="P53"/>
      <text:p text:style-name="P233"><text:span text:style-name="T478">Ценности семья, дружба, человек и</text:span><text:span text:style-name="T556"> </text:span><text:span text:style-name="T478">сотрудничество лежат в</text:span><text:span text:style-name="T505"> </text:span><text:span text:style-name="T478">основе социального направления </text:span><text:span text:style-name="T451">воспитания.</text:span></text:p>
      <text:p text:style-name="P234">В дошкольном детстве ребенок<text:span text:style-name="T537"> </text:span>открывает Личность другого человека и его значение<text:span text:style-name="T9"> </text:span>в собственной жизни и жизни людей. Он начинает осваивать все многообразие социальных отношений и<text:span text:style-name="T28"> </text:span>социальных ролей. Он<text:span text:style-name="T451"> </text:span>учится действовать сообща, подчиняться правилам, нести ответственность за свои поступки, действовать в интересах семьи, группы. Формирование <text:span text:style-name="T478">правильного</text:span><text:span text:style-name="T561"> </text:span><text:span text:style-name="T478">ценностно-смыслового</text:span><text:span text:style-name="T499"> </text:span><text:span text:style-name="T478">отношения</text:span><text:span text:style-name="T452"> </text:span><text:span text:style-name="T478">ребенка</text:span><text:span text:style-name="T29"> </text:span><text:span text:style-name="T478">к</text:span><text:span text:style-name="T517"> </text:span><text:span text:style-name="T478">социальному окружению</text:span><text:span text:style-name="T510"> </text:span><text:span text:style-name="T478">невозможно</text:span><text:span text:style-name="T452"> </text:span><text:span text:style-name="T478">без </text:span>грамотно<text:span text:style-name="T509"> </text:span>выстроенного<text:span text:style-name="T451"> </text:span>воспитательного<text:span text:style-name="T504"> </text:span>процесса,<text:span text:style-name="T442"> </text:span>в<text:span text:style-name="T516"> </text:span>котором<text:span text:style-name="T504"> </text:span>обязательно<text:span text:style-name="T522"> </text:span>должна<text:span text:style-name="T554"> </text:span>быть<text:span text:style-name="T504"> </text:span>личная социальная инициатива ребенка в детско-взрослых и детских общностях. Важным аспектом является<text:span text:style-name="T537"> </text:span>формирование<text:span text:style-name="T537"> </text:span>у<text:span text:style-name="T550"> </text:span>дошкольника<text:span text:style-name="T537"> </text:span>представления<text:span text:style-name="T537"> </text:span>о<text:span text:style-name="T550"> </text:span>мире<text:span text:style-name="T537"> </text:span>профессий<text:span text:style-name="T550"> </text:span>взрослых,<text:span text:style-name="T537"> </text:span>появление<text:span text:style-name="T537"> </text:span>к моменту<text:span text:style-name="T537"> </text:span>подготовки<text:span text:style-name="T522"> </text:span>к<text:span text:style-name="T537"> </text:span>школе<text:span text:style-name="T559"> </text:span>положительной<text:span text:style-name="T522"> </text:span>установки к<text:span text:style-name="T537"> </text:span>обучению<text:span text:style-name="T554"> </text:span>в<text:span text:style-name="T516"> </text:span>школе<text:span text:style-name="T504"> </text:span>как<text:span text:style-name="T498"> </text:span>важному<text:span text:style-name="T509"> </text:span>шагу <text:span text:style-name="T451">взросления.</text:span></text:p>
      <text:p text:style-name="P235">Основная цель социального направления воспитания дошкольника заключается в <text:span text:style-name="T451">формировании ценностного</text:span><text:span text:style-name="T442"> </text:span><text:span text:style-name="T451">отношения</text:span><text:span text:style-name="T442"> </text:span><text:span text:style-name="T451">детей</text:span><text:span text:style-name="T527"> </text:span><text:span text:style-name="T451">к</text:span><text:span text:style-name="T498"> </text:span><text:span text:style-name="T451">семье,</text:span><text:span text:style-name="T442"> </text:span><text:span text:style-name="T451">другому</text:span><text:span text:style-name="T554"> </text:span><text:span text:style-name="T451">человеку, развитии</text:span><text:span text:style-name="T532"> </text:span><text:span text:style-name="T451">дружелюбия, </text:span>создания<text:span text:style-name="T554"> </text:span>условий<text:span text:style-name="T537"> </text:span>для<text:span text:style-name="T550"> </text:span>реализации<text:span text:style-name="T498"> </text:span>в<text:span text:style-name="T537"> </text:span>обществе.</text:p>
      <text:p text:style-name="P61"><text:span text:style-name="T452">Выделяются</text:span><text:span text:style-name="T544"> </text:span><text:span text:style-name="T452">основные</text:span><text:span text:style-name="T631"> </text:span><text:span text:style-name="T452">задачи</text:span> <text:span text:style-name="T452">социального</text:span><text:span text:style-name="T490"> </text:span><text:span text:style-name="T452">направления</text:span><text:span text:style-name="T488"> </text:span><text:span text:style-name="T452">воспитания.</text:span></text:p>
      <text:list xml:id="list1219327387053152977" text:style-name="RTF_5f_Num_20_16">
        <text:list-item>
          <text:p text:style-name="P552"><text:span text:style-name="T106">Формирование у</text:span><text:span text:style-name="T121"> </text:span><text:span text:style-name="T106">ребенка представлений о</text:span><text:span text:style-name="T149"> </text:span><text:span text:style-name="T106">добре и</text:span><text:span text:style-name="T149"> </text:span><text:span text:style-name="T106">зле,</text:span><text:span text:style-name="T121"> </text:span><text:span text:style-name="T106">позитивного образа</text:span><text:span text:style-name="T113"> </text:span><text:span text:style-name="T106">семьи</text:span><text:span text:style-name="T273"> </text:span><text:span text:style-name="T106">с </text:span><text:span text:style-name="T105">детьми,</text:span><text:span text:style-name="T171"> </text:span><text:span text:style-name="T105">ознакомление</text:span><text:span text:style-name="T171"> </text:span><text:span text:style-name="T105">с</text:span><text:span text:style-name="T172"> </text:span><text:span text:style-name="T105">распределением</text:span><text:span text:style-name="T171"> </text:span><text:span text:style-name="T105">ролей</text:span><text:span text:style-name="T171"> </text:span><text:span text:style-name="T105">в</text:span><text:span text:style-name="T172"> </text:span><text:span text:style-name="T105">семье,</text:span><text:span text:style-name="T171"> </text:span><text:span text:style-name="T105">образами</text:span><text:span text:style-name="T172"> </text:span><text:span text:style-name="T105">дружбы</text:span><text:span text:style-name="T171"> </text:span><text:span text:style-name="T105">в</text:span><text:span text:style-name="T171"> </text:span><text:span text:style-name="T105">фольклоре</text:span><text:span text:style-name="T172"> </text:span><text:span text:style-name="T105">и</text:span><text:span text:style-name="T171"> </text:span><text:span text:style-name="T105">детской </text:span><text:span text:style-name="T106">литературе, примерами сотрудничества и взаимопомощи людей в различных видах деятельности </text:span><text:span text:style-name="T112">(на</text:span><text:span text:style-name="T169"> </text:span><text:span text:style-name="T112">материале</text:span><text:span text:style-name="T169"> </text:span><text:span text:style-name="T112">истории</text:span><text:span text:style-name="T120"> </text:span><text:span text:style-name="T112">России,</text:span><text:span text:style-name="T169"> </text:span><text:span text:style-name="T112">ее</text:span><text:span text:style-name="T169"> </text:span><text:span text:style-name="T112">героев),</text:span><text:span text:style-name="T120"> </text:span><text:span text:style-name="T112">милосердия</text:span><text:span text:style-name="T184"> </text:span><text:span text:style-name="T112">и</text:span><text:span text:style-name="T169"> </text:span><text:span text:style-name="T112">заботы.</text:span><text:span text:style-name="T184"> </text:span><text:span text:style-name="T112">Анализ поступков</text:span><text:span text:style-name="T159"> </text:span><text:span text:style-name="T112">самих</text:span><text:span text:style-name="T169"> </text:span><text:span text:style-name="T112">детей</text:span><text:span text:style-name="T180"> </text:span><text:span text:style-name="T112">в </text:span><text:span text:style-name="T105">группе</text:span><text:span text:style-name="T154"> </text:span><text:span text:style-name="T105">в</text:span><text:span text:style-name="T169"> </text:span><text:span text:style-name="T105">различных</text:span><text:span text:style-name="T163"> </text:span><text:span text:style-name="T105">ситуациях.</text:span></text:p>
        </text:list-item>
        <text:list-item>
          <text:p text:style-name="P553"><text:span text:style-name="T105">Формирование навыков, необходимых для полноценного существования в обществе: эмпатии (сопереживания), коммуникабельности, заботы, ответственности, </text:span><text:span text:style-name="T106">сотрудничества, умения договариваться, умения соблюдать</text:span><text:span text:style-name="T105"> </text:span><text:span text:style-name="T106">правила.</text:span></text:p>
        </text:list-item>
        <text:list-item>
          <text:p text:style-name="P554"><text:span text:style-name="T106">Развитие</text:span><text:span text:style-name="T138"> </text:span><text:span text:style-name="T106">способности поставить себя</text:span><text:span text:style-name="T186"> </text:span><text:span text:style-name="T106">на</text:span><text:span text:style-name="T121"> </text:span><text:span text:style-name="T106">место</text:span><text:span text:style-name="T164"> </text:span><text:span text:style-name="T106">другого как</text:span><text:span text:style-name="T121"> </text:span><text:span text:style-name="T106">проявление</text:span><text:span text:style-name="T135"> </text:span><text:span text:style-name="T106">личностной </text:span><text:span text:style-name="T112">зрелости</text:span><text:span text:style-name="T134"> </text:span><text:span text:style-name="T112">и</text:span><text:span text:style-name="T169"> </text:span><text:span text:style-name="T112">преодоление детского эгоизма.</text:span></text:p>
        </text:list-item>
      </text:list>
      <text:p text:style-name="P227">При<text:span text:style-name="T559"> </text:span>реализации<text:span text:style-name="T522"> </text:span>данных<text:span text:style-name="T532"> </text:span>задач<text:span text:style-name="T559"> </text:span>воспитатель<text:span text:style-name="T28"> </text:span>ДОО<text:span text:style-name="T509"> </text:span>должен<text:span text:style-name="T532"> </text:span>сосредоточить свое<text:span text:style-name="T516"> </text:span>внимание<text:span text:style-name="T9"> </text:span>на <text:span text:style-name="T478">нескольких основных направлениях воспитательной работы:</text:span></text:p>
      <text:list xml:id="list28765370" text:continue-list="list28757855" text:style-name="RTF_5f_Num_20_84">
        <text:list-item>
          <text:p text:style-name="P556"><text:span text:style-name="T105">организовывать сюжетно-ролевые игры (в семью, в команду и т.</text:span><text:span text:style-name="T169"> </text:span><text:span text:style-name="T105">п.), игры с </text:span><text:span text:style-name="T112">правилами, традиционные народные</text:span><text:span text:style-name="T163"> </text:span><text:span text:style-name="T112">игры</text:span><text:span text:style-name="T163"> </text:span><text:span text:style-name="T112">и</text:span><text:span text:style-name="T120"> </text:span><text:span text:style-name="T112">пр.;</text:span></text:p>
        </text:list-item>
      </text:list>
      <text:p text:style-name="P236"><text:span text:style-name="T478">- воспитывать</text:span><text:span text:style-name="T451"> </text:span><text:span text:style-name="T478">у</text:span><text:span text:style-name="T517"> </text:span><text:span text:style-name="T478">детей</text:span><text:span text:style-name="T505"> </text:span><text:span text:style-name="T478">навыки</text:span><text:span text:style-name="T510"> </text:span><text:span text:style-name="T478">поведения</text:span> <text:span text:style-name="T478">в</text:span><text:span text:style-name="T517"> </text:span><text:span text:style-name="T452">обществе;</text:span></text:p>
      <text:p text:style-name="P237"><text:span text:style-name="T478">- учить</text:span><text:span text:style-name="T622"> </text:span><text:span text:style-name="T478">детей</text:span><text:span text:style-name="T622"> </text:span><text:span text:style-name="T478">сотрудничать,</text:span><text:span text:style-name="T564"> </text:span><text:span text:style-name="T478">организуя</text:span><text:span text:style-name="T613"> </text:span><text:span text:style-name="T478">групповые</text:span><text:span text:style-name="T613"> </text:span><text:span text:style-name="T478">формы</text:span><text:span text:style-name="T669"> </text:span><text:span text:style-name="T478">в</text:span><text:span text:style-name="T673"> </text:span><text:span text:style-name="T478">продуктивных</text:span><text:span text:style-name="T476"> </text:span><text:span text:style-name="T452">видах</text:span></text:p>
      <text:p text:style-name="P231">деятельности;</text:p>
      <text:p text:style-name="P238"><text:span text:style-name="T26">- учить</text:span><text:span text:style-name="T542"> </text:span><text:span text:style-name="T26">детей</text:span><text:span text:style-name="T547"> </text:span><text:span text:style-name="T26">анализировать</text:span><text:span text:style-name="T493"> </text:span><text:span text:style-name="T26">поступки</text:span><text:span text:style-name="T494"> </text:span><text:span text:style-name="T26">и</text:span><text:span text:style-name="T544"> </text:span><text:span text:style-name="T26">чувства</text:span><text:span text:style-name="T575"> </text:span><text:span text:style-name="T553">—</text:span><text:span text:style-name="T522"> </text:span><text:span text:style-name="T26">свои</text:span><text:span text:style-name="T626"> </text:span><text:span text:style-name="T26">и</text:span><text:span text:style-name="T600"> </text:span><text:span text:style-name="T26">других</text:span><text:span text:style-name="T484"> </text:span><text:span text:style-name="T456">людей;</text:span></text:p>
      <text:list xml:id="list28760371" text:continue-numbering="true" text:style-name="RTF_5f_Num_20_84">
        <text:list-item>
          <text:p text:style-name="P557"><text:span text:style-name="T106">организовывать коллективные</text:span><text:span text:style-name="T105"> </text:span><text:span text:style-name="T106">проекты заботы и помощи; </text:span></text:p>
        </text:list-item>
        <text:list-item>
          <text:p text:style-name="P557"><text:span text:style-name="T106"><text:s/>создавать</text:span><text:span text:style-name="T105"> </text:span><text:span text:style-name="T106">доброжелательный</text:span><text:span text:style-name="T142"> </text:span><text:span text:style-name="T106">психологический</text:span><text:span text:style-name="T121"> </text:span><text:span text:style-name="T106">климат в</text:span><text:span text:style-name="T132"> </text:span><text:span text:style-name="T106">группе.</text:span></text:p>
        </text:list-item>
      </text:list>
      <text:list xml:id="list28783103" text:continue-list="list28766091" text:style-name="RTF_5f_Num_20_13">
        <text:list-item>
          <text:list>
            <text:list-item>
              <text:list>
                <text:list-item>
                  <text:h text:style-name="P437" text:outline-level="1"><text:span text:style-name="T452">Познавательное</text:span><text:span text:style-name="T29"> </text:span><text:span text:style-name="T452">направление</text:span><text:span text:style-name="T484"> </text:span><text:span text:style-name="T452">воспитания</text:span></text:h>
                </text:list-item>
              </text:list>
            </text:list-item>
          </text:list>
        </text:list-item>
      </text:list>
      <text:p text:style-name="P40"/>
      <text:p text:style-name="P97">Ценность<text:span text:style-name="T638"> <text:s/></text:span><text:span text:style-name="T451">знания.</text:span></text:p>
      <text:p text:style-name="P99"><text:span text:style-name="T26">Цель</text:span><text:span text:style-name="T494"> </text:span><text:span text:style-name="T26">познавательного</text:span><text:span text:style-name="T544"> </text:span><text:span text:style-name="T26">направления</text:span><text:span text:style-name="T597"> </text:span><text:span text:style-name="T26">воспитания</text:span><text:span text:style-name="T644"> </text:span><text:span text:style-name="T26">—</text:span><text:span text:style-name="T544"> </text:span><text:span text:style-name="T26">формирование</text:span><text:span text:style-name="T481"> </text:span><text:span text:style-name="T26">ценности</text:span><text:span text:style-name="T539"> </text:span><text:span text:style-name="T456">познания.</text:span></text:p>
      <text:p text:style-name="P239">Значимым для воспитания ребенка является формирование целостной картины мира,<text:span text:style-name="T9"> </text:span>в <text:span text:style-name="T478">которой</text:span><text:span text:style-name="T517"> </text:span><text:span text:style-name="T478">интегрировано</text:span><text:span text:style-name="T499"> </text:span><text:span text:style-name="T478">ценностное,</text:span><text:span text:style-name="T29"> </text:span><text:span text:style-name="T478">эмоционально окрашенное</text:span><text:span text:style-name="T556"> </text:span><text:span text:style-name="T478">отношение</text:span><text:span text:style-name="T447"> </text:span><text:span text:style-name="T478">к</text:span><text:span text:style-name="T517"> </text:span><text:span text:style-name="T478">миру,</text:span><text:span text:style-name="T533"> </text:span><text:span text:style-name="T478">людям,</text:span><text:span text:style-name="T505"> </text:span><text:span text:style-name="T478">природе, </text:span>деятельности человека.</text:p>
      <text:p text:style-name="P224"><text:span text:style-name="T452">Задачи</text:span><text:span text:style-name="T542"> </text:span><text:span text:style-name="T452">познавательного</text:span><text:span text:style-name="T523"> </text:span><text:span text:style-name="T452">направления</text:span><text:span text:style-name="T626"> </text:span><text:span text:style-name="T452">воспитания:</text:span></text:p>
      <text:list xml:id="list6171882726066278806" text:style-name="RTF_5f_Num_20_17">
        <text:list-item>
          <text:p text:style-name="P487"><text:span text:style-name="T106">развитие</text:span><text:span text:style-name="T164"> </text:span><text:span text:style-name="T106">любознательности,</text:span><text:span text:style-name="T121"> </text:span><text:span text:style-name="T106">формирование опыта</text:span><text:span text:style-name="T132"> </text:span><text:span text:style-name="T106">познавательной</text:span><text:span text:style-name="T142"> </text:span><text:span text:style-name="T113">инициативы;</text:span></text:p>
        </text:list-item>
        <text:list-item>
          <text:p text:style-name="P558"><text:span text:style-name="T113">формирование</text:span><text:span text:style-name="T200"> </text:span><text:span text:style-name="T113">ценностного</text:span><text:span text:style-name="T192"> </text:span><text:span text:style-name="T113">отношения</text:span><text:span text:style-name="T243"> </text:span><text:span text:style-name="T113">к</text:span><text:span text:style-name="T164"> </text:span><text:span text:style-name="T113">взрослому</text:span><text:span text:style-name="T110"> </text:span><text:span text:style-name="T113">как</text:span><text:span text:style-name="T135"> </text:span><text:span text:style-name="T113">источнику</text:span><text:span text:style-name="T284"> </text:span><text:span text:style-name="T113">знаний;</text:span></text:p>
        </text:list-item>
        <text:list-item>
          <text:p text:style-name="P559"><text:span text:style-name="T106">приобщение ребенка</text:span><text:span text:style-name="T135"> </text:span><text:span text:style-name="T106">к</text:span><text:span text:style-name="T142"> </text:span><text:span text:style-name="T106">культурным способам познания (книги, интернет-источники, </text:span><text:span text:style-name="T105">дискуссии и др.).</text:span></text:p>
        </text:list-item>
      </text:list>
      <text:p text:style-name="P100"><text:span text:style-name="T452">Направления</text:span><text:span text:style-name="T541"> </text:span><text:span text:style-name="T452">деятельности</text:span><text:span text:style-name="T541"> </text:span><text:span text:style-name="T452">воспитателя:</text:span></text:p>
      <text:list xml:id="list28782389" text:continue-list="list28760371" text:style-name="RTF_5f_Num_20_84">
        <text:list-item>
          <text:p text:style-name="P560"><text:span text:style-name="T112">совместная</text:span><text:span text:style-name="T169"> </text:span><text:span text:style-name="T112">деятельность воспитателя</text:span><text:span text:style-name="T134"> </text:span><text:span text:style-name="T112">с</text:span><text:span text:style-name="T169"> </text:span><text:span text:style-name="T112">детьми</text:span><text:span text:style-name="T148"> </text:span><text:span text:style-name="T112">на</text:span><text:span text:style-name="T169"> </text:span><text:span text:style-name="T112">основе</text:span><text:span text:style-name="T154"> </text:span><text:span text:style-name="T112">наблюдения, сравнения, </text:span><text:span text:style-name="T105">проведения опытов (экспериментирования), организации походов и экскурсий, просмотра </text:span><text:span text:style-name="T106">доступных для восприятия ребенка познавательных</text:span><text:span text:style-name="T113"> </text:span><text:span text:style-name="T106">фильмов, чтения и просмотра книг;</text:span></text:p>
        </text:list-item>
        <text:list-item>
          <text:p text:style-name="P562"><text:span text:style-name="T106">организация конструкторской</text:span><text:span text:style-name="T138"> </text:span><text:span text:style-name="T106">и</text:span><text:span text:style-name="T164"> </text:span><text:span text:style-name="T106">продуктивной творческой деятельности, проектной и исследовательской деятельности</text:span><text:span text:style-name="T105"> </text:span><text:span text:style-name="T106">детей совместно</text:span><text:span text:style-name="T105"> </text:span><text:span text:style-name="T106">со взрослыми;</text:span></text:p>
        </text:list-item>
        <text:list-item>
          <text:p text:style-name="P563"><text:span text:style-name="T105">организация насыщенной и структурированной образовательной среды, </text:span><text:span text:style-name="T106">включающей иллюстрации, видеоматериалы,</text:span><text:span text:style-name="T121"> </text:span><text:span text:style-name="T106">ориентированные</text:span><text:span text:style-name="T142"> </text:span><text:span text:style-name="T106">на</text:span><text:span text:style-name="T125"> </text:span><text:span text:style-name="T106">детскую аудиторию; различного </text:span><text:span text:style-name="T112">типа</text:span><text:span text:style-name="T169"> </text:span><text:span text:style-name="T112">конструкторы</text:span><text:span text:style-name="T105"> </text:span><text:span text:style-name="T112">и</text:span><text:span text:style-name="T169"> </text:span><text:span text:style-name="T112">наборы</text:span><text:span text:style-name="T134"> </text:span><text:span text:style-name="T112">для</text:span><text:span text:style-name="T159"> </text:span><text:span text:style-name="T112">экспериментирования.</text:span></text:p>
        </text:list-item>
      </text:list>
      <text:p text:style-name="P11"/>
      <text:p text:style-name="P11"/>
      <text:list xml:id="list28785227" text:continue-list="list28783103" text:style-name="RTF_5f_Num_20_13">
        <text:list-item>
          <text:list>
            <text:list-item>
              <text:list>
                <text:list-item>
                  <text:h text:style-name="P438" text:outline-level="1"><text:span text:style-name="T452">Физическое</text:span><text:span text:style-name="T495"> </text:span><text:span text:style-name="T452">и</text:span><text:span text:style-name="T631"> </text:span><text:span text:style-name="T452">оздоровительное</text:span><text:span text:style-name="T528"> </text:span><text:span text:style-name="T452">направление</text:span><text:span text:style-name="T604"> </text:span><text:span text:style-name="T452">воспитания</text:span></text:h>
                </text:list-item>
              </text:list>
            </text:list-item>
          </text:list>
        </text:list-item>
      </text:list>
      <text:p text:style-name="P55"/>
      <text:p text:style-name="P101"><text:span text:style-name="T553">Ценность</text:span><text:span text:style-name="T629"> </text:span><text:span text:style-name="T553">—</text:span><text:span text:style-name="T534"> </text:span><text:span text:style-name="T457">здоровье.</text:span></text:p>
      <text:p text:style-name="P240"><text:span text:style-name="T478">Цель</text:span><text:span text:style-name="T517"> </text:span><text:span text:style-name="T478">данного</text:span><text:span text:style-name="T499"> </text:span><text:span text:style-name="T478">направления</text:span><text:span text:style-name="T517"> </text:span><text:span text:style-name="T26">—</text:span><text:span text:style-name="T560"> </text:span><text:span text:style-name="T478">формирование навыка</text:span><text:span text:style-name="T561"> </text:span><text:span text:style-name="T478">здорового</text:span><text:span text:style-name="T528"> </text:span><text:span text:style-name="T478">образа</text:span><text:span text:style-name="T561"> </text:span><text:span text:style-name="T478">жизни,</text:span><text:span text:style-name="T517"> </text:span><text:span text:style-name="T478">где</text:span><text:span text:style-name="T499"> </text:span><text:span text:style-name="T478">безопасность </text:span><text:span text:style-name="T451">жизнедеятельности</text:span><text:span text:style-name="T516"> </text:span><text:span text:style-name="T451">лежит</text:span><text:span text:style-name="T532"> </text:span><text:span text:style-name="T451">в</text:span><text:span text:style-name="T583"> </text:span><text:span text:style-name="T451">основе</text:span><text:span text:style-name="T532"> </text:span><text:span text:style-name="T451">всего.</text:span><text:span text:style-name="T554"> </text:span><text:span text:style-name="T451">Физическое развитие</text:span><text:span text:style-name="T28"> </text:span><text:span text:style-name="T451">и</text:span><text:span text:style-name="T498"> </text:span><text:span text:style-name="T451">освоение ребенком</text:span><text:span text:style-name="T522"> </text:span><text:span text:style-name="T451">своего</text:span><text:span text:style-name="T28"> </text:span><text:span text:style-name="T451">тела </text:span>происходит в виде любой двигательной активности: выполнение бытовых обязанностей, игр, <text:span text:style-name="T478">ритмики и танцев, творческой</text:span> <text:span text:style-name="T478">деятельности, спорта, прогулок.</text:span></text:p>
      <text:p text:style-name="P225"><text:span text:style-name="T478">Задачи</text:span><text:span text:style-name="T533"> </text:span><text:span text:style-name="T478">по</text:span><text:span text:style-name="T556"> </text:span><text:span text:style-name="T478">формированию</text:span><text:span text:style-name="T522"> </text:span><text:span text:style-name="T478">здорового</text:span><text:span text:style-name="T533"> </text:span><text:span text:style-name="T478">образа</text:span><text:span text:style-name="T533"> </text:span><text:span text:style-name="T452">жизни:</text:span></text:p>
      <text:p text:style-name="P241">обеспечить построение образовательного процесса физического воспитания детей (совместной и самостоятельной деятельности) на основе здоровье формирующих и здоровье сберегающих технологий, и<text:span text:style-name="T451"> </text:span>условий для<text:span text:style-name="T451"> </text:span>гармоничного физического и<text:span text:style-name="T522"> </text:span>эстетического развития <text:span text:style-name="T451">ребенка;</text:span></text:p>
      <text:p text:style-name="P242"><text:span text:style-name="T478">повышать</text:span><text:span text:style-name="T452"> </text:span><text:span text:style-name="T478">сопротивляемости</text:span><text:span text:style-name="T517"> </text:span><text:span text:style-name="T478">к</text:span><text:span text:style-name="T499"> </text:span><text:span text:style-name="T478">воздействию</text:span><text:span text:style-name="T523"> </text:span><text:span text:style-name="T478">условий</text:span><text:span text:style-name="T499"> </text:span><text:span text:style-name="T478">внешней</text:span><text:span text:style-name="T523"> </text:span><text:span text:style-name="T478">среды</text:span><text:span text:style-name="T29"> </text:span><text:span text:style-name="T452">(закаливание);</text:span></text:p>
      <text:list xml:id="list28771530" text:continue-list="list28782389" text:style-name="RTF_5f_Num_20_84">
        <text:list-item>
          <text:p text:style-name="P565"><text:span text:style-name="T106">укреплять опорно-двигательный</text:span><text:span text:style-name="T121"> </text:span><text:span text:style-name="T106">аппарат;</text:span><text:span text:style-name="T135"> </text:span><text:span text:style-name="T106">развивать двигательные способности, обучать </text:span><text:span text:style-name="T105">двигательным</text:span><text:span text:style-name="T124"> </text:span><text:span text:style-name="T105">навыкам</text:span><text:span text:style-name="T169"> </text:span><text:span text:style-name="T105">и</text:span><text:span text:style-name="T171"> </text:span><text:span text:style-name="T105">умениям;</text:span></text:p>
        </text:list-item>
        <text:list-item>
          <text:p text:style-name="P566"><text:span text:style-name="T106">формировать</text:span><text:span text:style-name="T287"> </text:span><text:span text:style-name="T106">элементарные</text:span><text:span text:style-name="T105"> </text:span><text:span text:style-name="T106">представления</text:span><text:span text:style-name="T263"> </text:span><text:span text:style-name="T106">в</text:span><text:span text:style-name="T113"> </text:span><text:span text:style-name="T106">области</text:span><text:span text:style-name="T263"> </text:span><text:span text:style-name="T106">физической</text:span><text:span text:style-name="T263"> </text:span><text:span text:style-name="T106">культуры,</text:span><text:span text:style-name="T263"> </text:span><text:span text:style-name="T106">здоровья и </text:span><text:span text:style-name="T105">безопасного образа жизни;</text:span></text:p>
        </text:list-item>
      </text:list>
      <text:p text:style-name="P243"><text:span text:style-name="T478">организация сна, здорового питания, выстраивание</text:span><text:span text:style-name="T481"> </text:span><text:span text:style-name="T478">правильного</text:span><text:span text:style-name="T597"> </text:span><text:span text:style-name="T478">режима дня; воспитывать</text:span><text:span text:style-name="T9"> </text:span><text:span text:style-name="T478">экологическую</text:span> <text:span text:style-name="T478">культуру, обучать безопасности жизнедеятельности.</text:span></text:p>
      <text:p text:style-name="P244"/>
      <text:h text:style-name="P442" text:outline-level="1"><text:span text:style-name="T26">Направления</text:span><text:span text:style-name="T674"> </text:span><text:span text:style-name="T26">деятельности</text:span><text:span text:style-name="T471"> </text:span><text:span text:style-name="T456">воспитателя:</text:span></text:h>
      <text:p text:style-name="P247">организация подвижных, спортивных<text:span text:style-name="T451"> </text:span>игр,<text:span text:style-name="T559"> </text:span>в<text:span text:style-name="T498"> </text:span>том<text:span text:style-name="T504"> </text:span>числе<text:span text:style-name="T509"> </text:span>традиционных народных<text:span text:style-name="T442"> </text:span>игр, дворовых<text:span text:style-name="T527"> </text:span>игр<text:span text:style-name="T550"> </text:span>на<text:span text:style-name="T537"> </text:span>территории<text:span text:style-name="T522"> </text:span>детского<text:span text:style-name="T554"> </text:span>сада;</text:p>
      <text:list xml:id="list28788517" text:continue-numbering="true" text:style-name="RTF_5f_Num_20_84">
        <text:list-item>
          <text:p text:style-name="P567"><text:span text:style-name="T106">создание</text:span><text:span text:style-name="T160"> </text:span><text:span text:style-name="T106">детско-взрослых</text:span><text:span text:style-name="T142"> </text:span><text:span text:style-name="T106">проектов</text:span><text:span text:style-name="T135"> </text:span><text:span text:style-name="T106">по</text:span><text:span text:style-name="T160"> </text:span><text:span text:style-name="T106">здоровому</text:span><text:span text:style-name="T160"> </text:span><text:span text:style-name="T106">образу</text:span><text:span text:style-name="T149"> </text:span><text:span text:style-name="T113">жизни;</text:span></text:p>
        </text:list-item>
        <text:list-item>
          <text:p text:style-name="P568"><text:span text:style-name="T106">введение</text:span><text:span text:style-name="T135"> </text:span><text:span text:style-name="T106">оздоровительных</text:span><text:span text:style-name="T138"> </text:span><text:span text:style-name="T106">традиций</text:span><text:span text:style-name="T105"> </text:span><text:span text:style-name="T106">в</text:span><text:span text:style-name="T155"> </text:span><text:span text:style-name="T125">ДОО.</text:span></text:p>
        </text:list-item>
      </text:list>
      <text:p text:style-name="P248"><text:span text:style-name="T478">Формирование у дошкольников культурно-гигиенических навыков является важной частью воспитания</text:span><text:span text:style-name="T517"> </text:span><text:span text:style-name="T478">культуры</text:span><text:span text:style-name="T499"> </text:span><text:span text:style-name="T478">здоровья.</text:span><text:span text:style-name="T561"> </text:span><text:span text:style-name="T478">Воспитатель</text:span><text:span text:style-name="T29"> </text:span><text:span text:style-name="T478">должен</text:span><text:span text:style-name="T505"> </text:span><text:span text:style-name="T478">формировать у</text:span><text:span text:style-name="T517"> </text:span><text:span text:style-name="T478">дошкольников понимание</text:span><text:span text:style-name="T517"> </text:span><text:span text:style-name="T478">того, что чистота лица</text:span><text:span text:style-name="T447"> </text:span><text:span text:style-name="T478">и</text:span><text:span text:style-name="T533"> </text:span><text:span text:style-name="T478">тела,</text:span><text:span text:style-name="T523"> </text:span><text:span text:style-name="T478">опрятность одежды отвечают не</text:span><text:span text:style-name="T561"> </text:span><text:span text:style-name="T478">только гигиене и</text:span><text:span text:style-name="T510"> </text:span><text:span text:style-name="T478">здоровью человека, </text:span><text:soft-page-break/><text:span text:style-name="T478">но и </text:span><text:span text:style-name="T451">социальным ожиданиям окружающих людей. </text:span></text:p>
      <text:p text:style-name="P248"><text:span text:style-name="T451">Особенность</text:span><text:tab/>культурно-гигиенических<text:span text:style-name="T486"> </text:span>навыков<text:span text:style-name="T6"> </text:span>заключается<text:tab/>в<text:span text:style-name="T6"> </text:span>том,<text:span text:style-name="T6"> </text:span>что<text:span text:style-name="T566"> </text:span>они<text:span text:style-name="T588"> </text:span>должны <text:span text:style-name="T478">формироваться</text:span><text:span text:style-name="T597"> </text:span><text:span text:style-name="T478">на протяжении всего пребывания ребенка в ДОО.</text:span></text:p>
      <text:p text:style-name="P249"><text:span text:style-name="T478">В</text:span><text:span text:style-name="T9"> </text:span><text:span text:style-name="T478">формировании</text:span><text:span text:style-name="T9"> </text:span><text:span text:style-name="T478">культурно-гигиенических</text:span><text:span text:style-name="T644"> </text:span><text:span text:style-name="T478">навыков</text:span><text:span text:style-name="T9"> </text:span><text:span text:style-name="T478">режим</text:span><text:span text:style-name="T9"> </text:span><text:span text:style-name="T478">дня</text:span><text:span text:style-name="T9"> </text:span><text:span text:style-name="T478">играет</text:span><text:span text:style-name="T9"> </text:span><text:span text:style-name="T478">одну</text:span><text:span text:style-name="T9"> </text:span><text:span text:style-name="T478">из</text:span><text:span text:style-name="T9"> </text:span><text:span text:style-name="T478">ключевых ролей.</text:span><text:span text:style-name="T9"> </text:span><text:span text:style-name="T478">Привыкая</text:span><text:span text:style-name="T9"> </text:span><text:span text:style-name="T478">выполнять</text:span><text:span text:style-name="T9"> </text:span><text:span text:style-name="T478">серию</text:span><text:span text:style-name="T9"> </text:span><text:span text:style-name="T478">гигиенических</text:span><text:span text:style-name="T9"> </text:span><text:span text:style-name="T478">процедур</text:span><text:span text:style-name="T9"> </text:span><text:span text:style-name="T478">с</text:span><text:span text:style-name="T9"> </text:span><text:span text:style-name="T478">определенной</text:span><text:span text:style-name="T9"> </text:span><text:span text:style-name="T478">периодичностью, ребенок</text:span><text:span text:style-name="T510"> </text:span><text:span text:style-name="T478">вводит</text:span><text:span text:style-name="T523"> </text:span><text:span text:style-name="T478">их</text:span><text:span text:style-name="T517"> </text:span><text:span text:style-name="T478">в</text:span><text:span text:style-name="T499"> </text:span><text:span text:style-name="T478">свое</text:span><text:span text:style-name="T510"> </text:span><text:span text:style-name="T478">бытовое</text:span><text:span text:style-name="T522"> </text:span><text:span text:style-name="T478">пространство,</text:span><text:span text:style-name="T547"> </text:span><text:span text:style-name="T478">и</text:span><text:span text:style-name="T499"> </text:span><text:span text:style-name="T478">постепенно</text:span><text:span text:style-name="T523"> </text:span><text:span text:style-name="T478">они</text:span><text:span text:style-name="T499"> </text:span><text:span text:style-name="T478">становятся</text:span><text:span text:style-name="T522"> </text:span><text:span text:style-name="T478">для</text:span><text:span text:style-name="T561"> </text:span><text:span text:style-name="T478">него</text:span><text:span text:style-name="T447"> </text:span><text:span text:style-name="T452">привычкой.</text:span></text:p>
      <text:p text:style-name="P250"><text:span text:style-name="T478">Формируя</text:span><text:span text:style-name="T561"> </text:span><text:span text:style-name="T478">у</text:span><text:span text:style-name="T499"> </text:span><text:span text:style-name="T478">детей</text:span><text:span text:style-name="T533"> </text:span><text:span text:style-name="T478">культурно-гигиенические</text:span><text:span text:style-name="T517"> </text:span><text:span text:style-name="T478">навыки,</text:span><text:span text:style-name="T533"> </text:span><text:span text:style-name="T478">воспитатель ДОО</text:span><text:span text:style-name="T505"> </text:span><text:span text:style-name="T478">должен</text:span><text:span text:style-name="T29"> </text:span><text:span text:style-name="T478">сосредоточить свое внимание на нескольких основных направлениях воспитательной работы:</text:span></text:p>
      <text:list xml:id="list28781531" text:continue-numbering="true" text:style-name="RTF_5f_Num_20_84">
        <text:list-item>
          <text:p text:style-name="P569"><text:span text:style-name="T106">формировать</text:span><text:span text:style-name="T105"> </text:span><text:span text:style-name="T106">у</text:span><text:span text:style-name="T142"> </text:span><text:span text:style-name="T106">ребенка</text:span><text:span text:style-name="T132"> </text:span><text:span text:style-name="T106">навыки</text:span><text:span text:style-name="T132"> </text:span><text:span text:style-name="T106">поведения</text:span><text:span text:style-name="T132"> </text:span><text:span text:style-name="T106">во</text:span><text:span text:style-name="T138"> </text:span><text:span text:style-name="T106">время</text:span><text:span text:style-name="T135"> </text:span><text:span text:style-name="T106">приема</text:span><text:span text:style-name="T155"> </text:span><text:span text:style-name="T113">пищи;</text:span></text:p>
        </text:list-item>
      </text:list>
      <text:p text:style-name="P251"><text:span text:style-name="T478">формировать</text:span><text:span text:style-name="T633"> </text:span><text:span text:style-name="T478">у</text:span><text:span text:style-name="T517"> </text:span><text:span text:style-name="T478">ребенка представления о</text:span><text:span text:style-name="T528"> </text:span><text:span text:style-name="T478">ценности здоровья, красоте и</text:span><text:span text:style-name="T528"> </text:span><text:span text:style-name="T478">чистоте тела; формировать</text:span><text:span text:style-name="T644"> </text:span><text:span text:style-name="T478">у</text:span><text:span text:style-name="T452"> </text:span><text:span text:style-name="T478">ребенка привычку следить за своим внешним видом;</text:span></text:p>
      <text:p text:style-name="P252"><text:span text:style-name="T478">включать</text:span><text:span text:style-name="T523"> </text:span><text:span text:style-name="T478">информацию</text:span><text:span text:style-name="T556"> </text:span><text:span text:style-name="T478">о</text:span><text:span text:style-name="T499"> </text:span><text:span text:style-name="T478">гигиене</text:span><text:span text:style-name="T499"> </text:span><text:span text:style-name="T478">в</text:span><text:span text:style-name="T499"> </text:span><text:span text:style-name="T478">повседневную</text:span><text:span text:style-name="T631"> </text:span><text:span text:style-name="T478">жизнь</text:span><text:span text:style-name="T452"> </text:span><text:span text:style-name="T478">ребенка,</text:span><text:span text:style-name="T522"> </text:span><text:span text:style-name="T478">в</text:span><text:span text:style-name="T517"> </text:span><text:span text:style-name="T452">игру.</text:span></text:p>
      <text:p text:style-name="P153"><text:span text:style-name="T478">Работа</text:span><text:span text:style-name="T9"> </text:span><text:span text:style-name="T478">по</text:span><text:span text:style-name="T9"> </text:span><text:span text:style-name="T478">формированию</text:span><text:span text:style-name="T9"> </text:span><text:span text:style-name="T478">у</text:span><text:span text:style-name="T9"> </text:span><text:span text:style-name="T478">ребенка</text:span><text:span text:style-name="T9"> </text:span><text:span text:style-name="T478">культурно-гигиенических</text:span><text:span text:style-name="T9"> </text:span><text:span text:style-name="T478">навыков</text:span><text:span text:style-name="T9"> </text:span><text:span text:style-name="T478">должна</text:span><text:span text:style-name="T9"> </text:span><text:span text:style-name="T478">вестись</text:span><text:span text:style-name="T9"> </text:span><text:span text:style-name="T478">в </text:span>тесном контакте с семьей.</text:p>
      <text:p text:style-name="P11"/>
      <text:p text:style-name="P11"/>
      <text:list xml:id="list28772112" text:continue-list="list28785227" text:style-name="RTF_5f_Num_20_13">
        <text:list-item>
          <text:list>
            <text:list-item>
              <text:list>
                <text:list-item>
                  <text:h text:style-name="P439" text:outline-level="1"><text:span text:style-name="T452">Трудовое</text:span><text:span text:style-name="T631"> </text:span><text:span text:style-name="T452">направление</text:span><text:span text:style-name="T626"> </text:span><text:span text:style-name="T452">воспитания</text:span></text:h>
                </text:list-item>
              </text:list>
            </text:list-item>
          </text:list>
        </text:list-item>
      </text:list>
      <text:p text:style-name="P94"/>
      <text:p text:style-name="P126"><text:span text:style-name="T553">Ценность</text:span><text:span text:style-name="T547"> </text:span><text:span text:style-name="T553">—</text:span><text:span text:style-name="T534"> </text:span><text:span text:style-name="T457">труд.</text:span></text:p>
      <text:p text:style-name="P253"><text:span text:style-name="T478">С</text:span><text:span text:style-name="T517"> </text:span><text:span text:style-name="T478">дошкольного возраста</text:span><text:span text:style-name="T523"> </text:span><text:span text:style-name="T478">каждый</text:span><text:span text:style-name="T523"> </text:span><text:span text:style-name="T478">ребенок</text:span><text:span text:style-name="T561"> </text:span><text:span text:style-name="T478">обязательно должен принимать участие</text:span><text:span text:style-name="T556"> </text:span><text:span text:style-name="T478">в</text:span><text:span text:style-name="T517"> </text:span><text:span text:style-name="T478">труде, и</text:span><text:span text:style-name="T528"> </text:span><text:span text:style-name="T478">те </text:span>несложные обязанности, которые он выполняет в детском саду и в семье, должны стать <text:span text:style-name="T478">повседневными. Только при этом условии труд оказывает на детей определенное воспитательное воздействие</text:span> <text:span text:style-name="T478">и подготавливает</text:span><text:span text:style-name="T9"> </text:span><text:span text:style-name="T478">их к осознанию его нравственной стороны.</text:span></text:p>
      <text:p text:style-name="P254"><text:span text:style-name="T478">Основная</text:span><text:span text:style-name="T517"> </text:span><text:span text:style-name="T478">цель</text:span><text:span text:style-name="T499"> </text:span><text:span text:style-name="T478">трудового</text:span><text:span text:style-name="T517"> </text:span><text:span text:style-name="T478">воспитания</text:span><text:span text:style-name="T510"> </text:span><text:span text:style-name="T478">дошкольника</text:span><text:span text:style-name="T452"> </text:span><text:span text:style-name="T478">заключается в</text:span><text:span text:style-name="T517"> </text:span><text:span text:style-name="T478">формировании ценностного </text:span><text:span text:style-name="T451">отношения</text:span><text:span text:style-name="T28"> </text:span><text:span text:style-name="T451">детей</text:span><text:span text:style-name="T554"> </text:span><text:span text:style-name="T451">к</text:span><text:span text:style-name="T498"> </text:span><text:span text:style-name="T451">труду,</text:span><text:span text:style-name="T509"> </text:span><text:span text:style-name="T451">трудолюбия, а</text:span><text:span text:style-name="T583"> </text:span><text:span text:style-name="T451">также</text:span><text:span text:style-name="T509"> </text:span><text:span text:style-name="T451">в</text:span><text:span text:style-name="T516"> </text:span><text:span text:style-name="T451">приобщении</text:span><text:span text:style-name="T28"> </text:span><text:span text:style-name="T451">ребенка</text:span><text:span text:style-name="T28"> </text:span><text:span text:style-name="T451">к</text:span><text:span text:style-name="T498"> </text:span><text:span text:style-name="T451">труду.</text:span><text:span text:style-name="T509"> </text:span><text:span text:style-name="T451">Можно</text:span><text:span text:style-name="T509"> </text:span><text:span text:style-name="T451">выделить </text:span>основные<text:span text:style-name="T537"> </text:span>задачи<text:span text:style-name="T498"> </text:span>трудового<text:span text:style-name="T532"> </text:span>воспитания:</text:p>
      <text:list xml:id="list7843318189178555110" text:style-name="RTF_5f_Num_20_18">
        <text:list-item>
          <text:p text:style-name="P570"><text:span text:style-name="T112">познакомить с</text:span><text:span text:style-name="T169"> </text:span><text:span text:style-name="T112">доступными детям</text:span><text:span text:style-name="T141"> </text:span><text:span text:style-name="T112">видами</text:span><text:span text:style-name="T131"> </text:span><text:span text:style-name="T112">труда</text:span><text:span text:style-name="T148"> </text:span><text:span text:style-name="T112">взрослых</text:span><text:span text:style-name="T134"> </text:span><text:span text:style-name="T112">и</text:span><text:span text:style-name="T120"> </text:span><text:span text:style-name="T112">воспитывать положительное </text:span><text:span text:style-name="T105">отношение</text:span><text:span text:style-name="T171"> </text:span><text:span text:style-name="T105">к</text:span><text:span text:style-name="T171"> </text:span><text:span text:style-name="T105">их</text:span><text:span text:style-name="T172"> </text:span><text:span text:style-name="T105">труду,</text:span><text:span text:style-name="T171"> </text:span><text:span text:style-name="T105">познание</text:span><text:span text:style-name="T163"> </text:span><text:span text:style-name="T105">явлений</text:span><text:span text:style-name="T120"> </text:span><text:span text:style-name="T105">и</text:span><text:span text:style-name="T171"> </text:span><text:span text:style-name="T105">свойств,</text:span><text:span text:style-name="T163"> </text:span><text:span text:style-name="T105">связанных</text:span><text:span text:style-name="T124"> </text:span><text:span text:style-name="T105">с</text:span><text:span text:style-name="T171"> </text:span><text:span text:style-name="T105">преобразованием</text:span><text:span text:style-name="T171"> </text:span><text:span text:style-name="T105">материалов</text:span><text:span text:style-name="T159"> </text:span><text:span text:style-name="T105">и природной</text:span><text:span text:style-name="T171"> </text:span><text:span text:style-name="T105">среды,</text:span><text:span text:style-name="T171"> </text:span><text:span text:style-name="T105">которое</text:span><text:span text:style-name="T172"> </text:span><text:span text:style-name="T105">является</text:span><text:span text:style-name="T171"> </text:span><text:span text:style-name="T105">следствием</text:span><text:span text:style-name="T169"> </text:span><text:span text:style-name="T105">трудовой</text:span><text:span text:style-name="T169"> </text:span><text:span text:style-name="T105">деятельности</text:span><text:span text:style-name="T141"> </text:span><text:span text:style-name="T105">взрослых</text:span><text:span text:style-name="T274"> </text:span><text:span text:style-name="T105">и</text:span><text:span text:style-name="T171"> </text:span><text:span text:style-name="T105">труда</text:span><text:span text:style-name="T171"> </text:span><text:span text:style-name="T105">самих </text:span><text:span text:style-name="T112">детей;</text:span></text:p>
        </text:list-item>
        <text:list-item>
          <text:p text:style-name="P571"><text:span text:style-name="T105">формировать навыки, необходимые для трудовой деятельности детей, воспитывать </text:span><text:span text:style-name="T106">навыков организации своей работы, формировать</text:span><text:span text:style-name="T105"> </text:span><text:span text:style-name="T106">элементарных навыков планирования;</text:span></text:p>
        </text:list-item>
        <text:list-item>
          <text:p text:style-name="P549"><text:span text:style-name="T105">формирование трудового усилия (привычки к доступному дошкольнику напряжению </text:span><text:span text:style-name="T106">физических,</text:span><text:span text:style-name="T174"> </text:span><text:span text:style-name="T106">умственных и нравственных сил для решения трудовой задачи);</text:span></text:p>
        </text:list-item>
      </text:list>
      <text:p text:style-name="P255">При реализации данных задач воспитатель должен сосредоточить свое внимание<text:span text:style-name="T9"> </text:span>на <text:span text:style-name="T478">нескольких направлениях</text:span> <text:span text:style-name="T478">воспитательной работы:</text:span></text:p>
      <text:list xml:id="list28767324" text:continue-list="list28781531" text:style-name="RTF_5f_Num_20_84">
        <text:list-item>
          <text:p text:style-name="P561"><text:span text:style-name="T106">показать детям необходимость постоянного труда в</text:span><text:span text:style-name="T125"> </text:span><text:span text:style-name="T106">повседневной жизни, использовать его возможности для нравственного воспитания дошкольников;</text:span></text:p>
        </text:list-item>
        <text:list-item>
          <text:p text:style-name="P572"><text:span text:style-name="T106">воспитывать у</text:span><text:span text:style-name="T121"> </text:span><text:span text:style-name="T106">ребенка бережливость (беречь игрушки, одежду, труд</text:span><text:span text:style-name="T125"> </text:span><text:span text:style-name="T106">и</text:span><text:span text:style-name="T132"> </text:span><text:span text:style-name="T106">старания родителей, </text:span><text:span text:style-name="T105">воспитателя,</text:span><text:span text:style-name="T227"> <text:s text:c="2"/></text:span><text:span text:style-name="T105">сверстников),</text:span><text:span text:style-name="T212"> <text:s text:c="2"/></text:span><text:span text:style-name="T105">так</text:span><text:span text:style-name="T281"> <text:s text:c="2"/></text:span><text:span text:style-name="T105">как</text:span><text:span text:style-name="T288"> <text:s text:c="2"/></text:span><text:span text:style-name="T105">данная</text:span><text:span text:style-name="T288"> <text:s text:c="2"/></text:span><text:span text:style-name="T105">черта</text:span><text:span text:style-name="T288"> <text:s text:c="2"/></text:span><text:span text:style-name="T105">непременно</text:span><text:span text:style-name="T227"> <text:s text:c="2"/></text:span><text:span text:style-name="T105">сопряжена с трудолюбием;</text:span></text:p>
        </text:list-item>
        <text:list-item>
          <text:p text:style-name="P573"><text:span text:style-name="T106">предоставлять детям самостоятельность в выполнении работы, чтобы они почувствовали </text:span><text:span text:style-name="T105">ответственность</text:span><text:span text:style-name="T141"> </text:span><text:span text:style-name="T105">за</text:span><text:span text:style-name="T184"> </text:span><text:span text:style-name="T105">свои</text:span><text:span text:style-name="T112"> </text:span><text:span text:style-name="T105">действия;</text:span></text:p>
        </text:list-item>
        <text:list-item>
          <text:p text:style-name="P574"><text:span text:style-name="T105">собственным примером трудолюбия и занятости создавать у детей соответствующее </text:span><text:span text:style-name="T106">настроение, формировать</text:span><text:span text:style-name="T174"> </text:span><text:span text:style-name="T106">стремление к полезной деятельности;</text:span></text:p>
        </text:list-item>
        <text:list-item>
          <text:p text:style-name="P575"><text:span text:style-name="T106">связывать развитие</text:span><text:span text:style-name="T164"> </text:span><text:span text:style-name="T106">трудолюбия с</text:span><text:span text:style-name="T138"> </text:span><text:span text:style-name="T106">формированием</text:span><text:span text:style-name="T105"> </text:span><text:span text:style-name="T106">общественных мотивов труда,</text:span><text:span text:style-name="T113"> </text:span><text:span text:style-name="T106">желанием </text:span><text:span text:style-name="T105">приносить пользу</text:span><text:span text:style-name="T112"> </text:span><text:span text:style-name="T105">людям.</text:span></text:p>
        </text:list-item>
      </text:list>
      <text:list xml:id="list28778468" text:continue-list="list28772112" text:style-name="RTF_5f_Num_20_13">
        <text:list-item>
          <text:list>
            <text:list-item>
              <text:list>
                <text:list-item>
                  <text:h text:style-name="P441" text:outline-level="1"><text:span text:style-name="T452">Этико-эстетическое</text:span><text:span text:style-name="T561"> </text:span><text:span text:style-name="T452">направление</text:span><text:span text:style-name="T493"> </text:span><text:span text:style-name="T452">воспитания</text:span></text:h>
                </text:list-item>
              </text:list>
            </text:list-item>
          </text:list>
        </text:list-item>
      </text:list>
      <text:p text:style-name="P55"/>
      <text:p text:style-name="P102"><text:span text:style-name="T26">Ценности</text:span><text:span text:style-name="T464"> </text:span><text:span text:style-name="T553">—</text:span><text:span text:style-name="T534"> </text:span><text:span text:style-name="T26">культура</text:span><text:span text:style-name="T546"> </text:span><text:span text:style-name="T26">и </text:span><text:span text:style-name="T456">красота.</text:span></text:p>
      <text:p text:style-name="P256">Культура<text:span text:style-name="T9"> </text:span>поведения<text:span text:style-name="T497"> </text:span>в<text:span text:style-name="T477"> </text:span>своей<text:span text:style-name="T615"> </text:span>основе<text:span text:style-name="T615"> </text:span>имеет<text:span text:style-name="T477"> </text:span>глубоко<text:span text:style-name="T644"> </text:span>социальное<text:span text:style-name="T9"> </text:span>нравственное<text:span text:style-name="T672"> </text:span>чувство <text:span text:style-name="T478">уважение</text:span> <text:span text:style-name="T478">к человеку,</text:span><text:span text:style-name="T580"> </text:span><text:span text:style-name="T478">к законам</text:span> <text:span text:style-name="T478">человеческого</text:span><text:span text:style-name="T477"> </text:span><text:span text:style-name="T478">общества.</text:span> <text:span text:style-name="T478">Культура</text:span> <text:span text:style-name="T478">отношений</text:span><text:span text:style-name="T484"> </text:span><text:span text:style-name="T478">является</text:span> <text:span text:style-name="T478">делом</text:span> <text:span text:style-name="T478">не столько</text:span><text:span text:style-name="T6"> </text:span><text:span text:style-name="T478">личным,</text:span><text:span text:style-name="T6"> </text:span><text:span text:style-name="T478">сколько</text:span><text:span text:style-name="T6"> </text:span><text:span text:style-name="T478">общественным.</text:span><text:span text:style-name="T6"> </text:span><text:span text:style-name="T478">Конкретные</text:span><text:span text:style-name="T6"> </text:span><text:span text:style-name="T478">представления</text:span><text:span text:style-name="T6"> </text:span><text:span text:style-name="T478">о</text:span><text:span text:style-name="T6"> </text:span><text:span text:style-name="T478">культуре</text:span><text:span text:style-name="T6"> </text:span><text:span text:style-name="T478">поведения усваиваются</text:span><text:span text:style-name="T615"> </text:span><text:span text:style-name="T478">ребенком вместе с</text:span><text:span text:style-name="T533"> </text:span><text:span text:style-name="T478">опытом поведения, с накоплением нравственных представлений.</text:span></text:p>
      <text:p text:style-name="P62"><text:span text:style-name="T478">Можно</text:span><text:span text:style-name="T505"> </text:span><text:span text:style-name="T478">выделить</text:span><text:span text:style-name="T29"> </text:span><text:span text:style-name="T478">основные</text:span><text:span text:style-name="T29"> </text:span><text:span text:style-name="T478">задачи</text:span><text:span text:style-name="T556"> </text:span><text:span text:style-name="T478">этико-эстетического</text:span><text:span text:style-name="T499"> </text:span><text:span text:style-name="T452">воспитания:</text:span></text:p>
      <text:list xml:id="list1028705181251512649" text:style-name="RTF_5f_Num_20_19">
        <text:list-item>
          <text:p text:style-name="P488"><text:span text:style-name="T107">формирование</text:span><text:span text:style-name="T282"> </text:span><text:span text:style-name="T107">культуры</text:span><text:span text:style-name="T289"> </text:span><text:span text:style-name="T107">общения,</text:span><text:span text:style-name="T290"> </text:span><text:span text:style-name="T107">поведения,</text:span><text:span text:style-name="T231"> </text:span><text:span text:style-name="T107">этических</text:span><text:span text:style-name="T181"> </text:span><text:span text:style-name="T114">представлений;</text:span></text:p>
        </text:list-item>
        <text:list-item>
          <text:p text:style-name="P576"><text:span text:style-name="T106">воспитание</text:span><text:span text:style-name="T174"> </text:span><text:span text:style-name="T106">представлений</text:span><text:span text:style-name="T174"> </text:span><text:span text:style-name="T106">о</text:span><text:span text:style-name="T174"> </text:span><text:span text:style-name="T106">значении</text:span><text:span text:style-name="T174"> </text:span><text:span text:style-name="T106">опрятности</text:span><text:span text:style-name="T174"> </text:span><text:span text:style-name="T106">и</text:span><text:span text:style-name="T174"> </text:span><text:span text:style-name="T106">красоты</text:span><text:span text:style-name="T174"> </text:span><text:span text:style-name="T106">внешней,</text:span><text:span text:style-name="T174"> </text:span><text:span text:style-name="T106">ее</text:span><text:span text:style-name="T174"> </text:span><text:span text:style-name="T106">влиянии</text:span><text:span text:style-name="T174"> </text:span><text:span text:style-name="T105">на</text:span><text:span text:style-name="T137"> </text:span><text:span text:style-name="T105">внугренний мир</text:span><text:span text:style-name="T120"> </text:span><text:span text:style-name="T105">человека;</text:span></text:p>
        </text:list-item>
        <text:list-item>
          <text:p text:style-name="P555"><text:span text:style-name="T106">развитие</text:span><text:span text:style-name="T290"> </text:span><text:span text:style-name="T106">предпосылок</text:span><text:span text:style-name="T174"> </text:span><text:span text:style-name="T106">ценностно-смыслового</text:span><text:span text:style-name="T105"> </text:span><text:span text:style-name="T106">восприятия</text:span><text:span text:style-name="T174"> </text:span><text:span text:style-name="T106">и</text:span><text:span text:style-name="T178"> </text:span><text:span text:style-name="T106">понимания</text:span><text:span text:style-name="T174"> </text:span><text:span text:style-name="T106">произведений искусства, явлений жизни, отношений между людьми;</text:span></text:p>
        </text:list-item>
        <text:list-item>
          <text:p text:style-name="P577"><text:span text:style-name="T106">воспитание</text:span><text:span text:style-name="T174"> </text:span><text:span text:style-name="T106">любви</text:span><text:span text:style-name="T290"> </text:span><text:span text:style-name="T106">к</text:span><text:span text:style-name="T175"> </text:span><text:span text:style-name="T106">прекрасному,</text:span><text:span text:style-name="T174"> </text:span><text:span text:style-name="T106">уважения</text:span><text:span text:style-name="T174"> </text:span><text:span text:style-name="T106">к</text:span><text:span text:style-name="T221"> </text:span><text:span text:style-name="T106">традициям</text:span><text:span text:style-name="T174"> </text:span><text:span text:style-name="T106">и</text:span><text:span text:style-name="T292"> </text:span><text:span text:style-name="T106">культуре</text:span><text:span text:style-name="T174"> </text:span><text:span text:style-name="T106">родной</text:span><text:span text:style-name="T246"> </text:span><text:span text:style-name="T106">страны </text:span><text:span text:style-name="T105">и других народов;</text:span></text:p>
        </text:list-item>
        <text:list-item>
          <text:p text:style-name="P578"><text:span text:style-name="T112">развитие</text:span><text:span text:style-name="T174"> </text:span><text:span text:style-name="T112">творческого</text:span><text:span text:style-name="T174"> </text:span><text:span text:style-name="T112">отношения</text:span><text:span text:style-name="T174"> </text:span><text:span text:style-name="T112">к</text:span><text:span text:style-name="T274"> </text:span><text:span text:style-name="T112">миру,</text:span><text:span text:style-name="T246"> </text:span><text:span text:style-name="T112">природе,</text:span><text:span text:style-name="T273"> </text:span><text:span text:style-name="T112">быту</text:span><text:span text:style-name="T293"> </text:span><text:span text:style-name="T112">и</text:span><text:span text:style-name="T274"> </text:span><text:span text:style-name="T112">к</text:span><text:span text:style-name="T221"> </text:span><text:span text:style-name="T112">окружающей</text:span><text:span text:style-name="T174"> </text:span><text:span text:style-name="T112">ребенка действительности;</text:span></text:p>
        </text:list-item>
        <text:list-item>
          <text:p text:style-name="P579"><text:span text:style-name="T106">формирование</text:span><text:span text:style-name="T174"> </text:span><text:span text:style-name="T106">у</text:span><text:span text:style-name="T266"> </text:span><text:span text:style-name="T106">детей</text:span><text:span text:style-name="T174"> </text:span><text:span text:style-name="T106">эстетического</text:span><text:span text:style-name="T174"> </text:span><text:span text:style-name="T106">вкуса,</text:span><text:span text:style-name="T174"> </text:span><text:span text:style-name="T106">стремления</text:span><text:span text:style-name="T174"> </text:span><text:span text:style-name="T106">окружать</text:span><text:span text:style-name="T174"> </text:span><text:span text:style-name="T106">себя</text:span><text:span text:style-name="T174"> </text:span><text:span text:style-name="T106">прекрасным, </text:span><text:span text:style-name="T105">создавать его.</text:span></text:p>
        </text:list-item>
      </text:list>
      <text:p text:style-name="P257">Для<text:span text:style-name="T675"> </text:span>того<text:span text:style-name="T675"> </text:span>чтобы<text:span text:style-name="T668"> </text:span>формировать<text:span text:style-name="T589"> </text:span>у<text:span text:style-name="T628"> </text:span>детей<text:span text:style-name="T668"> </text:span>культуру<text:span text:style-name="T471"> </text:span>поведения,<text:span text:style-name="T671"> </text:span>воспитатель<text:span text:style-name="T645"> </text:span>ДОО<text:span text:style-name="T675"> </text:span>должен <text:span text:style-name="T478">сосредоточить</text:span><text:span text:style-name="T597"> </text:span><text:span text:style-name="T478">свое внимание на нескольких основных направлениях воспитательной работы:</text:span></text:p>
      <text:list xml:id="list28783469" text:continue-list="list28767324" text:style-name="RTF_5f_Num_20_84">
        <text:list-item>
          <text:p text:style-name="P580"><text:span text:style-name="T106">учить</text:span><text:span text:style-name="T174"> </text:span><text:span text:style-name="T106">детей</text:span><text:span text:style-name="T174"> </text:span><text:span text:style-name="T106">уважительно</text:span><text:span text:style-name="T174"> </text:span><text:span text:style-name="T106">относиться</text:span><text:span text:style-name="T174"> </text:span><text:span text:style-name="T106">к</text:span><text:span text:style-name="T174"> </text:span><text:span text:style-name="T106">окружающим</text:span><text:span text:style-name="T174"> </text:span><text:span text:style-name="T106">людям,</text:span><text:span text:style-name="T174"> </text:span><text:span text:style-name="T106">считаться</text:span><text:span text:style-name="T174"> </text:span><text:span text:style-name="T106">с</text:span><text:span text:style-name="T174"> </text:span><text:span text:style-name="T106">их</text:span><text:span text:style-name="T174"> </text:span><text:span text:style-name="T106">делами, </text:span><text:span text:style-name="T105">интересами, удобствами;</text:span></text:p>
        </text:list-item>
        <text:list-item>
          <text:p text:style-name="P564"><text:span text:style-name="T105">воспитывать</text:span><text:span text:style-name="T224"> </text:span><text:span text:style-name="T105">культуру</text:span><text:span text:style-name="T279"> </text:span><text:span text:style-name="T105">общения</text:span><text:span text:style-name="T256"> </text:span><text:span text:style-name="T105">ребенка,</text:span><text:span text:style-name="T210"> </text:span><text:span text:style-name="T105">выражающуюся<text:tab/></text:span><text:span text:style-name="T112">в</text:span><text:span text:style-name="T294"> </text:span><text:span text:style-name="T112">общительности,</text:span><text:span text:style-name="T237"> </text:span><text:span text:style-name="T112">этикет </text:span><text:span text:style-name="T106">вежливости, предупредительности,</text:span><text:span text:style-name="T160"> </text:span><text:span text:style-name="T106">сдержанности,</text:span><text:span text:style-name="T174"> </text:span><text:span text:style-name="T106">умении вести себя в общественных местах;</text:span></text:p>
        </text:list-item>
        <text:list-item>
          <text:p text:style-name="P581"><text:span text:style-name="T106">воспитывать</text:span><text:span text:style-name="T105"> </text:span><text:span text:style-name="T106">культуру</text:span><text:span text:style-name="T135"> </text:span><text:span text:style-name="T106">речи: называть</text:span><text:span text:style-name="T113"> </text:span><text:span text:style-name="T106">взрослых</text:span><text:span text:style-name="T113"> </text:span><text:span text:style-name="T106">на</text:span><text:span text:style-name="T155"> </text:span><text:span text:style-name="T106">«вы»</text:span><text:span text:style-name="T160"> </text:span><text:span text:style-name="T106">и</text:span><text:span text:style-name="T142"> </text:span><text:span text:style-name="T106">по</text:span><text:span text:style-name="T149"> </text:span><text:span text:style-name="T106">имени</text:span><text:span text:style-name="T132"> </text:span><text:span text:style-name="T106">и</text:span><text:span text:style-name="T121"> </text:span><text:span text:style-name="T113">отчеству;</text:span></text:p>
        </text:list-item>
        <text:list-item>
          <text:p text:style-name="P583"><text:span text:style-name="T106">не</text:span><text:span text:style-name="T287"> </text:span><text:span text:style-name="T106">перебивать</text:span><text:span text:style-name="T174"> </text:span><text:span text:style-name="T106">говорящих</text:span><text:span text:style-name="T273"> </text:span><text:span text:style-name="T106">и</text:span><text:span text:style-name="T180"> </text:span><text:span text:style-name="T106">выслушивать</text:span><text:span text:style-name="T174"> </text:span><text:span text:style-name="T106">других;</text:span><text:span text:style-name="T293"> </text:span><text:span text:style-name="T106">говорить</text:span><text:span text:style-name="T174"> </text:span><text:span text:style-name="T106">четко,</text:span><text:span text:style-name="T181"> </text:span><text:span text:style-name="T106">разборчиво,</text:span><text:span text:style-name="T290"> </text:span><text:span text:style-name="T106">владеть </text:span><text:span text:style-name="T112">голосом;</text:span></text:p>
        </text:list-item>
        <text:list-item>
          <text:p text:style-name="P582"><text:span text:style-name="T113">воспитывать</text:span><text:span text:style-name="T153"> </text:span><text:span text:style-name="T113">культуру</text:span><text:span text:style-name="T135"> </text:span><text:span text:style-name="T113">деятельности,</text:span><text:span text:style-name="T263"> </text:span><text:span text:style-name="T113">что</text:span><text:span text:style-name="T135"> </text:span><text:span text:style-name="T113">подразумевает</text:span><text:span text:style-name="T255"> </text:span><text:span text:style-name="T113">умение</text:span><text:span text:style-name="T135"> </text:span><text:span text:style-name="T113">обращаться</text:span></text:p>
        </text:list-item>
        <text:list-item>
          <text:p text:style-name="P537"><text:span text:style-name="T106">с</text:span><text:span text:style-name="T121"> </text:span><text:span text:style-name="T106">игрушками,</text:span><text:span text:style-name="T105"> </text:span><text:span text:style-name="T106">книгами,</text:span><text:span text:style-name="T149"> </text:span><text:span text:style-name="T106">личными</text:span><text:span text:style-name="T132"> </text:span><text:span text:style-name="T106">вещами,</text:span><text:span text:style-name="T186"> </text:span><text:span text:style-name="T106">имуществом</text:span><text:span text:style-name="T164"> </text:span><text:span text:style-name="T106">ДОО;</text:span><text:span text:style-name="T142"> </text:span><text:span text:style-name="T106">умение</text:span><text:span text:style-name="T186"> </text:span><text:span text:style-name="T113">подготовиться</text:span></text:p>
        </text:list-item>
        <text:list-item>
          <text:p text:style-name="P539"><text:span text:style-name="T106">к</text:span><text:span text:style-name="T121"> </text:span><text:span text:style-name="T106">предстоящей</text:span><text:span text:style-name="T113"> </text:span><text:span text:style-name="T106">деятельности,</text:span><text:span text:style-name="T124"> </text:span><text:span text:style-name="T106">четко</text:span><text:span text:style-name="T186"> </text:span><text:span text:style-name="T106">и</text:span><text:span text:style-name="T142"> </text:span><text:span text:style-name="T106">последовательно</text:span><text:span text:style-name="T186"> </text:span><text:span text:style-name="T106">выполнять</text:span><text:span text:style-name="T135"> </text:span><text:span text:style-name="T106">и</text:span><text:span text:style-name="T142"> </text:span><text:span text:style-name="T106">заканчивать</text:span><text:span text:style-name="T125"> </text:span><text:span text:style-name="T132">ее,</text:span></text:p>
        </text:list-item>
      </text:list>
      <text:p text:style-name="P258"><text:span text:style-name="T507">—</text:span><text:span text:style-name="T610"><text:tab/></text:span><text:span text:style-name="T451">после</text:span><text:span text:style-name="T580"> </text:span><text:span text:style-name="T451">завершения</text:span><text:span text:style-name="T515"> </text:span><text:span text:style-name="T451">привести</text:span><text:span text:style-name="T494"> </text:span><text:span text:style-name="T451">в</text:span><text:span text:style-name="T480"> </text:span><text:span text:style-name="T451">порядок</text:span><text:span text:style-name="T515"> </text:span><text:span text:style-name="T451">рабочее</text:span><text:span text:style-name="T484"> </text:span><text:span text:style-name="T451">место,</text:span><text:span text:style-name="T484"> </text:span><text:span text:style-name="T451">аккуратно</text:span><text:span text:style-name="T615"> </text:span><text:span text:style-name="T451">убрать</text:span><text:span text:style-name="T578"> </text:span><text:span text:style-name="T451">все</text:span><text:span text:style-name="T488"> </text:span><text:span text:style-name="T451">за</text:span><text:span text:style-name="T542"> </text:span><text:span text:style-name="T451">собой; </text:span>привести<text:span text:style-name="T644"> </text:span>порядок<text:span text:style-name="T451"> </text:span>свою<text:span text:style-name="T516"> </text:span>одежду.</text:p>
      <text:p text:style-name="P127"><text:span text:style-name="T26">Цель</text:span><text:span text:style-name="T484"> </text:span><text:span text:style-name="T26">эстетического</text:span><text:span text:style-name="T539"> </text:span><text:span text:style-name="T26">воспитания</text:span><text:span text:style-name="T539"> </text:span><text:span text:style-name="T553">—</text:span><text:span text:style-name="T464"> </text:span><text:span text:style-name="T26">становление</text:span><text:span text:style-name="T493"> </text:span><text:span text:style-name="T26">у</text:span><text:span text:style-name="T544"> </text:span><text:span text:style-name="T26">ребенка</text:span><text:span text:style-name="T480"> </text:span><text:span text:style-name="T26">ценностного</text:span><text:span text:style-name="T637"> </text:span><text:span text:style-name="T456">отношения</text:span></text:p>
      <text:p text:style-name="P259">к красоте. Эстетическое воспитание через обогащение чувственного опыта и развитие <text:span text:style-name="T451">эмоциональной сферы</text:span><text:span text:style-name="T554"> </text:span><text:span text:style-name="T451">личности</text:span><text:span text:style-name="T559"> </text:span><text:span text:style-name="T451">влияет</text:span><text:span text:style-name="T442"> </text:span><text:span text:style-name="T451">на</text:span><text:span text:style-name="T583"> </text:span><text:span text:style-name="T451">становление нравственной и</text:span><text:span text:style-name="T583"> </text:span><text:span text:style-name="T451">духовной</text:span><text:span text:style-name="T28"> </text:span><text:span text:style-name="T451">составляющей </text:span>внутреннего<text:span text:style-name="T633"> </text:span>мира<text:span text:style-name="T498"> </text:span>ребенка.</text:p>
      <text:p text:style-name="P260">Направления деятельности воспитателя по эстетическому воспитанию предполагают <text:span text:style-name="T451">следующее:</text:span></text:p>
      <text:list xml:id="list3360445222224232412" text:style-name="RTF_5f_Num_20_20">
        <text:list-item>
          <text:p text:style-name="P584"><text:span text:style-name="T105">выстраивание взаимосвязи художественно-творческой деятельности самих детей с воспитательной работой через развитие восприятия, образных представлений, воображения и </text:span><text:span text:style-name="T112">творчества;</text:span></text:p>
        </text:list-item>
        <text:list-item>
          <text:p text:style-name="P585"><text:span text:style-name="T105">уважительное отношение к результатам творчества детей, широкое включение их произведений в</text:span><text:span text:style-name="T154"> </text:span><text:span text:style-name="T105">жизнь ДОО;</text:span></text:p>
        </text:list-item>
        <text:list-item>
          <text:p text:style-name="P543"><text:span text:style-name="T107">организацию</text:span><text:span text:style-name="T153"> </text:span><text:span text:style-name="T107">выставок,</text:span><text:span text:style-name="T131"> </text:span><text:span text:style-name="T107">концертов,</text:span><text:span text:style-name="T193"> </text:span><text:span text:style-name="T107">создание</text:span><text:span text:style-name="T189"> </text:span><text:span text:style-name="T107">эстетической</text:span><text:span text:style-name="T195"> </text:span><text:span text:style-name="T107">развивающей</text:span><text:span text:style-name="T189"> </text:span><text:span text:style-name="T107">средьІ</text:span><text:span text:style-name="T124"> </text:span><text:span text:style-name="T107">и</text:span><text:span text:style-name="T156"> </text:span><text:span text:style-name="T126">др.;</text:span></text:p>
        </text:list-item>
        <text:list-item>
          <text:p text:style-name="P586"><text:span text:style-name="T105">формирование чувства прекрасного на</text:span><text:span text:style-name="T131"> </text:span><text:span text:style-name="T105">основе восприятия художественного слова на русском и</text:span><text:span text:style-name="T112"> </text:span><text:span text:style-name="T105">родном языке;</text:span></text:p>
        </text:list-item>
        <text:list-item>
          <text:p text:style-name="P587"><text:span text:style-name="T105">реализация вариативности содержания, форм и методов работы с детьми по разным </text:span><text:span text:style-name="T112">направлениям</text:span><text:span text:style-name="T159"> </text:span><text:span text:style-name="T112">эстетического</text:span><text:span text:style-name="T163"> </text:span><text:span text:style-name="T112">воспитания.</text:span></text:p>
        </text:list-item>
      </text:list>
      <text:list xml:id="list28780070" text:continue-list="list28778468" text:style-name="RTF_5f_Num_20_13">
        <text:list-item>
          <text:list>
            <text:list-item>
              <text:h text:style-name="P443" text:outline-level="1"><text:span text:style-name="T452">Особенности</text:span><text:span text:style-name="T494"> </text:span><text:span text:style-name="T452">реализации</text:span><text:span text:style-name="T582"> </text:span><text:span text:style-name="T452">воспитательного</text:span><text:span text:style-name="T556"> </text:span><text:span text:style-name="T452">процесса</text:span></text:h>
            </text:list-item>
          </text:list>
        </text:list-item>
      </text:list>
      <text:p text:style-name="P92"/>
      <text:p text:style-name="P261"/>
      <text:list xml:id="list3364777919179068034" text:style-name="RTF_5f_Num_20_21">
        <text:list-item>
          <text:p text:style-name="P588"><text:span text:style-name="T106">Организован центр <text:s/>ранней помощи</text:span><text:span text:style-name="T132"> </text:span><text:span text:style-name="T106">и</text:span><text:span text:style-name="T160"> </text:span><text:span text:style-name="T106">сопровождения</text:span><text:span text:style-name="T105"> </text:span><text:span text:style-name="T106">детей</text:span><text:span text:style-name="T113"> </text:span><text:span text:style-name="T106">и</text:span><text:span text:style-name="T142"> </text:span><text:span text:style-name="T106">их</text:span><text:span text:style-name="T164"> </text:span><text:span text:style-name="T106">семей в</text:span><text:span text:style-name="T125"> </text:span><text:span text:style-name="T106">дошкольном </text:span><text:span text:style-name="T105">образовательном</text:span><text:span text:style-name="T120"> </text:span><text:span text:style-name="T105">учреждении»</text:span></text:p>
        </text:list-item>
      </text:list>
      <text:p text:style-name="P262"><text:span text:style-name="T478"><text:s text:c="16"/>2. Проект «Развитие межполушарного взаимодействия</text:span><text:span text:style-name="T556"> </text:span><text:span text:style-name="T478">как</text:span><text:span text:style-name="T523"> </text:span><text:span text:style-name="T478">основы интеллектуального</text:span><text:span text:style-name="T499"> </text:span><text:span text:style-name="T478">развития</text:span></text:p>
      <text:p text:style-name="P262"><text:span text:style-name="T478"><text:s text:c="14"/>детей </text:span>дошкольного возраста»</text:p>
      <text:list xml:id="list28784694" text:continue-numbering="true" text:style-name="RTF_5f_Num_20_21">
        <text:list-header>
          <text:p text:style-name="P589"><text:span text:style-name="T107">3. Формирование</text:span><text:span text:style-name="T271"> </text:span><text:span text:style-name="T107">физической</text:span><text:span text:style-name="T290"> </text:span><text:span text:style-name="T107">культуры</text:span><text:span text:style-name="T197"> </text:span><text:span text:style-name="T107">детей</text:span><text:span text:style-name="T200"> </text:span><text:span text:style-name="T107">дошкольного</text:span><text:span text:style-name="T237"> </text:span><text:span text:style-name="T114">возраста</text:span></text:p>
        </text:list-header>
      </text:list>
      <text:p text:style-name="P263"/>
      <text:p text:style-name="P10"/>
      <text:h text:style-name="P451" text:outline-level="1"><text:span text:style-name="T451">Особенности</text:span><text:tab/><text:span text:style-name="T31">ОО,</text:span><text:span text:style-name="T449"><text:tab/></text:span><text:span text:style-name="T451">связанные</text:span><text:tab/><text:span text:style-name="T504">с</text:span><text:tab/><text:span text:style-name="T452">работой</text:span><text:tab/><text:span text:style-name="T498">с</text:span><text:tab/><text:span text:style-name="T451">детьми</text:span><text:tab/><text:span text:style-name="T504">с</text:span><text:tab/><text:span text:style-name="T451">ограниченными</text:span><text:tab/><text:span text:style-name="T452">возможностями </text:span>здоровья,<text:span text:style-name="T509"> </text:span>в<text:span text:style-name="T537"> </text:span>том<text:span text:style-name="T527"> </text:span>числе<text:span text:style-name="T509"> </text:span>с<text:span text:style-name="T537"> </text:span>инвалидностью.</text:h>
      <text:p text:style-name="P264"><text:span text:style-name="T478">Кроме</text:span><text:span text:style-name="T510"> </text:span><text:span text:style-name="T478">ООП</text:span><text:span text:style-name="T505"> </text:span><text:span text:style-name="T478">«Детского</text:span><text:span text:style-name="T533"> </text:span><text:span text:style-name="T478">сада</text:span><text:span text:style-name="T499"> </text:span><text:span text:style-name="T478">№</text:span><text:span text:style-name="T575"> 11</text:span><text:span text:style-name="T478">»,</text:span><text:span text:style-name="T447"> </text:span><text:span text:style-name="T452">реализуются:</text:span></text:p>
      <text:p text:style-name="P265"><text:span text:style-name="T478">Адаптированная</text:span><text:span text:style-name="T447"> </text:span><text:span text:style-name="T478">основная образовательная</text:span><text:span text:style-name="T510"> </text:span><text:span text:style-name="T478">программа</text:span> <text:span text:style-name="T478">коррекционно-развивающей работы с детьми </text:span>с<text:span text:style-name="T488"> </text:span>3ПP<text:span text:style-name="T537"> </text:span>в<text:span text:style-name="T537"> основных группах(приналичии таких детей)</text:span>.</text:p>
      <text:p text:style-name="P266"/>
      <text:p text:style-name="P267"><text:span text:style-name="T478">Учитывая</text:span><text:span text:style-name="T533"> </text:span><text:span text:style-name="T478">индивидуальные</text:span><text:span text:style-name="T561"> </text:span><text:span text:style-name="T478">особенности и</text:span><text:span text:style-name="T517"> </text:span><text:span text:style-name="T478">потребности каждого ребенка с</text:span><text:span text:style-name="T517"> </text:span><text:span text:style-name="T478">нарушениями речи, </text:span>задержкой психического развития, специалисты ДОУ намечают и реализуют единый комплекс совместной коррекционно-педагогической работы. Совместная работа логопеда <text:span text:style-name="T478">с</text:span><text:span text:style-name="T505"> </text:span><text:span text:style-name="T478">другими специалистами (музыкальным руководителем, воспитателем, врачом) предполагает сочетание коррекционно-развивающей</text:span><text:span text:style-name="T561"> </text:span><text:span text:style-name="T478">и </text:span>оздоровительной работы, что позволяет активно воздействовать на ребенка специфическими профессиональными средствами. Комплексность педагогического воздействия направлена на выравнивание речевого и психофизического развития детей и обеспечивает их всестороннее гармоничное развитие. Координирующая роль в<text:span text:style-name="T451"> </text:span>реализации программы принадлежит учителю- <text:span text:style-name="T451">логопеду. </text:span><text:span text:style-name="T442"><text:s/></text:span><text:span text:style-name="T451">Система коррекционно-развивающей</text:span><text:span text:style-name="T532"> </text:span><text:span text:style-name="T451">работы в логопедических </text:span>гpyппax для детей с общим недоразвитием речи, <text:span text:style-name="T478">(специфика</text:span><text:span text:style-name="T29"> </text:span><text:span text:style-name="T478">дети</text:span><text:span text:style-name="T505"> </text:span><text:span text:style-name="T478">с</text:span><text:span text:style-name="T517"> </text:span><text:span text:style-name="T478">3ПP)</text:span><text:span text:style-name="T533"> </text:span><text:span text:style-name="T478">предусматривает</text:span><text:span text:style-name="T561"> </text:span><text:span text:style-name="T478">взаимодействие</text:span><text:span text:style-name="T517"> </text:span><text:span text:style-name="T478">и</text:span><text:span text:style-name="T528"> </text:span><text:span text:style-name="T478">преемственность</text:span><text:span text:style-name="T510"> </text:span><text:span text:style-name="T478">действий не</text:span><text:span text:style-name="T528"> </text:span><text:span text:style-name="T478">только всех </text:span>специалистов ДОУ, но и родителей дошкольников. Коррекционно-развивающая работа осуществляется<text:span text:style-name="T537"> </text:span>систематически<text:span text:style-name="T537"> </text:span>и<text:span text:style-name="T550"> </text:span>регулярно.<text:span text:style-name="T537"> </text:span>Знания,<text:span text:style-name="T554"> </text:span>умения<text:span text:style-name="T498"> </text:span>и<text:span text:style-name="T550"> </text:span>навыки,<text:span text:style-name="T509"> </text:span>полученные<text:span text:style-name="T28"> </text:span>ребёнком<text:span text:style-name="T504"> </text:span>на <text:span text:style-name="T478">логопедических занятиях,</text:span> <text:span text:style-name="T478">закрепляются</text:span><text:span text:style-name="T9"> </text:span><text:span text:style-name="T478">воспитателями, специалистами</text:span><text:span text:style-name="T9"> </text:span><text:span text:style-name="T478">и родителями.</text:span></text:p>
      <text:p text:style-name="P20"><text:span text:style-name="T73">Совместные</text:span><text:span text:style-name="T101"> </text:span><text:span text:style-name="T73">образовательные</text:span><text:span text:style-name="T63"> </text:span><text:span text:style-name="T73">мероприятия</text:span><text:span text:style-name="T102"> </text:span><text:span text:style-name="T73">с</text:span><text:span text:style-name="T86"> </text:span><text:span text:style-name="T38">детьми</text:span><text:span text:style-name="T50"> </text:span><text:span text:style-name="T73">при</text:span><text:span text:style-name="T48"> </text:span><text:span text:style-name="T73">участии</text:span><text:span text:style-name="T103"> </text:span><text:span text:style-name="T73">социальных</text:span><text:span text:style-name="T104"> </text:span><text:span text:style-name="T42">партнеров.</text:span>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041"><text:span text:style-name="T379">Социальный</text:span><text:span text:style-name="T382"><text:tab/></text:span><text:span text:style-name="T383">Результаты</text:span><text:span text:style-name="T387"> </text:span><text:span text:style-name="T379">сотрудничества</text:span></text:p>
            <text:p text:style-name="P1042">партнер</text:p>
          </table:table-cell>
        </table:table-row>
        <table:table-row table:style-name="Таблица7.2">
          <table:table-cell table:style-name="Таблица7.A1" office:value-type="string">
            <text:p text:style-name="P816"><text:span text:style-name="T384">Управление</text:span><text:span text:style-name="T384"><text:tab/></text:span><text:span text:style-name="T380">Нормативно-правовое</text:span><text:span text:style-name="T384"><text:tab/></text:span><text:span text:style-name="T380">обеспечение,</text:span><text:span text:style-name="T384"><text:tab/></text:span><text:span text:style-name="T380">финансирование,</text:span><text:span text:style-name="T384"><text:tab/></text:span><text:span text:style-name="T380">комплектование</text:span><text:span text:style-name="T384"><text:tab/></text:span><text:span text:style-name="T380">групп</text:span><text:span text:style-name="T384"><text:tab/></text:span><text:span text:style-name="T389">и</text:span></text:p>
            <text:p text:style-name="P1043"><text:span text:style-name="T384">образования</text:span><text:span text:style-name="T391"> <text:s text:c="9"/></text:span><text:span text:style-name="T380">содействие</text:span><text:span text:style-name="T384"><text:tab/></text:span><text:span text:style-name="T389">в</text:span><text:span text:style-name="T384"><text:tab/></text:span><text:span text:style-name="T380">развитии</text:span><text:span text:style-name="T384"><text:tab/></text:span><text:span text:style-name="T392">ДОУ,</text:span><text:span text:style-name="T384"><text:tab/>профессиональные</text:span><text:span text:style-name="T393"> </text:span><text:span text:style-name="T384">конкурсы,<text:tab/></text:span><text:span text:style-name="T380">консультирование, </text:span><text:span text:style-name="T384"><text:tab/>управленческий</text:span><text:span text:style-name="T395"> </text:span><text:span text:style-name="T384">аудит,</text:span><text:span text:style-name="T396"> </text:span><text:span text:style-name="T384">контрольно</text:span><text:span text:style-name="T397"> </text:span><text:span text:style-name="T385">—</text:span><text:span text:style-name="T398"> </text:span><text:span text:style-name="T384">инспекционная</text:span><text:span text:style-name="T399"> </text:span><text:span text:style-name="T384">деятельность.</text:span></text:p>
            <text:p text:style-name="P400"><text:span text:style-name="T734">Некрасовского МР</text:span><text:span text:style-name="T400"><text:tab/></text:span><text:span text:style-name="T401"> </text:span></text:p>
          </table:table-cell>
        </table:table-row>
        <table:table-row table:style-name="Таблица7.3">
          <table:table-cell table:style-name="Таблица7.A1" office:value-type="string">
            <text:p text:style-name="P807"><text:span text:style-name="T380">Средняя</text:span><text:span text:style-name="T384"><text:tab/></text:span><text:span text:style-name="T386">В</text:span><text:span text:style-name="T384"> </text:span><text:span text:style-name="T386">течение</text:span><text:span text:style-name="T402"> </text:span><text:span text:style-name="T386">учебного</text:span><text:span text:style-name="T403"> </text:span><text:span text:style-name="T386">года</text:span><text:span text:style-name="T404"> </text:span><text:span text:style-name="T386">дети</text:span><text:span text:style-name="T402"> </text:span><text:span text:style-name="T386">имеют</text:span><text:span text:style-name="T405"> </text:span><text:span text:style-name="T386">возможность</text:span><text:span text:style-name="T406"> </text:span><text:span text:style-name="T386">познакомиться</text:span><text:span text:style-name="T406"> </text:span><text:span text:style-name="T386">со</text:span><text:span text:style-name="T407"> </text:span><text:span text:style-name="T386">школой</text:span><text:span text:style-name="T402"> </text:span><text:span text:style-name="T386">и</text:span><text:span text:style-name="T384"> </text:span><text:span text:style-name="T381">будущим</text:span></text:p>
            <text:p text:style-name="P817"><text:span text:style-name="T384">общеобразователь</text:span><text:span text:style-name="T408"> <text:s/></text:span><text:span text:style-name="T384">учителем,</text:span><text:span text:style-name="T407"> </text:span><text:span text:style-name="T384">что</text:span><text:span text:style-name="T409"> </text:span><text:span text:style-name="T384">способствует</text:span><text:span text:style-name="T410"> </text:span><text:span text:style-name="T384">снижению</text:span><text:span text:style-name="T407"> </text:span><text:span text:style-name="T384">уровня</text:span><text:span text:style-name="T411"> </text:span><text:span text:style-name="T380">дезадаптации.</text:span></text:p>
            <text:p text:style-name="P1044"><text:span text:style-name="T384">ная</text:span><text:span text:style-name="T389"> </text:span><text:span text:style-name="T384">школа </text:span></text:p>
            <text:p text:style-name="P1045">им.Карла Маркса</text:p>
            <text:p text:style-name="P1046"><text:span text:style-name="T394"><text:s text:c="8"/></text:span><text:span text:style-name="T394"><text:s/></text:span><text:span text:style-name="T384">Взаимосвязь психологической службы школы с детским садом позволяет вносить своевременные коррективы в</text:span><text:span text:style-name="T412"> </text:span><text:span text:style-name="T384">программу подготовки</text:span><text:span text:style-name="T403"> </text:span><text:span text:style-name="T384">детей к</text:span><text:span text:style-name="T396"> </text:span><text:span text:style-name="T384">школьному</text:span><text:span text:style-name="T413"> </text:span><text:span text:style-name="T384">обучению.</text:span></text:p>
            <text:p text:style-name="P1047"><text:span text:style-name="T386">Совместные</text:span><text:span text:style-name="T414"> </text:span><text:span text:style-name="T386">родительские</text:span><text:span text:style-name="T415"> </text:span><text:span text:style-name="T386">собрания</text:span><text:span text:style-name="T388"> </text:span><text:span text:style-name="T386">детского</text:span><text:span text:style-name="T404"> </text:span><text:span text:style-name="T386">сада</text:span><text:span text:style-name="T413"> </text:span><text:span text:style-name="T386">и</text:span><text:span text:style-name="T416"> </text:span><text:span text:style-name="T381">школы.</text:span></text:p>
            <text:p text:style-name="P1049"><text:span text:style-name="T384">Дважды</text:span><text:span text:style-name="T395"> </text:span><text:span text:style-name="T384">в</text:span><text:span text:style-name="T395"> </text:span><text:span text:style-name="T384">год</text:span><text:span text:style-name="T395"> </text:span><text:span text:style-name="T384">доводятся</text:span><text:span text:style-name="T417"> </text:span><text:span text:style-name="T384">до</text:span><text:span text:style-name="T395"> </text:span><text:span text:style-name="T384">родителей</text:span><text:span text:style-name="T389"> </text:span><text:span text:style-name="T384">результаты</text:span><text:span text:style-name="T418"> </text:span><text:span text:style-name="T384">диагностики детей</text:span><text:span text:style-name="T409"> </text:span><text:span text:style-name="T384">подготовительной к школе группы с рекомендациями. Благодаря этому родители имеют возможность выбрать соответствующую индивидуальным особенностям своего ребенка программу обучения. Наиболее интересные формы работы: взаимопосещения уроков и занятий, экскурсии, совместные праздники и развлечения</text:span></text:p>
          </table:table-cell>
        </table:table-row>
        <table:table-row table:style-name="Таблица7.4">
          <table:table-cell table:style-name="Таблица7.A1" office:value-type="string">
            <text:p text:style-name="P1050"><text:span text:style-name="T384">Поселковая </text:span><text:span text:style-name="T384"><text:tab/></text:span><text:span text:style-name="T380">С</text:span><text:span text:style-name="T412"> </text:span><text:span text:style-name="T380">целью формирования</text:span><text:span text:style-name="T419"> </text:span><text:span text:style-name="T380">у</text:span><text:span text:style-name="T409"> </text:span><text:span text:style-name="T380">детей</text:span><text:span text:style-name="T420"> </text:span><text:span text:style-name="T380">нравственно-этических</text:span><text:span text:style-name="T421"> </text:span><text:span text:style-name="T380">норм,</text:span><text:span text:style-name="T422"> </text:span><text:span text:style-name="T380">развития</text:span><text:span text:style-name="T384"> </text:span><text:span text:style-name="T380">познавательных</text:span></text:p>
            <text:p text:style-name="P1051"><text:span text:style-name="T380">библиотека</text:span><text:span text:style-name="T384"><text:tab/><text:tab/>процессов,</text:span><text:span text:style-name="T423"> </text:span><text:span text:style-name="T384">творческого</text:span><text:span text:style-name="T404"> </text:span><text:span text:style-name="T384">мышления,</text:span><text:span text:style-name="T424"> </text:span><text:span text:style-name="T384">фантазии</text:span><text:span text:style-name="T425"> </text:span><text:span text:style-name="T384">и</text:span><text:span text:style-name="T426"> </text:span><text:span text:style-name="T384">воображения</text:span><text:span text:style-name="T424"> </text:span><text:span text:style-name="T384">старших</text:span><text:span text:style-name="T413"> </text:span><text:span text:style-name="T384">дошкольников, <text:s/>.<text:tab/></text:span><text:span text:style-name="T427"> </text:span><text:span text:style-name="T384">согласно</text:span><text:span text:style-name="T391"> </text:span><text:span text:style-name="T384">плану</text:span><text:span text:style-name="T391"> </text:span><text:span text:style-name="T384">совместных</text:span><text:span text:style-name="T391"> </text:span><text:span text:style-name="T384">мероприятий</text:span><text:span text:style-name="T391"> </text:span><text:span text:style-name="T384">работниками<text:tab/></text:span><text:span text:style-name="T380">библиотеки</text:span><text:span text:style-name="T384"><text:tab/>был</text:span><text:span text:style-name="T428"> </text:span><text:span text:style-name="T384">проведен</text:span><text:span text:style-name="T405"> </text:span><text:span text:style-name="T384">с детьми</text:span><text:span text:style-name="T391"> </text:span><text:span text:style-name="T384">старших</text:span><text:span text:style-name="T414"> </text:span><text:span text:style-name="T384">и подготовительных</text:span><text:span text:style-name="T393"> </text:span><text:span text:style-name="T384">rpyпп</text:span><text:span text:style-name="T429"> </text:span><text:span text:style-name="T384">цикл тематических</text:span><text:span text:style-name="T391"> </text:span><text:span text:style-name="T384">занятий.</text:span><text:span text:style-name="T430"> </text:span><text:span text:style-name="T384">Сотрудники</text:span></text:p>
            <text:p text:style-name="P1052"><text:span text:style-name="T384">библиотеки</text:span><text:span text:style-name="T431"> </text:span><text:span text:style-name="T384">организовывали</text:span><text:span text:style-name="T395"> </text:span><text:span text:style-name="T384">совместные</text:span><text:span text:style-name="T395"> </text:span><text:span text:style-name="T384">мероприятия</text:span><text:span text:style-name="T417"> </text:span><text:span text:style-name="T384">с</text:span><text:span text:style-name="T395"> </text:span><text:span text:style-name="T384">детьми</text:span><text:span text:style-name="T395"> </text:span><text:span text:style-name="T384">в</text:span><text:span text:style-name="T395"> </text:span><text:span text:style-name="T384">форме</text:span><text:span text:style-name="T417"> </text:span><text:span text:style-name="T384">интерактивных занятий с</text:span><text:span text:style-name="T391"> </text:span><text:span text:style-name="T384">просмотром театральных постановок,</text:span><text:span text:style-name="T391"> </text:span><text:span text:style-name="T384">сказок, мультфильмов.</text:span></text:p>
            <text:p text:style-name="P1053"/>
          </table:table-cell>
        </table:table-row>
        <table:table-row table:style-name="Таблица7.5">
          <table:table-cell table:style-name="Таблица7.A1" office:value-type="string">
            <text:p text:style-name="P1004"><text:span text:style-name="T386">Пожарная</text:span><text:span text:style-name="T432"> </text:span><text:span text:style-name="T392">часть</text:span><text:span text:style-name="T384"><text:tab/>Проведение</text:span><text:span text:style-name="T433"> </text:span><text:span text:style-name="T384">сотрудниками</text:span><text:span text:style-name="T407"> </text:span><text:span text:style-name="T384">ОГПН</text:span><text:span text:style-name="T433"> </text:span><text:span text:style-name="T384">занятий</text:span><text:span text:style-name="T417"> </text:span><text:span text:style-name="T384">с</text:span><text:span text:style-name="T417"> </text:span><text:span text:style-name="T384">детьми</text:span><text:span text:style-name="T389"> </text:span><text:span text:style-name="T384">в</text:span><text:span text:style-name="T395"> </text:span><text:span text:style-name="T384">пожарной</text:span><text:span text:style-name="T380"> </text:span><text:span text:style-name="T384">части</text:span><text:span text:style-name="T433"> </text:span><text:span text:style-name="T417"><text:s/></text:span><text:span text:style-name="T384">и</text:span><text:span text:style-name="T417"> </text:span><text:span text:style-name="T384">в</text:span><text:span text:style-name="T395"> </text:span><text:span text:style-name="T380">детском</text:span></text:p>
            <text:p text:style-name="P1054"><text:span text:style-name="T384">саду</text:span><text:span text:style-name="T421"> </text:span><text:span text:style-name="T384">по</text:span><text:span text:style-name="T433"> </text:span><text:span text:style-name="T384">противопожарной</text:span><text:span text:style-name="T433"> </text:span><text:span text:style-name="T380">безопасности.</text:span></text:p>
          </table:table-cell>
        </table:table-row>
        <table:table-row table:style-name="Таблица7.2">
          <table:table-cell table:style-name="Таблица7.A1" office:value-type="string">
            <text:p text:style-name="P818">Поликлиника </text:p>
            <text:p text:style-name="P819"><text:span text:style-name="T390">п.Кр. Профинтерн</text:span><text:span text:style-name="T384"><text:tab/></text:span><text:span text:style-name="T380">Диспансеризация</text:span><text:span text:style-name="T391"> </text:span><text:span text:style-name="T380">детей</text:span><text:span text:style-name="T397"> </text:span><text:span text:style-name="T380">специалистами</text:span><text:span text:style-name="T403"> больницы</text:span><text:span text:style-name="T380">.</text:span></text:p>
            <text:p text:style-name="P1055"><text:span text:style-name="T384">Консультации</text:span><text:span text:style-name="T434"> </text:span><text:span text:style-name="T384">со специалистами. Своевременное</text:span><text:span text:style-name="T435"> </text:span><text:span text:style-name="T384">выявление</text:span><text:span text:style-name="T436"> </text:span><text:span text:style-name="T384">отклонений</text:span><text:span text:style-name="T437"> </text:span><text:span text:style-name="T384">в состоянии здоровья ребенка, ведущих к появлению проблем в его</text:span><text:span text:style-name="T392"> </text:span><text:span text:style-name="T384">обучении и</text:span><text:span text:style-name="T418"> </text:span><text:span text:style-name="T384">воспитании.</text:span></text:p>
          </table:table-cell>
        </table:table-row>
        <table:table-row table:style-name="Таблица7.7">
          <table:table-cell table:style-name="Таблица7.A1" office:value-type="string">
            <text:p text:style-name="P1005"><text:span text:style-name="T392">ПMПK</text:span><text:span text:style-name="T384"><text:tab/></text:span><text:span text:style-name="T386">Интеграция</text:span><text:span text:style-name="T422"> </text:span><text:span text:style-name="T386">деятельности</text:span><text:span text:style-name="T438"> </text:span><text:span text:style-name="T386">всех</text:span><text:span text:style-name="T424"> </text:span><text:span text:style-name="T386">участников</text:span><text:span text:style-name="T439"> </text:span><text:span text:style-name="T386">образовательных</text:span><text:span text:style-name="T440"> </text:span><text:span text:style-name="T381">отношений.</text:span></text:p>
            <text:p text:style-name="P1056"><text:span text:style-name="T380">Разработка</text:span><text:span text:style-name="T384"> </text:span><text:span text:style-name="T380">индивидуальных</text:span><text:span text:style-name="T433"> </text:span><text:span text:style-name="T380">образовательных</text:span><text:span text:style-name="T433"> </text:span><text:span text:style-name="T380">маршрутов. Совместная</text:span><text:span text:style-name="T384"> </text:span><text:span text:style-name="T380">работа</text:span><text:span text:style-name="T441"> </text:span><text:span text:style-name="T380">позволяет </text:span><text:span text:style-name="T384">определить посильную для ребенка нагрузку (двигательную, эмоциональную, интеллектуальную), своевременно направить ребенка в специализированное образовательное учреждение.</text:span></text:p>
            <text:p text:style-name="P1048"><text:span text:style-name="T384">Выбор</text:span><text:span text:style-name="T392"> </text:span><text:span text:style-name="T384">образовательной</text:span><text:span text:style-name="T395"> </text:span><text:span text:style-name="T380">программы.</text:span></text:p>
          </table:table-cell>
        </table:table-row>
      </table:table>
      <text:p text:style-name="P43"/>
      <text:p text:style-name="P268"><text:span text:style-name="T73">Описание вариативных форм, методов и средств реализации рабочей программы</text:span><text:span text:style-name="T60"> </text:span><text:span text:style-name="T73">воспитания</text:span><text:span text:style-name="T60"> </text:span><text:span text:style-name="T73">с учетом возрастных</text:span><text:span text:style-name="T60"> </text:span><text:span text:style-name="T73">особенностей</text:span><text:span text:style-name="T60"> </text:span><text:span text:style-name="T73">воспитанников</text:span></text:p>
      <text:p text:style-name="P35"/>
      <text:p text:style-name="P269"><text:span text:style-name="T37">Методы</text:span><text:span text:style-name="T80"> </text:span><text:span text:style-name="T37">воспитания</text:span><text:span text:style-name="T58"> <text:s/></text:span><text:span text:style-name="T39">—</text:span><text:span text:style-name="T80"> </text:span><text:span text:style-name="T37">это</text:span><text:span text:style-name="T80"> </text:span><text:span text:style-name="T37">способы</text:span><text:span text:style-name="T58"> <text:s/></text:span><text:span text:style-name="T37">педагогического</text:span><text:span text:style-name="T80"> </text:span><text:span text:style-name="T37">воздействия</text:span><text:span text:style-name="T80"> </text:span><text:span text:style-name="T37">на</text:span><text:span text:style-name="T80"> </text:span><text:span text:style-name="T37">сознание</text:span><text:span text:style-name="T85"> </text:span><text:span text:style-name="T37">воспитуемых, направленные</text:span><text:span text:style-name="T79"> </text:span><text:span text:style-name="T37">на</text:span><text:span text:style-name="T58"> </text:span><text:span text:style-name="T37">достижение</text:span><text:span text:style-name="T79"> </text:span><text:span text:style-name="T37">цели</text:span><text:span text:style-name="T58"> </text:span><text:span text:style-name="T37">воспитания.</text:span></text:p>
      <text:p text:style-name="P270"><text:span text:style-name="T38">Наиболее</text:span><text:span text:style-name="T87"> </text:span><text:span text:style-name="T38">эффективные</text:span><text:span text:style-name="T88"> </text:span><text:span text:style-name="T38">методы</text:span><text:span text:style-name="T89"> </text:span><text:span text:style-name="T38">воспитания</text:span><text:span text:style-name="T90"> </text:span><text:span text:style-name="T38">в</text:span><text:span text:style-name="T91"> </text:span><text:span text:style-name="T38">сфере</text:span><text:span text:style-name="T92"> </text:span><text:span text:style-name="T38">развития</text:span><text:span text:style-name="T93"> </text:span><text:span text:style-name="T38">личности</text:span><text:span text:style-name="T94"> </text:span><text:span text:style-name="T38">ребенка,</text:span><text:span text:style-name="T95"> </text:span><text:span text:style-name="T38">это</text:span><text:span text:style-name="T96"> </text:span><text:span text:style-name="T42">методы, </text:span><text:span text:style-name="T478">которые</text:span><text:span text:style-name="T517"> </text:span><text:span text:style-name="T478">обеспечивают</text:span><text:span text:style-name="T499"> </text:span><text:span text:style-name="T478">создание</text:span><text:span text:style-name="T561"> </text:span><text:span text:style-name="T478">у</text:span><text:span text:style-name="T517"> </text:span><text:span text:style-name="T478">детей</text:span><text:span text:style-name="T510"> </text:span><text:span text:style-name="T478">практического опыта</text:span><text:span text:style-name="T517"> </text:span><text:span text:style-name="T478">общественного поведения. </text:span></text:p>
      <text:p text:style-name="P270"><text:span text:style-name="T478">К</text:span><text:span text:style-name="T517"> </text:span><text:span text:style-name="T478">ним</text:span><text:span text:style-name="T499"> </text:span><text:span text:style-name="T478">можно </text:span><text:span text:style-name="T451">отнести:</text:span></text:p>
      <text:p text:style-name="P272"><text:span text:style-name="T611">—</text:span><text:span text:style-name="T10"> </text:span><text:span text:style-name="T610">Метод приучения </text:span>ребенка к положительным формам общественного поведения, воспитания нравственных привычек. Основной смысл<text:span text:style-name="T9"> </text:span>его заключается в том, что детей систематически в самых разных ситуациях побуждают поступать в соответствии с нормами и правилами, принятыми в обществе. Например, здороваться и прощаться, благодарить за услугу, вежливо отвечать на вопросы, бережно относиться к вещам и т. п. Детей приучают к помощи и <text:span text:style-name="T478">взаимопомощи, к</text:span><text:span text:style-name="T452"> </text:span><text:span text:style-name="T478">проявлению заботы о младших, о старших, к правдивости, скромности. Приучение </text:span><text:span text:style-name="T451">осуществляется</text:span><text:span text:style-name="T583"> </text:span><text:span text:style-name="T451">с</text:span><text:span text:style-name="T583"> </text:span><text:span text:style-name="T451">помощью</text:span><text:span text:style-name="T527"> </text:span><text:span text:style-name="T451">упражнения,</text:span><text:span text:style-name="T629"> </text:span><text:span text:style-name="T451">при</text:span><text:span text:style-name="T498"> </text:span><text:span text:style-name="T451">этом</text:span><text:span text:style-name="T498"> </text:span><text:span text:style-name="T451">побуждение к</text:span><text:span text:style-name="T583"> </text:span><text:span text:style-name="T451">поступку, действию</text:span><text:span text:style-name="T532"> </text:span><text:span text:style-name="T451">связывается с влиянием</text:span><text:span text:style-name="T522"> </text:span><text:span text:style-name="T451">на</text:span><text:span text:style-name="T527"> </text:span><text:span text:style-name="T451">чувства ребенка, на</text:span><text:span text:style-name="T583"> </text:span><text:span text:style-name="T451">его</text:span><text:span text:style-name="T522"> </text:span><text:span text:style-name="T451">сознание.</text:span></text:p>
      <text:p text:style-name="P273"><text:span text:style-name="T676">Упражнение</text:span> предполагает<text:span text:style-name="T451"> </text:span>включение<text:span text:style-name="T451"> </text:span>детей<text:span text:style-name="T498"> </text:span>в<text:span text:style-name="T554"> </text:span>разнообразную практическую деятельность, в <text:soft-page-break/>общение со сверстниками и взрослыми в естественных жизненных ситуациях и в специально <text:span text:style-name="T478">создаваемых,</text:span> <text:span text:style-name="T478">стимулирующих</text:span><text:span text:style-name="T9"> </text:span><text:span text:style-name="T478">дошкольников</text:span><text:span text:style-name="T481"> </text:span><text:span text:style-name="T478">к таким поступкам.</text:span></text:p>
      <text:p text:style-name="P274"><text:span text:style-name="T478">Метод</text:span><text:span text:style-name="T510"> </text:span><text:span text:style-name="T478">приучения дает</text:span><text:span text:style-name="T533"> </text:span><text:span text:style-name="T478">наибольший эффект если</text:span><text:span text:style-name="T561"> </text:span><text:span text:style-name="T478">он</text:span><text:span text:style-name="T556"> </text:span><text:span text:style-name="T478">сочетается с</text:span><text:span text:style-name="T533"> </text:span><text:span text:style-name="T677">примером взрослого или</text:span><text:span text:style-name="T508"> </text:span><text:span text:style-name="T677">других</text:span><text:span text:style-name="T478"> </text:span><text:span text:style-name="T678">детей</text:span><text:span text:style-name="T478">. Чтобы ребенок начал действовать по примеру старшего или сверстника, необходимо желание </text:span>быть<text:span text:style-name="T554"> </text:span>похожим<text:span text:style-name="T442"> </text:span>на<text:span text:style-name="T516"> </text:span>того,<text:span text:style-name="T509"> </text:span>кто<text:span text:style-name="T554"> </text:span>затронул<text:span text:style-name="T532"> </text:span>его<text:span text:style-name="T559"> </text:span>чувства,<text:span text:style-name="T442"> </text:span>направил<text:span text:style-name="T442"> </text:span>деятельность. Желание<text:span text:style-name="T28"> </text:span>быть<text:span text:style-name="T9"> </text:span>похожим реализуется через деятельность подражания. Когда пример получил отражение в деятельности <text:span text:style-name="T478">ребенка, можно говорить о его активном влиянии на личность.</text:span></text:p>
      <text:p text:style-name="P275"><text:span text:style-name="T478">Следует</text:span><text:span text:style-name="T565"> </text:span><text:span text:style-name="T478">подчеркнуть</text:span><text:span text:style-name="T569"> </text:span><text:span text:style-name="T478">значение</text:span><text:span text:style-name="T472"> </text:span><text:span text:style-name="T679">целенаправленного</text:span><text:span text:style-name="T570"> </text:span><text:span text:style-name="T679">наблюдения,</text:span><text:span text:style-name="T642"> </text:span><text:span text:style-name="T478">организуемого</text:span><text:span text:style-name="T487"> </text:span><text:span text:style-name="T452">педагогом.</text:span></text:p>
      <text:p text:style-name="P277"><text:span text:style-name="T452">Наблюдение</text:span><text:span text:style-name="T541"> </text:span><text:span text:style-name="T452">формирует</text:span><text:span text:style-name="T475"> </text:span><text:span text:style-name="T452">отношение</text:span><text:span text:style-name="T542"> </text:span><text:span text:style-name="T452">к</text:span><text:span text:style-name="T561"> </text:span><text:span text:style-name="T452">наблюдаемому</text:span><text:span text:style-name="T594"> </text:span><text:span text:style-name="T452">и</text:span><text:span text:style-name="T28"> </text:span><text:span text:style-name="T452">положительно</text:span><text:span text:style-name="T490"> </text:span><text:span text:style-name="T452">влияет</text:span><text:span text:style-name="T544"> </text:span><text:span text:style-name="T452">на</text:span><text:span text:style-name="T505"> </text:span><text:span text:style-name="T452">поведение</text:span><text:span text:style-name="T544"> </text:span><text:span text:style-name="T452">детей.</text:span></text:p>
      <text:list xml:id="list2031334783300709072" text:style-name="RTF_5f_Num_20_22">
        <text:list-item>
          <text:p text:style-name="P590"><text:span text:style-name="T297">Метод показ действия. </text:span><text:span text:style-name="T105">С его помощью формируется такое важное качество, как самостоятельность. В условиях жизни ребенка в ДОУ самостоятельность приобретает ярко </text:span><text:span text:style-name="T106">выраженный нравственный, общественный</text:span><text:span text:style-name="T174"> </text:span><text:span text:style-name="T106">аспект.</text:span></text:p>
        </text:list-item>
        <text:list-item>
          <text:p text:style-name="P592"><text:span text:style-name="T298">Метод организации</text:span><text:span text:style-name="T229"> </text:span><text:span text:style-name="T298">деятельности,</text:span><text:span text:style-name="T297"> </text:span><text:span text:style-name="T106">которая</text:span><text:span text:style-name="T174"> </text:span><text:span text:style-name="T106">и в дошкольном</text:span><text:span text:style-name="T246"> </text:span><text:span text:style-name="T106">возрасте, особенно</text:span><text:span text:style-name="T228"> </text:span><text:span text:style-name="T106">старшем, носит</text:span><text:span text:style-name="T164"> </text:span><text:span text:style-name="T106">общественно</text:span><text:span text:style-name="T105"> </text:span><text:span text:style-name="T106">полезный характер. В</text:span><text:span text:style-name="T149"> </text:span><text:span text:style-name="T106">первую очередь это совместный,</text:span><text:span text:style-name="T199"> </text:span><text:span text:style-name="T106">коллективный</text:span><text:span text:style-name="T200"> </text:span><text:span text:style-name="T106">труд детей. </text:span><text:span text:style-name="T105">Педагог</text:span><text:span text:style-name="T292"> </text:span><text:span text:style-name="T105">определяет</text:span><text:span text:style-name="T174"> </text:span><text:span text:style-name="T105">цель</text:span><text:span text:style-name="T292"> </text:span><text:span text:style-name="T105">работы</text:span><text:span text:style-name="T174"> </text:span><text:span text:style-name="T105">и</text:span><text:span text:style-name="T178"> </text:span><text:span text:style-name="T105">обдумывает</text:span><text:span text:style-name="T174"> </text:span><text:span text:style-name="T105">ее</text:span><text:span text:style-name="T274"> </text:span><text:span text:style-name="T105">организацию</text:span><text:span text:style-name="T174"> </text:span><text:span text:style-name="T105">в</text:span><text:span text:style-name="T274"> </text:span><text:span text:style-name="T105">целом,</text:span><text:span text:style-name="T266"> </text:span><text:span text:style-name="T105">а</text:span><text:span text:style-name="T154"> </text:span><text:span text:style-name="T105">так</text:span><text:span text:style-name="T159"> </text:span><text:span text:style-name="T105">же</text:span><text:span text:style-name="T131"> </text:span><text:span text:style-name="T105">подбор</text:span><text:span text:style-name="T124"> </text:span><text:span text:style-name="T105">и расстановку</text:span><text:span text:style-name="T238"> </text:span><text:span text:style-name="T105">участников</text:span><text:span text:style-name="T275"> </text:span><text:span text:style-name="T105">в</text:span><text:span text:style-name="T300"> </text:span><text:span text:style-name="T105">небольших</text:span><text:span text:style-name="T247"> </text:span><text:span text:style-name="T105">объединениях.</text:span><text:span text:style-name="T277"> </text:span><text:span text:style-name="T105">В</text:span><text:span text:style-name="T251"> </text:span><text:span text:style-name="T105">старшей</text:span><text:span text:style-name="T252"> </text:span><text:span text:style-name="T105">и</text:span><text:span text:style-name="T260"> </text:span><text:span text:style-name="T105">подготовительной</text:span><text:span text:style-name="T272"> </text:span><text:span text:style-name="T105">гpyппax </text:span><text:span text:style-name="T106">воспитатель,</text:span><text:span text:style-name="T105"> </text:span><text:span text:style-name="T106">организуя разнообразную</text:span><text:span text:style-name="T105"> </text:span><text:span text:style-name="T106">трудовую</text:span><text:span text:style-name="T105"> </text:span><text:span text:style-name="T106">деятельность,</text:span><text:span text:style-name="T254"> </text:span><text:span text:style-name="T106">формирует навыки самоорганизации: рекомендует</text:span><text:span text:style-name="T149"> </text:span><text:span text:style-name="T106">ребятам</text:span><text:span text:style-name="T142"> </text:span><text:span text:style-name="T106">самим</text:span><text:span text:style-name="T186"> </text:span><text:span text:style-name="T106">обдумать,</text:span><text:span text:style-name="T149"> </text:span><text:span text:style-name="T106">что</text:span><text:span text:style-name="T121"> </text:span><text:span text:style-name="T106">и</text:span><text:span text:style-name="T142"> </text:span><text:span text:style-name="T106">для</text:span><text:span text:style-name="T121"> </text:span><text:span text:style-name="T106">чего</text:span><text:span text:style-name="T142"> </text:span><text:span text:style-name="T106">надо</text:span><text:span text:style-name="T155"> </text:span><text:span text:style-name="T106">делать,</text:span><text:span text:style-name="T149"> </text:span><text:span text:style-name="T106">как</text:span><text:span text:style-name="T121"> </text:span><text:span text:style-name="T106">спланировать и</text:span><text:span text:style-name="T121"> </text:span><text:span text:style-name="T106">разделить</text:span><text:span text:style-name="T149"> </text:span><text:span text:style-name="T106">работу и т. п. Педагог помогает своим воспитанникам</text:span><text:span text:style-name="T105"> </text:span><text:span text:style-name="T106">правильно оценивать</text:span><text:span text:style-name="T105"> </text:span><text:span text:style-name="T106">и</text:span><text:span text:style-name="T149"> </text:span><text:span text:style-name="T106">общие результаты, и трудовые </text:span><text:span text:style-name="T112">усилия</text:span><text:span text:style-name="T105"><text:tab/></text:span><text:span text:style-name="T112">каждого.</text:span><text:span text:style-name="T105"><text:tab/></text:span><text:span text:style-name="T112">Показателями</text:span><text:span text:style-name="T105"><text:tab/></text:span><text:span text:style-name="T112">нравственного</text:span><text:span text:style-name="T105"><text:tab/></text:span><text:span text:style-name="T112">развития</text:span><text:span text:style-name="T105"><text:tab/></text:span><text:span text:style-name="T112">детей</text:span><text:span text:style-name="T105"><text:tab/></text:span><text:span text:style-name="T112">этого</text:span><text:span text:style-name="T105"><text:tab/></text:span><text:span text:style-name="T112">возраста</text:span><text:span text:style-name="T105"><text:tab/></text:span><text:span text:style-name="T112">наряду</text:span><text:span text:style-name="T105"><text:tab/></text:span><text:span text:style-name="T184">с </text:span><text:span text:style-name="T106">самоорганизацией</text:span><text:span text:style-name="T202"> </text:span><text:span text:style-name="T106">являются</text:span><text:span text:style-name="T202"> </text:span><text:span text:style-name="T106">доброжелательность,</text:span><text:span text:style-name="T202"> </text:span><text:span text:style-name="T106">готовность</text:span><text:span text:style-name="T202"> </text:span><text:span text:style-name="T106">к</text:span><text:span text:style-name="T202"> </text:span><text:span text:style-name="T106">взаимопомощи,</text:span><text:span text:style-name="T203"> </text:span><text:span text:style-name="T106">взаимовыручке, </text:span><text:span text:style-name="T451">трудолюбие.</text:span></text:p>
        </text:list-item>
      </text:list>
      <text:p text:style-name="P279"><text:span text:style-name="T610">В младшем дошкольном возрасте </text:span>основная задача трудового воспитания — формирование <text:span text:style-name="T478">самостоятельности,</text:span><text:span text:style-name="T517"> </text:span><text:span text:style-name="T478">ибо</text:span><text:span text:style-name="T499"> </text:span><text:span text:style-name="T478">она</text:span><text:span text:style-name="T517"> </text:span><text:span text:style-name="T478">—необходимая</text:span><text:span text:style-name="T451"> </text:span><text:span text:style-name="T478">предпосылка для</text:span><text:span text:style-name="T499"> </text:span><text:span text:style-name="T478">появления у</text:span><text:span text:style-name="T517"> </text:span><text:span text:style-name="T478">малыша</text:span><text:span text:style-name="T523"> </text:span><text:span text:style-name="T478">желания</text:span><text:span text:style-name="T447"> </text:span><text:span text:style-name="T478">выполнять </text:span>трудовые поручения.</text:p>
      <text:p text:style-name="P271"><text:span text:style-name="T611">Труд</text:span><text:span text:style-name="T520"> </text:span><text:span text:style-name="T611">и</text:span><text:span text:style-name="T502"> </text:span><text:span text:style-name="T611">игра</text:span><text:span text:style-name="T563"> </text:span><text:span text:style-name="T478">являются</text:span><text:span text:style-name="T523"> </text:span><text:span text:style-name="T478">и</text:span><text:span text:style-name="T499"> </text:span><text:span text:style-name="T478">средствами,</text:span><text:span text:style-name="T452"> </text:span><text:span text:style-name="T478">и</text:span><text:span text:style-name="T499"> </text:span><text:span text:style-name="T478">методами</text:span><text:span text:style-name="T452"> воспитания.</text:span></text:p>
      <text:list xml:id="list28782281" text:continue-numbering="true" text:style-name="RTF_5f_Num_20_22">
        <text:list-item>
          <text:p text:style-name="P593"><text:span text:style-name="T297">игра</text:span><text:span text:style-name="T118"> </text:span><text:span text:style-name="T299">— </text:span><text:span text:style-name="T105">действенный метод</text:span><text:span text:style-name="T112"> </text:span><text:span text:style-name="T105">воспитания в</text:span><text:span text:style-name="T148"> </text:span><text:span text:style-name="T105">сфере</text:span><text:span text:style-name="T112"> </text:span><text:span text:style-name="T105">личностного развития. Ценность ее</text:span><text:span text:style-name="T131"> </text:span><text:span text:style-name="T105">как средства</text:span><text:span text:style-name="T171"> </text:span><text:span text:style-name="T105">и</text:span><text:span text:style-name="T171"> </text:span><text:span text:style-name="T105">действенного</text:span><text:span text:style-name="T159"> </text:span><text:span text:style-name="T105">метода</text:span><text:span text:style-name="T169"> </text:span><text:span text:style-name="T105">воспитания</text:span><text:span text:style-name="T148"> </text:span><text:span text:style-name="T105">в</text:span><text:span text:style-name="T171"> </text:span><text:span text:style-name="T105">том,</text:span><text:span text:style-name="T171"> </text:span><text:span text:style-name="T105">что</text:span><text:span text:style-name="T169"> </text:span><text:span text:style-name="T105">эта</text:span><text:span text:style-name="T171"> </text:span><text:span text:style-name="T105">деятельность дает</text:span><text:span text:style-name="T172"> </text:span><text:span text:style-name="T105">ребенку</text:span><text:span text:style-name="T171"> </text:span><text:span text:style-name="T105">возможность </text:span><text:span text:style-name="T112">наиболее</text:span><text:span text:style-name="T163"> </text:span><text:span text:style-name="T112">свободно</text:span><text:span text:style-name="T124"> </text:span><text:span text:style-name="T112">и</text:span><text:span text:style-name="T184"> </text:span><text:span text:style-name="T112">самостоятельноустанавливать</text:span><text:span text:style-name="T169"> </text:span><text:span text:style-name="T112">связи</text:span><text:span text:style-name="T148"> </text:span><text:span text:style-name="T112">и</text:span><text:span text:style-name="T169"> </text:span><text:span text:style-name="T112">отношения</text:span><text:span text:style-name="T134"> </text:span><text:span text:style-name="T112">с</text:span><text:span text:style-name="T120"> </text:span><text:span text:style-name="T112">другими детьми,</text:span><text:span text:style-name="T131"> </text:span><text:span text:style-name="T112">выбирать </text:span><text:span text:style-name="T106">цели, подбирать материалы и находить средства осуществления замысла. В игре особенно отчетливо проявляются достижения и недостатки личностного развития, уровень овладения детьми нормами и </text:span><text:span text:style-name="T105">правилами поведения.</text:span></text:p>
        </text:list-item>
      </text:list>
      <text:p text:style-name="P280"><text:span text:style-name="T478">Сюжетная игра</text:span><text:span text:style-name="T517"> </text:span><text:span text:style-name="T478">имеет</text:span><text:span text:style-name="T29"> </text:span><text:span text:style-name="T478">два</text:span><text:span text:style-name="T517"> </text:span><text:span text:style-name="T478">плана</text:span><text:span text:style-name="T505"> </text:span><text:span text:style-name="T478">детских отношений:</text:span><text:span text:style-name="T29"> </text:span><text:span text:style-name="T478">один</text:span><text:span text:style-name="T9"> <text:s/></text:span><text:span text:style-name="T478">это</text:span><text:span text:style-name="T517"> </text:span><text:span text:style-name="T478">отношения сверстников по</text:span><text:span text:style-name="T561"> </text:span><text:span text:style-name="T478">игре, </text:span>или<text:span text:style-name="T451"> </text:span>так<text:span text:style-name="T559"> </text:span>называемые реальные отношения; второй —<text:span text:style-name="T532"> </text:span>взаимоотношения<text:span text:style-name="T554"> </text:span>играющих, регулируемые <text:span text:style-name="T478">определенным сюжетом. Педагогически ценный сюжет, отражающий положительные стороны быта, общественно-</text:span><text:span text:style-name="T517"> </text:span><text:span text:style-name="T478">политические</text:span><text:span text:style-name="T533"> </text:span><text:span text:style-name="T478">явления,</text:span><text:span text:style-name="T561"> </text:span><text:span text:style-name="T478">благотворно</text:span> <text:span text:style-name="T478">влияет</text:span><text:span text:style-name="T561"> </text:span><text:span text:style-name="T478">на</text:span><text:span text:style-name="T517"> </text:span><text:span text:style-name="T478">поведение детей</text:span><text:span text:style-name="T499"> </text:span><text:span text:style-name="T478">в</text:span><text:span text:style-name="T499"> </text:span><text:span text:style-name="T478">игре</text:span><text:span text:style-name="T517"> </text:span><text:span text:style-name="T478">и</text:span><text:span text:style-name="T499"> </text:span><text:span text:style-name="T478">даже</text:span><text:span text:style-name="T517"> </text:span><text:span text:style-name="T478">отчасти</text:span><text:span text:style-name="T510"> </text:span><text:span text:style-name="T478">вне </text:span>игры. Игра активизирует чувства и отношения ребенка, его представления об окружающем. Для <text:span text:style-name="T478">овладения детьми</text:span><text:span text:style-name="T9"> </text:span><text:span text:style-name="T478">опытом общественного поведения необходимо развивать содержательные игры и </text:span><text:span text:style-name="T451">активизировать</text:span><text:span text:style-name="T583"> </text:span><text:span text:style-name="T451">общую</text:span><text:span text:style-name="T532"> </text:span><text:span text:style-name="T451">работу</text:span><text:span text:style-name="T554"> </text:span><text:span text:style-name="T451">по</text:span><text:span text:style-name="T442"> </text:span><text:span text:style-name="T451">воспитанию у</text:span><text:span text:style-name="T583"> </text:span><text:span text:style-name="T451">детей</text:span><text:span text:style-name="T28"> </text:span><text:span text:style-name="T451">нравственных чувств</text:span><text:span text:style-name="T28"> </text:span><text:span text:style-name="T451">и привычек</text:span><text:span text:style-name="T28"> </text:span><text:span text:style-name="T451">поведения. </text:span><text:span text:style-name="T478">Тогда</text:span><text:span text:style-name="T517"> </text:span><text:span text:style-name="T478">можно</text:span><text:span text:style-name="T499"> </text:span><text:span text:style-name="T478">ожидать,</text:span><text:span text:style-name="T517"> </text:span><text:span text:style-name="T478">что</text:span><text:span text:style-name="T499"> </text:span><text:span text:style-name="T478">при</text:span><text:span text:style-name="T517"> </text:span><text:span text:style-name="T478">сговоре</text:span><text:span text:style-name="T499"> </text:span><text:span text:style-name="T478">детей</text:span><text:span text:style-name="T517"> </text:span><text:span text:style-name="T478">по</text:span><text:span text:style-name="T499"> </text:span><text:span text:style-name="T478">поводу</text:span><text:span text:style-name="T517"> </text:span><text:span text:style-name="T478">игры</text:span><text:span text:style-name="T499"> </text:span><text:span text:style-name="T478">и</text:span><text:span text:style-name="T517"> </text:span><text:span text:style-name="T478">в</text:span><text:span text:style-name="T499"> </text:span><text:span text:style-name="T478">процессе</text:span><text:span text:style-name="T561"> </text:span><text:span text:style-name="T478">самой</text:span><text:span text:style-name="T510"> </text:span><text:span text:style-name="T478">игры</text:span><text:span text:style-name="T561"> </text:span><text:span text:style-name="T478">будет</text:span><text:span text:style-name="T505"> </text:span><text:span text:style-name="T478">достигнуто единство между поведением</text:span><text:span text:style-name="T493"> </text:span><text:span text:style-name="T478">ребенка в соответствии</text:span> <text:span text:style-name="T478">с</text:span><text:span text:style-name="T447"> </text:span><text:span text:style-name="T478">взятой на себя ролью и реальным</text:span><text:span text:style-name="T638"> </text:span><text:span text:style-name="T478">поведением.</text:span></text:p>
      <text:p text:style-name="P281">Перечисленные<text:span text:style-name="T9"> </text:span>методы применяются педагогом в любом видедетской деятельности. Следующие<text:span text:style-name="T587"> <text:s/></text:span>методы<text:span text:style-name="T7"> </text:span>направлены<text:span text:style-name="T644"> <text:s/></text:span>на<text:span text:style-name="T7"> </text:span>формирование<text:span text:style-name="T481"> <text:s/></text:span>у<text:span text:style-name="T7"> </text:span>дошкольников<text:span text:style-name="T9"> <text:s/></text:span>нравственных <text:span text:style-name="T452">представлений,</text:span><text:span text:style-name="T505"> </text:span><text:span text:style-name="T452">суждений,</text:span><text:span text:style-name="T635"> </text:span><text:span text:style-name="T452">оценок:</text:span></text:p>
      <text:list xml:id="list28787973" text:continue-numbering="true" text:style-name="RTF_5f_Num_20_22">
        <text:list-item>
          <text:p text:style-name="P594"><text:span text:style-name="T119">беседы</text:span><text:span text:style-name="T129"> </text:span><text:span text:style-name="T119">воспитателя</text:span><text:span text:style-name="T297"> </text:span><text:span text:style-name="T119">на</text:span><text:span text:style-name="T150"> </text:span><text:span text:style-name="T119">этические</text:span><text:span text:style-name="T285"> </text:span><text:span text:style-name="T119">темы,</text:span></text:p>
        </text:list-item>
        <text:list-item>
          <text:p text:style-name="P498"><text:span text:style-name="T119">чтение</text:span><text:span text:style-name="T118"> </text:span><text:span text:style-name="T119">художественной</text:span><text:span text:style-name="T130"> </text:span><text:span text:style-name="T119">литературы</text:span><text:span text:style-name="T264"> </text:span><text:span text:style-name="T119">и</text:span><text:span text:style-name="T129"> </text:span><text:span text:style-name="T119">рассказывание;</text:span></text:p>
        </text:list-item>
        <text:list-item>
          <text:p text:style-name="P499"><text:span text:style-name="T298">рассматривание</text:span><text:span text:style-name="T170"> </text:span><text:span text:style-name="T298">и</text:span><text:span text:style-name="T123"> </text:span><text:span text:style-name="T298">обсуждение</text:span><text:span text:style-name="T140"> </text:span><text:span text:style-name="T298">картин,</text:span><text:span text:style-name="T157"> </text:span><text:span text:style-name="T298">иллюстраций,</text:span><text:span text:style-name="T168"> </text:span><text:span text:style-name="T119">видеофильмов.</text:span></text:p>
        </text:list-item>
      </text:list>
      <text:p text:style-name="P282"><text:span text:style-name="T478">Эти</text:span><text:span text:style-name="T517"> </text:span><text:span text:style-name="T478">средства</text:span><text:span text:style-name="T533"> </text:span><text:span text:style-name="T478">и</text:span><text:span text:style-name="T505"> </text:span><text:span text:style-name="T478">методы</text:span><text:span text:style-name="T452"> </text:span><text:span text:style-name="T478">целесообразно</text:span> <text:span text:style-name="T478">применять, при</text:span><text:span text:style-name="T517"> </text:span><text:span text:style-name="T478">организации</text:span><text:span text:style-name="T631"> </text:span><text:span text:style-name="T478">занятий</text:span><text:span text:style-name="T546"> </text:span><text:span text:style-name="T478">со</text:span><text:span text:style-name="T499"> </text:span><text:span text:style-name="T478">всей</text:span><text:span text:style-name="T517"> </text:span><text:span text:style-name="T452">группой.</text:span></text:p>
      <text:p text:style-name="P283">На занятиях должно предусматриваться осуществление задач по воспитанию в сфере <text:span text:style-name="T478">личностного</text:span><text:span text:style-name="T517"> </text:span><text:span text:style-name="T478">развития,</text:span><text:span text:style-name="T499"> </text:span><text:span text:style-name="T478">но</text:span><text:span text:style-name="T517"> </text:span><text:span text:style-name="T478">особенно</text:span><text:span text:style-name="T528"> </text:span><text:span text:style-name="T478">важно</text:span><text:span text:style-name="T505"> </text:span><text:span text:style-name="T478">тщательно</text:span><text:span text:style-name="T523"> </text:span><text:span text:style-name="T478">продумать содержание и</text:span><text:span text:style-name="T517"> </text:span><text:span text:style-name="T478">ход</text:span><text:span text:style-name="T499"> </text:span><text:span text:style-name="T478">занятий,</text:span><text:span text:style-name="T510"> </text:span><text:span text:style-name="T478">на</text:span><text:span text:style-name="T517"> </text:span><text:span text:style-name="T478">которых </text:span>обобщаются знания<text:span text:style-name="T509"> </text:span>и<text:span text:style-name="T498"> </text:span>формируются представления детей<text:span text:style-name="T498"> </text:span>о<text:span text:style-name="T527"> </text:span>нашей<text:span text:style-name="T554"> </text:span>Родине,<text:span text:style-name="T532"> </text:span>ее<text:span text:style-name="T498"> </text:span>многонациональном <text:span text:style-name="T451">составе</text:span><text:span text:style-name="T28"> </text:span><text:span text:style-name="T451">и</text:span><text:span text:style-name="T559"> </text:span><text:span text:style-name="T451">другие общественные</text:span> <text:span text:style-name="T451">представления.</text:span></text:p>
      <text:p text:style-name="P284"><text:soft-page-break/>Вне<text:span text:style-name="T537"> </text:span>занятий,<text:span text:style-name="T509"> </text:span>также<text:span text:style-name="T559"> </text:span>должны<text:span text:style-name="T559"> </text:span>использоваться<text:span text:style-name="T583"> </text:span>методы,<text:span text:style-name="T554"> </text:span>направленные на<text:span text:style-name="T498"> </text:span>формирование у<text:span text:style-name="T537"> </text:span>детей <text:span text:style-name="T478">нравственных</text:span><text:span text:style-name="T517"> </text:span><text:span text:style-name="T478">представлений,</text:span><text:span text:style-name="T499"> </text:span><text:span text:style-name="T478">суждений</text:span><text:span text:style-name="T517"> </text:span><text:span text:style-name="T478">и</text:span><text:span text:style-name="T499"> </text:span><text:span text:style-name="T478">оценок.</text:span><text:span text:style-name="T528"> </text:span><text:span text:style-name="T478">Можно</text:span><text:span text:style-name="T556"> </text:span><text:span text:style-name="T478">использовать также</text:span><text:span text:style-name="T556"> </text:span><text:span text:style-name="T478">другие</text:span><text:span text:style-name="T556"> </text:span><text:span text:style-name="T478">методы:</text:span><text:span text:style-name="T452"> </text:span><text:span text:style-name="T611">вопросы </text:span><text:span text:style-name="T610">к детям, </text:span>побуждающие<text:span text:style-name="T583"> </text:span>к ответу, картинки, на которых изображены различные ситуации, настольныеигры<text:span text:style-name="T537"> </text:span>и<text:span text:style-name="T559"> </text:span>т.<text:span text:style-name="T537"> </text:span>п. Такие методы используются главным образом для формирования удетей правильных оценок поведения и отношений и превращения моральныхпредставлений в мотивы поведения.<text:span text:style-name="T481"> </text:span>Этому содействует<text:span text:style-name="T9"> </text:span>сочетание<text:span text:style-name="T9"> </text:span>занятий<text:span text:style-name="T537"> </text:span>словесного, словесно-наглядного характера с <text:span text:style-name="T451">практической деятельностью детей.</text:span></text:p>
      <text:p text:style-name="P285">В связи с усвоением во время бесед, чтения книг первых понятий о моральных качествах <text:span text:style-name="T478">(например, правдивость, справедливость, скромность, взаимопомощь, трудолюбие) рекомендуется </text:span>подобрать<text:span text:style-name="T522"> </text:span>игры,<text:span text:style-name="T554"> </text:span>упражнения, трудовые<text:span text:style-name="T9"> </text:span>задания,<text:span text:style-name="T522"> </text:span>занятия,<text:span text:style-name="T504"> </text:span>в<text:span text:style-name="T527"> </text:span>которых<text:span text:style-name="T559"> </text:span>дети<text:span text:style-name="T504"> </text:span>имели<text:span text:style-name="T442"> </text:span>бы<text:span text:style-name="T9"> </text:span>возможность <text:span text:style-name="T478">обогатить свой практический опыт, углубить знания и моральные чувства.</text:span></text:p>
      <text:p text:style-name="P286"><text:span text:style-name="T478">Используя эти</text:span><text:span text:style-name="T29"> </text:span><text:span text:style-name="T478">методы, воспитатель может не</text:span><text:span text:style-name="T510"> </text:span><text:span text:style-name="T478">только знакомить детей с</text:span><text:span text:style-name="T561"> </text:span><text:span text:style-name="T478">моральными качествами </text:span>и отношениями, которыми обладали герои<text:span text:style-name="T537"> </text:span>художественных произведений, участники каких-то событий, о<text:span text:style-name="T554"> </text:span>которых шла<text:span text:style-name="T28"> </text:span>речь<text:span text:style-name="T28"> </text:span>в<text:span text:style-name="T554"> </text:span>беседе<text:span text:style-name="T522"> </text:span>педагога, но<text:span text:style-name="T532"> </text:span>и<text:span text:style-name="T509"> </text:span>включать детей<text:span text:style-name="T522"> </text:span>в<text:span text:style-name="T504"> </text:span>обсуждение и<text:span text:style-name="T532"> </text:span>анализ<text:span text:style-name="T9"> </text:span>того практического опыта, участниками которого они были сами. Темы подобных бесед, должны <text:span text:style-name="T451">подбираться</text:span><text:span text:style-name="T527"> </text:span><text:span text:style-name="T451">с</text:span><text:span text:style-name="T583"> </text:span><text:span text:style-name="T451">учетом</text:span><text:span text:style-name="T554"> </text:span><text:span text:style-name="T451">возраста</text:span><text:span text:style-name="T442"> </text:span><text:span text:style-name="T451">детей.</text:span><text:span text:style-name="T504"> </text:span><text:span text:style-name="T451">В</text:span><text:span text:style-name="T583"> </text:span><text:span text:style-name="T451">беседах</text:span><text:span text:style-name="T559"> </text:span><text:span text:style-name="T451">с</text:span><text:span text:style-name="T583"> </text:span><text:span text:style-name="T451">детьми</text:span><text:span text:style-name="T559"> </text:span><text:span text:style-name="T451">среднего и</text:span><text:span text:style-name="T583"> </text:span><text:span text:style-name="T451">старшего возраста</text:span><text:span text:style-name="T532"> </text:span><text:span text:style-name="T451">воспитатель </text:span>стремится к тому, чтобы обобщенные высказывания детей сочетались с описанием, анализом практических ситуаций. Детям младших возрастов легче вспомнить реальные ситуации и свое <text:span text:style-name="T478">поведение</text:span><text:span text:style-name="T517"> </text:span><text:span text:style-name="T478">не</text:span><text:span text:style-name="T499"> </text:span><text:span text:style-name="T478">во</text:span><text:span text:style-name="T517"> </text:span><text:span text:style-name="T478">время</text:span><text:span text:style-name="T499"> </text:span><text:span text:style-name="T478">бесед,</text:span><text:span text:style-name="T517"> </text:span><text:span text:style-name="T478">а,</text:span><text:span text:style-name="T499"> </text:span><text:span text:style-name="T478">например, при</text:span><text:span text:style-name="T517"> </text:span><text:span text:style-name="T478">просмотре</text:span><text:span text:style-name="T533"> </text:span><text:span text:style-name="T478">спектаклей кукольного, настольного театров, при проведении специально</text:span><text:span text:style-name="T9"> </text:span><text:span text:style-name="T478">подобранных игр-занятий.</text:span></text:p>
      <text:list xml:id="list28760214" text:continue-numbering="true" text:style-name="RTF_5f_Num_20_22">
        <text:list-item>
          <text:p text:style-name="P595"><text:span text:style-name="T298">Метод убеждения. </text:span><text:span text:style-name="T106">Его используют через доброе, умное слововоспитателя, и с помощью художественных произведений,</text:span><text:span text:style-name="T174"> </text:span><text:span text:style-name="T106">и через умело организованную деятельность.</text:span></text:p>
        </text:list-item>
        <text:list-item>
          <text:p text:style-name="P596"><text:span text:style-name="T298">Метод</text:span><text:span text:style-name="T162"> </text:span><text:span text:style-name="T298">положительного</text:span><text:span text:style-name="T157"> </text:span><text:span text:style-name="T298">npuмepa. </text:span><text:span text:style-name="T106">Этот</text:span><text:span text:style-name="T113"> </text:span><text:span text:style-name="T106">метод используется</text:span><text:span text:style-name="T105"> </text:span><text:span text:style-name="T106">в</text:span><text:span text:style-name="T149"> </text:span><text:span text:style-name="T106">педагогическом</text:span><text:span text:style-name="T121"> </text:span><text:span text:style-name="T106">процессе для </text:span><text:span text:style-name="T105">организации детской</text:span><text:span text:style-name="T134"> </text:span><text:span text:style-name="T105">деятельности в</text:span><text:span text:style-name="T148"> </text:span><text:span text:style-name="T105">повседневной жизни. Важно, чтобы</text:span><text:span text:style-name="T134"> </text:span><text:span text:style-name="T105">положительный пример </text:span><text:span text:style-name="T112">становился для</text:span><text:span text:style-name="T141"> </text:span><text:span text:style-name="T112">ребенка</text:span><text:span text:style-name="T184"> </text:span><text:span text:style-name="T112">образцом для</text:span><text:span text:style-name="T169"> </text:span><text:span text:style-name="T112">подражания.</text:span></text:p>
        </text:list-item>
        <text:list-item>
          <text:p text:style-name="P597"><text:span text:style-name="T297">Методы</text:span><text:span text:style-name="T139"> </text:span><text:span text:style-name="T297">поощрения.</text:span><text:span text:style-name="T187"> </text:span><text:span text:style-name="T105">Чаще</text:span><text:span text:style-name="T172"> </text:span><text:span text:style-name="T105">всего</text:span><text:span text:style-name="T169"> </text:span><text:span text:style-name="T105">используются</text:span><text:span text:style-name="T154"> </text:span><text:span text:style-name="T105">при</text:span><text:span text:style-name="T274"> </text:span><text:span text:style-name="T105">повседневном</text:span><text:span text:style-name="T137"> </text:span><text:span text:style-name="T105">общении</text:span><text:span text:style-name="T169"> </text:span><text:span text:style-name="T105">взрослого</text:span><text:span text:style-name="T120"> </text:span><text:span text:style-name="T105">с детьми. Они могут иметь положительное воздействие. В поощрениях и наказаниях чаще всего фиксируется результат воспитания в сфере личностного развития. Хорошее поведение, хорошие поступки заслуживают положительной оценки взрослого, а иногда и особого одобрения с </text:span><text:span text:style-name="T106">привлечением внимания группы детей. Поощрение должно применяться непременно с учетом того, </text:span><text:span text:style-name="T105">какое</text:span><text:span text:style-name="T171"> </text:span><text:span text:style-name="T105">значение</text:span><text:span text:style-name="T171"> </text:span><text:span text:style-name="T105">имеет</text:span><text:span text:style-name="T172"> </text:span><text:span text:style-name="T105">данный</text:span><text:span text:style-name="T171"> </text:span><text:span text:style-name="T105">поступок</text:span><text:span text:style-name="T171"> </text:span><text:span text:style-name="T105">не</text:span><text:span text:style-name="T172"> </text:span><text:span text:style-name="T105">только</text:span><text:span text:style-name="T171"> </text:span><text:span text:style-name="T105">для</text:span><text:span text:style-name="T172"> </text:span><text:span text:style-name="T105">самого</text:span><text:span text:style-name="T171"> </text:span><text:span text:style-name="T105">ребенка,</text:span><text:span text:style-name="T171"> </text:span><text:span text:style-name="T105">но</text:span><text:span text:style-name="T172"> </text:span><text:span text:style-name="T105">и</text:span><text:span text:style-name="T171"> </text:span><text:span text:style-name="T105">для</text:span><text:span text:style-name="T141"> </text:span><text:span text:style-name="T105">близких</text:span><text:span text:style-name="T239"> </text:span><text:span text:style-name="T105">ему</text:span><text:span text:style-name="T134"> </text:span><text:span text:style-name="T105">людей. </text:span><text:span text:style-name="T106">Степень</text:span><text:span text:style-name="T135"> </text:span><text:span text:style-name="T106">поощрения,</text:span><text:span text:style-name="T105"> </text:span><text:span text:style-name="T106">его частота должны соотноситьсясо</text:span><text:span text:style-name="T121"> </text:span><text:span text:style-name="T106">стремлением и</text:span><text:span text:style-name="T121"> </text:span><text:span text:style-name="T106">старанием</text:span><text:span text:style-name="T164"> </text:span><text:span text:style-name="T106">ребенка</text:span><text:span text:style-name="T125"> </text:span><text:span text:style-name="T106">поступать хорошо. Важно замечать и</text:span><text:span text:style-name="T135"> </text:span><text:span text:style-name="T106">малые достижения детей, особенно если ребенок приложил усилия, чтобы стать лучше. Не следует захваливать одних и тех же детей. В старших гpyппax вопрос одостижениях детей, о том, достойны ли они одобрения, похвалы, целесообразно</text:span><text:span text:style-name="T105"> </text:span><text:span text:style-name="T106">обсудить во время общей беседы. </text:span><text:span text:style-name="T105">Прежде чем</text:span><text:span text:style-name="T159"> </text:span><text:span text:style-name="T105">поощрять ребенка, нужно подумать, в</text:span><text:span text:style-name="T154"> </text:span><text:span text:style-name="T105">какой</text:span><text:span text:style-name="T131"> </text:span><text:span text:style-name="T105">мере</text:span><text:span text:style-name="T184"> </text:span><text:span text:style-name="T105">он</text:span><text:span text:style-name="T124"> </text:span><text:span text:style-name="T105">заслуживает похвалы. При</text:span><text:span text:style-name="T112"> </text:span><text:span text:style-name="T105">этом принять во внимание его возраст, степень личных усилий, общественное значение его хорошего </text:span><text:span text:style-name="T112">поведения, конкретного поступка.</text:span></text:p>
        </text:list-item>
      </text:list>
      <text:p text:style-name="P287">В конце года педагог в каждой возрастной группы подводит анализ достижения детьми, <text:span text:style-name="T478">планируемых</text:span><text:span text:style-name="T495"> </text:span><text:span text:style-name="T478">результатов</text:span><text:span text:style-name="T494"> </text:span><text:span text:style-name="T478">по освоению</text:span><text:span text:style-name="T629"> </text:span><text:span text:style-name="T478">рабочей</text:span><text:span text:style-name="T495"> </text:span><text:span text:style-name="T478">программы</text:span><text:span text:style-name="T447"> </text:span><text:span text:style-name="T478">воспитания</text:span><text:span text:style-name="T499"> </text:span><text:span text:style-name="T478">МДОУ</text:span><text:span text:style-name="T499"> </text:span><text:span text:style-name="T478">«Детский</text:span><text:span text:style-name="T528"> </text:span><text:span text:style-name="T478">сад</text:span><text:span text:style-name="T517"> </text:span><text:span text:style-name="T478">№</text:span><text:span text:style-name="T580"> </text:span><text:span text:style-name="T581">11</text:span><text:span text:style-name="T478">».</text:span></text:p>
      <text:p text:style-name="P41"/>
      <text:p text:style-name="P288"><text:span text:style-name="T478">В воспитании</text:span><text:span text:style-name="T638"> </text:span><text:span text:style-name="T478">детей в сфере</text:span> <text:span text:style-name="T478">их личностного</text:span><text:span text:style-name="T638"> </text:span><text:span text:style-name="T478">развития</text:span><text:span text:style-name="T578"> </text:span><text:span text:style-name="T478">используютсяследующие вариативные </text:span>формы взаимодействия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1057"><text:s text:c="43"/><text:span text:style-name="T465"><text:s text:c="2"/>Патриотическо</text:span><text:span text:style-name="T735">е </text:span><text:span text:style-name="T736">направление</text:span><text:span text:style-name="T602"> </text:span>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1058"><text:span text:style-name="T116">Совместная</text:span><text:span text:style-name="T240"> </text:span><text:span text:style-name="T116">деятельность</text:span></text:p>
          </table:table-cell>
          <table:table-cell table:style-name="Таблица8.A2" table:number-columns-spanned="2" office:value-type="string">
            <text:p text:style-name="P1059"><text:span text:style-name="T146">Режимные</text:span><text:span text:style-name="T291"> </text:span><text:span text:style-name="T115">моменты</text:span></text:p>
          </table:table-cell>
          <table:covered-table-cell/>
          <table:table-cell table:style-name="Таблица8.A2" office:value-type="string">
            <text:p text:style-name="P1060"><text:span text:style-name="T115">Самостоятельная </text:span><text:span text:style-name="T116">деятельность</text:span><text:span text:style-name="T127"> </text:span><text:span text:style-name="T116">дете</text:span></text:p>
          </table:table-cell>
        </table:table-row>
        <table:table-row table:style-name="Таблица8.1">
          <table:table-cell table:style-name="Таблица8.A1" table:number-columns-spanned="4" office:value-type="string">
            <text:p text:style-name="P662"><text:span text:style-name="T146">Формирование</text:span><text:span text:style-name="T262"> </text:span><text:span text:style-name="T146">уважительного</text:span><text:span text:style-name="T249"> </text:span><text:span text:style-name="T117">отнош</text:span><text:span text:style-name="T116">ения</text:span><text:span text:style-name="T245"> </text:span><text:span text:style-name="T116">к</text:span><text:span text:style-name="T122"> </text:span><text:span text:style-name="T116">истории</text:span><text:span text:style-name="T117"> </text:span><text:span text:style-name="T116">своей</text:span><text:span text:style-name="T133"> страны</text:span><text:span text:style-name="T128"> </text:span><text:span text:style-name="T133">и</text:span><text:span text:style-name="T188"> </text:span><text:span text:style-name="T133">любви</text:span><text:span text:style-name="T191"> </text:span><text:span text:style-name="T133">к</text:span><text:span text:style-name="T167"> </text:span><text:span text:style-name="T116">Родине.</text:span></text:p>
          </table:table-cell>
          <table:covered-table-cell/>
          <table:covered-table-cell/>
          <table:covered-table-cell/>
        </table:table-row>
        <table:table-row table:style-name="Таблица8.4">
          <table:table-cell table:style-name="Таблица8.A1" office:value-type="string">
            <text:list xml:id="list6669206225740070741" text:style-name="RTF_5f_Num_20_23">
              <text:list-item>
                <text:p text:style-name="P693"><text:span text:style-name="T113">Дидактические,</text:span><text:span text:style-name="T243"> </text:span><text:span text:style-name="T113">сюжетно-ролевые,</text:span></text:p>
              </text:list-item>
              <text:list-item>
                <text:p text:style-name="P708"><text:span text:style-name="T113">подвижные,</text:span><text:span text:style-name="T131"> </text:span><text:span text:style-name="T113">совместные</text:span><text:span text:style-name="T132"> </text:span><text:span text:style-name="T113">с</text:span><text:span text:style-name="T138"> </text:span><text:span text:style-name="T113">воспитателем </text:span><text:span text:style-name="T112">игры,</text:span></text:p>
              </text:list-item>
              <text:list-item>
                <text:p text:style-name="P709"><text:span text:style-name="T106">игры-</text:span><text:span text:style-name="T113"> </text:span><text:span text:style-name="T112">драматизации,</text:span></text:p>
              </text:list-item>
              <text:list-item>
                <text:p text:style-name="P710"><text:span text:style-name="T106">игровые</text:span><text:span text:style-name="T155"> </text:span><text:span text:style-name="T112">задания,</text:span></text:p>
              </text:list-item>
              <text:list-item>
                <text:p text:style-name="P710"><text:span text:style-name="T106">игры-</text:span><text:span text:style-name="T155"> </text:span><text:span text:style-name="T113">импровизации,</text:span></text:p>
              </text:list-item>
              <text:list-item>
                <text:p text:style-name="P721"><text:span text:style-name="T106">чтение</text:span><text:span text:style-name="T105"> </text:span><text:span text:style-name="T106">художественной</text:span><text:span text:style-name="T138"> </text:span><text:span text:style-name="T113">литературы,</text:span></text:p>
              </text:list-item>
              <text:list-item>
                <text:p text:style-name="P726">беседы,</text:p>
              </text:list-item>
              <text:list-item>
                <text:p text:style-name="P722">рисование</text:p>
              </text:list-item>
            </text:list>
          </table:table-cell>
          <table:table-cell table:style-name="Таблица8.A1" table:number-columns-spanned="2" office:value-type="string">
            <text:list xml:id="list1105007741765293334" text:style-name="RTF_5f_Num_20_24">
              <text:list-item>
                <text:p text:style-name="P733"><text:span text:style-name="T112">Рассказ</text:span><text:span text:style-name="T105"><text:tab/></text:span><text:span text:style-name="T184">и</text:span><text:span text:style-name="T105"><text:tab/></text:span><text:span text:style-name="T114">показ</text:span></text:p>
              </text:list-item>
            </text:list>
            <text:p text:style-name="P867">воспитателя,</text:p>
            <text:list xml:id="list28775498" text:continue-numbering="true" text:style-name="RTF_5f_Num_20_24">
              <text:list-item>
                <text:p text:style-name="P713">беседы,</text:p>
              </text:list-item>
              <text:list-item>
                <text:p text:style-name="P743">поручения,</text:p>
              </text:list-item>
              <text:list-item>
                <text:p text:style-name="P745"><text:span text:style-name="T112">использование естественно </text:span><text:span text:style-name="T113">возникающих</text:span><text:span text:style-name="T132"> </text:span><text:span text:style-name="T113">ситуаций.</text:span></text:p>
              </text:list-item>
            </text:list>
          </table:table-cell>
          <table:covered-table-cell/>
          <table:table-cell table:style-name="Таблица8.A1" office:value-type="string">
            <text:list xml:id="list6743512761385888745" text:style-name="RTF_5f_Num_20_25">
              <text:list-item>
                <text:p text:style-name="P729"><text:span text:style-name="T113">Сюжетно-</text:span><text:span text:style-name="T112">ролевые,</text:span></text:p>
              </text:list-item>
            </text:list>
            <text:p text:style-name="P1061"><text:span text:style-name="T112">подвижные</text:span><text:span text:style-name="T105"><text:tab/></text:span><text:span text:style-name="T106">и</text:span><text:span text:style-name="T242"> </text:span><text:span text:style-name="T106">народные </text:span><text:span text:style-name="T105">игры, инсценировки,</text:span></text:p>
            <text:list xml:id="list28759196" text:continue-numbering="true" text:style-name="RTF_5f_Num_20_25">
              <text:list-item>
                <text:p text:style-name="P747"><text:span text:style-name="T113">рассматривание </text:span><text:span text:style-name="T112">иллюстраций, фотографий,</text:span></text:p>
              </text:list-item>
              <text:list-item>
                <text:p text:style-name="P723">рисование,</text:p>
              </text:list-item>
              <text:list-item>
                <text:p text:style-name="P748">лепка.</text:p>
              </text:list-item>
            </text:list>
          </table:table-cell>
        </table:table-row>
        <table:table-row table:style-name="Таблица8.5">
          <table:table-cell table:style-name="Таблица8.A1" table:number-columns-spanned="4" office:value-type="string">
            <text:p text:style-name="P1062"><text:span text:style-name="T116">Социальное</text:span><text:span text:style-name="T240"> </text:span><text:span text:style-name="T116">направление</text:span><text:span text:style-name="T196"> </text:span><text:span text:style-name="T116">воспитания</text:span></text:p>
            <text:p text:style-name="P1063"><text:span text:style-name="T116">Формирование</text:span><text:span text:style-name="T270"> </text:span><text:span text:style-name="T116">уважительного</text:span><text:span text:style-name="T244"> </text:span><text:span text:style-name="T116">отношения</text:span><text:span text:style-name="T183"> </text:span><text:span text:style-name="T116">и</text:span><text:span text:style-name="T188"> </text:span><text:span text:style-name="T116">чувства</text:span><text:span text:style-name="T190"> </text:span><text:span text:style-name="T116">принадлежности</text:span><text:span text:style-name="T190"> </text:span><text:span text:style-name="T116">к</text:span><text:span text:style-name="T133"> </text:span><text:span text:style-name="T116">своей</text:span><text:span text:style-name="T144"> </text:span><text:span text:style-name="T116">семье</text:span><text:span text:style-name="T127"> </text:span><text:span text:style-name="T188">и</text:span></text:p>
            <text:p text:style-name="P1064">обществу.</text:p>
          </table:table-cell>
          <table:covered-table-cell/>
          <table:covered-table-cell/>
          <table:covered-table-cell/>
        </table:table-row>
        <table:table-row table:style-name="Таблица8.6">
          <table:table-cell table:style-name="Таблица8.A1" office:value-type="string">
            <text:list xml:id="list6057231810490597235" text:style-name="RTF_5f_Num_20_26">
              <text:list-item>
                <text:p text:style-name="P750"><text:span text:style-name="T113">Игры-занятия,</text:span><text:span text:style-name="T283"> </text:span><text:span text:style-name="T113">сюжетно-ролевые</text:span><text:span text:style-name="T164"> </text:span><text:span text:style-name="T113">игры,</text:span></text:p>
              </text:list-item>
              <text:list-item>
                <text:p text:style-name="P694"><text:span text:style-name="T106">театрализованные</text:span><text:span text:style-name="T164"> </text:span><text:span text:style-name="T112">игры,</text:span></text:p>
              </text:list-item>
              <text:list-item>
                <text:p text:style-name="P695"><text:span text:style-name="T113">подвижные</text:span><text:span text:style-name="T110"> </text:span><text:span text:style-name="T112">игры,</text:span></text:p>
              </text:list-item>
              <text:list-item>
                <text:p text:style-name="P695"><text:span text:style-name="T113">народные</text:span><text:span text:style-name="T105"> </text:span><text:span text:style-name="T125">игры,</text:span></text:p>
              </text:list-item>
              <text:list-item>
                <text:p text:style-name="P730"><text:span text:style-name="T107">дидактические</text:span><text:span text:style-name="T238"> </text:span><text:span text:style-name="T112">игры,</text:span></text:p>
              </text:list-item>
              <text:list-item>
                <text:p text:style-name="P694"><text:span text:style-name="T113">подвижные</text:span><text:span text:style-name="T239"> </text:span><text:span text:style-name="T112">игры,</text:span></text:p>
              </text:list-item>
              <text:list-item>
                <text:p text:style-name="P697"><text:span text:style-name="T113">настольно-печатные</text:span><text:span text:style-name="T195"> </text:span><text:span text:style-name="T113">игры,</text:span></text:p>
              </text:list-item>
              <text:list-item>
                <text:p text:style-name="P717"><text:span text:style-name="T106">чтение</text:span><text:span text:style-name="T132"> </text:span><text:span text:style-name="T106">художественной</text:span><text:span text:style-name="T121"> </text:span><text:span text:style-name="T113">литературы,</text:span></text:p>
              </text:list-item>
              <text:list-item>
                <text:p text:style-name="P727">досуги,</text:p>
              </text:list-item>
              <text:list-item>
                <text:p text:style-name="P698">праздники,</text:p>
              </text:list-item>
              <text:list-item>
                <text:p text:style-name="P751"><text:span text:style-name="T112">активизирующее</text:span><text:span text:style-name="T105"><text:tab/></text:span><text:span text:style-name="T124">игру</text:span><text:span text:style-name="T105"><text:tab/></text:span><text:span text:style-name="T114">пpoблeмнog </text:span><text:span text:style-name="T105">общение</text:span><text:span text:style-name="T120"> </text:span><text:span text:style-name="T105">воспитателей</text:span><text:span text:style-name="T239"> </text:span><text:span text:style-name="T105">с</text:span><text:span text:style-name="T171"> </text:span><text:span text:style-name="T105">детьми</text:span></text:p>
              </text:list-item>
            </text:list>
          </table:table-cell>
          <table:table-cell table:style-name="Таблица8.A1" table:number-columns-spanned="2" office:value-type="string">
            <text:list xml:id="list2839609774669387451" text:style-name="RTF_5f_Num_20_27">
              <text:list-item>
                <text:p text:style-name="P734"><text:span text:style-name="T112">Рассказ</text:span><text:span text:style-name="T105"><text:tab/></text:span><text:span text:style-name="T184">и</text:span><text:span text:style-name="T105"><text:tab/></text:span><text:span text:style-name="T112">показ</text:span></text:p>
              </text:list-item>
            </text:list>
            <text:p text:style-name="P868">воспитателя,</text:p>
            <text:list xml:id="list28768306" text:continue-numbering="true" text:style-name="RTF_5f_Num_20_27">
              <text:list-item>
                <text:p text:style-name="P714">беседы,</text:p>
              </text:list-item>
              <text:list-item>
                <text:p text:style-name="P744">поручения,</text:p>
              </text:list-item>
              <text:list-item>
                <text:p text:style-name="P746"><text:span text:style-name="T112">использование естественно </text:span><text:span text:style-name="T113">возникающих</text:span><text:span text:style-name="T132"> </text:span><text:span text:style-name="T113">ситуаций.</text:span></text:p>
              </text:list-item>
            </text:list>
          </table:table-cell>
          <table:covered-table-cell/>
          <table:table-cell table:style-name="Таблица8.A1" office:value-type="string">
            <text:list xml:id="list8914452965529726305" text:style-name="RTF_5f_Num_20_28">
              <text:list-item>
                <text:p text:style-name="P704"><text:span text:style-name="T106">Самостоятельные</text:span><text:span text:style-name="T223"> </text:span><text:span text:style-name="T125">игры</text:span></text:p>
              </text:list-item>
            </text:list>
            <text:p text:style-name="P762"><text:span text:style-name="T106">различного</text:span><text:span text:style-name="T124"> </text:span><text:span text:style-name="T125">вида,</text:span></text:p>
            <text:list xml:id="list28763498" text:continue-numbering="true" text:style-name="RTF_5f_Num_20_28">
              <text:list-item>
                <text:p text:style-name="P752"><text:span text:style-name="T112">инсценировка знакомых</text:span><text:span text:style-name="T105"><text:tab/></text:span><text:span text:style-name="T114">литературным </text:span><text:span text:style-name="T112">произведений,</text:span></text:p>
              </text:list-item>
              <text:list-item>
                <text:p text:style-name="P724"><text:span text:style-name="T113">кукольный</text:span><text:span text:style-name="T153"> </text:span><text:span text:style-name="T112">театр,</text:span></text:p>
              </text:list-item>
              <text:list-item>
                <text:p text:style-name="P753"><text:span text:style-name="T112">рассматривание иллюстраций,</text:span><text:span text:style-name="T105"><text:tab/></text:span><text:span text:style-name="T114">сюжетных </text:span><text:span text:style-name="T112">картинок.</text:span></text:p>
              </text:list-item>
            </text:list>
          </table:table-cell>
        </table:table-row>
        <table:table-row table:style-name="Таблица8.1">
          <table:table-cell table:style-name="Таблица8.A1" table:number-columns-spanned="4" office:value-type="string">
            <text:p text:style-name="P1065"><text:span text:style-name="T145">Познавательное</text:span><text:span text:style-name="T161"> </text:span><text:span text:style-name="T145">направление воспитания </text:span><text:span text:style-name="T116">Формирование</text:span><text:span text:style-name="T201"> </text:span><text:span text:style-name="T116">основ</text:span><text:span text:style-name="T111"> </text:span><text:span text:style-name="T116">экологического</text:span><text:span text:style-name="T188"> </text:span><text:span text:style-name="T116">сознани</text:span><text:span text:style-name="T133">я.</text:span></text:p>
          </table:table-cell>
          <table:covered-table-cell/>
          <table:covered-table-cell/>
          <table:covered-table-cell/>
        </table:table-row>
        <table:table-row table:style-name="Таблица8.8">
          <table:table-cell table:style-name="Таблица8.A1" table:number-columns-spanned="2" office:value-type="string">
            <text:list xml:id="list1098402679106805748" text:style-name="RTF_5f_Num_20_29">
              <text:list-item>
                <text:p text:style-name="P754">Занятия.</text:p>
              </text:list-item>
              <text:list-item>
                <text:p text:style-name="P755">Интегрированные</text:p>
              </text:list-item>
              <text:list-item>
                <text:p text:style-name="P683">занятия.</text:p>
              </text:list-item>
              <text:list-item>
                <text:p text:style-name="P764"><text:span text:style-name="T106">Беседа.</text:span><text:span text:style-name="T149"> </text:span><text:span text:style-name="T112">Экспериментирование.</text:span></text:p>
              </text:list-item>
              <text:list-item>
                <text:p text:style-name="P757"><text:span text:style-name="T113">Проектная</text:span><text:span text:style-name="T223"> </text:span><text:span text:style-name="T112">деятельность.</text:span></text:p>
              </text:list-item>
              <text:list-item>
                <text:p text:style-name="P758"><text:span text:style-name="T113">Проблемно-поисковые</text:span><text:span text:style-name="T204"> </text:span><text:span text:style-name="T113">ситуации.</text:span></text:p>
              </text:list-item>
              <text:list-item>
                <text:p text:style-name="P767"><text:span text:style-name="T113">Конкурсы.</text:span><text:span text:style-name="T164"> </text:span><text:span text:style-name="T113">Викторины </text:span><text:span text:style-name="T124">Труд</text:span></text:p>
              </text:list-item>
              <text:list-item>
                <text:p text:style-name="P684"><text:span text:style-name="T107">Дидактические</text:span><text:span text:style-name="T231"> </text:span><text:span text:style-name="T112">игры.</text:span></text:p>
              </text:list-item>
              <text:list-item>
                <text:p text:style-name="P757"><text:span text:style-name="T106">Игры-</text:span><text:span text:style-name="T155"> </text:span><text:span text:style-name="T112">экспериментирования</text:span></text:p>
              </text:list-item>
              <text:list-item>
                <text:p text:style-name="P685"><text:span text:style-name="T107">Дидактические</text:span><text:span text:style-name="T231"> </text:span><text:span text:style-name="T112">игры.</text:span></text:p>
              </text:list-item>
              <text:list-item>
                <text:p text:style-name="P685"><text:span text:style-name="T113">Театрализованные</text:span><text:span text:style-name="T223"> </text:span><text:span text:style-name="T124">игры.</text:span></text:p>
              </text:list-item>
              <text:list-item>
                <text:p text:style-name="P759"><text:span text:style-name="T113">Подвижные</text:span><text:span text:style-name="T105"> </text:span><text:span text:style-name="T112">игры.</text:span></text:p>
              </text:list-item>
              <text:list-item>
                <text:p text:style-name="P764"><text:span text:style-name="T113">Развивающие</text:span><text:span text:style-name="T239"> </text:span><text:span text:style-name="T112">игры.</text:span></text:p>
              </text:list-item>
              <text:list-item>
                <text:p text:style-name="P763"><text:span text:style-name="T113">Сюжетно-ролевые</text:span><text:span text:style-name="T153"> </text:span><text:span text:style-name="T113">игры.</text:span></text:p>
              </text:list-item>
              <text:list-item>
                <text:p text:style-name="P765">Чтение.</text:p>
              </text:list-item>
              <text:list-item>
                <text:p text:style-name="P759"><text:span text:style-name="T106">Целевые</text:span><text:span text:style-name="T121"> </text:span><text:span text:style-name="T112">прогулки.</text:span></text:p>
              </text:list-item>
              <text:list-item>
                <text:p text:style-name="P768">Экскурсии</text:p>
              </text:list-item>
              <text:list-item>
                <text:p text:style-name="P759"><text:span text:style-name="T107">Продуктивная</text:span><text:span text:style-name="T271"> </text:span><text:span text:style-name="T112">деятельность.</text:span></text:p>
              </text:list-item>
              <text:list-item>
                <text:p text:style-name="P770"><text:span text:style-name="T113">Народные</text:span><text:span text:style-name="T124"> </text:span><text:span text:style-name="T112">игры.</text:span></text:p>
              </text:list-item>
              <text:list-item>
                <text:p text:style-name="P774"><text:span text:style-name="T106">Праздники,</text:span><text:span text:style-name="T125"> </text:span><text:span text:style-name="T106">развлечения</text:span><text:span text:style-name="T138"> </text:span><text:span text:style-name="T106">(в</text:span><text:span text:style-name="T121"> </text:span><text:span text:style-name="T106">т.ч. </text:span><text:span text:style-name="T112">фольклорные).</text:span></text:p>
              </text:list-item>
              <text:list-item>
                <text:p text:style-name="P771"><text:span text:style-name="T106">Видео</text:span><text:span text:style-name="T186"> </text:span><text:span text:style-name="T112">просмотры</text:span></text:p>
              </text:list-item>
              <text:list-item>
                <text:p text:style-name="P763"><text:span text:style-name="T113">Организация</text:span><text:span text:style-name="T195"> </text:span><text:span text:style-name="T113">тематических</text:span><text:span text:style-name="T243"> </text:span><text:span text:style-name="T113">выставок.</text:span></text:p>
              </text:list-item>
              <text:list-item>
                <text:p text:style-name="P763"><text:span text:style-name="T106">Создание</text:span><text:span text:style-name="T160"> </text:span><text:span text:style-name="T106">музейных</text:span><text:span text:style-name="T164"> </text:span><text:span text:style-name="T113">уголков.</text:span></text:p>
              </text:list-item>
              <text:list-item>
                <text:p text:style-name="P760"><text:span text:style-name="T114">Календарь</text:span><text:span text:style-name="T267"> </text:span><text:span text:style-name="T113">природы.</text:span></text:p>
                <text:p text:style-name="P756"/>
              </text:list-item>
            </text:list>
          </table:table-cell>
          <table:covered-table-cell/>
          <table:table-cell table:style-name="Таблица8.A1" office:value-type="string">
            <text:list xml:id="list1318788631075894728" text:style-name="RTF_5f_Num_20_30">
              <text:list-item>
                <text:p text:style-name="P728">Беседа.</text:p>
              </text:list-item>
              <text:list-item>
                <text:p text:style-name="P775">Развивающие</text:p>
              </text:list-item>
            </text:list>
            <text:p text:style-name="P766">ИГ]ЭЫ.</text:p>
            <text:list xml:id="list28788167" text:continue-numbering="true" text:style-name="RTF_5f_Num_20_30">
              <text:list-item>
                <text:p text:style-name="P731"><text:span text:style-name="T106">Игровые</text:span><text:span text:style-name="T160"> </text:span><text:span text:style-name="T112">задания.</text:span></text:p>
              </text:list-item>
              <text:list-item>
                <text:p text:style-name="P783"><text:span text:style-name="T114">Дидактические </text:span><text:span text:style-name="T112">игры.</text:span></text:p>
              </text:list-item>
              <text:list-item>
                <text:p text:style-name="P784"><text:span text:style-name="T114">Развивающие </text:span><text:span text:style-name="T112">игры.</text:span></text:p>
              </text:list-item>
              <text:list-item>
                <text:p text:style-name="P732"><text:span text:style-name="T107">Подвижные</text:span><text:span text:style-name="T174"> </text:span><text:span text:style-name="T112">игры.</text:span></text:p>
              </text:list-item>
              <text:list-item>
                <text:p text:style-name="P785"><text:span text:style-name="T112">Игры- </text:span><text:span text:style-name="T113">экспериментирован </text:span><text:span text:style-name="T124">ия.</text:span></text:p>
              </text:list-item>
              <text:list-item>
                <text:p text:style-name="P786"><text:span text:style-name="T163">На</text:span><text:span text:style-name="T105"><text:tab/></text:span><text:span text:style-name="T113">прогулке </text:span><text:span text:style-name="T112">наблюдение</text:span><text:span text:style-name="T105"><text:tab/></text:span><text:span text:style-name="T163">за </text:span><text:span text:style-name="T112">природными явлениями.</text:span></text:p>
              </text:list-item>
            </text:list>
          </table:table-cell>
          <table:table-cell table:style-name="Таблица8.A1" office:value-type="string">
            <text:list xml:id="list6312854608385198542" text:style-name="RTF_5f_Num_20_31">
              <text:list-item>
                <text:p text:style-name="P705"><text:span text:style-name="T107">Дидактические</text:span><text:span text:style-name="T231"> </text:span><text:span text:style-name="T112">игры.</text:span></text:p>
              </text:list-item>
              <text:list-item>
                <text:p text:style-name="P701">Театрализованные</text:p>
              </text:list-item>
            </text:list>
            <text:p text:style-name="P1066">ИГ]ЭЫ.</text:p>
            <text:list xml:id="list28761557" text:continue-numbering="true" text:style-name="RTF_5f_Num_20_31">
              <text:list-item>
                <text:p text:style-name="P787"><text:span text:style-name="T113">Сюжетно-ролевые </text:span><text:span text:style-name="T112">игры.</text:span></text:p>
              </text:list-item>
              <text:list-item>
                <text:p text:style-name="P778"><text:span text:style-name="T107">Развивающие</text:span><text:span text:style-name="T252"> </text:span><text:span text:style-name="T112">игры.</text:span></text:p>
              </text:list-item>
              <text:list-item>
                <text:p text:style-name="P788"><text:span text:style-name="T112">Игры- </text:span><text:span text:style-name="T113">экспериментирования.</text:span></text:p>
              </text:list-item>
              <text:list-item>
                <text:p text:style-name="P789"><text:span text:style-name="T106">Игры</text:span><text:span text:style-name="T121"> </text:span><text:span text:style-name="T106">с</text:span><text:span text:style-name="T142"> </text:span><text:span text:style-name="T106">природным </text:span><text:span text:style-name="T112">материалом.</text:span></text:p>
              </text:list-item>
              <text:list-item>
                <text:p text:style-name="P790"><text:span text:style-name="T106">Наблюдение</text:span><text:span text:style-name="T121"> </text:span><text:span text:style-name="T106">в</text:span><text:span text:style-name="T142"> </text:span><text:span text:style-name="T106">уголке природы. Труд</text:span><text:span text:style-name="T160"> </text:span><text:span text:style-name="T106">в уголке </text:span><text:span text:style-name="T105">природьl, огороде.</text:span></text:p>
              </text:list-item>
              <text:list-item>
                <text:p text:style-name="P791"><text:span text:style-name="T114">Продуктивная </text:span><text:span text:style-name="T112">деятельность.</text:span></text:p>
              </text:list-item>
              <text:list-item>
                <text:p text:style-name="P735"><text:span text:style-name="T107">Календарь</text:span><text:span text:style-name="T197"> </text:span><text:span text:style-name="T113">природы.</text:span></text:p>
              </text:list-item>
            </text:list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columns-spanned="5" office:value-type="string">
            <text:p text:style-name="P1067"><text:span text:style-name="T145">Физическое</text:span><text:span text:style-name="T144"> </text:span><text:span text:style-name="T145">и</text:span><text:span text:style-name="T133"> </text:span><text:span text:style-name="T145">оздоровительное</text:span><text:span text:style-name="T122"> </text:span><text:span text:style-name="T116">направление</text:span></text:p>
            <text:p text:style-name="P1068"><draw:frame draw:style-name="fr1" draw:name="3" text:anchor-type="as-char" svg:width="2.226cm" svg:height="0.203cm" draw:z-index="0"><draw:image xlink:href="Pictures/10000000000001070000001842FD947D.png" xlink:type="simple" xlink:show="embed" xlink:actuate="onLoad"/></draw:frame></text:p>
            <text:p text:style-name="P1069"><text:span text:style-name="T116">Формирование</text:span><text:span text:style-name="T301"> </text:span><text:span text:style-name="T116">основ</text:span><text:span text:style-name="T136"> </text:span><text:span text:style-name="T116">безопас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1" table:number-columns-spanned="2" office:value-type="string">
            <text:list xml:id="list4227096799085458781" text:style-name="RTF_5f_Num_20_32">
              <text:list-item>
                <text:p text:style-name="P792"><text:span text:style-name="T646">3</text:span><text:span text:style-name="T659"> </text:span><text:span text:style-name="T652">tНЯТИЯ</text:span></text:p>
              </text:list-item>
              <text:list-item>
                <text:p text:style-name="P793"><text:span text:style-name="T106">игровые</text:span><text:span text:style-name="T142"> </text:span><text:span text:style-name="T112">упражнения</text:span></text:p>
              </text:list-item>
              <text:list-item>
                <text:p text:style-name="P794"><text:span text:style-name="T113">индивидуальная</text:span><text:span text:style-name="T105"> </text:span><text:span text:style-name="T112">работа</text:span></text:p>
              </text:list-item>
              <text:list-item>
                <text:p text:style-name="P794"><text:span text:style-name="T107">игры-</text:span><text:span text:style-name="T112">забавы</text:span></text:p>
              </text:list-item>
              <text:list-item>
                <text:p text:style-name="P795"><text:span text:style-name="T113">игры-</text:span><text:span text:style-name="T112">драматизации</text:span></text:p>
              </text:list-item>
              <text:list-item>
                <text:p text:style-name="P796">ДОСПИ</text:p>
              </text:list-item>
              <text:list-item>
                <text:p text:style-name="P798">театрализации</text:p>
              </text:list-item>
              <text:list-item>
                <text:p text:style-name="P803">беседы</text:p>
              </text:list-item>
              <text:list-item>
                <text:p text:style-name="P812"><text:span text:style-name="T107">разыгрывание</text:span><text:span text:style-name="T231"> </text:span><text:span text:style-name="T112">сюжета</text:span></text:p>
              </text:list-item>
              <text:list-item>
                <text:p text:style-name="P820"><text:span text:style-name="T106">упражнения</text:span><text:span text:style-name="T164"> </text:span><text:span text:style-name="T106">подражательного</text:span><text:span text:style-name="T121"> </text:span><text:span text:style-name="T106">и</text:span><text:span text:style-name="T142"> </text:span><text:span text:style-name="T106">имитационного </text:span><text:span text:style-name="T112">характера</text:span></text:p>
              </text:list-item>
              <text:list-item>
                <text:p text:style-name="P821"><text:span text:style-name="T113">активизирующее</text:span><text:span text:style-name="T124"> </text:span><text:span text:style-name="T113">общение</text:span><text:span text:style-name="T112"> </text:span><text:span text:style-name="T113">педагога</text:span><text:span text:style-name="T153"> </text:span><text:span text:style-name="T113">с</text:span><text:span text:style-name="T132"> </text:span><text:span text:style-name="T113">детьми</text:span></text:p>
              </text:list-item>
              <text:list-item>
                <text:p text:style-name="P822"><text:span text:style-name="T106">работа</text:span><text:span text:style-name="T164"> </text:span><text:span text:style-name="T106">в</text:span><text:span text:style-name="T121"> </text:span><text:span text:style-name="T106">книжном</text:span><text:span text:style-name="T110"> </text:span><text:span text:style-name="T113">уголке</text:span></text:p>
              </text:list-item>
              <text:list-item>
                <text:p text:style-name="P826"><text:span text:style-name="T106">чтение</text:span><text:span text:style-name="T160"> </text:span><text:span text:style-name="T106">литературы с</text:span><text:span text:style-name="T155"> </text:span><text:span text:style-name="T106">рассматриванием иллюстраций и тематических картинок</text:span></text:p>
              </text:list-item>
              <text:list-item>
                <text:p text:style-name="P827"><text:span text:style-name="T113">использование</text:span><text:span text:style-name="T178"> </text:span><text:span text:style-name="T113">информационно-</text:span><text:span text:style-name="T135"> </text:span><text:span text:style-name="T113">компьютерных </text:span><text:span text:style-name="T112">технологий и</text:span><text:span text:style-name="T141"> </text:span><text:span text:style-name="T112">технических средств обучения </text:span><text:span text:style-name="T106">(презентации, видеофильмы, мультфильмы)</text:span></text:p>
              </text:list-item>
              <text:list-item>
                <text:p text:style-name="P828"><text:span text:style-name="T107">трудовая</text:span><text:span text:style-name="T273"> </text:span><text:span text:style-name="T112">деятельность</text:span></text:p>
              </text:list-item>
              <text:list-item>
                <text:p text:style-name="P831"><text:span text:style-name="T113">игровые</text:span><text:span text:style-name="T112"> тренинги</text:span></text:p>
              </text:list-item>
              <text:list-item>
                <text:p text:style-name="P823"><text:span text:style-name="T113">составление</text:span><text:span text:style-name="T284"> </text:span><text:span text:style-name="T113">историй,</text:span><text:span text:style-name="T105"> </text:span><text:span text:style-name="T113">рассказов</text:span></text:p>
              </text:list-item>
              <text:list-item>
                <text:p text:style-name="P829"><text:span text:style-name="T107">творческое</text:span><text:span text:style-name="T220"> </text:span><text:span text:style-name="T112">задание</text:span></text:p>
              </text:list-item>
              <text:list-item>
                <text:p text:style-name="P836">обсуждение</text:p>
              </text:list-item>
              <text:list-item>
                <text:p text:style-name="P832"><text:span text:style-name="T107">игровые</text:span><text:span text:style-name="T200"> </text:span><text:span text:style-name="T112">ситуации</text:span></text:p>
              </text:list-item>
              <text:list-item>
                <text:p text:style-name="P837"><text:span text:style-name="T107">пространственное</text:span><text:span text:style-name="T275"> </text:span><text:span text:style-name="T112">моделирование</text:span></text:p>
              </text:list-item>
              <text:list-item>
                <text:p text:style-name="P824"><text:span text:style-name="T106">работа</text:span><text:span text:style-name="T149"> </text:span><text:span text:style-name="T106">в</text:span><text:span text:style-name="T121"> </text:span><text:span text:style-name="T106">тематических</text:span><text:span text:style-name="T204"> </text:span><text:span text:style-name="T113">уголках</text:span></text:p>
              </text:list-item>
              <text:list-item>
                <text:p text:style-name="P833"><text:span text:style-name="T113">целевые</text:span><text:span text:style-name="T131"> </text:span><text:span text:style-name="T112">прогулки</text:span></text:p>
              </text:list-item>
              <text:list-item>
                <text:p text:style-name="P830"><text:span text:style-name="T113">встречи</text:span><text:span text:style-name="T269"> </text:span><text:span text:style-name="T113">с</text:span><text:span text:style-name="T124"> </text:span><text:span text:style-name="T113">представителями</text:span><text:span text:style-name="T138"> </text:span><text:span text:style-name="T113">ГИБДД</text:span></text:p>
              </text:list-item>
            </text:list>
          </table:table-cell>
          <table:covered-table-cell/>
          <table:table-cell table:style-name="Таблица9.A1" table:number-columns-spanned="2" office:value-type="string">
            <text:p text:style-name="P1070"><text:span text:style-name="T106">Во</text:span><text:span text:style-name="T135"> </text:span><text:span text:style-name="T106">всех</text:span><text:span text:style-name="T105"> </text:span><text:span text:style-name="T113">режимных</text:span></text:p>
            <text:p text:style-name="P1072">моментах:</text:p>
            <text:list xml:id="list8830733060341587668" text:style-name="RTF_5f_Num_20_33">
              <text:list-item>
                <text:p text:style-name="P841"><text:span text:style-name="T106">утренний</text:span><text:span text:style-name="T135"> </text:span><text:span text:style-name="T112">прием,</text:span></text:p>
              </text:list-item>
              <text:list-item>
                <text:p text:style-name="P842"><text:span text:style-name="T112">утренняя </text:span><text:span text:style-name="T113">гимнастика,</text:span></text:p>
              </text:list-item>
              <text:list-item>
                <text:p text:style-name="P843"><text:span text:style-name="T106">приемы</text:span><text:span text:style-name="T135"> </text:span><text:span text:style-name="T125">пищи,</text:span></text:p>
              </text:list-item>
            </text:list>
            <text:p text:style-name="P1074"><draw:frame draw:style-name="fr1" draw:name="4" text:anchor-type="as-char" svg:width="1.7cm" svg:height="0.261cm" draw:z-index="1"><draw:image xlink:href="Pictures/10000000000000C90000001FA6E82EB9.png" xlink:type="simple" xlink:show="embed" xlink:actuate="onLoad"/></draw:frame></text:p>
            <text:list xml:id="list28776402" text:continue-numbering="true" text:style-name="RTF_5f_Num_20_33">
              <text:list-item>
                <text:p text:style-name="P846"><text:span text:style-name="T113">самостоятельная </text:span><text:span text:style-name="T112">деятельность,</text:span></text:p>
              </text:list-item>
              <text:list-item>
                <text:p text:style-name="P847">прогулка,</text:p>
              </text:list-item>
              <text:list-item>
                <text:p text:style-name="P848"><text:span text:style-name="T113">подготовка</text:span><text:span text:style-name="T112"> </text:span><text:span text:style-name="T113">ко </text:span><text:span text:style-name="T124">сну,</text:span></text:p>
              </text:list-item>
              <text:list-item>
                <text:p text:style-name="P850"><text:span text:style-name="T106">дневной</text:span><text:span text:style-name="T138"> </text:span><text:span text:style-name="T131">сон</text:span></text:p>
              </text:list-item>
            </text:list>
          </table:table-cell>
          <table:covered-table-cell/>
          <table:table-cell table:style-name="Таблица9.A1" office:value-type="string">
            <text:list xml:id="list4487789136460437964" text:style-name="RTF_5f_Num_20_34">
              <text:list-item>
                <text:p text:style-name="P854"><text:span text:style-name="T107">игры-</text:span><text:span text:style-name="T112">забавы</text:span></text:p>
              </text:list-item>
              <text:list-item>
                <text:p text:style-name="P855"><text:span text:style-name="T107">дидактические</text:span><text:span text:style-name="T303"> </text:span><text:span text:style-name="T124">игры</text:span></text:p>
              </text:list-item>
              <text:list-item>
                <text:p text:style-name="P856"><text:span text:style-name="T113">подвижные</text:span><text:span text:style-name="T110"> </text:span><text:span text:style-name="T125">игры</text:span></text:p>
              </text:list-item>
              <text:list-item>
                <text:p text:style-name="P857"><text:span text:style-name="T107">сюжетно-</text:span><text:span text:style-name="T112">ролевые</text:span></text:p>
              </text:list-item>
            </text:list>
            <text:p text:style-name="P1075">ИгрЫ</text:p>
            <text:list xml:id="list28777526" text:continue-numbering="true" text:style-name="RTF_5f_Num_20_34">
              <text:list-item>
                <text:p text:style-name="P858">рассматривание</text:p>
              </text:list-item>
            </text:list>
            <text:p text:style-name="P1078"><text:span text:style-name="T646">ИЛЛЮGТ]ЭНЦИЙ</text:span><text:span text:style-name="T660"> </text:span><text:span text:style-name="T661">И</text:span></text:p>
            <text:p text:style-name="P1080"><text:span text:style-name="T114">тематических </text:span><text:span text:style-name="T112">картинок</text:span></text:p>
            <text:list xml:id="list28774175" text:continue-numbering="true" text:style-name="RTF_5f_Num_20_34">
              <text:list-item>
                <text:p text:style-name="P859"><text:span text:style-name="T113">настольно-печатные </text:span><text:span text:style-name="T124">игры</text:span></text:p>
              </text:list-item>
              <text:list-item>
                <text:p text:style-name="P860"><text:span text:style-name="T112">творческая </text:span><text:span text:style-name="T114">деятельность</text:span></text:p>
              </text:list-item>
            </text:list>
          </table:table-cell>
        </table:table-row>
        <table:table-row table:style-name="Таблица9.3">
          <table:table-cell table:style-name="Таблица9.A1" table:number-columns-spanned="5" office:value-type="string">
            <text:p text:style-name="P1082"><text:span text:style-name="T116">Трудовое</text:span><text:span text:style-name="T286"> </text:span><text:span text:style-name="T116">направление</text:span><text:span text:style-name="T152"> </text:span><text:span text:style-name="T116">воспитания</text:span></text:p>
            <text:p text:style-name="P419"><text:span text:style-name="T113">Формирование позитивных</text:span><text:span text:style-name="T164"> </text:span><text:span text:style-name="T113">установок к</text:span><text:span text:style-name="T121"> </text:span><text:span text:style-name="T113">труду</text:span><text:span text:style-name="T138"> </text:span><text:span text:style-name="T113">и</text:span><text:span text:style-name="T186"> </text:span><text:span text:style-name="T113">творчеству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9.4">
          <table:table-cell table:style-name="Таблица9.A1" office:value-type="string">
            <text:list xml:id="list2420125441915504040" text:style-name="RTF_5f_Num_20_35">
              <text:list-item>
                <text:p text:style-name="P779"><text:span text:style-name="T113">Разыгрывание</text:span><text:span text:style-name="T182"> </text:span><text:span text:style-name="T113">игровых</text:span><text:span text:style-name="T131"> </text:span><text:span text:style-name="T113">ситуаций,</text:span></text:p>
              </text:list-item>
              <text:list-item>
                <text:p text:style-name="P736"><text:span text:style-name="T107">Игры-занятия,</text:span><text:span text:style-name="T261"> </text:span><text:span text:style-name="T107">игры-</text:span><text:span text:style-name="T114">упражнения,</text:span></text:p>
              </text:list-item>
              <text:list-item>
                <text:p text:style-name="P696"><text:span text:style-name="T106">занятия</text:span><text:span text:style-name="T125"> </text:span><text:span text:style-name="T106">по</text:span><text:span text:style-name="T125"> </text:span><text:span text:style-name="T106">ручному</text:span><text:span text:style-name="T186"> </text:span><text:span text:style-name="T113">труду,</text:span></text:p>
              </text:list-item>
              <text:list-item>
                <text:p text:style-name="P702">дежурства,</text:p>
              </text:list-item>
              <text:list-item>
                <text:p text:style-name="P699">экскурсии,</text:p>
              </text:list-item>
              <text:list-item>
                <text:p text:style-name="P715">поручения,</text:p>
              </text:list-item>
              <text:list-item>
                <text:p text:style-name="P715">показ,</text:p>
              </text:list-item>
              <text:list-item>
                <text:p text:style-name="P776">объяснение,</text:p>
              </text:list-item>
              <text:list-item>
                <text:p text:style-name="P711"><text:span text:style-name="T106">личный</text:span><text:span text:style-name="T121"> </text:span><text:span text:style-name="T106">пример</text:span><text:span text:style-name="T164"> </text:span><text:span text:style-name="T113">педагога,</text:span></text:p>
              </text:list-item>
              <text:list-item>
                <text:p text:style-name="P861"><text:span text:style-name="T106">коллективный</text:span><text:span text:style-name="T135"> </text:span><text:span text:style-name="T106">труд:</text:span><text:span text:style-name="T186"> </text:span><text:span text:style-name="T106">-труд</text:span><text:span text:style-name="T121"> </text:span><text:span text:style-name="T106">рядом, общий труд, огород на</text:span><text:span text:style-name="T155"> </text:span><text:span text:style-name="T106">окне, труд в </text:span><text:span text:style-name="T105">природе,</text:span><text:span text:style-name="T124"> </text:span><text:span text:style-name="T105">работа</text:span><text:span text:style-name="T172"> </text:span><text:span text:style-name="T105">в</text:span><text:span text:style-name="T172"> </text:span><text:span text:style-name="T105">тематических </text:span><text:span text:style-name="T112">уголках,</text:span></text:p>
              </text:list-item>
            </text:list>
            <text:p text:style-name="P1083">П]ЗЫЗДНИКИ,</text:p>
            <text:p text:style-name="P1084">ДОСПИ,</text:p>
            <text:list xml:id="list28783149" text:continue-numbering="true" text:style-name="RTF_5f_Num_20_35">
              <text:list-item>
                <text:p text:style-name="P706"><text:span text:style-name="T113">экспериментальная</text:span><text:span text:style-name="T269"> </text:span><text:span text:style-name="T112">деятельность,</text:span></text:p>
              </text:list-item>
              <text:list-item>
                <text:p text:style-name="P719"><text:span text:style-name="T106">трудовая</text:span><text:span text:style-name="T113"> </text:span><text:span text:style-name="T112">мастерская</text:span></text:p>
              </text:list-item>
            </text:list>
          </table:table-cell>
          <table:table-cell table:style-name="Таблица9.A1" table:number-columns-spanned="2" office:value-type="string">
            <text:list xml:id="list3280803876900509870" text:style-name="RTF_5f_Num_20_36">
              <text:list-item>
                <text:p text:style-name="P707"><text:span text:style-name="T106">Утренний</text:span><text:span text:style-name="T135"> </text:span><text:span text:style-name="T112">приём,</text:span></text:p>
              </text:list-item>
              <text:list-item>
                <text:p text:style-name="P700">завтрак,</text:p>
              </text:list-item>
              <text:list-item>
                <text:p text:style-name="P703">занятия,</text:p>
              </text:list-item>
              <text:list-item>
                <text:p text:style-name="P737">игра,</text:p>
              </text:list-item>
              <text:list-item>
                <text:p text:style-name="P862"><text:span text:style-name="T106">одевание</text:span><text:span text:style-name="T149"> </text:span><text:span text:style-name="T106">на </text:span><text:span text:style-name="T112">прогулку,</text:span></text:p>
              </text:list-item>
              <text:list-item>
                <text:p text:style-name="P738">прогулка,</text:p>
              </text:list-item>
              <text:list-item>
                <text:p text:style-name="P863"><text:span text:style-name="T106">возвращение</text:span><text:span text:style-name="T132"> </text:span><text:span text:style-name="T106">с </text:span><text:span text:style-name="T112">прогулки,</text:span></text:p>
              </text:list-item>
              <text:list-item>
                <text:p text:style-name="P777">обед,</text:p>
              </text:list-item>
              <text:list-item>
                <text:p text:style-name="P740"><text:span text:style-name="T106">подготовка</text:span><text:span text:style-name="T113"> </text:span><text:span text:style-name="T106">ко</text:span><text:span text:style-name="T138"> </text:span><text:span text:style-name="T125">сну,</text:span></text:p>
              </text:list-item>
              <text:list-item>
                <text:p text:style-name="P740"><text:span text:style-name="T106">подъём</text:span><text:span text:style-name="T155"> </text:span><text:span text:style-name="T106">после</text:span><text:span text:style-name="T135"> </text:span><text:span text:style-name="T125">сна,</text:span></text:p>
              </text:list-item>
              <text:list-item>
                <text:p text:style-name="P739">полдник,</text:p>
              </text:list-item>
            </text:list>
            <text:p text:style-name="P1085">ИГ]ЗЫ,</text:p>
            <text:p text:style-name="P1086"><text:span text:style-name="T647">ПОДГОТОВКіl</text:span><text:span text:style-name="T662"> </text:span><text:span text:style-name="T661">К</text:span></text:p>
            <text:p text:style-name="P1087"><text:span text:style-name="T106">вечерней</text:span><text:span text:style-name="T149"> </text:span><text:span text:style-name="T113">прогулке,</text:span></text:p>
            <text:list xml:id="list28778991" text:continue-numbering="true" text:style-name="RTF_5f_Num_20_36">
              <text:list-item>
                <text:p text:style-name="P720"><text:span text:style-name="T106">вечерняя</text:span><text:span text:style-name="T149"> </text:span><text:span text:style-name="T112">прогулка</text:span></text:p>
              </text:list-item>
            </text:list>
          </table:table-cell>
          <table:covered-table-cell/>
          <table:table-cell table:style-name="Таблица9.A1" table:number-columns-spanned="2" office:value-type="string">
            <text:list xml:id="list9053966592621493934" text:style-name="RTF_5f_Num_20_37">
              <text:list-item>
                <text:p text:style-name="P780"><text:span text:style-name="T107">Дидактические</text:span><text:span text:style-name="T231"> </text:span><text:span text:style-name="T112">игры,</text:span></text:p>
              </text:list-item>
              <text:list-item>
                <text:p text:style-name="P712"><text:span text:style-name="T113">настольные</text:span><text:span text:style-name="T105"> </text:span><text:span text:style-name="T112">игры,</text:span></text:p>
              </text:list-item>
              <text:list-item>
                <text:p text:style-name="P781"><text:span text:style-name="T113">сюжетно-ролевые</text:span><text:span text:style-name="T192"> </text:span><text:span text:style-name="T113">игры,</text:span></text:p>
              </text:list-item>
              <text:list-item>
                <text:p text:style-name="P718"><text:span text:style-name="T106">игры</text:span><text:span text:style-name="T142"> </text:span><text:span text:style-name="T106">бытового</text:span><text:span text:style-name="T112"> </text:span><text:span text:style-name="T113">характера,</text:span></text:p>
              </text:list-item>
              <text:list-item>
                <text:p text:style-name="P712"><text:span text:style-name="T113">народные</text:span><text:span text:style-name="T105"> </text:span><text:span text:style-name="T125">игры,</text:span></text:p>
              </text:list-item>
              <text:list-item>
                <text:p text:style-name="P864"><text:span text:style-name="T106">изготовление</text:span><text:span text:style-name="T149"> </text:span><text:span text:style-name="T106">игрушек</text:span><text:span text:style-name="T155"> </text:span><text:span text:style-name="T106">из </text:span><text:span text:style-name="T112">бумаги,</text:span></text:p>
              </text:list-item>
              <text:list-item>
                <text:p text:style-name="P865"><text:span text:style-name="T106">изготовление</text:span><text:span text:style-name="T113"> </text:span><text:span text:style-name="T106">игрушек</text:span><text:span text:style-name="T138"> </text:span><text:span text:style-name="T106">из </text:span><text:span text:style-name="T105">природного материала,</text:span></text:p>
              </text:list-item>
              <text:list-item>
                <text:p text:style-name="P866"><text:span text:style-name="T112">рассматривание </text:span><text:span text:style-name="T113">иллюстраций, фотографий, </text:span><text:span text:style-name="T112">картинок,</text:span></text:p>
              </text:list-item>
              <text:list-item>
                <text:p text:style-name="P782"><text:span text:style-name="T113">самостоятельные</text:span><text:span text:style-name="T195"> </text:span><text:span text:style-name="T112">игры,</text:span></text:p>
              </text:list-item>
            </text:list>
            <text:p text:style-name="P1088"><text:span text:style-name="T646">ИГ]ЭЫ</text:span><text:span text:style-name="T663"> </text:span><text:span text:style-name="T655">ИHGЦeHИ]ЭOBKИ,</text:span></text:p>
            <text:list xml:id="list28779396" text:continue-numbering="true" text:style-name="RTF_5f_Num_20_37">
              <text:list-item>
                <text:p text:style-name="P725"><text:span text:style-name="T653">П]ЭОД</text:span><text:span text:style-name="T646"><text:tab/></text:span><text:span text:style-name="T647">ТИВНіlЯ</text:span><text:span text:style-name="T664"> </text:span><text:span text:style-name="T647">ДeЯTeЛЬHO</text:span><text:span text:style-name="T665"> </text:span><text:span text:style-name="T666">CTb,</text:span></text:p>
              </text:list-item>
              <text:list-item>
                <text:p text:style-name="P741"><text:span text:style-name="T106">ремонт</text:span><text:span text:style-name="T105"> </text:span><text:span text:style-name="T124">книг</text:span></text:p>
              </text:list-item>
            </text:list>
          </table:table-cell>
          <table:covered-table-cell/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table:number-columns-spanned="3" office:value-type="string">
            <text:p text:style-name="P1089"><text:span text:style-name="T145">Этики-эстетическое направление</text:span><text:span text:style-name="T144"> </text:span><text:span text:style-name="T145">воспитания Формирование личности ребенка,</text:span><text:span text:style-name="T188"> </text:span><text:span text:style-name="T145">нравственное</text:span><text:span text:style-name="T158"> </text:span><text:span text:style-name="T145">воспитание,</text:span><text:span text:style-name="T136"> </text:span><text:span text:style-name="T145">развитие</text:span><text:span text:style-name="T147"> </text:span><text:span text:style-name="T145">общения.</text:span></text:p>
          </table:table-cell>
          <table:covered-table-cell/>
          <table:covered-table-cell/>
        </table:table-row>
        <table:table-row table:style-name="Таблица10.2">
          <table:table-cell table:style-name="Таблица10.A1" office:value-type="string">
            <text:list xml:id="list8337223476784275048" text:style-name="RTF_5f_Num_20_38">
              <text:list-item>
                <text:p text:style-name="P686"><text:span text:style-name="T107">Игры-</text:span><text:span text:style-name="T112">занятия,</text:span></text:p>
              </text:list-item>
              <text:list-item>
                <text:p text:style-name="P871"><text:span text:style-name="T106">сюжетно-ролевые</text:span><text:span text:style-name="T138"> </text:span><text:span text:style-name="T113">игры,</text:span></text:p>
              </text:list-item>
              <text:list-item>
                <text:p text:style-name="P873"><text:span text:style-name="T106">театрализованные</text:span><text:span text:style-name="T164"> </text:span><text:span text:style-name="T112">игры,</text:span></text:p>
              </text:list-item>
              <text:list-item>
                <text:p text:style-name="P873"><text:span text:style-name="T113">подвижные</text:span><text:span text:style-name="T110"> </text:span><text:span text:style-name="T112">игры,</text:span></text:p>
              </text:list-item>
              <text:list-item>
                <text:p text:style-name="P875"><text:span text:style-name="T113">народные</text:span><text:span text:style-name="T105"> </text:span><text:span text:style-name="T125">игры,</text:span></text:p>
              </text:list-item>
              <text:list-item>
                <text:p text:style-name="P876"><text:span text:style-name="T107">дидактические</text:span><text:span text:style-name="T238"> </text:span><text:span text:style-name="T112">игры,</text:span></text:p>
              </text:list-item>
              <text:list-item>
                <text:p text:style-name="P875"><text:span text:style-name="T113">подвижные</text:span><text:span text:style-name="T239"> </text:span><text:span text:style-name="T112">игры,</text:span></text:p>
              </text:list-item>
              <text:list-item>
                <text:p text:style-name="P872"><text:span text:style-name="T113">настольно-печатные</text:span><text:span text:style-name="T195"> </text:span><text:span text:style-name="T113">игры,</text:span></text:p>
              </text:list-item>
              <text:list-item>
                <text:p text:style-name="P769"><text:span text:style-name="T106">чтение</text:span><text:span text:style-name="T134"> </text:span><text:span text:style-name="T106">художественной</text:span><text:span text:style-name="T121"> </text:span><text:span text:style-name="T113">литературы,</text:span></text:p>
              </text:list-item>
              <text:list-item>
                <text:p text:style-name="P869">досуги,</text:p>
              </text:list-item>
              <text:list-item>
                <text:p text:style-name="P870">праздники,</text:p>
              </text:list-item>
              <text:list-item>
                <text:p text:style-name="P874"><text:span text:style-name="T106">активизирующее</text:span><text:span text:style-name="T121"> </text:span><text:span text:style-name="T106">игру</text:span><text:span text:style-name="T155"> </text:span><text:span text:style-name="T113">проблемное</text:span></text:p>
              </text:list-item>
              <text:list-item>
                <text:p text:style-name="P877"><text:span text:style-name="T106">общение</text:span><text:span text:style-name="T121"> </text:span><text:span text:style-name="T106">воспитателей</text:span><text:span text:style-name="T189"> </text:span><text:span text:style-name="T106">с</text:span><text:span text:style-name="T142"> </text:span><text:span text:style-name="T113">детьми</text:span></text:p>
              </text:list-item>
            </text:list>
          </table:table-cell>
          <table:table-cell table:style-name="Таблица10.A1" office:value-type="string">
            <text:list xml:id="list5521057356857291606" text:style-name="RTF_5f_Num_20_39">
              <text:list-item>
                <text:p text:style-name="P742"><text:span text:style-name="T106">Рассказ</text:span><text:span text:style-name="T105"> </text:span><text:span text:style-name="T106">и</text:span><text:span text:style-name="T142"> </text:span><text:span text:style-name="T125">показ</text:span></text:p>
              </text:list-item>
            </text:list>
            <text:p text:style-name="P1090">воспитателя,</text:p>
            <text:list xml:id="list28760591" text:continue-numbering="true" text:style-name="RTF_5f_Num_20_39">
              <text:list-item>
                <text:p text:style-name="P716">беседы,</text:p>
              </text:list-item>
              <text:list-item>
                <text:p text:style-name="P749">поручения,</text:p>
              </text:list-item>
              <text:list-item>
                <text:p text:style-name="P879"><text:span text:style-name="T112">использование естественно </text:span><text:span text:style-name="T113">возникающих</text:span><text:span text:style-name="T132"> </text:span><text:span text:style-name="T113">ситуаций.</text:span></text:p>
              </text:list-item>
            </text:list>
          </table:table-cell>
          <table:table-cell table:style-name="Таблица10.A1" office:value-type="string">
            <text:list xml:id="list5335728762928013246" text:style-name="RTF_5f_Num_20_40">
              <text:list-item>
                <text:p text:style-name="P880">Самостоятельные</text:p>
              </text:list-item>
            </text:list>
            <text:p text:style-name="P1091"><text:span text:style-name="T106">игры</text:span><text:span text:style-name="T138"> </text:span><text:span text:style-name="T106">различного</text:span><text:span text:style-name="T105"> </text:span><text:span text:style-name="T113">вида,</text:span></text:p>
            <text:list xml:id="list28785577" text:continue-numbering="true" text:style-name="RTF_5f_Num_20_40">
              <text:list-item>
                <text:p text:style-name="P881"><text:span text:style-name="T112">инсценировка </text:span><text:span text:style-name="T113">знакомых</text:span><text:span text:style-name="T164"> </text:span><text:span text:style-name="T113">литературных </text:span><text:span text:style-name="T112">произведений,</text:span></text:p>
              </text:list-item>
              <text:list-item>
                <text:p text:style-name="P882"><text:span text:style-name="T113">кукольный</text:span><text:span text:style-name="T153"> </text:span><text:span text:style-name="T112">театр,</text:span></text:p>
              </text:list-item>
              <text:list-item>
                <text:p text:style-name="P883"><text:span text:style-name="T112">рассматривание </text:span><text:span text:style-name="T113">иллюстраций, сюжетных </text:span><text:span text:style-name="T112">картинок.</text:span></text:p>
              </text:list-item>
            </text:list>
          </table:table-cell>
        </table:table-row>
      </table:table>
      <text:p text:style-name="P141"/>
      <text:p text:style-name="P289">Необходимо<text:span text:style-name="T583"> </text:span>учитывать,<text:span text:style-name="T509"> </text:span>что<text:span text:style-name="T537"> </text:span>по<text:span text:style-name="T537"> </text:span>мере<text:span text:style-name="T550"> </text:span>взросления<text:span text:style-name="T554"> </text:span>детей,<text:span text:style-name="T527"> </text:span>в<text:span text:style-name="T537"> </text:span>силу<text:span text:style-name="T615"> </text:span>их<text:span text:style-name="T537"> </text:span>возрастной<text:span text:style-name="T504"> </text:span>специфики<text:span text:style-name="T28"> </text:span>и особенностей развития, выбор форм взаимодействия взрослого и ребенка меняется, совершенствуется от простого действия с игровым материалом до сложного, насыщенного процесса воспитания.</text:p>
      <text:p text:style-name="P290"><text:span text:style-name="T478">На каждой ступени дошкольного детства для достижения поставленных задач воспитания в </text:span>сфере<text:span text:style-name="T554"> </text:span>личностного<text:span text:style-name="T9"> </text:span>развития<text:span text:style-name="T9"> </text:span>детей,<text:span text:style-name="T509"> </text:span>необходимо<text:span text:style-name="T9"> </text:span>выбирать<text:span text:style-name="T451"> </text:span>ту<text:span text:style-name="T550"> </text:span>форму<text:span text:style-name="T559"> </text:span>взаимодействия,<text:span text:style-name="T498"> </text:span>которая будет наиболее понятной ребенку, интересной для него и действенной для его развития. Это <text:span text:style-name="T478">обусловлено</text:span> <text:span text:style-name="T478">тем,</text:span><text:span text:style-name="T528"> </text:span><text:span text:style-name="T478">что</text:span><text:span text:style-name="T499"> </text:span><text:span text:style-name="T478">воспитание детей</text:span><text:span text:style-name="T510"> </text:span><text:span text:style-name="T478">3-4</text:span><text:span text:style-name="T517"> </text:span><text:span text:style-name="T478">года</text:span><text:span text:style-name="T499"> </text:span><text:span text:style-name="T478">жизни</text:span><text:span text:style-name="T523"> </text:span><text:span text:style-name="T478">решаются по</text:span><text:span text:style-name="T499"> </text:span><text:span text:style-name="T478">существу</text:span><text:span text:style-name="T523"> </text:span><text:span text:style-name="T478">аналогичные задачи, нет</text:span><text:span text:style-name="T517"> </text:span><text:span text:style-name="T478">резких</text:span><text:span text:style-name="T499"> </text:span><text:span text:style-name="T478">различий</text:span><text:span text:style-name="T517"> </text:span><text:span text:style-name="T478">в</text:span><text:span text:style-name="T499"> </text:span><text:span text:style-name="T478">выборе</text:span><text:span text:style-name="T517"> </text:span><text:span text:style-name="T478">методов</text:span><text:span text:style-name="T499"> </text:span><text:span text:style-name="T478">и</text:span><text:span text:style-name="T517"> </text:span><text:span text:style-name="T478">форм</text:span><text:span text:style-name="T499"> </text:span><text:span text:style-name="T478">взаимодействия.</text:span><text:span text:style-name="T517"> </text:span><text:span text:style-name="T478">Тоже</text:span><text:span text:style-name="T499"> </text:span><text:span text:style-name="T478">следует</text:span><text:span text:style-name="T510"> </text:span><text:span text:style-name="T478">сказать и</text:span><text:span text:style-name="T517"> </text:span><text:span text:style-name="T478">в</text:span><text:span text:style-name="T499"> </text:span><text:span text:style-name="T478">отношении воспитания</text:span><text:span text:style-name="T556"> </text:span><text:span text:style-name="T478">детей</text:span><text:span text:style-name="T556"> </text:span><text:span text:style-name="T478">6-7</text:span><text:span text:style-name="T517"> </text:span><text:span text:style-name="T478">лет,</text:span><text:span text:style-name="T499"> </text:span><text:span text:style-name="T478">хотя</text:span><text:span text:style-name="T499"> </text:span><text:span text:style-name="T478">на</text:span><text:span text:style-name="T517"> </text:span><text:span text:style-name="T478">каждой</text:span><text:span text:style-name="T523"> </text:span><text:span text:style-name="T478">последующей</text:span><text:span text:style-name="T547"> </text:span><text:span text:style-name="T478">ступени дошкольного возраста</text:span><text:span text:style-name="T510"> </text:span><text:span text:style-name="T478">происходит процесс</text:span><text:span text:style-name="T517"> </text:span><text:span text:style-name="T478">совершенствования</text:span><text:span text:style-name="T499"> </text:span><text:span text:style-name="T478">тех</text:span><text:span text:style-name="T517"> </text:span><text:span text:style-name="T478">нравственных</text:span><text:span text:style-name="T505"> </text:span><text:span text:style-name="T478">качеств,</text:span><text:span text:style-name="T523"> </text:span><text:span text:style-name="T478">чувств,</text:span><text:span text:style-name="T29"> </text:span><text:span text:style-name="T478">отношений и</text:span><text:span text:style-name="T517"> </text:span><text:span text:style-name="T478">представлений,</text:span><text:span text:style-name="T499"> </text:span><text:span text:style-name="T478">начала </text:span>которых закладывается ранее. Особая специфичность задач воспитания в сфере личностного развития детей отмечается ля воспитанников от 4-5 лет. Здесь достаточно высокий уровень самостоятельности, развития самосознания, возникающая способность к саморегуляции <text:span text:style-name="T478">поведения,</text:span><text:span text:style-name="T670"> </text:span><text:span text:style-name="T478">к систематическому</text:span><text:span text:style-name="T447"> </text:span><text:span text:style-name="T478">участию трудовой</text:span> <text:span text:style-name="T478">деятельности отличают</text:span> <text:span text:style-name="T478">их от детей 3-4 лет.</text:span></text:p>
      <text:p text:style-name="P291">Решение задач воспитания детей в сфере личностного развития должно осуществляться <text:span text:style-name="T478">комплексно. Но, поскольку, каждая детская деятельностьсоздает</text:span><text:span text:style-name="T447"> </text:span><text:span text:style-name="T478">свои специфические условия для реализации той</text:span><text:span text:style-name="T528"> </text:span><text:span text:style-name="T478">или</text:span><text:span text:style-name="T528"> </text:span><text:span text:style-name="T478">иной</text:span><text:span text:style-name="T452"> </text:span><text:span text:style-name="T478">задачи,</text:span><text:span text:style-name="T523"> </text:span><text:span text:style-name="T478">возникает необходимость в</text:span><text:span text:style-name="T517"> </text:span><text:span text:style-name="T478">выделении наиболее</text:span><text:span text:style-name="T523"> </text:span><text:span text:style-name="T478">значимых</text:span><text:span text:style-name="T29"> </text:span><text:span text:style-name="T478">из</text:span><text:span text:style-name="T505"> </text:span><text:span text:style-name="T478">них в той деятельности, в</text:span><text:span text:style-name="T29"> </text:span><text:span text:style-name="T478">которой удается достичь наилучших результатов.</text:span></text:p>
      <text:p text:style-name="P292">В игровой деятельности наилучшим образом происходит формирование навыков <text:span text:style-name="T452">взаимоотношений,</text:span><text:span text:style-name="T528"> </text:span><text:span text:style-name="T452">нравственных</text:span><text:span text:style-name="T561"> </text:span><text:span text:style-name="T452">чувств; в</text:span><text:span text:style-name="T505"> </text:span><text:span text:style-name="T452">трудовой деятельности</text:span> <text:span text:style-name="T456">—</text:span><text:span text:style-name="T555"> </text:span><text:span text:style-name="T452">трудолюбия,</text:span><text:span text:style-name="T475"> </text:span><text:span text:style-name="T452">уважения к</text:span><text:span text:style-name="T528"> </text:span><text:span text:style-name="T452">труду </text:span>взрослых,<text:span text:style-name="T537"> </text:span>а<text:span text:style-name="T537"> </text:span>также<text:span text:style-name="T550"> </text:span>таких<text:span text:style-name="T537"> </text:span>качеств<text:span text:style-name="T583"> </text:span>как<text:span text:style-name="T550"> </text:span>организованность,<text:span text:style-name="T537"> </text:span>ответственность,<text:span text:style-name="T537"> </text:span>чувство<text:span text:style-name="T504"> </text:span>долга,<text:span text:style-name="T498"> </text:span>умение обслуживать<text:span text:style-name="T550"> </text:span>себя<text:span text:style-name="T527"> </text:span>и<text:span text:style-name="T537"> </text:span>выполнять<text:span text:style-name="T522"> </text:span>элементарные<text:span text:style-name="T559"> </text:span>трудовые<text:span text:style-name="T504"> </text:span>поручения<text:span text:style-name="T532"> </text:span>(в<text:span text:style-name="T537"> </text:span>помещении<text:span text:style-name="T504"> </text:span>и<text:span text:style-name="T537"> </text:span>на<text:span text:style-name="T537"> </text:span>улице);<text:span text:style-name="T527"> </text:span>в коммуникативной деятельности <text:span text:style-name="T26">— </text:span>навыков общения и взаимодействия со взрослыми и сверстниками; в познавательно-исследовательской деятельности <text:span text:style-name="T26">— </text:span>понимание причинно- следственных<text:span text:style-name="T509"> </text:span>связей в окружающем мире, выполнение<text:span text:style-name="T537"> </text:span>правил поведения в природе и правил <text:span text:style-name="T478">обращения с объектами живой и неживой природы; в восприятии художественной литературы и </text:span>фольклора <text:span text:style-name="T26">— </text:span>понимание целей и мотивов поступков героев художественных произведений, желание подражать положительным примерам, стремление совершенствовать себя; в конструировании,<text:span text:style-name="T537"> </text:span>изобразительной,<text:span text:style-name="T537"> </text:span>музыкальной<text:span text:style-name="T550"> </text:span>и<text:span text:style-name="T537"> </text:span>двигательной<text:span text:style-name="T583"> </text:span>деятельность <text:span text:style-name="T26">—</text:span><text:span text:style-name="T506"> </text:span>закрепление <text:span text:style-name="T478">пройденного материала, выражение отношения воспитуемого</text:span> <text:span text:style-name="T478">к изученному (отклик).</text:span></text:p>
      <text:p text:style-name="P293">Слова и словесные методы играют важную роль в воспитаниядошкольников в сфере их личностного развития,<text:span text:style-name="T522"> </text:span>но<text:span text:style-name="T559"> </text:span>воспитание во<text:span text:style-name="T554"> </text:span>всех<text:span text:style-name="T559"> </text:span>видах<text:span text:style-name="T532"> </text:span>детской<text:span text:style-name="T532"> </text:span>деятельности обеспечит<text:span text:style-name="T442"> </text:span>наиболее гармоничное развитие нравственной личности, у которой полноценно развита сфера чувств, привычки нравственного<text:span text:style-name="T550"> </text:span>поведения, сформированы правильные представления о моральных <text:span text:style-name="T478">качествах и явлениях общественной</text:span> <text:span text:style-name="T478">жизни, развита способность к</text:span><text:span text:style-name="T452"> </text:span><text:span text:style-name="T478">оценке и взаимооценке.</text:span></text:p>
      <text:p text:style-name="P21"><text:span text:style-name="T737">Ранний</text:span><text:span text:style-name="T634"> </text:span><text:span text:style-name="T737">возраст</text:span><text:span text:style-name="T627"> </text:span><text:span text:style-name="T737">(1,5-</text:span><text:span text:style-name="T603"> </text:span><text:span text:style-name="T737">3</text:span><text:span text:style-name="T596"> </text:span><text:span text:style-name="T33">лет)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400"><text:span text:style-name="T734">Виды</text:span><text:span text:style-name="T734"> </text:span><text:span text:style-name="T734">деятельности</text:span></text:p>
          </table:table-cell>
          <table:table-cell table:style-name="Таблица11.A1" office:value-type="string">
            <text:p text:style-name="P400"><text:span text:style-name="T734">Совместная</text:span><text:span text:style-name="T734"> </text:span><text:span text:style-name="T734">деятельность</text:span><text:span text:style-name="T734"> </text:span><text:span text:style-name="T734">взрослых</text:span><text:span text:style-name="T734"> </text:span><text:span text:style-name="T734">и</text:span><text:span text:style-name="T734"> </text:span><text:span text:style-name="T734">детей</text:span></text:p>
          </table:table-cell>
          <table:table-cell table:style-name="Таблица11.A1" table:number-columns-spanned="2" office:value-type="string">
            <text:p text:style-name="P400"><text:span text:style-name="T734">Совместная</text:span><text:span text:style-name="T734"> </text:span><text:span text:style-name="T734">деятельность</text:span><text:span text:style-name="T734"> </text:span><text:span text:style-name="T734">в</text:span><text:span text:style-name="T734"> </text:span><text:span text:style-name="T734">режиме</text:span><text:span text:style-name="T734"> </text:span><text:span text:style-name="T734">дня</text:span></text:p>
          </table:table-cell>
          <table:covered-table-cell/>
          <table:table-cell table:style-name="Таблица11.A1" office:value-type="string">
            <text:p text:style-name="P400">Самостоятельная</text:p>
            <text:p text:style-name="P400">деятельность</text:p>
          </table:table-cell>
        </table:table-row>
        <table:table-row table:style-name="Таблица11.2">
          <table:table-cell table:style-name="Таблица11.A2" table:number-columns-spanned="5" office:value-type="string">
            <text:p text:style-name="P401"><text:s text:c="77"/>Формы и методы</text:p>
          </table:table-cell>
          <table:covered-table-cell/>
          <table:covered-table-cell/>
          <table:covered-table-cell/>
          <table:covered-table-cell/>
        </table:table-row>
        <table:table-row table:style-name="Таблица11.3">
          <table:table-cell table:style-name="Таблица11.A1" table:number-columns-spanned="5" office:value-type="string">
            <text:p text:style-name="P400"/>
            <text:p text:style-name="P400"><text:span text:style-name="T734"><text:s text:c="68"/>Социальное</text:span><text:span text:style-name="T734"> </text:span><text:span text:style-name="T734">направление</text:span><text:span text:style-name="T734"> </text:span><text:span text:style-name="T734">воспит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1.4">
          <table:table-cell table:style-name="Таблица11.A1" office:value-type="string">
            <text:p text:style-name="P400">Предметная</text:p>
            <text:p text:style-name="P400">деятельность</text:p>
          </table:table-cell>
          <table:table-cell table:style-name="Таблица11.A1" office:value-type="string">
            <text:p text:style-name="P400">формы:</text:p>
            <text:list xml:id="list8755598514729148967" text:style-name="RTF_5f_Num_20_41">
              <text:list-item>
                <text:p text:style-name="P402"><text:span text:style-name="T734">образовательная</text:span><text:span text:style-name="T734"> </text:span><text:span text:style-name="T734">деятельность;</text:span></text:p>
              </text:list-item>
            </text:list>
            <text:p text:style-name="P400">методы:</text:p>
            <text:list xml:id="list28779151" text:continue-numbering="true" text:style-name="RTF_5f_Num_20_41">
              <text:list-item>
                <text:p text:style-name="P402"><text:span text:style-name="T734">чтение</text:span><text:span text:style-name="T734"> </text:span><text:span text:style-name="T734">и рассказывание</text:span><text:span text:style-name="T734"> </text:span><text:span text:style-name="T734">коротких</text:span><text:span text:style-name="T734"> </text:span><text:span text:style-name="T734">стихотворений, сказок;</text:span></text:p>
              </text:list-item>
              <text:list-item>
                <text:p text:style-name="P402"><text:span text:style-name="T734">рассматривание</text:span><text:span text:style-name="T734"> </text:span><text:span text:style-name="T734">картин и картинок,</text:span><text:span text:style-name="T734"> </text:span><text:span text:style-name="T734">игрушек.</text:span></text:p>
              </text:list-item>
            </text:list>
          </table:table-cell>
          <table:table-cell table:style-name="Таблица11.A1" table:number-columns-spanned="2" office:value-type="string">
            <text:p text:style-name="P400"><text:span text:style-name="T734">Совместная</text:span><text:span text:style-name="T734"> </text:span><text:span text:style-name="T734">деятельность,</text:span><text:span text:style-name="T734"> </text:span><text:span text:style-name="T734">направленная</text:span><text:span text:style-name="T734"> </text:span><text:span text:style-name="T734">на</text:span></text:p>
            <text:p text:style-name="P400"><text:span text:style-name="T734">овладение</text:span><text:span text:style-name="T734"> </text:span><text:span text:style-name="T734">игровыми,</text:span><text:span text:style-name="T734"> </text:span><text:span text:style-name="T734">орудийными</text:span><text:span text:style-name="T734"> </text:span><text:span text:style-name="T734">действиями.</text:span></text:p>
            <text:p text:style-name="P400">методы:</text:p>
            <text:list xml:id="list1181694971381778348" text:style-name="RTF_5f_Num_20_42">
              <text:list-item>
                <text:p text:style-name="P403"><text:span text:style-name="T734">чтение</text:span><text:span text:style-name="T734"> </text:span><text:span text:style-name="T734">и рассказывание</text:span><text:span text:style-name="T734"> </text:span><text:span text:style-name="T734">коротких</text:span><text:span text:style-name="T734"> </text:span><text:span text:style-name="T734">стихотворений, сказок;</text:span></text:p>
              </text:list-item>
              <text:list-item>
                <text:p text:style-name="P403"><text:span text:style-name="T734">рассматривание</text:span><text:span text:style-name="T734"> </text:span><text:span text:style-name="T734">картин</text:span><text:span text:style-name="T734"> </text:span><text:span text:style-name="T734">и</text:span><text:span text:style-name="T734"> </text:span><text:span text:style-name="T734">картинок,</text:span><text:span text:style-name="T734"> </text:span><text:span text:style-name="T734">игрушек.</text:span></text:p>
              </text:list-item>
            </text:list>
          </table:table-cell>
          <table:covered-table-cell/>
          <table:table-cell table:style-name="Таблица11.A1" office:value-type="string">
            <text:list xml:id="list6680702402477279138" text:style-name="RTF_5f_Num_20_43">
              <text:list-item>
                <text:p text:style-name="P404"><text:span text:style-name="T734">непосредственное</text:span><text:span text:style-name="T734"> </text:span><text:span text:style-name="T734">общение</text:span></text:p>
              </text:list-item>
            </text:list>
            <text:p text:style-name="P400"><text:span text:style-name="T734">со</text:span><text:span text:style-name="T734"> </text:span><text:span text:style-name="T734">взрослым;</text:span></text:p>
            <text:p text:style-name="P400">-манипулятивная деятельность;</text:p>
            <text:p text:style-name="P400"><text:span text:style-name="T734">-орудийная</text:span><text:span text:style-name="T734"> </text:span><text:span text:style-name="T734">деятельность;</text:span></text:p>
            <text:list xml:id="list28785013" text:continue-numbering="true" text:style-name="RTF_5f_Num_20_43">
              <text:list-item>
                <text:p text:style-name="P404"><text:span text:style-name="T734">рассматривание</text:span><text:span text:style-name="T734"> </text:span><text:span text:style-name="T734">картинок, </text:span><text:span text:style-name="T734">иллюстраций.</text:span></text:p>
              </text:list-item>
            </text:list>
          </table:table-cell>
        </table:table-row>
        <table:table-row table:style-name="Таблица11.5">
          <table:table-cell table:style-name="Таблица11.A1" office:value-type="string">
            <text:p text:style-name="P400">Игровая</text:p>
            <text:p text:style-name="P400">деятельность</text:p>
          </table:table-cell>
          <table:table-cell table:style-name="Таблица11.A1" office:value-type="string">
            <text:p text:style-name="P400">формы:</text:p>
            <text:list xml:id="list8700967579776532980" text:style-name="RTF_5f_Num_20_44">
              <text:list-item>
                <text:p text:style-name="P405"><text:span text:style-name="T734">образовательная</text:span><text:span text:style-name="T734"> </text:span><text:span text:style-name="T734">деятельность;</text:span></text:p>
              </text:list-item>
              <text:list-item>
                <text:p text:style-name="P405"><text:span text:style-name="T734">музыкальная,</text:span><text:span text:style-name="T734"> </text:span><text:span text:style-name="T734">подвижная</text:span><text:span text:style-name="T734"> </text:span><text:span text:style-name="T734">игра;</text:span></text:p>
              </text:list-item>
            </text:list>
            <text:p text:style-name="P400">методы:</text:p>
            <text:list xml:id="list28772127" text:continue-numbering="true" text:style-name="RTF_5f_Num_20_44">
              <text:list-item>
                <text:p text:style-name="P405"><text:span text:style-name="T734">действие</text:span><text:span text:style-name="T734"> </text:span><text:span text:style-name="T734">с</text:span><text:span text:style-name="T734"> </text:span><text:span text:style-name="T734">дидактической</text:span><text:span text:style-name="T734"> </text:span><text:span text:style-name="T734">и сюжетной</text:span><text:span text:style-name="T734"> </text:span><text:span text:style-name="T734">игрушкой.</text:span></text:p>
              </text:list-item>
            </text:list>
          </table:table-cell>
          <table:table-cell table:style-name="Таблица11.A1" table:number-columns-spanned="2" office:value-type="string">
            <text:p text:style-name="P400">формы:</text:p>
            <text:list xml:id="list6351006344564115578" text:style-name="RTF_5f_Num_20_45">
              <text:list-item>
                <text:p text:style-name="P406"><text:span text:style-name="T734">подвижная игра</text:span><text:span text:style-name="T734"> </text:span><text:span text:style-name="T734">различной</text:span><text:span text:style-name="T734"> </text:span><text:span text:style-name="T734">степени</text:span><text:span text:style-name="T734"> </text:span><text:span text:style-name="T734">активности;</text:span></text:p>
              </text:list-item>
            </text:list>
            <text:p text:style-name="P400">методы:</text:p>
            <text:list xml:id="list28789030" text:continue-numbering="true" text:style-name="RTF_5f_Num_20_45">
              <text:list-item>
                <text:p text:style-name="P406"><text:span text:style-name="T734">действие</text:span><text:span text:style-name="T734"><text:tab/></text:span><text:span text:style-name="T734">с</text:span><text:span text:style-name="T734"><text:tab/></text:span><text:span text:style-name="T734">дидактической,</text:span><text:span text:style-name="T734"><text:tab/></text:span><text:span text:style-name="T734">сюжетной</text:span><text:span text:style-name="T734"> </text:span><text:span text:style-name="T734">игрушкой;</text:span></text:p>
              </text:list-item>
              <text:list-item>
                <text:p text:style-name="P406"><text:span text:style-name="T734">игра</text:span><text:span text:style-name="T734"> </text:span><text:span text:style-name="T734">со</text:span><text:span text:style-name="T734"> </text:span><text:span text:style-name="T734">строительным</text:span><text:span text:style-name="T734"> </text:span><text:span text:style-name="T734">материалом.</text:span></text:p>
              </text:list-item>
            </text:list>
          </table:table-cell>
          <table:covered-table-cell/>
          <table:table-cell table:style-name="Таблица11.A1" office:value-type="string">
            <text:list xml:id="list5733986559262573764" text:style-name="RTF_5f_Num_20_46">
              <text:list-item>
                <text:p text:style-name="P407"><text:span text:style-name="T734">игра</text:span><text:span text:style-name="T734"> </text:span><text:span text:style-name="T734">на</text:span><text:span text:style-name="T734"> </text:span><text:span text:style-name="T734">развтие</text:span></text:p>
              </text:list-item>
            </text:list>
            <text:p text:style-name="P400"><text:span text:style-name="T734">сенсорных</text:span><text:span text:style-name="T734"> </text:span><text:span text:style-name="T734">эталонов, мелкой моторики;</text:span></text:p>
            <text:list xml:id="list28777535" text:continue-numbering="true" text:style-name="RTF_5f_Num_20_46">
              <text:list-item>
                <text:p text:style-name="P407"><text:span text:style-name="T734">игра</text:span><text:span text:style-name="T734"> </text:span><text:span text:style-name="T734">со</text:span><text:span text:style-name="T734"> </text:span><text:span text:style-name="T734">строительным </text:span><text:span text:style-name="T734">материалом;</text:span></text:p>
              </text:list-item>
              <text:list-item>
                <text:p text:style-name="P407"><text:span text:style-name="T734">«игра</text:span><text:span text:style-name="T734"> </text:span><text:span text:style-name="T734">рядом».</text:span></text:p>
              </text:list-item>
            </text:list>
          </table:table-cell>
        </table:table-row>
        <table:table-row table:style-name="Таблица11.6">
          <table:table-cell table:style-name="Таблица11.A1" table:number-columns-spanned="5" office:value-type="string">
            <text:p text:style-name="P400"/>
            <text:p text:style-name="P400"><text:span text:style-name="T734"><text:s text:c="43"/>Этики-эстетическое</text:span><text:span text:style-name="T734"> </text:span><text:span text:style-name="T734">направление</text:span></text:p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Таблица11.7">
          <table:table-cell table:style-name="Таблица11.A1" office:value-type="string">
            <text:p text:style-name="P400">Коммуникативная</text:p>
            <text:p text:style-name="P400">деятельность</text:p>
          </table:table-cell>
          <table:table-cell table:style-name="Таблица11.A1" office:value-type="string">
            <text:p text:style-name="P400">формы:</text:p>
            <text:list xml:id="list7566959625313205405" text:style-name="RTF_5f_Num_20_47">
              <text:list-item>
                <text:p text:style-name="P408"><text:span text:style-name="T734">образовательная</text:span><text:span text:style-name="T734"> </text:span><text:span text:style-name="T734">деятельность;</text:span></text:p>
              </text:list-item>
              <text:list-item>
                <text:p text:style-name="P408"><text:span text:style-name="T734">рассматривание</text:span><text:span text:style-name="T734"> </text:span><text:span text:style-name="T734">картины,</text:span><text:span text:style-name="T734"> </text:span><text:span text:style-name="T734">картинок,</text:span></text:p>
              </text:list-item>
            </text:list>
            <text:p text:style-name="P400">игрушки;</text:p>
            <text:list xml:id="list28788964" text:continue-numbering="true" text:style-name="RTF_5f_Num_20_47">
              <text:list-item>
                <text:p text:style-name="P408"><text:span text:style-name="T734">подвижная,</text:span><text:span text:style-name="T734"> </text:span><text:span text:style-name="T734">музыкальная</text:span><text:span text:style-name="T734"> </text:span><text:span text:style-name="T734">игра;</text:span></text:p>
              </text:list-item>
            </text:list>
            <text:p text:style-name="P400">методы:</text:p>
            <text:list xml:id="list28785904" text:continue-numbering="true" text:style-name="RTF_5f_Num_20_47">
              <text:list-item>
                <text:p text:style-name="P408"><text:span text:style-name="T734">действие</text:span><text:span text:style-name="T734"> </text:span><text:span text:style-name="T734">с</text:span><text:span text:style-name="T734"> </text:span><text:span text:style-name="T734">дидактической</text:span><text:span text:style-name="T734"> </text:span><text:span text:style-name="T734">и</text:span><text:span text:style-name="T734"> </text:span><text:span text:style-name="T734">сюжетной</text:span><text:span text:style-name="T734"> </text:span><text:span text:style-name="T734">игрушкой;</text:span></text:p>
              </text:list-item>
              <text:list-item>
                <text:p text:style-name="P408"><text:span text:style-name="T734">разучивание,</text:span><text:span text:style-name="T734"> </text:span><text:span text:style-name="T734">рассказывание</text:span></text:p>
              </text:list-item>
            </text:list>
            <text:p text:style-name="P400"><text:span text:style-name="T734">художественных</text:span><text:span text:style-name="T734"> </text:span><text:span text:style-name="T734">произведений</text:span><text:span text:style-name="T734"> </text:span><text:span text:style-name="T734">малых</text:span><text:span text:style-name="T734"> </text:span><text:span text:style-name="T734">форм.</text:span></text:p>
          </table:table-cell>
          <table:table-cell table:style-name="Таблица11.A1" table:number-columns-spanned="2" office:value-type="string">
            <text:p text:style-name="P400">формы:</text:p>
            <text:list xml:id="list4530017364397451796" text:style-name="RTF_5f_Num_20_48">
              <text:list-item>
                <text:p text:style-name="P409"><text:span text:style-name="T734">свободное</text:span><text:span text:style-name="T734"> </text:span><text:span text:style-name="T734">об</text:span><text:span text:style-name="T734"> </text:span><text:span text:style-name="T734">щение;</text:span></text:p>
              </text:list-item>
            </text:list>
            <text:p text:style-name="P400">методы:</text:p>
            <text:list xml:id="list28766159" text:continue-numbering="true" text:style-name="RTF_5f_Num_20_48">
              <text:list-item>
                <text:p text:style-name="P409">наблюдение;</text:p>
              </text:list-item>
              <text:list-item>
                <text:p text:style-name="P409">чтение;</text:p>
              </text:list-item>
              <text:list-item>
                <text:p text:style-name="P409"><text:span text:style-name="T734">разучивание,</text:span><text:span text:style-name="T734"> </text:span><text:span text:style-name="T734">рассказывание</text:span><text:span text:style-name="T734"> </text:span><text:span text:style-name="T734">художественных</text:span><text:span text:style-name="T734"> </text:span><text:span text:style-name="T734">произведений</text:span><text:span text:style-name="T734"> </text:span><text:span text:style-name="T734">малых форм;</text:span></text:p>
              </text:list-item>
              <text:list-item>
                <text:p text:style-name="P409"><text:span text:style-name="T734">рассматривание</text:span><text:span text:style-name="T734"> </text:span><text:span text:style-name="T734">картинок,</text:span><text:span text:style-name="T734"> </text:span><text:span text:style-name="T734">игрушек.</text:span></text:p>
              </text:list-item>
            </text:list>
          </table:table-cell>
          <table:covered-table-cell/>
          <table:table-cell table:style-name="Таблица11.A1" office:value-type="string">
            <text:list xml:id="list4299286898282134727" text:style-name="RTF_5f_Num_20_49">
              <text:list-item>
                <text:p text:style-name="P410"><text:span text:style-name="T734">непосредственное</text:span><text:span text:style-name="T734"> </text:span><text:span text:style-name="T734">общение</text:span></text:p>
              </text:list-item>
            </text:list>
            <text:p text:style-name="P400"><text:span text:style-name="T734">со</text:span><text:span text:style-name="T734"> </text:span><text:span text:style-name="T734">взрослым;</text:span></text:p>
            <text:list xml:id="list28767079" text:continue-numbering="true" text:style-name="RTF_5f_Num_20_49">
              <text:list-item>
                <text:p text:style-name="P410"><text:span text:style-name="T734">игровое</text:span><text:span text:style-name="T734"> </text:span><text:span text:style-name="T734">действие с </text:span><text:span text:style-name="T734">игрушками;</text:span></text:p>
              </text:list-item>
              <text:list-item>
                <text:p text:style-name="P410"><text:span text:style-name="T734">действие</text:span><text:span text:style-name="T734"> </text:span><text:span text:style-name="T734">с</text:span><text:span text:style-name="T734"> </text:span><text:span text:style-name="T734">дидактической и сюжетной игрушкой.</text:span></text:p>
              </text:list-item>
              <text:list-item>
                <text:p text:style-name="P410"><text:span text:style-name="T734">игра</text:span><text:span text:style-name="T734"> </text:span><text:span text:style-name="T734">со</text:span><text:span text:style-name="T734"> </text:span><text:span text:style-name="T734">строител. </text:span><text:span text:style-name="T734">материалом;</text:span></text:p>
              </text:list-item>
              <text:list-item>
                <text:p text:style-name="P410"><text:span text:style-name="T734">рассматривание</text:span><text:span text:style-name="T734"> </text:span><text:span text:style-name="T734">картинок </text:span><text:span text:style-name="T734">иллюстраций</text:span></text:p>
              </text:list-item>
            </text:list>
          </table:table-cell>
        </table:table-row>
        <table:table-row table:style-name="Таблица11.8">
          <table:table-cell table:style-name="Таблица11.A1" office:value-type="string">
            <text:p text:style-name="P400">Самообслуживание</text:p>
          </table:table-cell>
          <table:table-cell table:style-name="Таблица11.A1" office:value-type="string">
            <text:p text:style-name="P400"><text:span text:style-name="T734">формы:-</text:span><text:span text:style-name="T734"> </text:span><text:span text:style-name="T734">беседа;</text:span></text:p>
            <text:p text:style-name="P400">методы:</text:p>
            <text:list xml:id="list2176434669517046088" text:style-name="RTF_5f_Num_20_50">
              <text:list-item>
                <text:p text:style-name="P411"><text:span text:style-name="T734">восприятие</text:span><text:span text:style-name="T734"> </text:span><text:span text:style-name="T734">художественных</text:span><text:span text:style-name="T734"> </text:span><text:span text:style-name="T734">произведений</text:span><text:span text:style-name="T734"> </text:span><text:span text:style-name="T734">малых форм;</text:span></text:p>
              </text:list-item>
              <text:list-item>
                <text:p text:style-name="P411">наблюдение;</text:p>
              </text:list-item>
              <text:list-item>
                <text:p text:style-name="P411">показ;</text:p>
              </text:list-item>
              <text:list-item>
                <text:p text:style-name="P411"><text:span text:style-name="T734">рассматривание</text:span><text:span text:style-name="T734"> </text:span><text:span text:style-name="T734">картинок;</text:span></text:p>
              </text:list-item>
              <text:list-item>
                <text:p text:style-name="P411"><text:span text:style-name="T734">действие</text:span><text:span text:style-name="T734"> </text:span><text:span text:style-name="T734">с</text:span><text:span text:style-name="T734"> </text:span><text:span text:style-name="T734">дид.</text:span><text:span text:style-name="T734"> </text:span><text:span text:style-name="T734">и</text:span><text:span text:style-name="T734"> </text:span><text:span text:style-name="T734">грушкой.</text:span></text:p>
              </text:list-item>
            </text:list>
          </table:table-cell>
          <table:table-cell table:style-name="Таблица11.A1" table:number-columns-spanned="2" office:value-type="string">
            <text:p text:style-name="P400">формы:</text:p>
            <text:list xml:id="list9094109785892617283" text:style-name="RTF_5f_Num_20_51">
              <text:list-item>
                <text:p text:style-name="P412">беседа;</text:p>
              </text:list-item>
            </text:list>
            <text:p text:style-name="P400">методы:</text:p>
            <text:list xml:id="list28768393" text:continue-numbering="true" text:style-name="RTF_5f_Num_20_51">
              <text:list-item>
                <text:p text:style-name="P412">наблюдение;</text:p>
              </text:list-item>
              <text:list-item>
                <text:p text:style-name="P412"><text:span text:style-name="T734">разучивание,</text:span><text:span text:style-name="T734"> </text:span><text:span text:style-name="T734">рассказывание</text:span><text:span text:style-name="T734"> </text:span><text:span text:style-name="T734">художественных</text:span><text:span text:style-name="T734"> </text:span><text:span text:style-name="T734">произведений</text:span><text:span text:style-name="T734"> </text:span><text:span text:style-name="T734">малых форм;</text:span></text:p>
              </text:list-item>
              <text:list-item>
                <text:p text:style-name="P412"><text:span text:style-name="T734">беседа рассматривание</text:span><text:span text:style-name="T734"> </text:span><text:span text:style-name="T734">картинок.</text:span></text:p>
              </text:list-item>
            </text:list>
          </table:table-cell>
          <table:covered-table-cell/>
          <table:table-cell table:style-name="Таблица11.A1" office:value-type="string">
            <text:p text:style-name="P400">ребёнок</text:p>
            <text:p text:style-name="P400"><text:span text:style-name="T734">самостоятельно </text:span><text:span text:style-name="T734">одевается, принимает пищу,</text:span><text:span text:style-name="T734"> </text:span><text:span text:style-name="T734">следит</text:span><text:span text:style-name="T734"> </text:span><text:span text:style-name="T734">за</text:span><text:span text:style-name="T734"> </text:span><text:span text:style-name="T734">своим внешним видом, за </text:span><text:span text:style-name="T734">одеждой.</text:span></text:p>
          </table:table-cell>
        </table:table-row>
        <table:table-row table:style-name="Таблица11.9">
          <table:table-cell table:style-name="Таблица11.A1" office:value-type="string">
            <text:p text:style-name="P400">Музыкальная</text:p>
            <text:p text:style-name="P400">деятельность</text:p>
          </table:table-cell>
          <table:table-cell table:style-name="Таблица11.A1" office:value-type="string">
            <text:p text:style-name="P400">формы:</text:p>
            <text:list xml:id="list7853199449203773407" text:style-name="RTF_5f_Num_20_52">
              <text:list-item>
                <text:p text:style-name="P413">праздник;</text:p>
              </text:list-item>
              <text:list-item>
                <text:p text:style-name="P413">развлечение</text:p>
              </text:list-item>
              <text:list-item>
                <text:p text:style-name="P413">беседа;</text:p>
              </text:list-item>
            </text:list>
            <text:p text:style-name="P400">методы:</text:p>
            <text:list xml:id="list28757037" text:continue-numbering="true" text:style-name="RTF_5f_Num_20_52">
              <text:list-item>
                <text:p text:style-name="P413">пение;</text:p>
              </text:list-item>
              <text:list-item>
                <text:p text:style-name="P413"><text:span text:style-name="T734">исполнение</text:span><text:span text:style-name="T734"> </text:span><text:span text:style-name="T734">танца;</text:span></text:p>
              </text:list-item>
            </text:list>
            <text:p text:style-name="P400"><text:span text:style-name="T734">-музыкально-дидактическая</text:span><text:span text:style-name="T734"> </text:span><text:span text:style-name="T734">игра.</text:span></text:p>
          </table:table-cell>
          <table:table-cell table:style-name="Таблица11.A1" table:number-columns-spanned="2" office:value-type="string">
            <text:p text:style-name="P400">формы:</text:p>
            <text:list xml:id="list3208168069630412812" text:style-name="RTF_5f_Num_20_53">
              <text:list-item>
                <text:p text:style-name="P414">развлечение;</text:p>
              </text:list-item>
              <text:list-item>
                <text:p text:style-name="P414">беседа;</text:p>
              </text:list-item>
            </text:list>
            <text:p text:style-name="P400">методы:</text:p>
            <text:list xml:id="list28782646" text:continue-numbering="true" text:style-name="RTF_5f_Num_20_53">
              <text:list-item>
                <text:p text:style-name="P414">беседа;</text:p>
              </text:list-item>
              <text:list-item>
                <text:p text:style-name="P414"><text:span text:style-name="T734">слушание</text:span><text:span text:style-name="T734"> </text:span><text:span text:style-name="T734">музыки;</text:span></text:p>
              </text:list-item>
              <text:list-item>
                <text:p text:style-name="P414"><text:span text:style-name="T734">исполнение</text:span><text:span text:style-name="T734"> </text:span><text:span text:style-name="T734">танца</text:span></text:p>
              </text:list-item>
              <text:list-item>
                <text:p text:style-name="P414"><text:span text:style-name="T734">музыкально-дидактическая</text:span><text:span text:style-name="T734"> </text:span><text:span text:style-name="T734">игра.</text:span></text:p>
              </text:list-item>
            </text:list>
          </table:table-cell>
          <table:covered-table-cell/>
          <table:table-cell table:style-name="Таблица11.A1" office:value-type="string">
            <text:p text:style-name="P400"/>
          </table:table-cell>
        </table:table-row>
        <table:table-row table:style-name="Таблица11.10">
          <table:table-cell table:style-name="Таблица11.A1" office:value-type="string">
            <text:p text:style-name="P400"/>
          </table:table-cell>
          <table:table-cell table:style-name="Таблица11.A1" table:number-columns-spanned="3" office:value-type="string">
            <text:p text:style-name="P400"><text:span text:style-name="T734">Физическое</text:span><text:span text:style-name="T734"> </text:span><text:span text:style-name="T734">и</text:span><text:span text:style-name="T734"> </text:span><text:span text:style-name="T734">оздоровительное</text:span><text:span text:style-name="T734"> </text:span><text:span text:style-name="T734">направление</text:span><text:span text:style-name="T734"> </text:span><text:span text:style-name="T734">воспитания</text:span></text:p>
          </table:table-cell>
          <table:covered-table-cell/>
          <table:covered-table-cell/>
          <table:table-cell table:style-name="Таблица11.A1" office:value-type="string">
            <text:p text:style-name="P400"/>
          </table:table-cell>
        </table:table-row>
        <text:soft-page-break/>
        <table:table-row table:style-name="Таблица11.11">
          <table:table-cell table:style-name="Таблица11.A1" office:value-type="string">
            <text:p text:style-name="P400">Двигательная</text:p>
            <text:p text:style-name="P400">деятельность</text:p>
          </table:table-cell>
          <table:table-cell table:style-name="Таблица11.A1" table:number-columns-spanned="2" office:value-type="string">
            <text:p text:style-name="P400">формы:</text:p>
            <text:p text:style-name="P400"><text:span text:style-name="T734">-физкультурное</text:span><text:span text:style-name="T734"> </text:span><text:span text:style-name="T734">занятие;</text:span></text:p>
            <text:p text:style-name="P400"><text:span text:style-name="T734">-утренняя</text:span><text:span text:style-name="T734"> </text:span><text:span text:style-name="T734">гимнастика;</text:span><text:span text:style-name="T734"> </text:span><text:span text:style-name="T734">-подвижная</text:span><text:span text:style-name="T734"> </text:span><text:span text:style-name="T734">игра;</text:span></text:p>
            <text:p text:style-name="P400"><text:span text:style-name="T734">-физкультминутка;физкультурный</text:span><text:span text:style-name="T734"> </text:span><text:span text:style-name="T734">праздник,</text:span><text:span text:style-name="T734"> </text:span><text:span text:style-name="T734">развлечения.</text:span></text:p>
            <text:p text:style-name="P400">методы:</text:p>
            <text:p text:style-name="P400"><text:span text:style-name="T734">-игровой</text:span><text:span text:style-name="T734"> </text:span><text:span text:style-name="T734">метод;</text:span></text:p>
            <text:p text:style-name="P400"><text:span text:style-name="T734">-показ</text:span><text:span text:style-name="T734"> </text:span><text:span text:style-name="T734">физически</text:span><text:span text:style-name="T734"> </text:span><text:span text:style-name="T734">х</text:span><text:span text:style-name="T734"> </text:span><text:span text:style-name="T734">упражнени</text:span><text:span text:style-name="T734"> </text:span><text:span text:style-name="T734">й;</text:span></text:p>
            <text:p text:style-name="P400"><text:span text:style-name="T734">-использование</text:span><text:span text:style-name="T734"> </text:span><text:span text:style-name="T734">п</text:span><text:span text:style-name="T734"> </text:span><text:span text:style-name="T734">роектора</text:span><text:span text:style-name="T734"> </text:span><text:span text:style-name="T734">(мультзарядки);</text:span></text:p>
            <text:p text:style-name="P400"><text:span text:style-name="T734">-оказание</text:span><text:span text:style-name="T734"> </text:span><text:span text:style-name="T734">помощи</text:span><text:span text:style-name="T734"> </text:span><text:span text:style-name="T734">детям</text:span><text:span text:style-name="T734"> </text:span><text:span text:style-name="T734">при</text:span><text:span text:style-name="T734"> </text:span><text:span text:style-name="T734">выполнении</text:span><text:span text:style-name="T734"> </text:span><text:span text:style-name="T734">и</text:span><text:span text:style-name="T734"> </text:span><text:span text:style-name="T734">разучивании</text:span><text:span text:style-name="T734"> </text:span><text:span text:style-name="T734">упражнений, в виде страховки;</text:span></text:p>
            <text:p text:style-name="P400"><text:span text:style-name="T734">-краткое, точное, понятное, обратное, эмоциональное</text:span><text:span text:style-name="T734"> </text:span><text:span text:style-name="T734">объяснение;</text:span></text:p>
            <text:p text:style-name="P400"><text:span text:style-name="T734">-пояснение</text:span><text:span text:style-name="T734"> </text:span><text:span text:style-name="T734">с</text:span><text:span text:style-name="T734"> </text:span><text:span text:style-name="T734">целью</text:span><text:span text:style-name="T734"> </text:span><text:span text:style-name="T734">направить на</text:span><text:span text:style-name="T734"> </text:span><text:span text:style-name="T734">что-то внимание, подчеркнуть</text:span><text:span text:style-name="T734"> </text:span><text:span text:style-name="T734">те или иные стороны разучиваемого утіражнения;</text:span></text:p>
            <text:p text:style-name="P400"><text:span text:style-name="T734">-использование команды для обеспечения одновременного</text:span><text:span text:style-name="T734"> </text:span><text:span text:style-name="T734">начала и окончания действия, определённого темпа и</text:span><text:span text:style-name="T734"> </text:span><text:span text:style-name="T734">направления движения.</text:span></text:p>
          </table:table-cell>
          <table:covered-table-cell/>
          <table:table-cell table:style-name="Таблица11.A1" office:value-type="string">
            <text:p text:style-name="P400">формы:</text:p>
            <text:p text:style-name="P400"><text:span text:style-name="T734">-индивидуальная</text:span><text:span text:style-name="T734"><text:tab/></text:span><text:span text:style-name="T734">работа</text:span><text:span text:style-name="T734"><text:tab/></text:span><text:span text:style-name="T734">с</text:span><text:span text:style-name="T734"> </text:span><text:span text:style-name="T734">ребёнком;</text:span></text:p>
            <text:p text:style-name="P400"><text:span text:style-name="T734">-</text:span><text:span text:style-name="T734">физкультминутка;</text:span></text:p>
            <text:p text:style-name="P400"><text:span text:style-name="T734">-закаливающие</text:span><text:span text:style-name="T734"> </text:span><text:span text:style-name="T734">процедуры;</text:span></text:p>
            <text:p text:style-name="P400"><text:span text:style-name="T734">-подвижная</text:span><text:span text:style-name="T734"> </text:span><text:span text:style-name="T734">игра;</text:span></text:p>
            <text:p text:style-name="P400"><text:span text:style-name="T734">-</text:span><text:span text:style-name="T734">прогулка;</text:span></text:p>
            <text:p text:style-name="P400">методы:</text:p>
            <text:p text:style-name="P400"><text:span text:style-name="T734">-рассказ (для возбуждения у</text:span><text:span text:style-name="T734"> </text:span><text:span text:style-name="T734">детей интереса к занятиям</text:span><text:span text:style-name="T734"> </text:span><text:span text:style-name="T734">физическими упражнениями,</text:span><text:span text:style-name="T734"> </text:span><text:span text:style-name="T734">желания ознакомиться с</text:span><text:span text:style-name="T734"> </text:span><text:span text:style-name="T734">техникой их выполнения);</text:span></text:p>
            <text:p text:style-name="P400"><text:span text:style-name="T734">-проведение упражнений в</text:span><text:span text:style-name="T734"> </text:span><text:span text:style-name="T734">игровой форме.</text:span></text:p>
          </table:table-cell>
          <table:table-cell table:style-name="Таблица11.A1" office:value-type="string">
            <text:list xml:id="list1681793262143181360" text:style-name="RTF_5f_Num_20_54">
              <text:list-item>
                <text:p text:style-name="P415">игровое упражнение:</text:p>
              </text:list-item>
              <text:list-item>
                <text:p text:style-name="P415"><text:span text:style-name="T734">подражательные</text:span><text:span text:style-name="T734"> </text:span><text:span text:style-name="T734">движения;</text:span></text:p>
              </text:list-item>
              <text:list-item>
                <text:p text:style-name="P415"><text:span text:style-name="T734">двигательная активность</text:span><text:span text:style-name="T734"> </text:span><text:span text:style-name="T734">во</text:span><text:span text:style-name="T734"> </text:span><text:span text:style-name="T734">всех видах деятельности.</text:span></text:p>
              </text:list-item>
            </text:list>
          </table:table-cell>
        </table:table-row>
      </table:table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94"><draw:rect text:anchor-type="paragraph" draw:z-index="8" draw:style-name="gr2" draw:text-style-name="P1155" svg:width="0.389cm" svg:height="0.283cm" svg:x="10.788cm" svg:y="0.683cm"><text:p text:style-name="P1158"><text:span text:style-name="T768"><text:s/></text:span></text:p><text:p><text:span text:style-name="T768"/></text:p></draw:rect></text:p>
      <text:list xml:id="list28774286" text:continue-list="list28780070" text:style-name="RTF_5f_Num_20_13">
        <text:list-item>
          <text:list>
            <text:list-item>
              <text:p text:style-name="P598"><text:span text:style-name="T465">Особенности</text:span><text:span text:style-name="T445"> </text:span><text:span text:style-name="T465">взаимодействия</text:span><text:span text:style-name="T551"> </text:span><text:span text:style-name="T465">педагогического</text:span><text:span text:style-name="T551"> </text:span><text:span text:style-name="T465">коллектива с</text:span><text:span text:style-name="T551"> </text:span><text:span text:style-name="T465">семьями</text:span><text:span text:style-name="T525"> </text:span><text:span text:style-name="T465">воспитанников</text:span><text:span text:style-name="T630"> </text:span><text:span text:style-name="T465">в процессе реализации Программы воспитания</text:span></text:p>
            </text:list-item>
          </text:list>
        </text:list-item>
      </text:list>
      <text:p text:style-name="P295"><text:span text:style-name="T680">В целях реализации социокультурного потенциала региона для развития ребенка, работа с родителями/законными</text:span><text:span text:style-name="T682"> </text:span><text:span text:style-name="T680">представителями</text:span><text:span text:style-name="T682"> </text:span><text:span text:style-name="T680">детей</text:span><text:span text:style-name="T682"> </text:span><text:span text:style-name="T680">дошкольного</text:span><text:span text:style-name="T682"> </text:span><text:span text:style-name="T680">возраста</text:span><text:span text:style-name="T682"> </text:span><text:span text:style-name="T680">строится</text:span><text:span text:style-name="T682"> </text:span><text:span text:style-name="T680">на</text:span><text:span text:style-name="T682"> </text:span><text:span text:style-name="T680">принципах</text:span><text:span text:style-name="T682"> </text:span><text:span text:style-name="T680">ценностного единства и сотрудничества всех субъектов социокультурного окружения ДОО. Ценностное единство и </text:span><text:span text:style-name="T684">готовность к</text:span><text:span text:style-name="T686"> </text:span><text:span text:style-name="T684">сотрудничеству</text:span><text:span text:style-name="T688"> </text:span><text:span text:style-name="T684">всех участников образовательных</text:span><text:span text:style-name="T689"> </text:span><text:span text:style-name="T684">отношений</text:span><text:span text:style-name="T680"> </text:span><text:span text:style-name="T684">составляет основу уклада</text:span><text:span text:style-name="T690"> </text:span><text:span text:style-name="T684">ДОО.</text:span></text:p>
      <text:p text:style-name="P57"/>
      <text:p text:style-name="P296"><text:span text:style-name="T691">Основные</text:span><text:span text:style-name="T687"> </text:span><text:span text:style-name="T691">формы</text:span><text:span text:style-name="T692"> </text:span><text:span text:style-name="T691">и</text:span><text:span text:style-name="T694"> </text:span><text:span text:style-name="T691">содержание</text:span><text:span text:style-name="T696"> </text:span><text:span text:style-name="T691">взаимодействия</text:span><text:span text:style-name="T683"> </text:span><text:span text:style-name="T691">с</text:span><text:span text:style-name="T683"> </text:span><text:span text:style-name="T685">родителями:</text:span></text:p>
      <text:list xml:id="list8919209905301313707" text:style-name="RTF_5f_Num_20_55">
        <text:list-item>
          <text:p text:style-name="P599"><text:span text:style-name="T465">Анкетирование. </text:span>Данная форма используется с целью изучения семьи, выявления образовательных<text:span text:style-name="T550"> </text:span>потребностей<text:span text:style-name="T550"> </text:span>и<text:span text:style-name="T550"> </text:span>запросов<text:span text:style-name="T516"> </text:span>родителей. Способствует установлению<text:span text:style-name="T509"> </text:span>контактов,<text:span text:style-name="T498"> </text:span>а<text:span text:style-name="T550"> </text:span>также<text:span text:style-name="T550"> </text:span>для согласования воспитательных воздействий на ребенка.</text:p>
        </text:list-item>
        <text:list-item>
          <text:p text:style-name="P600"><text:span text:style-name="T467">Консультации.</text:span><text:span text:style-name="T465"> </text:span><text:span text:style-name="T478">Это самая распространенная форма психолого—педагогической поддержки и </text:span>просвещения<text:span text:style-name="T516"> </text:span>родителей. Проводятся<text:span text:style-name="T504"> </text:span>индивидуальные<text:span text:style-name="T550"> </text:span>и<text:span text:style-name="T550"> </text:span>групповые<text:span text:style-name="T532"> </text:span>консультации по<text:span text:style-name="T516"> </text:span>различным<text:span text:style-name="T522"> </text:span>вопросам воспитания ребенка. Активно применяются консультации-презентации в родительских<text:span text:style-name="T9"> </text:span>группах в мессенджерах и социальных сетях.</text:p>
        </text:list-item>
        <text:list-item>
          <text:p text:style-name="P601"><text:span text:style-name="T465">Мастер-классы.</text:span><text:span text:style-name="T584"> </text:span>Активная<text:span text:style-name="T509"> </text:span>форма<text:span text:style-name="T504"> </text:span>сотрудничества,<text:span text:style-name="T516"> </text:span>посредством которой<text:span text:style-name="T554"> </text:span>педагог<text:span text:style-name="T28"> </text:span>знакомит<text:span text:style-name="T559"> </text:span>с практическими действиями решения той или иной задачи. В результате у родителей формируются педагогические умения по различным вопросам воспитания детей.</text:p>
        </text:list-item>
        <text:list-item>
          <text:p text:style-name="P602"><text:span text:style-name="T465">Круглый стол. </text:span>Педагоги привлекают родителей в обсуждение предъявленной темы. Участники обмениваются мнением друг с<text:span text:style-name="T28"> </text:span>другом, предлагают своё решение вопроса.</text:p>
        </text:list-item>
        <text:list-item>
          <text:p text:style-name="P603"><text:span text:style-name="T465">«Родительская</text:span><text:span text:style-name="T551"> </text:span><text:span text:style-name="T465">почта».</text:span><text:span text:style-name="T551"> </text:span><text:span text:style-name="T465">В</text:span><text:span text:style-name="T551"> </text:span>детском<text:span text:style-name="T550"> </text:span>саду<text:span text:style-name="T550"> </text:span>организована<text:span text:style-name="T550"> </text:span>дистанционная<text:span text:style-name="T550"> </text:span>форма<text:span text:style-name="T550"> </text:span>сотрудничества ДОУ с родителями. Взаимодействие происходит в социальной сети в «В Контакте», через мессенджеры WhatsApp, Viber и через платформу zoom.</text:p>
        </text:list-item>
      </text:list>
      <text:p text:style-name="P297"><text:span text:style-name="T680">Такая форма общения позволяет родителям уточнить различные вопросы, пополнить педагогические</text:span><text:span text:style-name="T682"> </text:span><text:span text:style-name="T680">знания,</text:span><text:span text:style-name="T697"> </text:span><text:span text:style-name="T680">обсудить</text:span><text:span text:style-name="T698"> </text:span><text:span text:style-name="T680">и</text:span><text:span text:style-name="T682"> </text:span><text:span text:style-name="T680">проиграть</text:span><text:span text:style-name="T699"> </text:span><text:span text:style-name="T680">проблемы,</text:span><text:span text:style-name="T699"> </text:span><text:span text:style-name="T680">придавая</text:span><text:span text:style-name="T684"> </text:span><text:span text:style-name="T680">им</text:span><text:span text:style-name="T697"> </text:span><text:span text:style-name="T680">интерактивное</text:span><text:span text:style-name="T699"> </text:span><text:span text:style-name="T680">общение.</text:span></text:p>
      <text:list xml:id="list28776142" text:continue-numbering="true" text:style-name="RTF_5f_Num_20_55">
        <text:list-item>
          <text:p text:style-name="P604"><text:span text:style-name="T465">Праздники, фестивали, конкурсы, соревнования. </text:span>Ежемесячно проводятся совместные с родителями мероприятия, которые включают в<text:span text:style-name="T583"> </text:span>общее<text:span text:style-name="T442"> </text:span>интересное дело всех участников образовательных отношений.<text:span text:style-name="T532"> </text:span>Тем<text:span text:style-name="T532"> </text:span>самым<text:span text:style-name="T554"> </text:span>оптимизируются<text:span text:style-name="T550"> </text:span>отношения родителей и<text:span text:style-name="T527"> </text:span>детей,<text:span text:style-name="T522"> </text:span>родителей и<text:span text:style-name="T516"> </text:span>педагогов, педагогов и детей.</text:p>
        </text:list-item>
        <text:list-item>
          <text:p text:style-name="P605"><text:span text:style-name="T465">Наглядная</text:span><text:span text:style-name="T518"> </text:span><text:span text:style-name="T465">информация, </text:span>размещенная<text:span text:style-name="T451"> </text:span>на<text:span text:style-name="T550"> </text:span>официальном<text:span text:style-name="T442"> </text:span>сайте<text:span text:style-name="T504"> </text:span>МБДОУ<text:span text:style-name="T559"> </text:span>«Детский<text:span text:style-name="T442"> </text:span>сад<text:span text:style-name="T550"> </text:span>№11», в группе детского сада в социальной сети В Контакте и на информационных стендах для родителей (законных представителей) хорошо зарекомендовала себя как форма педагогического просвещения родителей (законных представителей)<text:span text:style-name="T532"> </text:span>детей. Здесь помещаются краткие тексты на<text:span text:style-name="T442"> </text:span>педагогические<text:span text:style-name="T451"> </text:span>темы, консультации, ответы на вопросы родителей, фотографии, отражающие жизнь детей в детском саду и в семье, детские работы, списки рекомендуемой детской и педагогической литературы, нормативно правовые документы Российского законодательства, правоустанавливающие документы и распорядительные акты. Наглядная информация для родителей воспитанников должна освещать следующие вопросы: воспитание детей в труде, в игре, средствами художественной литературы; роль примера родителей, семейных традиций, семейных взаимоотношений; знакомство детей с окружающей жизнью, воспитание патриотических чувств и др</text:p>
        </text:list-item>
      </text:list>
      <text:list xml:id="list4075825459279586289" text:style-name="RTF_5f_Num_20_56">
        <text:list-item>
          <text:p text:style-name="P606"><text:span text:style-name="T465">Родительские собрания. </text:span>Посредством собраний координируются действия родительской общественности и педагогического коллектива по вопросам обучения, воспитания, оздоровления и развития детей.</text:p>
        </text:list-item>
        <text:list-item>
          <text:p text:style-name="P607"><text:span text:style-name="T465">Управляющий Совет родителей.</text:span><text:span text:style-name="T11"> </text:span>Постоянный коллегиальный орган общественного управления ДОУ, позволяет родителям высказывать свое мнение по вопросам управления детским садом.</text:p>
        </text:list-item>
      </text:list>
      <text:list xml:id="list28769100" text:continue-list="list8949810733431316745" text:style-name="RTF_5f_Num_20_14">
        <text:list-header>
          <text:h text:style-name="P431" text:outline-level="1"><text:span text:style-name="T478">3. Организационный</text:span><text:span text:style-name="T505"> </text:span><text:span text:style-name="T451">раздел</text:span></text:h>
        </text:list-header>
      </text:list>
      <text:p text:style-name="P6"/>
      <text:list xml:id="list5374198825998688027" text:style-name="RTF_5f_Num_20_57">
        <text:list-item>
          <text:list>
            <text:list-item>
              <text:p text:style-name="P489"><text:span text:style-name="T116">Общие</text:span><text:span text:style-name="T194"> </text:span><text:span text:style-name="T116">требования</text:span><text:span text:style-name="T183"> </text:span><text:span text:style-name="T116">к</text:span><text:span text:style-name="T147"> </text:span><text:span text:style-name="T116">условиям</text:span><text:span text:style-name="T115"> </text:span><text:span text:style-name="T116">реализации</text:span><text:span text:style-name="T270"> </text:span><text:span text:style-name="T116">Программы</text:span><text:span text:style-name="T265"> </text:span><text:span text:style-name="T116">воспитания</text:span></text:p>
            </text:list-item>
          </text:list>
        </text:list-item>
      </text:list>
      <text:p text:style-name="P92"/>
      <text:p text:style-name="P298"><text:span text:style-name="T451">Программа</text:span><text:tab/><text:span text:style-name="T451">воспитания</text:span><text:tab/><text:span text:style-name="T451">обеспечивает</text:span><text:tab/><text:span text:style-name="T451">формирование</text:span><text:tab/><text:span text:style-name="T451">социокультурного</text:span><text:tab/><text:span text:style-name="T452">воспитательного </text:span><text:span text:style-name="T478">пространства</text:span> <text:span text:style-name="T478">при соблюдении</text:span><text:span text:style-name="T628"> </text:span><text:span text:style-name="T478">условий ее реализации,</text:span><text:span text:style-name="T479"> </text:span><text:span text:style-name="T478">включающих:</text:span></text:p>
      <text:list xml:id="list28762716" text:continue-list="list4075825459279586289" text:style-name="RTF_5f_Num_20_56">
        <text:list-item>
          <text:list>
            <text:list-item>
              <text:p text:style-name="P591"><text:span text:style-name="T112">обеспечение</text:span><text:span text:style-name="T105"><text:tab/></text:span><text:span text:style-name="T113">воспитывающей</text:span><text:span text:style-name="T105"><text:tab/></text:span><text:span text:style-name="T112">личностно</text:span><text:span text:style-name="T105"><text:tab/></text:span><text:span text:style-name="T112">развивающей</text:span><text:span text:style-name="T105"><text:tab/></text:span><text:span text:style-name="T113">предметно-пространственной </text:span><text:span text:style-name="T112">среды;</text:span></text:p>
            </text:list-item>
          </text:list>
        </text:list-item>
      </text:list>
      <text:p text:style-name="P299">оказание психолого-педагогической помощи, консультирование и поддержка родителей (законных представителей) по вопросам воспитания;</text:p>
      <text:p text:style-name="P300"><text:span text:style-name="T478">создание</text:span><text:span text:style-name="T517"> </text:span><text:span text:style-name="T478">уклада</text:span><text:span text:style-name="T499"> </text:span><text:span text:style-name="T478">ДОО,</text:span><text:span text:style-name="T533"> </text:span><text:span text:style-name="T478">отражающего</text:span><text:span text:style-name="T542"> </text:span><text:span text:style-name="T478">сформированность</text:span><text:span text:style-name="T517"> </text:span><text:span text:style-name="T478">в</text:span><text:span text:style-name="T499"> </text:span><text:span text:style-name="T478">ней</text:span><text:span text:style-name="T517"> </text:span><text:span text:style-name="T478">готовности всех</text:span><text:span text:style-name="T517"> </text:span><text:span text:style-name="T478">участников </text:span><text:span text:style-name="T451">образовательного процесса </text:span><text:span text:style-name="T452">руководствоваться </text:span><text:span text:style-name="T451">едиными </text:span><text:span text:style-name="T452">принципами </text:span>и<text:span text:style-name="T28"> </text:span>регулярно воспроизводить<text:span text:style-name="T527"> </text:span>наиболее ценные для<text:span text:style-name="T28"> </text:span>нее<text:span text:style-name="T509"> </text:span>воспитательно значимые виды<text:span text:style-name="T451"> </text:span>совместной <text:span text:style-name="T478">деятельности. Уклад</text:span><text:span text:style-name="T447"> </text:span><text:span text:style-name="T478">ДОО</text:span><text:span text:style-name="T523"> </text:span><text:span text:style-name="T478">направлен на</text:span><text:span text:style-name="T556"> </text:span><text:span text:style-name="T478">сохранение преемственности</text:span><text:span text:style-name="T517"> </text:span><text:span text:style-name="T478">принципов воспитания с</text:span><text:span text:style-name="T510"> </text:span><text:span text:style-name="T478">уровня </text:span>ДО на уровень HOO;</text:p>
      <text:list xml:id="list28780245" text:continue-numbering="true" text:style-name="RTF_5f_Num_20_56">
        <text:list-item>
          <text:list>
            <text:list-item>
              <text:p text:style-name="P608">современный уровень материально-технического обеспечения Программы воспитания, обеспеченности методическими материалами и средствами обучения и воспитания;</text:p>
            </text:list-item>
            <text:list-item>
              <text:p text:style-name="P609"><text:span text:style-name="T105">наличие</text:span><text:span text:style-name="T203"> </text:span><text:span text:style-name="T105">профессиональных</text:span><text:span text:style-name="T203"> </text:span><text:span text:style-name="T105">кадров</text:span><text:span text:style-name="T203"> </text:span><text:span text:style-name="T105">и</text:span><text:span text:style-name="T203"> </text:span><text:span text:style-name="T105">готовность</text:span><text:span text:style-name="T174"> <text:s/></text:span><text:span text:style-name="T105">педагогического</text:span><text:span text:style-name="T203"> </text:span><text:span text:style-name="T105">коллектива</text:span><text:span text:style-name="T174"> </text:span><text:span text:style-name="T106">к достижению целевых ориентиров Программы</text:span><text:span text:style-name="T174"> </text:span><text:span text:style-name="T106">воспитания;</text:span></text:p>
            </text:list-item>
            <text:list-item>
              <text:p text:style-name="P610"><text:span text:style-name="T105">учет индивидуальных и групповых особенностей детей дошкольного возраста, в </text:span><text:span text:style-name="T106">интересах которых реализуется Программа воспитания (возрастных, физических, психологических, </text:span><text:span text:style-name="T105">национальных и пр.).</text:span></text:p>
            </text:list-item>
          </text:list>
        </text:list-item>
      </text:list>
      <text:p text:style-name="P301"><text:span text:style-name="T478">Воспитательный</text:span><text:span text:style-name="T517"> </text:span><text:span text:style-name="T478">процесс</text:span><text:span text:style-name="T533"> </text:span><text:span text:style-name="T478">в</text:span><text:span text:style-name="T517"> </text:span><text:span text:style-name="T478">ДОО</text:span><text:span text:style-name="T528"> </text:span><text:span text:style-name="T478">строится</text:span><text:span text:style-name="T523"> </text:span><text:span text:style-name="T478">на</text:span><text:span text:style-name="T517"> </text:span><text:span text:style-name="T478">следующих</text:span><text:span text:style-name="T464"> </text:span><text:span text:style-name="T452">принципах:</text:span></text:p>
      <text:p text:style-name="P302">неукоснительное соблюдение законности и прав семьи ребенка, соблюдения <text:span text:style-name="T478">конфиденциальности информации о ребенке и его семье, приоритета безопасности</text:span><text:span text:style-name="T9"> </text:span><text:span text:style-name="T478">ребенка;</text:span></text:p>
      <text:p text:style-name="P303">создание психологически комфортной среды для каждого ребенка и взрослого, без <text:span text:style-name="T478">которой невозможно</text:span> <text:span text:style-name="T478">конструктивное взаимодействие детей, их семей, и педагогических работников;</text:span></text:p>
      <text:list xml:id="list28772086" text:continue-numbering="true" text:style-name="RTF_5f_Num_20_56">
        <text:list-item>
          <text:list>
            <text:list-item>
              <text:p text:style-name="P611"><text:span text:style-name="T106">системность</text:span><text:span text:style-name="T125"> </text:span><text:span text:style-name="T106">и</text:span><text:span text:style-name="T142"> </text:span><text:span text:style-name="T106">целенаправленность</text:span><text:span text:style-name="T121"> </text:span><text:span text:style-name="T106">воспитания</text:span><text:span text:style-name="T149"> </text:span><text:span text:style-name="T106">как</text:span><text:span text:style-name="T149"> </text:span><text:span text:style-name="T106">условия его</text:span><text:span text:style-name="T160"> </text:span><text:span text:style-name="T113">эффективности.</text:span></text:p>
            </text:list-item>
          </text:list>
        </text:list-item>
      </text:list>
      <text:p text:style-name="P121"/>
      <text:h text:style-name="P452" text:outline-level="1"><text:span text:style-name="T451">Воспитывающая </text:span><text:span text:style-name="T458">среда</text:span><text:span text:style-name="T449"><text:tab/></text:span><text:span text:style-name="T451">строится </text:span><text:span text:style-name="T442">по</text:span><text:tab/><text:span text:style-name="T28">трем </text:span><text:span text:style-name="T451">линиям:</text:span></text:h>
      <text:list xml:id="list2935519161978557950" text:style-name="RTF_5f_Num_20_58">
        <text:list-item>
          <text:p text:style-name="P612"><text:span text:style-name="T105">«от</text:span><text:span text:style-name="T174"> </text:span><text:span text:style-name="T105">взрослого»,</text:span><text:span text:style-name="T174"> </text:span><text:span text:style-name="T105">который</text:span><text:span text:style-name="T174"> </text:span><text:span text:style-name="T105">создает</text:span><text:span text:style-name="T174"> </text:span><text:span text:style-name="T105">предметно-образную</text:span><text:span text:style-name="T174"> </text:span><text:span text:style-name="T105">среду,</text:span><text:span text:style-name="T174"> </text:span><text:span text:style-name="T105">способствующую </text:span><text:span text:style-name="T112">воспитанию</text:span><text:span text:style-name="T105"><text:tab/></text:span><text:span text:style-name="T113">необходимых качеств;</text:span></text:p>
        </text:list-item>
        <text:list-item>
          <text:p text:style-name="P613"><text:span text:style-name="T105">«от совместной деятельности ребенка и взрослого», в ходе которой формируются нравственные, гражданские, эстетические и иные качества ребенка в ходе специально организованного педагогического взаимодействия ребенка и взрослого, обеспечивающего </text:span><text:span text:style-name="T112">достижение поставленных воспитательных </text:span><text:span text:style-name="T113">целей;</text:span></text:p>
        </text:list-item>
        <text:list-item>
          <text:p text:style-name="P614"><text:span text:style-name="T105">«от</text:span><text:span text:style-name="T212"> </text:span><text:span text:style-name="T105">ребенка»,</text:span><text:span text:style-name="T202"> </text:span><text:span text:style-name="T105">который</text:span><text:span text:style-name="T202"> </text:span><text:span text:style-name="T105">самостоятельно</text:span><text:span text:style-name="T215"> </text:span><text:span text:style-name="T105">действует,</text:span><text:span text:style-name="T202"> </text:span><text:span text:style-name="T105">творит,</text:span><text:span text:style-name="T202"> </text:span><text:span text:style-name="T105">получает</text:span><text:span text:style-name="T202"> </text:span><text:span text:style-name="T105">опыт</text:span><text:span text:style-name="T202"> </text:span><text:span text:style-name="T105">деятельности, </text:span><text:span text:style-name="T106">в особенности</text:span><text:span text:style-name="T246"> </text:span><text:span text:style-name="T107">— </text:span><text:span text:style-name="T106">игровой.</text:span></text:p>
        </text:list-item>
      </text:list>
      <text:list xml:id="list28757693" text:continue-list="list5374198825998688027" text:style-name="RTF_5f_Num_20_57">
        <text:list-item>
          <text:list>
            <text:list-item>
              <text:h text:style-name="P444" text:outline-level="1"><text:span text:style-name="T451">Взаимодействия взрослого </text:span><text:span text:style-name="T504">с </text:span><text:span text:style-name="T451">детьми.</text:span><text:tab/></text:h>
              <text:h text:style-name="P429" text:outline-level="1"><text:span text:style-name="T451"><text:s text:c="37"/>События </text:span><text:span text:style-name="T443">ДОО</text:span></text:h>
            </text:list-item>
          </text:list>
        </text:list-item>
      </text:list>
      <text:p text:style-name="P136"/>
      <text:p text:style-name="P304"><text:span text:style-name="T478">Событие</text:span><text:span text:style-name="T9"> </text:span><text:span text:style-name="T26">—</text:span><text:span text:style-name="T670"> </text:span><text:span text:style-name="T478">это</text:span><text:span text:style-name="T9"> </text:span><text:span text:style-name="T478">форма</text:span><text:span text:style-name="T9"> </text:span><text:span text:style-name="T478">совместной</text:span><text:span text:style-name="T9"> </text:span><text:span text:style-name="T478">деятельности</text:span><text:span text:style-name="T9"> </text:span><text:span text:style-name="T478">ребенка</text:span><text:span text:style-name="T9"> </text:span><text:span text:style-name="T478">и</text:span><text:span text:style-name="T637"> </text:span><text:span text:style-name="T478">взрослого,</text:span><text:span text:style-name="T9"> </text:span><text:span text:style-name="T478">в</text:span><text:span text:style-name="T597"> </text:span><text:span text:style-name="T478">которой</text:span><text:span text:style-name="T9"> </text:span><text:span text:style-name="T478">активность взрослого</text:span><text:span text:style-name="T566"> </text:span><text:span text:style-name="T478">приводит</text:span><text:span text:style-name="T6"> </text:span><text:span text:style-name="T478">к</text:span><text:span text:style-name="T9"> </text:span><text:span text:style-name="T478">приобретению</text:span><text:span text:style-name="T6"> </text:span><text:span text:style-name="T478">ребенком</text:span><text:span text:style-name="T9"> </text:span><text:span text:style-name="T478">собственного</text:span><text:span text:style-name="T6"> </text:span><text:span text:style-name="T478">опыта</text:span><text:span text:style-name="T9"> </text:span><text:span text:style-name="T478">переживания</text:span><text:span text:style-name="T588"> </text:span><text:span text:style-name="T478">той</text:span><text:span text:style-name="T9"> </text:span><text:span text:style-name="T478">или</text:span><text:span text:style-name="T9"> </text:span><text:span text:style-name="T478">иной </text:span>ценности.<text:span text:style-name="T719"> </text:span>Для<text:span text:style-name="T539"> </text:span>того<text:span text:style-name="T481"> </text:span>чтобы<text:span text:style-name="T644"> </text:span>стать<text:span text:style-name="T9"> </text:span>значимой,<text:span text:style-name="T675"> </text:span>каждая<text:span text:style-name="T720"> </text:span>ценность<text:span text:style-name="T672"> </text:span>воспитания<text:span text:style-name="T722"> </text:span>должна<text:span text:style-name="T720"> </text:span>быть<text:span text:style-name="T628"> </text:span>понята, раскрыта<text:span text:style-name="T671"> </text:span>и<text:span text:style-name="T9"> </text:span>принята<text:span text:style-name="T9"> </text:span>ребенком<text:span text:style-name="T474"> </text:span>совместно<text:span text:style-name="T486"> </text:span>с<text:span text:style-name="T644"> </text:span>другими<text:span text:style-name="T645"> </text:span>людьми<text:span text:style-name="T471"> </text:span>в<text:span text:style-name="T9"> </text:span>значимой<text:span text:style-name="T645"> </text:span>для<text:span text:style-name="T9"> </text:span>него<text:span text:style-name="T471"> </text:span>общности. <text:span text:style-name="T478">Этот</text:span><text:span text:style-name="T644"> </text:span><text:span text:style-name="T478">процесс</text:span><text:span text:style-name="T9"> </text:span><text:span text:style-name="T478">происходит</text:span><text:span text:style-name="T9"> </text:span><text:span text:style-name="T478">стихийно,</text:span><text:span text:style-name="T9"> </text:span><text:span text:style-name="T478">но</text:span><text:span text:style-name="T9"> </text:span><text:span text:style-name="T478">для</text:span><text:span text:style-name="T481"> </text:span><text:span text:style-name="T478">того,</text:span><text:span text:style-name="T9"> </text:span><text:span text:style-name="T478">чтобы</text:span><text:span text:style-name="T9"> </text:span><text:span text:style-name="T478">вести</text:span><text:span text:style-name="T9"> </text:span><text:span text:style-name="T478">воспитательную</text:span><text:span text:style-name="T597"> </text:span><text:span text:style-name="T478">работу,</text:span><text:span text:style-name="T9"> </text:span></text:p>
      <text:p text:style-name="P304"><text:span text:style-name="T478">он</text:span><text:span text:style-name="T604"> </text:span><text:span text:style-name="T478">должен </text:span><text:span text:style-name="T28">быть </text:span><text:span text:style-name="T451">направлен </text:span><text:span text:style-name="T456">взрослым. </text:span><text:span text:style-name="T451">Воспитательное</text:span><text:tab/><text:span text:style-name="T451">событие </text:span><text:span text:style-name="T506">— </text:span><text:span text:style-name="T28">это </text:span><text:span text:style-name="T451">спроектированная </text:span><text:span text:style-name="T452">взрослым </text:span><text:span text:style-name="T451">образовательная </text:span><text:span text:style-name="T29">ситуация. </text:span>В<text:span text:style-name="T9"> </text:span>каждом<text:span text:style-name="T471"> </text:span>воспитательном<text:span text:style-name="T479"> </text:span>событии<text:span text:style-name="T473"> </text:span>педагог<text:span text:style-name="T669"> </text:span>продумывает<text:span text:style-name="T618"> </text:span>смысл<text:span text:style-name="T471"> </text:span>реальных<text:span text:style-name="T471"> </text:span>и<text:span text:style-name="T9"> </text:span>возможных <text:span text:style-name="T478">действий</text:span><text:span text:style-name="T528"> </text:span><text:span text:style-name="T478">детей</text:span><text:span text:style-name="T499"> </text:span><text:span text:style-name="T478">и</text:span><text:span text:style-name="T517"> </text:span><text:span text:style-name="T478">смысл</text:span><text:span text:style-name="T499"> </text:span><text:span text:style-name="T478">своих</text:span><text:span text:style-name="T517"> </text:span><text:span text:style-name="T478">действий</text:span><text:span text:style-name="T499"> </text:span><text:span text:style-name="T478">в</text:span><text:span text:style-name="T517"> </text:span><text:span text:style-name="T478">контексте</text:span><text:span text:style-name="T499"> </text:span><text:span text:style-name="T478">задач</text:span><text:span text:style-name="T517"> </text:span><text:span text:style-name="T478">воспитания.</text:span><text:span text:style-name="T510"> </text:span><text:span text:style-name="T478">Событием</text:span><text:span text:style-name="T510"> </text:span><text:span text:style-name="T478">может</text:span><text:span text:style-name="T505"> </text:span><text:span text:style-name="T478">быть</text:span><text:span text:style-name="T517"> </text:span><text:span text:style-name="T478">не</text:span><text:span text:style-name="T499"> </text:span><text:span text:style-name="T478">только организованное мероприятие,</text:span><text:span text:style-name="T9"> </text:span><text:span text:style-name="T478">но</text:span> <text:span text:style-name="T478">и спонтанно</text:span><text:span text:style-name="T9"> </text:span><text:span text:style-name="T478">возникшая</text:span><text:span text:style-name="T9"> </text:span><text:span text:style-name="T478">ситуация,</text:span><text:span text:style-name="T9"> </text:span><text:span text:style-name="T478">и</text:span> <text:span text:style-name="T478">любой</text:span><text:span text:style-name="T9"> </text:span><text:span text:style-name="T478">режимный </text:span>момент, традиции угренней встречи детей, индивидуальная беседа, общие дела, совместно реализуемые проекты и пр. Планируемые и подготовленные педагогом воспитательные события проектируются в соответствии с календарным планом воспитательной работы ДОО, группы, <text:span text:style-name="T451">ситуацией </text:span><text:span text:style-name="T452">развития </text:span><text:span text:style-name="T451">конкретного ребенка.</text:span></text:p>
      <text:p text:style-name="P56"/>
      <text:p text:style-name="P24"><text:span text:style-name="T467">Проектирование</text:span><text:span text:style-name="T545"> </text:span><text:span text:style-name="T467">событий</text:span><text:span text:style-name="T491"> </text:span><text:span text:style-name="T467">в</text:span><text:span text:style-name="T548"> </text:span><text:span text:style-name="T478">МДОУ</text:span><text:span text:style-name="T475"> </text:span><text:span text:style-name="T478">«Детский</text:span><text:span text:style-name="T579"> </text:span><text:span text:style-name="T478">сад</text:span><text:span text:style-name="T542"> </text:span><text:span text:style-name="T478">№</text:span><text:span text:style-name="T622"> 11</text:span><text:span text:style-name="T478">»</text:span><text:span text:style-name="T588"> </text:span><text:span text:style-name="T478">возможно</text:span><text:span text:style-name="T539"> </text:span><text:span text:style-name="T467">в</text:span><text:span text:style-name="T630"> </text:span><text:span text:style-name="T467">следующих</text:span><text:span text:style-name="T639"> </text:span><text:span text:style-name="T454">формах:</text:span></text:p>
      <text:p text:style-name="P305">—разработка<text:span text:style-name="T6"> <text:s/></text:span>и<text:span text:style-name="T9"> <text:s/></text:span>реализация<text:span text:style-name="T6"> <text:s/></text:span>значимых<text:span text:style-name="T6"> <text:s/></text:span>событий<text:span text:style-name="T6"> <text:s/></text:span>в<text:span text:style-name="T9"> <text:s/></text:span>ведущих<text:span text:style-name="T6"> <text:s/></text:span>видах<text:span text:style-name="T6"> <text:s/></text:span>деятельности (детско-взрослый<text:span text:style-name="T537"> </text:span>спектакль,<text:span text:style-name="T537"> </text:span>построение<text:span text:style-name="T498"> </text:span>эксперимента,<text:span text:style-name="T504"> </text:span>совместное<text:span text:style-name="T559"> </text:span>конструирование,<text:span text:style-name="T537"> </text:span>спортивные <text:span text:style-name="T28">игры </text:span><text:span text:style-name="T504">и </text:span><text:span text:style-name="T29">др.);</text:span></text:p>
      <text:list xml:id="list28781825" text:continue-list="list2935519161978557950" text:style-name="RTF_5f_Num_20_58">
        <text:list-item>
          <text:p text:style-name="P615"><text:span text:style-name="T105">проектирование</text:span><text:span text:style-name="T202"> <text:s/></text:span><text:span text:style-name="T105">встреч,</text:span><text:span text:style-name="T202"> <text:s/></text:span><text:span text:style-name="T105">общения</text:span><text:span text:style-name="T278"> <text:s/></text:span><text:span text:style-name="T105">детей</text:span><text:span text:style-name="T257"> <text:s/></text:span><text:span text:style-name="T105">со</text:span><text:span text:style-name="T202"> <text:s/></text:span><text:span text:style-name="T105">старшими,</text:span><text:span text:style-name="T257"> <text:s/></text:span><text:span text:style-name="T105">младшими,</text:span><text:span text:style-name="T211"> <text:s/></text:span><text:span text:style-name="T105">ровесниками, с</text:span><text:span text:style-name="T169"> </text:span><text:span text:style-name="T105">взрослыми,</text:span><text:span text:style-name="T163"> </text:span><text:span text:style-name="T105">с</text:span><text:span text:style-name="T171"> </text:span><text:span text:style-name="T105">носителями</text:span><text:span text:style-name="T159"> </text:span><text:span text:style-name="T105">воспитательно значимых</text:span><text:span text:style-name="T159"> </text:span><text:span text:style-name="T105">культурных</text:span><text:span text:style-name="T134"> </text:span><text:span text:style-name="T105">практик</text:span><text:span text:style-name="T137"> </text:span><text:span text:style-name="T105">(искусство,</text:span><text:span text:style-name="T112"> </text:span><text:span text:style-name="T105">литература, прикладное</text:span><text:span text:style-name="T213"> <text:s/></text:span><text:span text:style-name="T105">творчество</text:span><text:span text:style-name="T208"> <text:s/></text:span><text:span text:style-name="T105">и</text:span><text:span text:style-name="T174"> <text:s/></text:span><text:span text:style-name="T105">т.</text:span><text:span text:style-name="T282"> <text:s/></text:span><text:span text:style-name="T105">д.),</text:span><text:span text:style-name="T252"> <text:s/></text:span><text:span text:style-name="T105">профессий,</text:span><text:span text:style-name="T279"> <text:s/></text:span><text:span text:style-name="T105">культурных</text:span><text:span text:style-name="T279"> <text:s/></text:span><text:span text:style-name="T105">традиций</text:span><text:span text:style-name="T213"> <text:s/></text:span><text:span text:style-name="T105">народов</text:span><text:span text:style-name="T238"> <text:s/></text:span><text:span text:style-name="T105">России;</text:span></text:p>
        </text:list-item>
        <text:list-item>
          <text:p text:style-name="P616"><text:span text:style-name="T112">создание</text:span><text:span text:style-name="T105"><text:tab/></text:span><text:span text:style-name="T112">творческих</text:span><text:span text:style-name="T105"><text:tab/></text:span><text:span text:style-name="T112">детско-взрослых проектов (празднование </text:span><text:span text:style-name="T124">Дня</text:span><text:span text:style-name="T105"><text:tab/></text:span><text:span text:style-name="T113">Победы </text:span><text:span text:style-name="T105">,</text:span><text:span text:style-name="T290"> </text:span><text:span text:style-name="T105">«Театр</text:span><text:span text:style-name="T221"> </text:span><text:span text:style-name="T105">в</text:span><text:span text:style-name="T274"> </text:span><text:span text:style-name="T105">детском</text:span><text:span text:style-name="T273"> </text:span><text:span text:style-name="T105">саду»</text:span><text:span text:style-name="T292"> </text:span><text:span text:style-name="T108">—</text:span><text:span text:style-name="T200"> </text:span><text:span text:style-name="T105">показ</text:span><text:span text:style-name="T175"> </text:span><text:span text:style-name="T105">спектакля</text:span><text:span text:style-name="T266"> </text:span><text:span text:style-name="T197">детьми </text:span><text:span text:style-name="T105">из</text:span><text:span text:style-name="T293"> </text:span><text:span text:style-name="T105">соседне</text:span><text:span text:style-name="T124">й школы </text:span><text:span text:style-name="T184">и </text:span><text:span text:style-name="T131">т.</text:span><text:span text:style-name="T148">д.).</text:span></text:p>
        </text:list-item>
      </text:list>
      <text:p text:style-name="P306">Проектирование событий позволяет построить целостный годовой цикл методической <text:span text:style-name="T451">работы</text:span><text:span text:style-name="T554"> </text:span><text:span text:style-name="T451">на</text:span><text:span text:style-name="T516"> </text:span><text:span text:style-name="T451">основе</text:span><text:span text:style-name="T442"> </text:span><text:span text:style-name="T451">традиционных ценностей</text:span><text:span text:style-name="T522"> </text:span><text:span text:style-name="T451">российского</text:span><text:span text:style-name="T532"> </text:span><text:span text:style-name="T451">общества. Это</text:span><text:span text:style-name="T442"> </text:span><text:span text:style-name="T451">поможет</text:span><text:span text:style-name="T554"> </text:span><text:span text:style-name="T451">каждому</text:span><text:span text:style-name="T504"> </text:span><text:span text:style-name="T451">педагогу </text:span>создать<text:span text:style-name="T9"> </text:span>тематический<text:span text:style-name="T9"> </text:span>творческий<text:span text:style-name="T9"> </text:span>проект<text:span text:style-name="T9"> </text:span>в<text:span text:style-name="T9"> </text:span>своей<text:span text:style-name="T9"> </text:span>группе<text:span text:style-name="T9"> </text:span>и<text:span text:style-name="T9"> </text:span>спроектировать<text:span text:style-name="T9"> </text:span>работу<text:span text:style-name="T9"> </text:span>с<text:span text:style-name="T9"> </text:span>группой<text:span text:style-name="T9"> </text:span><text:span text:style-name="T451">в</text:span><text:span text:style-name="T583"> </text:span><text:span text:style-name="T451">целом, с</text:span><text:span text:style-name="T583"> </text:span><text:span text:style-name="T451">подгруппами детей,</text:span><text:span text:style-name="T442"> </text:span><text:span text:style-name="T451">с</text:span><text:span text:style-name="T583"> </text:span><text:span text:style-name="T451">каждым ребенком.</text:span></text:p>
      <text:p text:style-name="P121"/>
      <text:list xml:id="list28764132" text:continue-list="list28757693" text:style-name="RTF_5f_Num_20_57">
        <text:list-item>
          <text:list>
            <text:list-item>
              <text:h text:style-name="P432" text:outline-level="1"><text:span text:style-name="T452">Организация</text:span><text:span text:style-name="T484"> </text:span><text:span text:style-name="T452">развивающей</text:span><text:span text:style-name="T472"> </text:span><text:span text:style-name="T452">предметно-пространственной</text:span><text:span text:style-name="T533"> </text:span><text:span text:style-name="T452">среды</text:span></text:h>
            </text:list-item>
          </text:list>
        </text:list-item>
      </text:list>
      <text:p text:style-name="P245"/>
      <text:p text:style-name="P307"><text:span text:style-name="T478">Развивающая</text:span><text:span text:style-name="T6"> </text:span><text:span text:style-name="T478">предметно-пространственная</text:span><text:span text:style-name="T9"> </text:span><text:span text:style-name="T478">среда</text:span><text:span text:style-name="T6"> </text:span><text:span text:style-name="T478">(далее</text:span><text:span text:style-name="T6"> </text:span><text:span text:style-name="T553">—</text:span><text:span text:style-name="T566"> </text:span><text:span text:style-name="T478">PППC)</text:span><text:span text:style-name="T6"> </text:span><text:span text:style-name="T478">отражает</text:span><text:span text:style-name="T6"> </text:span><text:span text:style-name="T478">специфику</text:span><text:span text:style-name="T6"> </text:span><text:span text:style-name="T478">ОО</text:span><text:span text:style-name="T588"> </text:span><text:span text:style-name="T478">и </text:span><text:span text:style-name="T451">включает:</text:span></text:p>
      <text:list xml:id="list28775408" text:continue-list="list28781825" text:style-name="RTF_5f_Num_20_58">
        <text:list-item>
          <text:list>
            <text:list-item>
              <text:p text:style-name="P491"><text:span text:style-name="T106">оформление</text:span><text:span text:style-name="T112"> помещений;</text:span></text:p>
            </text:list-item>
            <text:list-item>
              <text:p text:style-name="P492">оборудование;</text:p>
            </text:list-item>
            <text:list-item>
              <text:p text:style-name="P617">игрушки;</text:p>
            </text:list-item>
            <text:list-item>
              <text:p text:style-name="P618"><text:span text:style-name="T106">также</text:span><text:span text:style-name="T273"> </text:span><text:span text:style-name="T106">игры</text:span><text:span text:style-name="T112"> </text:span><text:span text:style-name="T106">и</text:span><text:span text:style-name="T186"> </text:span><text:span text:style-name="T106">игровые</text:span><text:span text:style-name="T125"> </text:span><text:span text:style-name="T106">пособия с</text:span><text:span text:style-name="T155"> </text:span><text:span text:style-name="T106">учетом</text:span><text:span text:style-name="T134"> </text:span><text:span text:style-name="T106">специфики</text:span><text:span text:style-name="T182"> </text:span><text:span text:style-name="T106">детей</text:span><text:span text:style-name="T125"> </text:span><text:span text:style-name="T106">с</text:span><text:span text:style-name="T160"> </text:span><text:span text:style-name="T106">OHP,</text:span><text:span text:style-name="T186"> </text:span><text:span text:style-name="T125">3ПP.</text:span></text:p>
            </text:list-item>
          </text:list>
        </text:list-item>
      </text:list>
      <text:p text:style-name="P308"><text:span text:style-name="T28">PППC</text:span><text:tab/><text:span text:style-name="T451">отражает</text:span><text:tab/><text:span text:style-name="T451">ценности,</text:span><text:tab/><text:span text:style-name="T532">на</text:span><text:tab/><text:span text:style-name="T451">которых</text:span><text:tab/><text:span text:style-name="T451">строится</text:span><text:tab/><text:span text:style-name="T451">программа</text:span><text:tab/><text:span text:style-name="T452">воспитания, </text:span><text:span text:style-name="T478">способствовать их принятию</text:span> <text:span text:style-name="T478">и раскрытию ребенком.</text:span></text:p>
      <text:p text:style-name="P309"><text:span text:style-name="T478">Среда</text:span><text:span text:style-name="T528"> </text:span><text:span text:style-name="T478">включает</text:span><text:span text:style-name="T631"> </text:span><text:span text:style-name="T478">знаки</text:span><text:span text:style-name="T533"> </text:span><text:span text:style-name="T478">и</text:span><text:span text:style-name="T499"> </text:span><text:span text:style-name="T478">символы</text:span><text:span text:style-name="T533"> </text:span><text:span text:style-name="T478">государства,</text:span> <text:span text:style-name="T478">региона,</text:span><text:span text:style-name="T29"> </text:span><text:span text:style-name="T478">города</text:span><text:span text:style-name="T447"> </text:span><text:span text:style-name="T478">и</text:span><text:span text:style-name="T517"> </text:span><text:span text:style-name="T452">организации.</text:span></text:p>
      <text:p text:style-name="P311"><text:span text:style-name="T451">Среда</text:span><text:tab/><text:span text:style-name="T451">отражает</text:span><text:tab/><text:span text:style-name="T451">региональные,</text:span><text:tab/><text:span text:style-name="T451">этнографические,</text:span><text:tab/><text:span text:style-name="T452">конфессиональные</text:span><text:tab/><text:span text:style-name="T504">и</text:span><text:tab/><text:span text:style-name="T451">другие</text:span><text:tab/><text:span text:style-name="T452">особенности </text:span><text:span text:style-name="T478">социокультурных условий, в которых находится организация.</text:span></text:p>
      <text:p text:style-name="P310"><text:span text:style-name="T452">Среда</text:span><text:span text:style-name="T629"> </text:span><text:span text:style-name="T452">должна</text:span><text:span text:style-name="T600"> </text:span><text:span text:style-name="T452">быть</text:span><text:span text:style-name="T464"> </text:span><text:span text:style-name="T452">экологичной,</text:span><text:span text:style-name="T578"> </text:span><text:span text:style-name="T452">природосообразной</text:span><text:span text:style-name="T528"> </text:span><text:span text:style-name="T452">и</text:span><text:span text:style-name="T447"> </text:span><text:span text:style-name="T452">безопасной.</text:span></text:p>
      <text:p text:style-name="P312">Среда<text:span text:style-name="T28"> </text:span>обеспечивает ребенку<text:span text:style-name="T554"> </text:span>возможность общения,<text:span text:style-name="T442"> </text:span>игры<text:span text:style-name="T532"> </text:span>и<text:span text:style-name="T498"> </text:span>совместной<text:span text:style-name="T451"> </text:span>деятельности.<text:span text:style-name="T451"> </text:span>Отражает <text:span text:style-name="T478">ценность семьи, людей разных поколений,</text:span> <text:span text:style-name="T478">радость общения с семьей.</text:span></text:p>
      <text:p text:style-name="P313">Среда обеспечивает ребенку возможность познавательного развития, экспериментирования, освоения новых технологий, раскрывает красоту знаний, необходимость научного познания, <text:soft-page-break/>формирует<text:span text:style-name="T28"> </text:span>научную<text:span text:style-name="T527"> </text:span>картину<text:span text:style-name="T516"> </text:span>мира.</text:p>
      <text:p text:style-name="P22"><text:span text:style-name="T680">Среда</text:span><text:span text:style-name="T699"> </text:span><text:span text:style-name="T680">обеспечивает ребенку</text:span><text:span text:style-name="T700"> </text:span><text:span text:style-name="T680">возможность посильного труда,</text:span><text:span text:style-name="T690"> </text:span><text:span text:style-name="T680">а</text:span><text:span text:style-name="T700"> </text:span><text:span text:style-name="T680">также</text:span><text:span text:style-name="T701"> </text:span><text:span text:style-name="T680">отражает</text:span><text:span text:style-name="T693"> </text:span><text:span text:style-name="T680">ценности</text:span><text:span text:style-name="T702"> </text:span><text:span text:style-name="T680">труда</text:span><text:span text:style-name="T684"> </text:span><text:span text:style-name="T680">в жизни человека и государства (портреты членов семей воспитанников, героев труда, представителей</text:span><text:span text:style-name="T703"> <text:s/></text:span><text:span text:style-name="T680">профессий</text:span><text:span text:style-name="T704"> <text:s/></text:span><text:span text:style-name="T680">и</text:span><text:span text:style-name="T705"> <text:s/></text:span><text:span text:style-name="T680">пр.)</text:span><text:span text:style-name="T704"> <text:s/></text:span><text:span text:style-name="T680">Результаты</text:span><text:span text:style-name="T704"> <text:s/></text:span><text:span text:style-name="T680">труда</text:span><text:span text:style-name="T704"> <text:s/></text:span><text:span text:style-name="T680">ребенка</text:span><text:span text:style-name="T704"> <text:s/></text:span><text:span text:style-name="T680">отражены</text:span><text:span text:style-name="T704"> <text:s/></text:span><text:span text:style-name="T680">и</text:span><text:span text:style-name="T706"> <text:s/></text:span><text:span text:style-name="T680">сохранены в среде.</text:span></text:p>
      <text:p text:style-name="P314"><text:span text:style-name="T681">Среда обеспечивает ребенку возможности для укрепления здоровья, раскрывает смысл здорового </text:span><text:span text:style-name="T680">образа жизни, физической культуры и спорта.</text:span></text:p>
      <text:p text:style-name="P315"><text:span text:style-name="T680">Среда</text:span><text:span text:style-name="T708"> </text:span><text:span text:style-name="T680">предоставляет</text:span><text:span text:style-name="T708"> </text:span><text:span text:style-name="T680">ребенку</text:span><text:span text:style-name="T709"> </text:span><text:span text:style-name="T680">возможность</text:span><text:span text:style-name="T708"> </text:span><text:span text:style-name="T680">погружения</text:span><text:span text:style-name="T708"> </text:span><text:span text:style-name="T680">в</text:span><text:span text:style-name="T710"> </text:span><text:span text:style-name="T680">культуру</text:span><text:span text:style-name="T708"> </text:span><text:span text:style-name="T680">России,</text:span><text:span text:style-name="T711"> </text:span><text:span text:style-name="T680">знакомства с особенностями региональной культурной традиции. Вся среда дошкольной организации должна быть гармоничной и эстетически</text:span><text:span text:style-name="T703"> </text:span><text:span text:style-name="T680">привлекательной.</text:span></text:p>
      <text:p text:style-name="P316">Игрушки, материалы и оборудование соответствуют возрастным задачам воспитания детей дошкольного возраста.</text:p>
      <text:p text:style-name="P317">часть,<text:span text:style-name="T629"> </text:span><text:span text:style-name="T723">форм</text:span><text:span text:style-name="T726">«рv</text:span><text:span text:style-name="T723">емая</text:span><text:span text:style-name="T724"> </text:span>vчастниками<text:span text:style-name="T628"> </text:span>образовательных<text:span text:style-name="T544"> </text:span><text:span text:style-name="T451">отношений</text:span><text:span text:style-name="T9"> </text:span></text:p>
      <text:p text:style-name="P318"><text:span text:style-name="T680">Одним из условий повышения эффективности коррекционно-педагогической работы является создание адекватной</text:span><text:span text:style-name="T704"> </text:span><text:span text:style-name="T680">возможности ребенка охранно-педагогической развивающей предметно-пространственной среды, то есть системы условий, обеспечивающих полноценное развитие всех видов детской деятельности, коррекцию</text:span><text:span text:style-name="T704"> </text:span><text:span text:style-name="T680">речевых нарушений и становление личности. В основе организации предметно-развивающей среды детского сада также лежат методические</text:span><text:span text:style-name="T712"> </text:span><text:span text:style-name="T680">рекомендации</text:span><text:span text:style-name="T699"> </text:span><text:span text:style-name="T680">«Развивающая</text:span><text:span text:style-name="T684"> </text:span><text:span text:style-name="T680">предметно-</text:span><text:span text:style-name="T713"> </text:span><text:span text:style-name="T680">пространственная</text:span><text:span text:style-name="T714"> </text:span><text:span text:style-name="T680">среда</text:span><text:span text:style-name="T695"> </text:span><text:span text:style-name="T680">в</text:span><text:span text:style-name="T682"> </text:span><text:span text:style-name="T680">детском</text:span><text:span text:style-name="T686"> </text:span><text:span text:style-name="T680">саду. Принципы построения, советы, рекомендации» Н.В.Нищевой,</text:span><text:span text:style-name="T715"> </text:span><text:span text:style-name="T680">Баряевой, Шевченко С.Г.</text:span></text:p>
      <text:p text:style-name="P319"><text:span text:style-name="T680">Среда</text:span><text:span text:style-name="T697"> </text:span><text:span text:style-name="T680">меняется</text:span><text:span text:style-name="T690"> </text:span><text:span text:style-name="T680">в</text:span><text:span text:style-name="T682"> </text:span><text:span text:style-name="T680">соответствии с</text:span><text:span text:style-name="T682"> </text:span><text:span text:style-name="T680">лексическими темами.</text:span><text:span text:style-name="T701"> </text:span><text:span text:style-name="T680">В</text:span><text:span text:style-name="T682"> </text:span><text:span text:style-name="T680">rpyппe</text:span><text:span text:style-name="T701"> </text:span><text:span text:style-name="T680">постоянно работает</text:span><text:span text:style-name="T699"> </text:span><text:span text:style-name="T680">выставка </text:span><text:span text:style-name="T684">рисунков</text:span><text:span text:style-name="T697"> </text:span><text:span text:style-name="T684">и</text:span><text:span text:style-name="T697"> </text:span><text:span text:style-name="T684">поделом</text:span><text:span text:style-name="T693"> </text:span><text:span text:style-name="T684">детей,</text:span><text:span text:style-name="T690"> </text:span><text:span text:style-name="T684">а</text:span><text:span text:style-name="T697"> </text:span><text:span text:style-name="T684">проектные</text:span><text:span text:style-name="T686"> </text:span><text:span text:style-name="T684">макеты</text:span><text:span text:style-name="T716"> </text:span><text:span text:style-name="T684">успешно используются</text:span><text:span text:style-name="T717"> </text:span><text:span text:style-name="T684">детьми</text:span><text:span text:style-name="T702"> </text:span><text:span text:style-name="T684">в</text:span><text:span text:style-name="T697"> </text:span><text:span text:style-name="T684">самостоятельной </text:span><text:span text:style-name="T680">игровой деятельности.</text:span></text:p>
      <text:p text:style-name="P320"><text:span text:style-name="T680">В гpyппax создаются условия, позволяющие каждому ребенку самостоятельно изменять в соответствии собственными потребностями</text:span><text:span text:style-name="T704"> </text:span><text:span text:style-name="T680">окружающее пространство), учитываются особенности детей посещающих rpyппy:</text:span><text:span text:style-name="T704"> </text:span><text:span text:style-name="T680">возраст, уровень развития, интересы, способности, личностные особенности.</text:span></text:p>
      <text:p text:style-name="P321"><text:span text:style-name="T680">Одной</text:span><text:span text:style-name="T682"> </text:span><text:span text:style-name="T680">из</text:span><text:span text:style-name="T682"> </text:span><text:span text:style-name="T680">современных</text:span><text:span text:style-name="T682"> </text:span><text:span text:style-name="T680">форм</text:span><text:span text:style-name="T682"> </text:span><text:span text:style-name="T680">организации</text:span><text:span text:style-name="T682"> </text:span><text:span text:style-name="T680">пространства</text:span><text:span text:style-name="T716"> </text:span><text:span text:style-name="T680">в</text:span><text:span text:style-name="T682"> </text:span><text:span text:style-name="T680">группе</text:span><text:span text:style-name="T682"> </text:span><text:span text:style-name="T680">является</text:span><text:span text:style-name="T697"> </text:span><text:span text:style-name="T680">зонирование,</text:span><text:span text:style-name="T693"> </text:span><text:span text:style-name="T680">т.е. создание микромира в общем групповом</text:span><text:span text:style-name="T708"> </text:span><text:span text:style-name="T680">пространстве. Зонирование позволяет выделить различные</text:span><text:span text:style-name="T707"> </text:span><text:span text:style-name="T680">информационные</text:span><text:span text:style-name="T718"> </text:span><text:span text:style-name="T680">площади</text:span><text:span text:style-name="T707"> </text:span><text:span text:style-name="T680">и</text:span><text:span text:style-name="T707"> </text:span><text:span text:style-name="T680">тем</text:span><text:span text:style-name="T707"> </text:span><text:span text:style-name="T680">самым</text:span><text:span text:style-name="T707"> </text:span><text:span text:style-name="T680">даёт</text:span><text:span text:style-name="T707"> </text:span><text:span text:style-name="T680">возможность</text:span><text:span text:style-name="T707"> </text:span><text:span text:style-name="T680">каждому</text:span><text:span text:style-name="T707"> </text:span><text:span text:style-name="T680">ребёнку</text:span></text:p>
      <text:p text:style-name="P322">«уединиться» в свободной деятельности по интересам, таким образом, объединяя в одном пространстве все приоритеты.</text:p>
      <text:p text:style-name="P323"><text:span text:style-name="T680">Коллективом группы создается</text:span><text:span text:style-name="T704"> </text:span><text:span text:style-name="T680">проект по созданию развивающей предметно- пространственной</text:span><text:span text:style-name="T700"> </text:span><text:span text:style-name="T680">среды (далее PППC),</text:span><text:span text:style-name="T704"> </text:span><text:span text:style-name="T680">при этом учитываются принципы ФГОС ДО, особенности детей</text:span><text:span text:style-name="T690"> </text:span><text:span text:style-name="T680">с</text:span><text:span text:style-name="T682"> </text:span><text:span text:style-name="T680">OHP,</text:span><text:span text:style-name="T712"> </text:span><text:span text:style-name="T680">(или</text:span><text:span text:style-name="T686"> </text:span><text:span text:style-name="T680">3ПP)</text:span><text:span text:style-name="T712"> </text:span><text:span text:style-name="T680">(если такие имеются в ДОУ), задач,</text:span><text:span text:style-name="T713"> </text:span><text:span text:style-name="T680">стоящих перед педагогами для организации коррекционно-развивающей</text:span><text:span text:style-name="T699"> </text:span><text:span text:style-name="T680">работы с этими детьми.</text:span></text:p>
      <text:p text:style-name="P324"><text:span text:style-name="T37">Компоненты</text:span><text:span text:style-name="T53"> </text:span><text:span text:style-name="T37">развивающей</text:span><text:span text:style-name="T58"> </text:span><text:span text:style-name="T37">предметно-пространственной</text:span><text:span text:style-name="T49"> </text:span><text:span text:style-name="T37">среды</text:span><text:span text:style-name="T45"> </text:span><text:span text:style-name="T37">обеспечивают</text:span><text:span text:style-name="T97"> </text:span><text:span text:style-name="T37">развитие</text:span><text:span text:style-name="T98"> </text:span><text:span text:style-name="T37">детей</text:span><text:span text:style-name="T99"> </text:span><text:span text:style-name="T37">по</text:span><text:span text:style-name="T100"> </text:span><text:span text:style-name="T37">пяти образовательным областям.</text:span></text:p>
      <text:p text:style-name="P420"/>
      <text:p text:style-name="P325"><text:span text:style-name="T738">М</text:span><text:span text:style-name="T739"> </text:span><text:span text:style-name="T738">ОДЕЛ</text:span><text:span text:style-name="T740"> </text:span><text:span text:style-name="T738">b</text:span><text:span text:style-name="T741"> </text:span><text:span text:style-name="T738">PППC</text:span><text:span text:style-name="T742"> </text:span><text:span text:style-name="T738">по</text:span><text:span text:style-name="T743"> </text:span><text:span text:style-name="T738">образовательным</text:span><text:span text:style-name="T744"> </text:span><text:span text:style-name="T738">областям</text:span><text:span text:style-name="T742"> </text:span><text:span text:style-name="T738">и</text:span><text:span text:style-name="T745"> </text:span><text:span text:style-name="T738">центрам</text:span><text:span text:style-name="T746"> </text:span><text:span text:style-name="T738">активности</text:span><text:span text:style-name="T747"> </text:span><text:span text:style-name="T738">в</text:span><text:span text:style-name="T748"> </text:span><text:span text:style-name="T738">МДОУ</text:span><text:span text:style-name="T749"> </text:span><text:span text:style-name="T738">«Детский</text:span><text:span text:style-name="T750"> </text:span><text:span text:style-name="T738">сад</text:span><text:span text:style-name="T751"> </text:span><text:span text:style-name="T738">№</text:span><text:span text:style-name="T752"> 11</text:span><text:span text:style-name="T753">»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table:number-columns-spanned="6" office:value-type="string">
            <text:p text:style-name="P1094"><text:span text:style-name="T754">Образовательные</text:span><text:span text:style-name="T721"> </text:span><text:span text:style-name="T463">обла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1" office:value-type="string">
            <text:p text:style-name="P834">Познавательное</text:p>
            <text:p text:style-name="P835">развитие</text:p>
          </table:table-cell>
          <table:table-cell table:style-name="Таблица12.A1" table:number-columns-spanned="2" office:value-type="string">
            <text:p text:style-name="P687"/>
            <text:p text:style-name="P844">Речевое разщвитие</text:p>
          </table:table-cell>
          <table:covered-table-cell/>
          <table:table-cell table:style-name="Таблица12.A1" office:value-type="string">
            <text:p text:style-name="P1095"><text:span text:style-name="T756">Социально—</text:span><text:span text:style-name="T757"> </text:span><text:span text:style-name="T756">кo</text:span><text:span text:style-name="T756">м</text:span><text:span text:style-name="T758"> </text:span><text:span text:style-name="T756">уникативнос</text:span><text:span text:style-name="T759">е развитие</text:span><text:span text:style-name="T760">|а'звитис</text:span></text:p>
            <text:p text:style-name="P421">С</text:p>
          </table:table-cell>
          <table:table-cell table:style-name="Таблица12.A1" office:value-type="string">
            <text:p text:style-name="P845">Художественно-</text:p>
            <text:p text:style-name="P1096">эстетическое развитие</text:p>
          </table:table-cell>
          <table:table-cell table:style-name="Таблица12.A1" office:value-type="string">
            <text:p text:style-name="P801">Физическое</text:p>
            <text:p text:style-name="P1038">развитие</text:p>
          </table:table-cell>
        </table:table-row>
        <table:table-row table:style-name="Таблица12.3">
          <table:table-cell table:style-name="Таблица12.A1" table:number-columns-spanned="6" office:value-type="string">
            <text:p text:style-name="P667"/>
            <text:p text:style-name="P1097"><text:span text:style-name="T463"><text:s text:c="47"/>Зонирован</text:span><text:span text:style-name="T755">ие</text:span><text:span text:style-name="T514"> </text:span><text:span text:style-name="T755">по</text:span><text:span text:style-name="T503"> </text:span><text:span text:style-name="T755">центрам активности</text:span><text:span text:style-name="T526"> </text:span><text:span text:style-name="T755">(по</text:span><text:span text:style-name="T531"> </text:span><text:span text:style-name="T755">видам</text:span><text:span text:style-name="T514"> </text:span><text:span text:style-name="T463">деятельности)</text:span></text:p>
            <text:p text:style-name="P10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1" table:number-columns-spanned="2" office:value-type="string">
            <text:list xml:id="list8282468520026003116" text:style-name="RTF_5f_Num_20_59">
              <text:list-item>
                <text:p text:style-name="P668">Натриотический</text:p>
              </text:list-item>
              <text:list-item>
                <text:p text:style-name="P884">центр</text:p>
              </text:list-item>
            </text:list>
          </table:table-cell>
          <table:covered-table-cell/>
          <table:table-cell table:style-name="Таблица12.A1" office:value-type="string">
            <text:list xml:id="list7603731684373255018" text:style-name="RTF_5f_Num_20_60">
              <text:list-item>
                <text:p text:style-name="P675">Речевой</text:p>
              </text:list-item>
            </text:list>
            <text:p text:style-name="P1099">центр</text:p>
          </table:table-cell>
          <table:table-cell table:style-name="Таблица12.A1" office:value-type="string">
            <text:list xml:id="list4249693253558520905" text:style-name="RTF_5f_Num_20_61">
              <text:list-item>
                <text:p text:style-name="P678"><text:span text:style-name="T463">Игровой</text:span><text:span text:style-name="T755"> </text:span><text:span text:style-name="T463">центр</text:span></text:p>
              </text:list-item>
            </text:list>
          </table:table-cell>
          <table:table-cell table:style-name="Таблица12.A1" office:value-type="string">
            <text:list xml:id="list594717322941718586" text:style-name="RTF_5f_Num_20_62">
              <text:list-item>
                <text:p text:style-name="P676">Центр</text:p>
              </text:list-item>
            </text:list>
            <text:p text:style-name="P1101"><text:span text:style-name="T463">искусства</text:span><text:span text:style-name="T761"> </text:span><text:span text:style-name="T463">и творчества</text:span></text:p>
          </table:table-cell>
          <table:table-cell table:style-name="Таблица12.A1" office:value-type="string">
            <text:list xml:id="list1536296040598164635" text:style-name="RTF_5f_Num_20_63">
              <text:list-item>
                <text:p text:style-name="P677">Спортивный</text:p>
              </text:list-item>
            </text:list>
            <text:p text:style-name="P886">центр</text:p>
          </table:table-cell>
        </table:table-row>
        <table:table-row table:style-name="Таблица12.5">
          <table:table-cell table:style-name="Таблица12.A1" table:number-columns-spanned="2" office:value-type="string">
            <text:list xml:id="list3310528111770860520" text:style-name="RTF_5f_Num_20_64">
              <text:list-item>
                <text:p text:style-name="P669">Математический</text:p>
                <text:p text:style-name="P885"><text:span text:style-name="T755">центр</text:span><text:span text:style-name="T463"> </text:span><text:span text:style-name="T755">и</text:span><text:span text:style-name="T531"> </text:span><text:span text:style-name="T463">логики</text:span></text:p>
              </text:list-item>
            </text:list>
          </table:table-cell>
          <table:covered-table-cell/>
          <table:table-cell table:style-name="Таблица12.A1" office:value-type="string">
            <text:list xml:id="list4275226181053009419" text:style-name="RTF_5f_Num_20_65">
              <text:list-item>
                <text:p text:style-name="P671">Литерату</text:p>
              </text:list-item>
            </text:list>
            <text:p text:style-name="P1100"><text:span text:style-name="T478">р-ный </text:span><text:span text:style-name="T463">центр</text:span></text:p>
          </table:table-cell>
          <table:table-cell table:style-name="Таблица12.A1" office:value-type="string">
            <text:list xml:id="list5681161715488296645" text:style-name="RTF_5f_Num_20_66">
              <text:list-item>
                <text:p text:style-name="P679"><text:span text:style-name="T755">Kонстpyктивный</text:span><text:span text:style-name="T496"> </text:span><text:span text:style-name="T463">центр</text:span></text:p>
              </text:list-item>
            </text:list>
          </table:table-cell>
          <table:table-cell table:style-name="Таблица12.A1" office:value-type="string">
            <text:list xml:id="list2930990767531089084" text:style-name="RTF_5f_Num_20_67">
              <text:list-item>
                <text:p text:style-name="P672">Музыкальный</text:p>
                <text:p text:style-name="P887">центр</text:p>
              </text:list-item>
            </text:list>
          </table:table-cell>
          <table:table-cell table:style-name="Таблица12.A1" office:value-type="string">
            <text:list xml:id="list4614348748487414257" text:style-name="RTF_5f_Num_20_68">
              <text:list-item>
                <text:p text:style-name="P673">Центр</text:p>
              </text:list-item>
            </text:list>
            <text:p text:style-name="P1102">здоровья</text:p>
          </table:table-cell>
        </table:table-row>
        <table:table-row table:style-name="Таблица12.6">
          <table:table-cell table:style-name="Таблица12.A1" table:number-columns-spanned="2" office:value-type="string">
            <text:list xml:id="list4901066684495104329" text:style-name="RTF_5f_Num_20_69">
              <text:list-item>
                <text:p text:style-name="P670"/>
              </text:list-item>
            </text:list>
          </table:table-cell>
          <table:covered-table-cell/>
          <table:table-cell table:style-name="Таблица12.C6" office:value-type="string">
            <text:p text:style-name="P326"/>
          </table:table-cell>
          <table:table-cell table:style-name="Таблица12.A1" office:value-type="string">
            <text:list xml:id="list5289754481506120194" text:style-name="RTF_5f_Num_20_70">
              <text:list-item>
                <text:p text:style-name="P680"><text:span text:style-name="T754">Уголок</text:span><text:span text:style-name="T577"> </text:span><text:span text:style-name="T463">дежурства</text:span></text:p>
              </text:list-item>
            </text:list>
          </table:table-cell>
          <table:table-cell table:style-name="Таблица12.A1" office:value-type="string">
            <text:list xml:id="list3046664506727951861" text:style-name="RTF_5f_Num_20_71">
              <text:list-item>
                <text:p text:style-name="P674"/>
              </text:list-item>
            </text:list>
          </table:table-cell>
          <table:table-cell table:style-name="Таблица12.C6" office:value-type="string">
            <text:p text:style-name="P326"/>
          </table:table-cell>
        </table:table-row>
        <table:table-row table:style-name="Таблица12.7">
          <table:table-cell table:style-name="Таблица12.C6" table:number-columns-spanned="2" office:value-type="string">
            <text:p text:style-name="P326"/>
          </table:table-cell>
          <table:covered-table-cell/>
          <table:table-cell table:style-name="Таблица12.C6" office:value-type="string">
            <text:p text:style-name="P326"/>
          </table:table-cell>
          <table:table-cell table:style-name="Таблица12.A1" office:value-type="string">
            <text:list xml:id="list399221872833354326" text:style-name="RTF_5f_Num_20_72">
              <text:list-item>
                <text:p text:style-name="P681"><text:span text:style-name="T754">Центр</text:span><text:span text:style-name="T636"> </text:span><text:span text:style-name="T754">ОБЖ</text:span><text:span text:style-name="T485"> </text:span><text:span text:style-name="T754">и</text:span><text:span text:style-name="T632"> </text:span><text:span text:style-name="T754">дорожного</text:span><text:span text:style-name="T492"> </text:span><text:span text:style-name="T452">движения</text:span></text:p>
              </text:list-item>
            </text:list>
          </table:table-cell>
          <table:table-cell table:style-name="Таблица12.C6" office:value-type="string">
            <text:p text:style-name="P326"/>
          </table:table-cell>
          <table:table-cell table:style-name="Таблица12.C6" office:value-type="string">
            <text:p text:style-name="P326"/>
          </table:table-cell>
        </table:table-row>
        <table:table-row table:style-name="Таблица12.8">
          <table:table-cell table:style-name="Таблица12.A1" table:number-columns-spanned="2" office:value-type="string">
            <text:p text:style-name="P825"/>
          </table:table-cell>
          <table:covered-table-cell/>
          <table:table-cell table:style-name="Таблица12.C6" office:value-type="string">
            <text:p text:style-name="P326"/>
          </table:table-cell>
          <table:table-cell table:style-name="Таблица12.A1" office:value-type="string">
            <text:list xml:id="list7849254264749832602" text:style-name="RTF_5f_Num_20_73">
              <text:list-item>
                <text:p text:style-name="P682"><text:span text:style-name="T754">Семейный</text:span><text:span text:style-name="T540"> </text:span><text:span text:style-name="T463">уголок</text:span></text:p>
              </text:list-item>
            </text:list>
          </table:table-cell>
          <table:table-cell table:style-name="Таблица12.C6" office:value-type="string">
            <text:p text:style-name="P326"/>
          </table:table-cell>
          <table:table-cell table:style-name="Таблица12.C6" office:value-type="string">
            <text:p text:style-name="P326"/>
          </table:table-cell>
        </table:table-row>
        <table:table-row table:style-name="Таблица12.9">
          <table:table-cell table:style-name="Таблица12.A1" table:number-columns-spanned="6" office:value-type="string">
            <text:p text:style-name="P1103"><text:span text:style-name="T754">Оборудование,</text:span><text:span text:style-name="T483"> </text:span><text:span text:style-name="T754">игрушки,</text:span><text:span text:style-name="T640"> </text:span><text:span text:style-name="T452">пособия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452">Цель</text:span><text:span text:style-name="T447"> </text:span><text:span text:style-name="T452">создания</text:span><text:span text:style-name="T594"> </text:span><text:span text:style-name="T452">развивающей</text:span><text:span text:style-name="T575"> </text:span><text:span text:style-name="T452">предметно-пространственной</text:span><text:span text:style-name="T505"> </text:span><text:span text:style-name="T452">среды</text:span> <text:span text:style-name="T452">в</text:span><text:span text:style-name="T442"> </text:span><text:span text:style-name="T452">МДОУ</text:span><text:span text:style-name="T600"> </text:span><text:span text:style-name="T452">«Детский</text:span><text:span text:style-name="T594"> </text:span><text:span text:style-name="T452">сад</text:span><text:span text:style-name="T523"> </text:span><text:span text:style-name="T452">№</text:span><text:span text:style-name="T27"> 11</text:span><text:span text:style-name="T29">»</text:span></text:p>
      <text:list xml:id="list8977854960059696225" text:style-name="RTF_5f_Num_20_75">
        <text:list-item>
          <text:p text:style-name="P619"><text:span text:style-name="T105">обеспечить всестороннее развитие детей дошкольного возраста, в</text:span><text:span text:style-name="T163"> </text:span><text:span text:style-name="T105">том числе</text:span><text:span text:style-name="T112"> </text:span><text:span text:style-name="T105">и</text:span><text:span text:style-name="T131"> </text:span><text:span text:style-name="T105">их</text:span><text:span text:style-name="T131"> </text:span><text:span text:style-name="T105">нравственное </text:span><text:span text:style-name="T106">развитие личности в социально- духовном плане, развития самостоятельности.</text:span></text:p>
        </text:list-item>
      </text:list>
      <text:p text:style-name="P276"><text:span text:style-name="T478">Среда</text:span><text:span text:style-name="T510"> </text:span><text:span text:style-name="T451">обеспечивает:</text:span></text:p>
      <text:list xml:id="list28778923" text:continue-numbering="true" text:style-name="RTF_5f_Num_20_75">
        <text:list-item>
          <text:list>
            <text:list-item>
              <text:p text:style-name="P621"><text:span text:style-name="T105">наличие</text:span><text:span text:style-name="T171"> </text:span><text:span text:style-name="T105">материалов,</text:span><text:span text:style-name="T171"> </text:span><text:span text:style-name="T105">оборудования</text:span><text:span text:style-name="T154"> </text:span><text:span text:style-name="T105">и</text:span><text:span text:style-name="T171"> </text:span><text:span text:style-name="T105">инвентаря</text:span><text:span text:style-name="T154"> </text:span><text:span text:style-name="T105">для</text:span><text:span text:style-name="T171"> </text:span><text:span text:style-name="T105">воспитания</text:span><text:span text:style-name="T184"> </text:span><text:span text:style-name="T105">детей</text:span><text:span text:style-name="T171"> </text:span><text:span text:style-name="T105">в</text:span><text:span text:style-name="T171"> </text:span><text:span text:style-name="T105">сфере</text:span><text:span text:style-name="T141"> </text:span><text:span text:style-name="T105">личностного </text:span><text:span text:style-name="T106">развития, совершенствование их игровых и трудовых навыков;</text:span></text:p>
            </text:list-item>
            <text:list-item>
              <text:p text:style-name="P622"><text:span text:style-name="T113">учёт</text:span><text:span text:style-name="T105"> </text:span><text:span text:style-name="T113">возрастных</text:span><text:span text:style-name="T189"> </text:span><text:span text:style-name="T113">особенностей</text:span><text:span text:style-name="T192"> </text:span><text:span text:style-name="T113">детей</text:span><text:span text:style-name="T135"> </text:span><text:span text:style-name="T113">дошкольного</text:span><text:span text:style-name="T295"> </text:span><text:span text:style-name="T113">возраста.</text:span></text:p>
            </text:list-item>
          </text:list>
        </text:list-item>
      </text:list>
      <text:p text:style-name="P327"><text:span text:style-name="T478">Наполняемость развивающей предметно-пространственной</text:span><text:span text:style-name="T510"> </text:span><text:span text:style-name="T478">среды МБДОУ «Детский сад №</text:span><text:span text:style-name="T9"> 11</text:span><text:span text:style-name="T478">» </text:span>обеспечивает целостность воспитательного процесса в рамках реализации рабочей программы <text:span text:style-name="T451">воспитания:</text:span></text:p>
      <text:list xml:id="list28773509" text:continue-numbering="true" text:style-name="RTF_5f_Num_20_75">
        <text:list-item>
          <text:list>
            <text:list-item>
              <text:p text:style-name="P624"><text:span text:style-name="T106">подбор</text:span><text:span text:style-name="T135"> </text:span><text:span text:style-name="T106">художественной</text:span><text:span text:style-name="T121"> </text:span><text:span text:style-name="T113">литературы;</text:span></text:p>
            </text:list-item>
            <text:list-item>
              <text:p text:style-name="P625"><text:span text:style-name="T106">подбор</text:span><text:span text:style-name="T164"> </text:span><text:span text:style-name="T106">видео</text:span><text:span text:style-name="T124"> </text:span><text:span text:style-name="T106">и</text:span><text:span text:style-name="T149"> </text:span><text:span text:style-name="T113">аудиоматериалов;</text:span></text:p>
            </text:list-item>
            <text:list-item>
              <text:p text:style-name="P627"><text:span text:style-name="T106">подбор</text:span><text:span text:style-name="T121"> </text:span><text:span text:style-name="T106">наглядно-демонстрационного</text:span><text:span text:style-name="T142"> </text:span><text:span text:style-name="T106">материала</text:span><text:span text:style-name="T121"> </text:span><text:span text:style-name="T106">(картины,</text:span><text:span text:style-name="T155"> </text:span><text:span text:style-name="T106">плакаты,</text:span><text:span text:style-name="T186"> </text:span><text:span text:style-name="T106">тематические</text:span><text:span text:style-name="T132"> </text:span><text:span text:style-name="T106">иллюстрации </text:span><text:span text:style-name="T105">и т.п.);</text:span></text:p>
            </text:list-item>
            <text:list-item>
              <text:p text:style-name="P628"><text:span text:style-name="T106">наличие</text:span><text:span text:style-name="T142"> </text:span><text:span text:style-name="T106">демонстрационных</text:span><text:span text:style-name="T121"> </text:span><text:span text:style-name="T106">технических средств (интерактивное</text:span><text:span text:style-name="T121"> </text:span><text:span text:style-name="T106">оборудование (2</text:span><text:span text:style-name="T121"> </text:span><text:span text:style-name="T106">шт.)</text:span><text:span text:style-name="T113"> </text:span><text:span text:style-name="T106">экран</text:span><text:span text:style-name="T125"> </text:span><text:span text:style-name="T106">(5 </text:span><text:span text:style-name="T105">шт.),</text:span><text:span text:style-name="T171"> </text:span><text:span text:style-name="T105">проектор</text:span><text:span text:style-name="T163"> </text:span><text:span text:style-name="T105">(5</text:span><text:span text:style-name="T171"> </text:span><text:span text:style-name="T105">шт.),</text:span><text:span text:style-name="T221"> </text:span><text:span text:style-name="T105">ноутбук (6</text:span><text:span text:style-name="T172"> </text:span><text:span text:style-name="T105">шт.)</text:span><text:span text:style-name="T172"> </text:span><text:span text:style-name="T105">,</text:span><text:span text:style-name="T171"> </text:span><text:span text:style-name="T105">колонки</text:span><text:span text:style-name="T124"> </text:span><text:span text:style-name="T105">и</text:span><text:span text:style-name="T171"> </text:span><text:span text:style-name="T105">т.п.);</text:span></text:p>
            </text:list-item>
            <text:list-item>
              <text:p text:style-name="P629"><text:span text:style-name="T106">подбор</text:span><text:span text:style-name="T164"> </text:span><text:span text:style-name="T106">оборудования для</text:span><text:span text:style-name="T160"> </text:span><text:span text:style-name="T106">организации игровой деятельности (атрибуты для</text:span><text:span text:style-name="T135"> </text:span><text:span text:style-name="T106">сюжетно-ролевых, </text:span><text:span text:style-name="T105">театральных,</text:span><text:span text:style-name="T148"> </text:span><text:span text:style-name="T105">дидактических</text:span><text:span text:style-name="T163"> </text:span><text:span text:style-name="T105">игр);</text:span></text:p>
            </text:list-item>
            <text:list-item>
              <text:p text:style-name="P630"><text:span text:style-name="T112">подбор</text:span><text:span text:style-name="T159"> </text:span><text:span text:style-name="T112">оборудования для</text:span><text:span text:style-name="T154"> </text:span><text:span text:style-name="T112">организации детской</text:span><text:span text:style-name="T163"> </text:span><text:span text:style-name="T112">трудовой деятельности (самообслуживание, </text:span><text:span text:style-name="T105">бытовой труд, ручной труд).</text:span></text:p>
            </text:list-item>
          </text:list>
        </text:list-item>
      </text:list>
      <text:p text:style-name="P328">Материально-техническое оснащение развивающей предметно- пространственной среды изменяется и дополняется в соответствии с возрастом воспитанников и календарным планом <text:span text:style-name="T478">воспитательной работы МДОУ «Детский сад №</text:span><text:span text:style-name="T9"> 11</text:span><text:span text:style-name="T478">» на текущий учебный год.</text:span></text:p>
      <text:p text:style-name="P329"/>
      <text:h text:style-name="P453" text:outline-level="1"><text:span text:style-name="T452">Психолого-педагогическое</text:span><text:span text:style-name="T629"> </text:span><text:span text:style-name="T452">и</text:span><text:span text:style-name="T515"> </text:span><text:span text:style-name="T452">социально-педагогическое</text:span><text:span text:style-name="T547"> </text:span><text:span text:style-name="T452">обеспечение</text:span></text:h>
      <text:p text:style-name="P116"/>
      <text:p text:style-name="P331"><text:span text:style-name="T478">Рабочая</text:span><text:span text:style-name="T447"> </text:span><text:span text:style-name="T478">программа воспитания предполагает создание следующих психолого- педагогических условий, обеспечивающих воспитание ребенка в сфере его личностного</text:span> <text:span text:style-name="T478">развития.</text:span></text:p>
      <text:list xml:id="list7399478348901594881" text:style-name="RTF_5f_Num_20_76">
        <text:list-item>
          <text:p text:style-name="P631"><text:span text:style-name="T105">Построение образовательного процесса на основе взаимодействия взрослых с детьми, ориентированного на интересы и возможности каждого ребёнка и учитывающего социальную ситуацию его</text:span><text:span text:style-name="T112"> </text:span><text:span text:style-name="T105">развития. Создание таких</text:span><text:span text:style-name="T163"> </text:span><text:span text:style-name="T105">ситуаций, в</text:span><text:span text:style-name="T159"> </text:span><text:span text:style-name="T105">которых</text:span><text:span text:style-name="T134"> </text:span><text:span text:style-name="T105">каждому</text:span><text:span text:style-name="T134"> </text:span><text:span text:style-name="T105">ребенку предоставляется </text:span><text:span text:style-name="T106">возможность выбора</text:span><text:span text:style-name="T113"> </text:span><text:span text:style-name="T106">деятельности, партнера, средств и</text:span><text:span text:style-name="T121"> </text:span><text:span text:style-name="T106">пр.;</text:span><text:span text:style-name="T138"> </text:span><text:span text:style-name="T106">поддержка педагогами положительного, доброжелательного отношения детей друг к другу и взаимодействия детей друг с другом в разных </text:span><text:span text:style-name="T112">видах</text:span><text:span text:style-name="T169"> </text:span><text:span text:style-name="T112">деятельности,</text:span><text:span text:style-name="T124"> </text:span><text:span text:style-name="T112">поддержка</text:span><text:span text:style-name="T131"> </text:span><text:span text:style-name="T112">инициативы и</text:span><text:span text:style-name="T169"> </text:span><text:span text:style-name="T112">самостоятельности</text:span><text:span text:style-name="T169"> </text:span><text:span text:style-name="T112">детей</text:span><text:span text:style-name="T184"> </text:span><text:span text:style-name="T112">в</text:span><text:span text:style-name="T169"> </text:span><text:span text:style-name="T112">специфических для</text:span><text:span text:style-name="T141"> </text:span><text:span text:style-name="T112">них </text:span><text:span text:style-name="T105">видах деятельности, обеспечение опоры на его личный опыт при освоении новых знаний и жизненных навыков.</text:span></text:p>
        </text:list-item>
        <text:list-item>
          <text:p text:style-name="P632"><text:span text:style-name="T105">Использование в образовательном процессе форм и методов работы с детьми, соответствующих их возрастным и индивидуальным особенностям Формирование игры как </text:span><text:span text:style-name="T106">важнейшего стимула воспитания ребенка в сфере его личностного</text:span><text:span text:style-name="T266"> </text:span><text:span text:style-name="T106">развития.</text:span></text:p>
        </text:list-item>
        <text:list-item>
          <text:p text:style-name="P633"><text:span text:style-name="T106">Создание развивающей предметно-пространственной среды, способствующей воспитанию </text:span><text:span text:style-name="T105">ребенка в</text:span><text:span text:style-name="T131"> </text:span><text:span text:style-name="T105">сфере</text:span><text:span text:style-name="T134"> </text:span><text:span text:style-name="T105">его</text:span><text:span text:style-name="T134"> </text:span><text:span text:style-name="T105">личностного развития по</text:span><text:span text:style-name="T148"> </text:span><text:span text:style-name="T105">образовательным</text:span><text:span text:style-name="T141"> </text:span><text:span text:style-name="T105">областям: физическое развитие, </text:span><text:span text:style-name="T106">социально-коммуникативное</text:span><text:span text:style-name="T113"> </text:span><text:span text:style-name="T106">развитие, познавательное</text:span><text:span text:style-name="T164"> </text:span><text:span text:style-name="T106">развитие, речевое развитие, художественно- </text:span><text:span text:style-name="T105">эстетическое развитие.</text:span></text:p>
        </text:list-item>
        <text:list-item>
          <text:p text:style-name="P634"><text:span text:style-name="T105">Сбалансированность игровой, коммуникативной, познавательно-исследовательской, изобразительной, музыкальной, двигательной деятельности, восприятия художественной </text:span><text:span text:style-name="T106">литературы и</text:span><text:span text:style-name="T132"> </text:span><text:span text:style-name="T106">фольклора,</text:span><text:span text:style-name="T105"> </text:span><text:span text:style-name="T106">конструирования,</text:span><text:span text:style-name="T155"> </text:span><text:span text:style-name="T106">самообслуживания</text:span><text:span text:style-name="T186"> </text:span><text:span text:style-name="T106">и</text:span><text:span text:style-name="T135"> </text:span><text:span text:style-name="T106">элементарного</text:span><text:span text:style-name="T105"> </text:span><text:span text:style-name="T106">бытового труда, то </text:span><text:span text:style-name="T105">есть</text:span><text:span text:style-name="T241"> </text:span><text:span text:style-name="T105">гармоничное</text:span><text:span text:style-name="T224"> </text:span><text:span text:style-name="T105">слияние</text:span><text:span text:style-name="T277"> </text:span><text:span text:style-name="T105">совместных</text:span><text:span text:style-name="T281"> </text:span><text:span text:style-name="T105">и</text:span><text:span text:style-name="T247"> </text:span><text:span text:style-name="T105">самостоятельных,</text:span><text:span text:style-name="T206"> </text:span><text:span text:style-name="T105">подвижных</text:span><text:span text:style-name="T210"> </text:span><text:span text:style-name="T105">и</text:span><text:span text:style-name="T275"> </text:span><text:span text:style-name="T105">статичных</text:span><text:span text:style-name="T277"> </text:span><text:span text:style-name="T105">форм</text:span></text:p>
        </text:list-item>
      </text:list>
      <text:p text:style-name="P332"><text:span text:style-name="T646">ilKTИB</text:span><text:span text:style-name="T667"> </text:span><text:span text:style-name="T653">НОСТИ.</text:span></text:p>
      <text:list xml:id="list28767760" text:continue-numbering="true" text:style-name="RTF_5f_Num_20_76">
        <text:list-item>
          <text:p text:style-name="P635"><text:span text:style-name="T106">Участие семьи как необходимое условие для</text:span><text:span text:style-name="T135"> </text:span><text:span text:style-name="T106">полноценного воспитания ребенка в</text:span><text:span text:style-name="T125"> </text:span><text:span text:style-name="T106">сфере его личностного развития. Поддержка педагогами родителей (законных представителей)</text:span><text:span text:style-name="T121"> </text:span><text:span text:style-name="T106">дошкольников </text:span><text:span text:style-name="T105">в воспитании детей в</text:span><text:span text:style-name="T112"> </text:span><text:span text:style-name="T105">сфере их личностного развития и взаимодействие</text:span><text:span text:style-name="T163"> </text:span><text:span text:style-name="T105">семей воспитанников с МДОУ</text:span><text:span text:style-name="T131"> </text:span><text:span text:style-name="T105">«Детский сад</text:span><text:span text:style-name="T172"> </text:span><text:span text:style-name="T105">№</text:span><text:span text:style-name="T287"> 11</text:span><text:span text:style-name="T105">».</text:span></text:p>
        </text:list-item>
        <text:list-item>
          <text:p text:style-name="P636"><text:soft-page-break/><text:span text:style-name="T105">Профессиональное развитие педагогов, направленное на развитие профессиональных </text:span><text:span text:style-name="T112">компетентностей,</text:span><text:span text:style-name="T228"> </text:span><text:span text:style-name="T112">в</text:span><text:span text:style-name="T174"> </text:span><text:span text:style-name="T112">том</text:span><text:span text:style-name="T174"> </text:span><text:span text:style-name="T112">числе</text:span><text:span text:style-name="T174"> </text:span><text:span text:style-name="T112">коммуникативной</text:span><text:span text:style-name="T221"> </text:span><text:span text:style-name="T112">компетентности</text:span><text:span text:style-name="T266"> </text:span><text:span text:style-name="T112">и</text:span><text:span text:style-name="T174"> </text:span><text:span text:style-name="T112">мастерства</text:span><text:span text:style-name="T271"> </text:span><text:span text:style-name="T112">мотивирования</text:span></text:p>
        </text:list-item>
      </text:list>
      <text:p text:style-name="P26">ребенка уважение педагогов к человеческому достоинству воспитанников, формирование и <text:span text:style-name="T26">поддержка</text:span><text:span text:style-name="T493"> </text:span><text:span text:style-name="T26">их</text:span><text:span text:style-name="T541"> </text:span><text:span text:style-name="T26">положительной</text:span><text:span text:style-name="T476"> </text:span><text:span text:style-name="T26">самооценки,</text:span><text:span text:style-name="T673"> </text:span><text:span text:style-name="T26">уверенности</text:span><text:span text:style-name="T494"> </text:span><text:span text:style-name="T26">в</text:span><text:span text:style-name="T626"> </text:span><text:span text:style-name="T26">собственных</text:span><text:span text:style-name="T720"> </text:span><text:span text:style-name="T26">возможностях</text:span><text:span text:style-name="T597"> </text:span><text:span text:style-name="T26">и</text:span><text:span text:style-name="T464"> </text:span><text:span text:style-name="T456">способностях</text:span></text:p>
      <text:list xml:id="list28756971" text:continue-numbering="true" text:style-name="RTF_5f_Num_20_76">
        <text:list-item>
          <text:p text:style-name="P637"><text:span text:style-name="T106">Оценка результатов освоения рабочей</text:span><text:span text:style-name="T135"> </text:span><text:span text:style-name="T106">программы воспитания, то</text:span><text:span text:style-name="T164"> </text:span><text:span text:style-name="T106">есть сравнение нынешних </text:span><text:span text:style-name="T105">и предыдущих достижений ребенка, в</text:span><text:span text:style-name="T112"> </text:span><text:span text:style-name="T105">вопросах его воспитания в сфере личностного развития, </text:span><text:span text:style-name="T106">умение ребенком самостоятельно действовать, принимать решения, анализировать</text:span><text:span text:style-name="T105"> </text:span><text:span text:style-name="T106">свои поступки.</text:span></text:p>
        </text:list-item>
      </text:list>
      <text:p text:style-name="P11"/>
      <text:list xml:id="list28779033" text:continue-list="list28764132" text:style-name="RTF_5f_Num_20_57">
        <text:list-item>
          <text:list>
            <text:list-item>
              <text:h text:style-name="P433" text:outline-level="1"><text:span text:style-name="T478">Кадровое</text:span><text:span text:style-name="T510"> </text:span><text:span text:style-name="T478">обеспечение</text:span><text:span text:style-name="T29"> </text:span><text:span text:style-name="T478">воспитательного</text:span><text:span text:style-name="T499"> </text:span><text:span text:style-name="T452">процесса</text:span></text:h>
            </text:list-item>
          </text:list>
        </text:list-item>
      </text:list>
      <text:p text:style-name="P333"/>
      <text:p text:style-name="P334">Процесс воспитания - процесс комплексный. Комплексность в данном контексте означает единство<text:span text:style-name="T504"> </text:span>целей,<text:span text:style-name="T498"> </text:span>задач,<text:span text:style-name="T532"> </text:span>содержания, форм<text:span text:style-name="T554"> </text:span>и<text:span text:style-name="T516"> </text:span>методов<text:span text:style-name="T504"> </text:span>воспитательного<text:span text:style-name="T537"> </text:span>процесса,<text:span text:style-name="T554"> </text:span>подчиненное<text:span text:style-name="T442"> </text:span>идее <text:span text:style-name="T478">целостности формирования личности.</text:span><text:span text:style-name="T29"> </text:span><text:span text:style-name="T478">Формирование личностных качеств происходит не</text:span><text:span text:style-name="T517"> </text:span><text:span text:style-name="T478">поочередно, </text:span>а<text:span text:style-name="T498"> </text:span>одновременно, в<text:span text:style-name="T554"> </text:span>комплексе, поэтому<text:span text:style-name="T509"> </text:span>и<text:span text:style-name="T554"> </text:span>педагогическое<text:span text:style-name="T516"> </text:span>воздействие должно<text:span text:style-name="T451"> </text:span>иметь<text:span text:style-name="T554"> </text:span>комплексный характер. Это не исключает, что в какой-то момент приходится уделять большее внимание тем <text:span text:style-name="T478">качествам, которые по уровню сформированности</text:span><text:span text:style-name="T29"> </text:span><text:span text:style-name="T478">не соответствуют</text:span><text:span text:style-name="T9"> </text:span><text:span text:style-name="T478">развитию других качеств.</text:span></text:p>
      <text:p text:style-name="P335">Комплексный характер воспитательного<text:span text:style-name="T451"> </text:span>процесса требует соблюдения целого ряда важных педагогических требований, тщательной организации взаимодействия между воспитателями и воспитанниками. Воспитательному процессу присущи значительная вариативность и <text:span text:style-name="T478">неопределенность результатов. В</text:span><text:span text:style-name="T452"> </text:span><text:span text:style-name="T478">одних и тех же условиях последние могут существенно отличаться. Это</text:span><text:span text:style-name="T452"> </text:span><text:span text:style-name="T478">обусловлено действиями названных выше</text:span><text:span text:style-name="T29"> </text:span><text:span text:style-name="T478">субъективных факторов: большими индивидуальными различиями воспитанников, их социальным опытом, отношением</text:span><text:span text:style-name="T9"> </text:span><text:span text:style-name="T478">к воспитанию.</text:span></text:p>
      <text:p text:style-name="P336"><text:span text:style-name="T478">Уровень профессиональной</text:span><text:span text:style-name="T29"> </text:span><text:span text:style-name="T478">подготовленности</text:span><text:span text:style-name="T447"> </text:span><text:span text:style-name="T478">воспитателей, их мастерство, умение руководить </text:span>процессом<text:span text:style-name="T532"> </text:span>также<text:span text:style-name="T516"> </text:span>оказывают<text:span text:style-name="T28"> </text:span>большое<text:span text:style-name="T559"> </text:span>влияние<text:span text:style-name="T559"> </text:span>на<text:span text:style-name="T516"> </text:span>ход<text:span text:style-name="T498"> </text:span>и<text:span text:style-name="T527"> </text:span>результаты<text:span text:style-name="T28"> </text:span>воспитательного<text:span text:style-name="T537"> </text:span>процесса.<text:span text:style-name="T28"> </text:span>Его течение необычно тем, что идет в двух направлениях: от воспитателя к воспитаннику и от <text:span text:style-name="T478">воспитанника к воспитателю. Управление процессом строится главным образом на</text:span><text:span text:style-name="T452"> </text:span><text:span text:style-name="T478">обратных связях,</text:span><text:span text:style-name="T9"> </text:span>т. е. на той информации, которая поступает от воспитанников. Чем больше ее в распоряжении <text:span text:style-name="T478">воспитателя,</text:span><text:span text:style-name="T9"> </text:span><text:span text:style-name="T478">тем целесообразнее воспитательное воздействие.</text:span></text:p>
      <text:p text:style-name="P337"><text:span text:style-name="T451">Содержание деятельности педагога на</text:span><text:span text:style-name="T509"> </text:span><text:span text:style-name="T451">этапе</text:span><text:span text:style-name="T509"> </text:span><text:span text:style-name="T451">осуществления педагогического</text:span><text:span text:style-name="T527"> </text:span><text:span text:style-name="T451">процесса может </text:span><text:span text:style-name="T478">быть представлено</text:span><text:span text:style-name="T9"> </text:span><text:span text:style-name="T478">взаимосвязанной системой таких педагогических действий, как:</text:span></text:p>
      <text:p text:style-name="P338">постановка<text:span text:style-name="T537"> </text:span>перед<text:span text:style-name="T537"> </text:span>воспитанниками<text:span text:style-name="T550"> </text:span>целей<text:span text:style-name="T537"> </text:span>и<text:span text:style-name="T537"> </text:span>разъяснение<text:span text:style-name="T550"> </text:span>задач<text:span text:style-name="T537"> </text:span>деятельности;<text:span text:style-name="T550"> </text:span>-<text:span text:style-name="T537"> </text:span>создание <text:span text:style-name="T478">условий для принятия задач деятельности</text:span> <text:span text:style-name="T478">коллективом</text:span><text:span text:style-name="T9"> </text:span><text:span text:style-name="T478">и отдельными воспитанниками;</text:span></text:p>
      <text:p text:style-name="P339"><text:span text:style-name="T478">применение</text:span><text:span text:style-name="T599"> </text:span><text:span text:style-name="T478">отобранных</text:span><text:span text:style-name="T645"> </text:span><text:span text:style-name="T478">методов,</text:span><text:span text:style-name="T471"> </text:span><text:span text:style-name="T478">средств</text:span><text:span text:style-name="T719"> </text:span><text:span text:style-name="T478">и</text:span><text:span text:style-name="T637"> </text:span><text:span text:style-name="T478">приемов</text:span><text:span text:style-name="T673"> </text:span><text:span text:style-name="T478">осуществления</text:span><text:span text:style-name="T669"> </text:span><text:span text:style-name="T452">педагогического</text:span></text:p>
      <text:p text:style-name="P341">процесса;</text:p>
      <text:p text:style-name="P343"><text:span text:style-name="T452">обеспечение</text:span><text:span text:style-name="T541"> </text:span><text:span text:style-name="T452">взаимодействия</text:span><text:span text:style-name="T517"> </text:span><text:span text:style-name="T452">субъектов</text:span><text:span text:style-name="T475"> </text:span><text:span text:style-name="T452">педагогического</text:span><text:span text:style-name="T552"> </text:span><text:span text:style-name="T452">процесса</text:span><text:span text:style-name="T544"> </text:span><text:span text:style-name="T452">и</text:span><text:span text:style-name="T533"> </text:span><text:span text:style-name="T452">создание</text:span><text:span text:style-name="T546"> </text:span><text:span text:style-name="T452">условий</text:span><text:span text:style-name="T544"> </text:span><text:span text:style-name="T447">для</text:span></text:p>
      <text:p text:style-name="P278"><text:span text:style-name="T452">его</text:span><text:span text:style-name="T533"> </text:span><text:span text:style-name="T452">эффективного</text:span><text:span text:style-name="T484"> </text:span><text:span text:style-name="T452">протекания;</text:span></text:p>
      <text:p text:style-name="P344">использование необходимых приемов стимулирования<text:span text:style-name="T583"> </text:span>активности<text:span text:style-name="T442"> </text:span>обучающихся; <text:span text:style-name="T478">установление обратной связи и своевременная</text:span> <text:span text:style-name="T478">корректировка</text:span> <text:span text:style-name="T478">хода педагогического</text:span><text:span text:style-name="T452"> </text:span><text:span text:style-name="T478">процесса.</text:span></text:p>
      <text:p text:style-name="P345">Воспитательная<text:span text:style-name="T442"> </text:span>деятельность педагога проявляется, прежде всего, в<text:span text:style-name="T451"> </text:span>ее<text:span text:style-name="T28"> </text:span>целях. Она не<text:span text:style-name="T522"> </text:span>имеет конкретного<text:span text:style-name="T522"> </text:span>предметного<text:span text:style-name="T442"> </text:span>результата,<text:span text:style-name="T28"> </text:span>который<text:span text:style-name="T522"> </text:span>можно<text:span text:style-name="T509"> </text:span>было<text:span text:style-name="T504"> </text:span>бы<text:span text:style-name="T516"> </text:span>воспринимать<text:span text:style-name="T442"> </text:span>с<text:span text:style-name="T537"> </text:span>помощью<text:span text:style-name="T559"> </text:span>органов чувств, поскольку направлена на обеспечение эффективности других видов деятельности (познавательной,<text:span text:style-name="T583"> </text:span>трудовой и<text:span text:style-name="T509"> </text:span>др.).</text:p>
      <text:p text:style-name="P346"><text:span text:style-name="T451">Содержание, формы</text:span><text:span text:style-name="T442"> </text:span><text:span text:style-name="T451">и</text:span><text:span text:style-name="T504"> </text:span><text:span text:style-name="T451">методы</text:span><text:span text:style-name="T559"> </text:span><text:span text:style-name="T451">воспитательной</text:span><text:span text:style-name="T516"> </text:span><text:span text:style-name="T451">деятельности педагога</text:span><text:span text:style-name="T522"> </text:span><text:span text:style-name="T451">всегда</text:span><text:span text:style-name="T554"> </text:span><text:span text:style-name="T451">подчинены тому </text:span>или<text:span text:style-name="T537"> </text:span>иному<text:span text:style-name="T550"> </text:span>виду<text:span text:style-name="T537"> </text:span>деятельности<text:span text:style-name="T464"> </text:span>детей.</text:p>
      <text:p text:style-name="P52"/>
      <text:p text:style-name="P25"><text:span text:style-name="T611">О</text:span><text:span text:style-name="T530"> </text:span><text:span text:style-name="T611">ее</text:span><text:span text:style-name="T563"> </text:span><text:span text:style-name="T611">эффективности</text:span><text:span text:style-name="T549"> </text:span><text:span text:style-name="T478">можно</text:span> <text:span text:style-name="T478">судить</text:span><text:span text:style-name="T451"> </text:span><text:span text:style-name="T611">п</text:span><text:span text:style-name="T558"> </text:span><text:span text:style-name="T611">no</text:span><text:span text:style-name="T530"> </text:span><text:span text:style-name="T611">таким</text:span><text:span text:style-name="T30"> </text:span><text:span text:style-name="T460">критериям.</text:span></text:p>
      <text:list xml:id="list28781678" text:continue-list="list28773509" text:style-name="RTF_5f_Num_20_75">
        <text:list-item>
          <text:list>
            <text:list-item>
              <text:p text:style-name="P638"><text:span text:style-name="T106">как</text:span><text:span text:style-name="T160"> </text:span><text:span text:style-name="T106">уровень</text:span><text:span text:style-name="T105"> </text:span><text:span text:style-name="T106">развития</text:span><text:span text:style-name="T155"> </text:span><text:span text:style-name="T113">коллектива,</text:span></text:p>
            </text:list-item>
            <text:list-item>
              <text:p text:style-name="P639"><text:span text:style-name="T106">обученность</text:span><text:span text:style-name="T135"> </text:span><text:span text:style-name="T106">и</text:span><text:span text:style-name="T142"> </text:span><text:span text:style-name="T106">воспитанность</text:span><text:span text:style-name="T113"> обучающихся,</text:span></text:p>
            </text:list-item>
            <text:list-item>
              <text:p text:style-name="P640"><text:span text:style-name="T113">характер</text:span><text:span text:style-name="T223"> </text:span><text:span text:style-name="T113">сложившихся</text:span><text:span text:style-name="T204"> </text:span><text:span text:style-name="T113">взаимоотношений,</text:span></text:p>
            </text:list-item>
            <text:list-item>
              <text:p text:style-name="P623">сплочённость группы дошкольников</text:p>
            </text:list-item>
          </text:list>
        </text:list-item>
      </text:list>
      <text:p text:style-name="P117"/>
      <text:p text:style-name="P347"><text:span text:style-name="T478">Однако</text:span><text:span text:style-name="T517"> </text:span><text:span text:style-name="T478">основной</text:span><text:span text:style-name="T499"> </text:span><text:span text:style-name="T478">продукт</text:span><text:span text:style-name="T29"> </text:span><text:span text:style-name="T478">воспитательной</text:span><text:span text:style-name="T517"> </text:span><text:span text:style-name="T478">деятельности</text:span> <text:span text:style-name="T478">всегда</text:span><text:span text:style-name="T505"> </text:span><text:span text:style-name="T478">носит</text:span><text:span text:style-name="T517"> </text:span><text:span text:style-name="T478">психологический</text:span><text:span text:style-name="T499"> </text:span><text:span text:style-name="T478">характер. Деятельность педагога-психолога,</text:span><text:span text:style-name="T510"> </text:span><text:span text:style-name="T478">как и любая другая, строится на</text:span><text:span text:style-name="T510"> </text:span><text:span text:style-name="T478">основе переработки </text:span><text:soft-page-break/><text:span text:style-name="T478">поступающей информации.</text:span><text:span text:style-name="T499"> </text:span><text:span text:style-name="T478">Важнейшей</text:span><text:span text:style-name="T29"> </text:span><text:span text:style-name="T478">является</text:span><text:span text:style-name="T561"> </text:span><text:span text:style-name="T478">психологическая</text:span><text:span text:style-name="T517"> </text:span><text:span text:style-name="T478">информация</text:span><text:span text:style-name="T523"> </text:span><text:span text:style-name="T478">о</text:span><text:span text:style-name="T556"> </text:span><text:span text:style-name="T478">свойствах</text:span><text:span text:style-name="T561"> </text:span><text:span text:style-name="T478">и</text:span><text:span text:style-name="T517"> </text:span><text:span text:style-name="T478">состояниях коллектива и</text:span><text:span text:style-name="T533"> </text:span><text:span text:style-name="T478">его</text:span><text:span text:style-name="T561"> </text:span><text:span text:style-name="T478">отдельных членов. Отсюда воспитательная</text:span><text:span text:style-name="T517"> </text:span><text:span text:style-name="T478">деятельность представляет</text:span> <text:span text:style-name="T478">собой</text:span><text:span text:style-name="T447"> </text:span><text:span text:style-name="T478">различные</text:span><text:span text:style-name="T452"> </text:span><text:span text:style-name="T478">методы, средства и приемы психологического и педагогического воздействия и взаимодействия.</text:span></text:p>
      <text:p text:style-name="P27"><text:span text:style-name="T478">Основным</text:span><text:span text:style-name="T29"> </text:span><text:span text:style-name="T478">признаком эффективного педагогического</text:span><text:span text:style-name="T517"> </text:span><text:span text:style-name="T478">взаимодействия</text:span><text:span text:style-name="T499"> </text:span><text:span text:style-name="T478">является</text:span><text:span text:style-name="T452"> </text:span><text:span text:style-name="T478">взаимосвязь всех педагогов ДОУ</text:span><text:span text:style-name="T528"> </text:span><text:span text:style-name="T478">направленная на</text:span><text:span text:style-name="T517"> </text:span><text:span text:style-name="T478">развитие</text:span><text:span text:style-name="T528"> </text:span><text:span text:style-name="T478">личности ребенка, социального становления, гармонизацию взаимоотношений детей с окружающим социумом, природой,</text:span> <text:span text:style-name="T478">самим собой.</text:span></text:p>
      <text:p text:style-name="P348"><text:span text:style-name="T478">При организации воспитательных отношений необходимо использовать потенциал основных и </text:span>дополнительных образовательных программ и включать обучающихся в разнообразную, <text:span text:style-name="T478">соответствующую их возрастным индивидуальным</text:span><text:span text:style-name="T452"> </text:span><text:span text:style-name="T478">особенностям,</text:span><text:span text:style-name="T644"> </text:span><text:span text:style-name="T478">деятельность, направленную на:</text:span></text:p>
      <text:p text:style-name="P340"><text:span text:style-name="T478">формирование</text:span><text:span text:style-name="T451"> </text:span><text:span text:style-name="T478">у</text:span><text:span text:style-name="T517"> </text:span><text:span text:style-name="T478">детей</text:span><text:span text:style-name="T556"> </text:span><text:span text:style-name="T478">гражданственности</text:span><text:span text:style-name="T499"> </text:span><text:span text:style-name="T478">и</text:span><text:span text:style-name="T517"> </text:span><text:span text:style-name="T452">патриотизма;</text:span></text:p>
      <text:p text:style-name="P349"><text:span text:style-name="T451">опыта</text:span><text:span text:style-name="T583"> </text:span><text:span text:style-name="T451">взаимодействия</text:span><text:span text:style-name="T547"> </text:span><text:span text:style-name="T451">со</text:span><text:span text:style-name="T516"> </text:span><text:span text:style-name="T451">сверстниками</text:span><text:span text:style-name="T442"> </text:span><text:span text:style-name="T451">и</text:span><text:span text:style-name="T583"> </text:span><text:span text:style-name="T451">взрослыми</text:span><text:span text:style-name="T532"> </text:span><text:span text:style-name="T451">в</text:span><text:span text:style-name="T583"> </text:span><text:span text:style-name="T451">соответствии</text:span><text:span text:style-name="T532"> </text:span><text:span text:style-name="T451">с</text:span><text:span text:style-name="T583"> </text:span><text:span text:style-name="T451">общепринятыми </text:span>нравственными нормами;</text:p>
      <text:p text:style-name="P350"><text:span text:style-name="T478">приобщение</text:span><text:span text:style-name="T447"> </text:span><text:span text:style-name="T478">к</text:span><text:span text:style-name="T517"> </text:span><text:span text:style-name="T478">системе</text:span><text:span text:style-name="T505"> </text:span><text:span text:style-name="T478">культурных</text:span><text:span text:style-name="T452"> </text:span><text:span text:style-name="T478">ценностей; готовности</text:span> <text:span text:style-name="T478">к</text:span><text:span text:style-name="T517"> </text:span><text:span text:style-name="T478">осознанному выбору профессии;</text:span></text:p>
      <text:p text:style-name="P351"><text:span text:style-name="T478">экологической</text:span><text:span text:style-name="T9"> </text:span><text:span text:style-name="T478">культуры,</text:span><text:span text:style-name="T9"> </text:span><text:span text:style-name="T478">предполагающей</text:span><text:span text:style-name="T628"> </text:span><text:span text:style-name="T478">ценностное</text:span><text:span text:style-name="T9"> </text:span><text:span text:style-name="T478">отношение</text:span><text:span text:style-name="T9"> </text:span><text:span text:style-name="T478">к</text:span><text:span text:style-name="T9"> </text:span><text:span text:style-name="T478">природе,</text:span><text:span text:style-name="T9"> </text:span><text:span text:style-name="T478">людям, </text:span>собственному здоровью;</text:p>
      <text:p text:style-name="P352"><text:span text:style-name="T452">эстетическое</text:span><text:span text:style-name="T547"> </text:span><text:span text:style-name="T452">отношение</text:span><text:span text:style-name="T633"> </text:span><text:span text:style-name="T452">к</text:span><text:span text:style-name="T510"> </text:span><text:span text:style-name="T452">окружающему</text:span><text:span text:style-name="T633"> </text:span><text:span text:style-name="T452">миру;</text:span></text:p>
      <text:p text:style-name="P353"><text:span text:style-name="T478">потребности</text:span><text:span text:style-name="T9"> </text:span><text:span text:style-name="T478">самовыражения</text:span><text:span text:style-name="T588"> </text:span><text:span text:style-name="T478">в</text:span><text:span text:style-name="T9"> </text:span><text:span text:style-name="T478">творческой</text:span><text:span text:style-name="T9"> </text:span><text:span text:style-name="T478">деятельности,</text:span><text:span text:style-name="T9"> </text:span><text:span text:style-name="T478">организационной</text:span><text:span text:style-name="T9"> </text:span><text:span text:style-name="T478">культуры, </text:span>активной<text:span text:style-name="T504"> </text:span>жизненной<text:span text:style-name="T504"> </text:span>позиции.</text:p>
      <text:p text:style-name="P330"/>
      <text:p text:style-name="P354"><text:span text:style-name="T478">Воспитательная</text:span><text:span text:style-name="T517"> </text:span><text:span text:style-name="T478">деятельность педагога</text:span><text:span text:style-name="T556"> </text:span><text:span text:style-name="T478">включает в</text:span><text:span text:style-name="T528"> </text:span><text:span text:style-name="T478">себя</text:span><text:span text:style-name="T533"> </text:span><text:span text:style-name="T478">реализацию комплекса организационных и</text:span><text:span text:style-name="T505"> </text:span><text:span text:style-name="T478">психолого-педагогических</text:span><text:span text:style-name="T517"> </text:span><text:span text:style-name="T478">задач, решаемых педагогом с</text:span><text:span text:style-name="T533"> </text:span><text:span text:style-name="T478">целью</text:span><text:span text:style-name="T533"> </text:span><text:span text:style-name="T478">обеспечения оптимального</text:span><text:span text:style-name="T484"> </text:span><text:span text:style-name="T478">развития </text:span>личности ребенка.</text:p>
      <text:p text:style-name="P355"><text:span text:style-name="T478">Методическая детализация реализации воспитательной</text:span><text:span text:style-name="T505"> </text:span><text:span text:style-name="T478">деятельности педагога осуществляется</text:span><text:span text:style-name="T517"> </text:span><text:span text:style-name="T478">в </text:span>процессе<text:span text:style-name="T516"> </text:span>ее<text:span text:style-name="T537"> </text:span>проектирования<text:span text:style-name="T537"> </text:span>и<text:span text:style-name="T550"> </text:span>организации.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104"><text:span text:style-name="T455">Наименование </text:span><text:span text:style-name="T453">должности</text:span></text:p>
            <text:p text:style-name="P1105"><text:span text:style-name="T612">(в</text:span><text:span text:style-name="T521"> </text:span><text:span text:style-name="T612">соответствии со </text:span><text:span text:style-name="T459">штатным </text:span><text:span text:style-name="T461">расписанием)</text:span></text:p>
          </table:table-cell>
          <table:table-cell table:style-name="Таблица13.A1" office:value-type="string">
            <text:p text:style-name="P1106"><text:span text:style-name="T467">Функционал,</text:span><text:span text:style-name="T525"> </text:span><text:span text:style-name="T467">связанный с</text:span><text:span text:style-name="T519"> </text:span><text:span text:style-name="T467">организацией и</text:span><text:span text:style-name="T519"> </text:span><text:span text:style-name="T467">реализацией </text:span><text:span text:style-name="T465">воспитательного процесса</text:span></text:p>
          </table:table-cell>
        </table:table-row>
        <table:table-row table:style-name="Таблица13.2">
          <table:table-cell table:style-name="Таблица13.A1" office:value-type="string">
            <text:p text:style-name="P1107">Заведующий</text:p>
            <text:p text:style-name="P808"><text:span text:style-name="T478">детским</text:span><text:span text:style-name="T533"> </text:span><text:span text:style-name="T451">садом</text:span></text:p>
          </table:table-cell>
          <table:table-cell table:style-name="Таблица13.A1" office:value-type="string">
            <text:p text:style-name="P1108"><text:span text:style-name="T478">управляет</text:span><text:span text:style-name="T528"> </text:span><text:span text:style-name="T478">воспитательной</text:span><text:span text:style-name="T499"> </text:span><text:span text:style-name="T478">деятельностью</text:span><text:span text:style-name="T522"> </text:span><text:span text:style-name="T478">на</text:span><text:span text:style-name="T499"> </text:span><text:span text:style-name="T478">уровне</text:span><text:span text:style-name="T523"> </text:span><text:span text:style-name="T29">ДОУ;</text:span></text:p>
            <text:p text:style-name="P1109">создает<text:span text:style-name="T504"> </text:span>условия,<text:span text:style-name="T532"> </text:span>позволяющие<text:span text:style-name="T442"> </text:span>педагогическому<text:span text:style-name="T537"> </text:span>составу<text:span text:style-name="T504"> </text:span>реализовать воспитательную<text:span text:style-name="T537"> </text:span>деятельность;</text:p>
            <text:list xml:id="list5186503495216100753" text:style-name="RTF_5f_Num_20_77">
              <text:list-item>
                <text:p text:style-name="P888">формирование мотивации<text:span text:style-name="T28"> </text:span>педагогов<text:span text:style-name="T522"> </text:span>к<text:span text:style-name="T516"> </text:span>участию<text:span text:style-name="T522"> </text:span>в<text:span text:style-name="T527"> </text:span>разработке<text:span text:style-name="T451"> </text:span>и<text:span text:style-name="T516"> </text:span>реализации <text:span text:style-name="T478">разнообразных</text:span> <text:span text:style-name="T478">образовательных и социально</text:span><text:span text:style-name="T9"> </text:span><text:span text:style-name="T478">значимых проектов;</text:span></text:p>
              </text:list-item>
            </text:list>
            <text:p text:style-name="P1110">организационно-координационная работа при проведении <text:span text:style-name="T478">общесадовых</text:span> <text:span text:style-name="T478">воспитательных мероприятий;</text:span></text:p>
            <text:list xml:id="list28765011" text:continue-numbering="true" text:style-name="RTF_5f_Num_20_77">
              <text:list-item>
                <text:p text:style-name="P889"><text:span text:style-name="T452">регулирование</text:span><text:span text:style-name="T490"> </text:span><text:span text:style-name="T452">воспитательной</text:span><text:span text:style-name="T523"> </text:span><text:span text:style-name="T452">деятельности</text:span><text:span text:style-name="T575"> </text:span><text:span text:style-name="T452">в</text:span><text:span text:style-name="T451"> </text:span><text:span text:style-name="T29">ДОУ;</text:span></text:p>
              </text:list-item>
            </text:list>
            <text:p text:style-name="P1111"><text:span text:style-name="T26">— </text:span>контроль за исполнением управленческих решений по воспитательной <text:span text:style-name="T451">деятельности</text:span><text:span text:style-name="T583"> </text:span><text:span text:style-name="T451">в</text:span><text:span text:style-name="T494"> </text:span><text:span text:style-name="T451">ДОУ</text:span><text:span text:style-name="T498"> </text:span><text:span text:style-name="T451">(в</text:span><text:span text:style-name="T583"> </text:span><text:span text:style-name="T451">том</text:span><text:span text:style-name="T583"> </text:span><text:span text:style-name="T451">числе</text:span><text:span text:style-name="T516"> </text:span><text:span text:style-name="T451">осуществляется</text:span><text:span text:style-name="T583"> </text:span><text:span text:style-name="T451">через</text:span><text:span text:style-name="T559"> </text:span><text:span text:style-name="T451">мониторинг качества организации</text:span><text:span text:style-name="T522"> </text:span><text:span text:style-name="T451">воспитательной</text:span><text:span text:style-name="T583"> </text:span><text:span text:style-name="T451">деятельности в</text:span><text:span text:style-name="T583"> </text:span><text:span text:style-name="T451">ДОУ)</text:span></text:p>
            <text:p text:style-name="P1021"><text:span text:style-name="T478">-</text:span><text:span text:style-name="T517"> </text:span><text:span text:style-name="T478">стимулирование</text:span><text:span text:style-name="T499"> </text:span><text:span text:style-name="T478">активной</text:span><text:span text:style-name="T447"> </text:span><text:span text:style-name="T478">воспитательной</text:span><text:span text:style-name="T499"> </text:span><text:span text:style-name="T478">деятельности</text:span><text:span text:style-name="T523"> </text:span><text:span text:style-name="T452">педагогов</text:span></text:p>
          </table:table-cell>
        </table:table-row>
        <table:table-row table:style-name="Таблица13.3">
          <table:table-cell table:style-name="Таблица13.A1" office:value-type="string">
            <text:p text:style-name="P1112">Заместитель заведующей</text:p>
          </table:table-cell>
          <table:table-cell table:style-name="Таблица13.A1" office:value-type="string">
            <text:list xml:id="list3895706960962079584" text:style-name="RTF_5f_Num_20_78">
              <text:list-item>
                <text:p text:style-name="P851"><text:span text:style-name="T478">проводит</text:span><text:span text:style-name="T505"> </text:span><text:span text:style-name="T478">анализ</text:span><text:span text:style-name="T499"> </text:span><text:span text:style-name="T478">итогов</text:span><text:span text:style-name="T523"> </text:span><text:span text:style-name="T478">воспитательной</text:span><text:span text:style-name="T499"> </text:span><text:span text:style-name="T478">деятельности</text:span><text:span text:style-name="T451"> </text:span><text:span text:style-name="T478">в</text:span><text:span text:style-name="T505"> </text:span><text:span text:style-name="T478">ДОУ</text:span><text:span text:style-name="T561"> </text:span><text:span text:style-name="T478">за</text:span><text:span text:style-name="T517"> </text:span><text:span text:style-name="T478">учебный</text:span><text:span text:style-name="T451"> </text:span><text:span text:style-name="T29">год;</text:span></text:p>
              </text:list-item>
              <text:list-item>
                <text:p text:style-name="P890"><text:span text:style-name="T478">планирует</text:span><text:span text:style-name="T9"> </text:span><text:span text:style-name="T478">воспитательную</text:span><text:span text:style-name="T481"> </text:span><text:span text:style-name="T478">деятельность</text:span><text:span text:style-name="T9"> </text:span><text:span text:style-name="T478">в</text:span><text:span text:style-name="T604"> </text:span><text:span text:style-name="T478">ДОУ</text:span><text:span text:style-name="T481"> </text:span><text:span text:style-name="T478">на</text:span><text:span text:style-name="T479"> </text:span><text:span text:style-name="T478">учебный</text:span><text:span text:style-name="T9"> </text:span><text:span text:style-name="T478">год,</text:span><text:span text:style-name="T597"> </text:span><text:span text:style-name="T478">включая </text:span><text:span text:style-name="T451">календарный</text:span> <text:span text:style-name="T451">план</text:span><text:span text:style-name="T509"> </text:span><text:span text:style-name="T451">воспитательной</text:span><text:span text:style-name="T516"> </text:span><text:span text:style-name="T451">работы</text:span><text:span text:style-name="T522"> </text:span><text:span text:style-name="T451">на</text:span><text:span text:style-name="T527"> </text:span><text:span text:style-name="T451">уч.</text:span><text:span text:style-name="T504"> </text:span><text:span text:style-name="T451">год;</text:span></text:p>
              </text:list-item>
            </text:list>
            <text:p text:style-name="P1113"><text:span text:style-name="T478">информирование</text:span><text:span text:style-name="T9"> </text:span><text:span text:style-name="T478">о</text:span><text:span text:style-name="T9"> </text:span><text:span text:style-name="T478">наличии</text:span><text:span text:style-name="T9"> </text:span><text:span text:style-name="T478">возможностей</text:span><text:span text:style-name="T6"> </text:span><text:span text:style-name="T478">для</text:span><text:span text:style-name="T9"> </text:span><text:span text:style-name="T478">участия</text:span><text:span text:style-name="T9"> </text:span><text:span text:style-name="T478">педагогов</text:span><text:span text:style-name="T9"> </text:span><text:span text:style-name="T478">в </text:span>воспитательной<text:span text:style-name="T537"> </text:span>деятельности;</text:p>
            <text:p text:style-name="P1114"><text:span text:style-name="T478">наполнение</text:span> <text:span text:style-name="T478">сайта ДОУ информацией о воспитательной деятельности; </text:span><text:span text:style-name="T451">организация</text:span><text:tab/><text:span text:style-name="T451">повышения</text:span><text:tab/><text:span text:style-name="T451">психолого-педагогической</text:span><text:tab/><text:span text:style-name="T456">квалификации</text:span></text:p>
            <text:p text:style-name="P1022">воспитателей;</text:p>
            <text:p text:style-name="P1115"><text:span text:style-name="T478">-участие обучающихся</text:span><text:span text:style-name="T9"> </text:span><text:span text:style-name="T478">в районных и городских,</text:span> <text:span text:style-name="T478">конкурсах и т.д.; </text:span><text:span text:style-name="T451">организационно-методическое</text:span><text:tab/><text:span text:style-name="T452">сопровождение</text:span><text:tab/><text:span text:style-name="T452">воспитательной</text:span></text:p>
            <text:p text:style-name="P1017"><text:span text:style-name="T478">деятельности</text:span> <text:span text:style-name="T478">педагогических</text:span><text:span text:style-name="T494"> </text:span><text:span text:style-name="T452">инициатив;</text:span></text:p>
            <text:p text:style-name="P1116"><text:span text:style-name="T478">создание</text:span><text:span text:style-name="T517"> </text:span><text:span text:style-name="T478">необходимой</text:span><text:span text:style-name="T556"> </text:span><text:span text:style-name="T478">для</text:span><text:span text:style-name="T517"> </text:span><text:span text:style-name="T478">осуществления</text:span><text:span text:style-name="T561"> </text:span><text:span text:style-name="T478">воспитательной</text:span><text:span text:style-name="T517"> </text:span><text:span text:style-name="T478">деятельности </text:span><text:span text:style-name="T451">инфраструктуры;</text:span>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663"/>
          </table:table-cell>
          <table:table-cell table:style-name="Таблица14.A1" office:value-type="string">
            <text:p text:style-name="P1117"><text:span text:style-name="T106">развитие</text:span><text:span text:style-name="T164"> </text:span><text:span text:style-name="T106">сотрудничества</text:span><text:span text:style-name="T121"> </text:span><text:span text:style-name="T106">с</text:span><text:span text:style-name="T142"> </text:span><text:span text:style-name="T106">социальными</text:span><text:span text:style-name="T105"> </text:span><text:span text:style-name="T113">партнерами;</text:span></text:p>
          </table:table-cell>
        </table:table-row>
        <table:table-row table:style-name="Таблица14.2">
          <table:table-cell table:style-name="Таблица14.A1" office:value-type="string">
            <text:p text:style-name="P1118"><text:span text:style-name="T112">Воспитатель <text:s/>Музыкальный руководитель </text:span><text:span text:style-name="T113">Учитель-логопед</text:span></text:p>
          </table:table-cell>
          <table:table-cell table:style-name="Таблица14.A1" office:value-type="string">
            <text:list xml:id="list6078271760891749857" text:style-name="RTF_5f_Num_20_80">
              <text:list-item>
                <text:p text:style-name="P891"><text:span text:style-name="T112">обеспечивает</text:span><text:span text:style-name="T148"> </text:span><text:span text:style-name="T112">занятие</text:span><text:span text:style-name="T169"> </text:span><text:span text:style-name="T112">обучающихся</text:span><text:span text:style-name="T174"> </text:span><text:span text:style-name="T112">творчеством,</text:span><text:span text:style-name="T163"> </text:span><text:span text:style-name="T112">медиа,</text:span><text:span text:style-name="T169"> </text:span><text:span text:style-name="T112">физической культурой;</text:span></text:p>
              </text:list-item>
              <text:list-item>
                <text:p text:style-name="P893"><text:span text:style-name="T105">формирование у обучающихся активной гражданской позиции, </text:span><text:span text:style-name="T106">сохранение и</text:span><text:span text:style-name="T186"> </text:span><text:span text:style-name="T106">приумножение нравственных, культурных и</text:span><text:span text:style-name="T113"> </text:span><text:span text:style-name="T106">научных ценностей </text:span><text:span text:style-name="T105">в условиях современной жизни, сохранение традиций ДОУ;</text:span><text:span text:style-name="T202"> </text:span><text:span text:style-name="T105">организация </text:span><text:span text:style-name="T106">работы по формированию общей культуры будущего школьника; -</text:span><text:span text:style-name="T135"> </text:span><text:span text:style-name="T106">внедрение </text:span><text:span text:style-name="T105">здорового образа жизни;</text:span></text:p>
              </text:list-item>
              <text:list-item>
                <text:p text:style-name="P894"><text:span text:style-name="T105">внедрение в практику воспитательной деятельности научных </text:span><text:span text:style-name="T106">достижений, новых технологий образовательного процесса;</text:span></text:p>
              </text:list-item>
              <text:list-item>
                <text:p text:style-name="P895"><text:span text:style-name="T105">организация участия обучающихся в мероприятиях, проводимых районными, городскими и другими структурами в рамках воспитательной </text:span><text:span text:style-name="T112">деятельности;</text:span></text:p>
              </text:list-item>
            </text:list>
          </table:table-cell>
        </table:table-row>
        <table:table-row table:style-name="Таблица14.3">
          <table:table-cell table:style-name="Таблица14.A1" office:value-type="string">
            <text:p text:style-name="P1119"><text:span text:style-name="T112">Младший </text:span><text:span text:style-name="T113">воспитателя</text:span></text:p>
          </table:table-cell>
          <table:table-cell table:style-name="Таблица14.A1" office:value-type="string">
            <text:p text:style-name="P1120"><text:span text:style-name="T105">-</text:span><text:span text:style-name="T174"> </text:span><text:span text:style-name="T105">совместно с воспитателем обеспечивает занятие обучающихся </text:span><text:span text:style-name="T106">творчеством, трудовой деятельностью; - участвует в организации работы по формированию</text:span><text:span text:style-name="T105"> </text:span><text:span text:style-name="T106">общей культуры</text:span><text:span text:style-name="T105"> </text:span><text:span text:style-name="T106">будущего школьника;</text:span></text:p>
          </table:table-cell>
        </table:table-row>
      </table:table>
      <text:p text:style-name="P37"/>
      <text:section text:style-name="Sect1" text:name="Раздел1">
        <text:list xml:id="list287890301" text:continue-list="list28779033" text:style-name="RTF_5f_Num_20_57">
          <text:list-item>
            <text:list>
              <text:list-item>
                <text:h text:style-name="P434" text:outline-level="1"><text:span text:style-name="T452">Нормативно-методическое</text:span><text:span text:style-name="T28"> </text:span><text:span text:style-name="T452">обеспечение</text:span><text:span text:style-name="T626"> </text:span><text:span text:style-name="T452">реализации</text:span><text:span text:style-name="T484"> </text:span><text:span text:style-name="T452">Программы</text:span><text:span text:style-name="T580"> </text:span><text:span text:style-name="T452">воспитания</text:span></text:h>
              </text:list-item>
            </text:list>
          </text:list-item>
        </text:list>
        <text:p text:style-name="P92"/>
        <text:p text:style-name="P356"><text:span text:style-name="T451">Перечень</text:span><text:tab/><text:span text:style-name="T451">локальных</text:span><text:tab/><text:span text:style-name="T451">правовых</text:span><text:tab/><text:span text:style-name="T456">документов </text:span><text:span text:style-name="T478">в которые вносятся изменения в соответствии с рабочей программой воспитания:</text:span></text:p>
        <text:p text:style-name="P357"><text:span text:style-name="T451">Программа</text:span><text:span text:style-name="T28"> </text:span><text:span text:style-name="T451">развития</text:span><text:span text:style-name="T532"> </text:span><text:span text:style-name="T451">МБДОУ</text:span><text:span text:style-name="T522"> </text:span><text:span text:style-name="T451">«Детский сад</text:span><text:span text:style-name="T516"> </text:span><text:span text:style-name="T451">№</text:span><text:span text:style-name="T493"> 11</text:span><text:span text:style-name="T451">»</text:span><text:span text:style-name="T516"> </text:span><text:span text:style-name="T451">на</text:span><text:span text:style-name="T583"> </text:span><text:span text:style-name="T451">2020-2025 rr. </text:span><text:span text:style-name="T478">Годовой план</text:span><text:span text:style-name="T523"> </text:span><text:span text:style-name="T478">работы «МБДОУ «Детского сада</text:span><text:span text:style-name="T447"> </text:span><text:span text:style-name="T478">№11» на</text:span><text:span text:style-name="T447"> </text:span><text:span text:style-name="T478">учебный год </text:span>Календарный<text:span text:style-name="T600"> </text:span>учебный<text:span text:style-name="T532"> </text:span>график;</text:p>
        <text:p text:style-name="P358"/>
        <text:p text:style-name="P122"/>
        <text:p text:style-name="P342">ДОО,</text:p>
      </text:section>
      <text:section text:style-name="Sect2" text:name="Раздел2">
        <text:p text:style-name="P359"><text:span text:style-name="T451">Должностные</text:span><text:tab/><text:span text:style-name="T451">инструкции</text:span><text:tab/>педагогов,<text:span text:style-name="T6"> </text:span>отвечающих<text:tab/>за<text:span text:style-name="T6"> </text:span>организацию<text:tab/><text:span text:style-name="T452">воспитательной </text:span>деятельности в ДОУ;</text:p>
        <text:p text:style-name="P360"><text:span text:style-name="T478">Подробное</text:span><text:span text:style-name="T495"> </text:span><text:span text:style-name="T478">описание</text:span><text:span text:style-name="T495"> </text:span><text:span text:style-name="T478">приведено</text:span> <text:span text:style-name="T478">на сайте</text:span> <text:span text:style-name="T478">МДОУ</text:span> <text:span text:style-name="T478">«Детский</text:span><text:span text:style-name="T490"> </text:span><text:span text:style-name="T478">сад №</text:span><text:span text:style-name="T9"> 11</text:span><text:span text:style-name="T478">» в разделе</text:span> <text:span text:style-name="T478">«Документы» </text:span></text:p>
        <text:p text:style-name="P56"/>
        <text:h text:style-name="P454" text:outline-level="1"><text:span text:style-name="T452">Информационное</text:span><text:span text:style-name="T533"> </text:span><text:span text:style-name="T452">обеспечение</text:span><text:span text:style-name="T547"> </text:span><text:span text:style-name="T452">реализации</text:span><text:span text:style-name="T635"> </text:span><text:span text:style-name="T452">Программы</text:span><text:span text:style-name="T578"> </text:span><text:span text:style-name="T452">воспитания</text:span></text:h>
        <text:p text:style-name="P333"/>
        <text:p text:style-name="P361"><text:span text:style-name="T478">Учет регионального (территориального)</text:span><text:span text:style-name="T523"> </text:span><text:span text:style-name="T478">контекста воспитательной</text:span><text:span text:style-name="T29"> </text:span><text:span text:style-name="T478">работы</text:span><text:span text:style-name="T9"> </text:span><text:span text:style-name="T478">в ДОУ, организация </text:span>коммуникативного пространства по ее планированию с позиций кластерного, отраслевого, <text:span text:style-name="T478">территориального и муниципального развития позволяет</text:span><text:span text:style-name="T9"> </text:span><text:span text:style-name="T478">отобрать и содержательно</text:span> <text:span text:style-name="T478">наполнить ее структуру. Информационное обеспечение реализации программы воспитания обеспечивает эффективность</text:span> <text:span text:style-name="T478">взаимодействия</text:span><text:span text:style-name="T561"> </text:span><text:span text:style-name="T478">с родителями воспитанников:</text:span><text:span text:style-name="T499"> </text:span><text:span text:style-name="T478">оперативность ознакомления их с ожидаемыми</text:span><text:span text:style-name="T517"> </text:span><text:span text:style-name="T478">результатами,</text:span><text:span text:style-name="T499"> </text:span><text:span text:style-name="T478">представление</text:span><text:span text:style-name="T447"> </text:span><text:span text:style-name="T478">в</text:span><text:span text:style-name="T517"> </text:span><text:span text:style-name="T478">открытом</text:span><text:span text:style-name="T510"> </text:span><text:span text:style-name="T478">доступе,</text:span><text:span text:style-name="T533"> </text:span><text:span text:style-name="T478">ситуативная</text:span><text:span text:style-name="T510"> </text:span><text:span text:style-name="T478">коррекция</text:span><text:span text:style-name="T523"> </text:span><text:span text:style-name="T478">в</text:span><text:span text:style-name="T517"> </text:span><text:span text:style-name="T478">течение </text:span>года, организация внесения предложений, касающихся конкретных активностей, в рамках <text:span text:style-name="T478">которых можно получить требуемый опыт и которые востребованы обучающимися.</text:span></text:p>
        <text:p text:style-name="P362">Качество работы детского сада всегда оценивается главными экспертами - родителями <text:span text:style-name="T452">воспитанников.</text:span><text:span text:style-name="T499"> </text:span><text:span text:style-name="T452">Их</text:span> <text:span text:style-name="T452">удовлетворённость</text:span><text:span text:style-name="T464"> </text:span><text:span text:style-name="T452">образовательным</text:span><text:span text:style-name="T561"> </text:span><text:span text:style-name="T452">процессом</text:span><text:span text:style-name="T480"> </text:span><text:span text:style-name="T452">лучшая</text:span><text:span text:style-name="T629"> </text:span><text:span text:style-name="T452">оценка</text:span><text:span text:style-name="T547"> </text:span><text:span text:style-name="T452">деятельности</text:span></text:p>
      </text:section>
      <text:p text:style-name="P28">педагогического<text:span text:style-name="T559"> </text:span>коллектива. Но<text:span text:style-name="T442"> </text:span>чтобы заслужить доверие таких<text:span text:style-name="T442"> </text:span>разных<text:span text:style-name="T522"> </text:span>семей<text:span text:style-name="T28"> </text:span>необходимо, чтобы они стали соратниками и единомышленниками, равноправными участниками жизни детского сада.</text:p>
      <text:p text:style-name="P363"><text:span text:style-name="T478">В общении с родителями активно используются дистанционные образовательные технологии. </text:span>Информационная<text:span text:style-name="T527"> </text:span>оперативность и<text:span text:style-name="T554"> </text:span>доступность общения<text:span text:style-name="T532"> </text:span>обеспечивается<text:span text:style-name="T559"> </text:span>в<text:span text:style-name="T509"> </text:span>режиме общения <text:span text:style-name="T478">rpyпп, созданных в социальных сетях, электронной перепиской через почту детского сада.</text:span></text:p>
      <text:p text:style-name="P364"><text:span text:style-name="T478">С целью информационного обеспечения реализации программы воспитания на официальном </text:span><text:span text:style-name="T451">сайте</text:span><text:span text:style-name="T522"> </text:span><text:span text:style-name="T451">учреждения представлены разделы:</text:span></text:p>
      <text:list xml:id="list28771990" text:continue-list="list28781678" text:style-name="RTF_5f_Num_20_75">
        <text:list-item>
          <text:list>
            <text:list-item>
              <text:p text:style-name="P626"><text:span text:style-name="T106">консультации</text:span><text:span text:style-name="T223"> </text:span><text:span text:style-name="T106">педагогов</text:span><text:span text:style-name="T132"> </text:span><text:span text:style-name="T106">и</text:span><text:span text:style-name="T296"> </text:span><text:span text:style-name="T113">специалистов</text:span></text:p>
            </text:list-item>
          </text:list>
        </text:list-item>
      </text:list>
      <text:p text:style-name="P365"/>
      <text:p text:style-name="P11"/>
      <text:list xml:id="list28776685" text:continue-list="list287890301" text:style-name="RTF_5f_Num_20_57">
        <text:list-item>
          <text:list>
            <text:list-item>
              <text:h text:style-name="P445" text:outline-level="1"><text:span text:style-name="T478">Особые</text:span><text:span text:style-name="T6"> </text:span><text:span text:style-name="T478">требования</text:span><text:span text:style-name="T6"> </text:span><text:span text:style-name="T478">к</text:span><text:span text:style-name="T6"> </text:span><text:span text:style-name="T478">условиям,</text:span><text:span text:style-name="T6"> </text:span><text:span text:style-name="T478">обеспечивающим</text:span><text:span text:style-name="T6"> </text:span><text:span text:style-name="T478">достижение</text:span><text:span text:style-name="T6"> </text:span><text:span text:style-name="T478">планируемых личностных результатов в работе с особыми категориями </text:span><text:span text:style-name="T450">детей</text:span></text:h>
            </text:list-item>
          </text:list>
        </text:list-item>
      </text:list>
      <text:p text:style-name="P244"/>
      <text:p text:style-name="P366"><text:span text:style-name="T26">В</text:span><text:span text:style-name="T541"> </text:span><text:span text:style-name="T26">дошкольном</text:span><text:span text:style-name="T637"> </text:span><text:span text:style-name="T26">возрасте</text:span><text:span text:style-name="T575"> </text:span><text:span text:style-name="T26">воспитание,</text:span><text:span text:style-name="T597"> </text:span><text:span text:style-name="T26">образование</text:span><text:span text:style-name="T638"> </text:span><text:span text:style-name="T26">и</text:span><text:span text:style-name="T594"> </text:span><text:span text:style-name="T26">развитие</text:span><text:span text:style-name="T579"> </text:span><text:span text:style-name="T553">—</text:span><text:span text:style-name="T546"> </text:span><text:span text:style-name="T26">это</text:span><text:span text:style-name="T484"> </text:span><text:span text:style-name="T26">единый</text:span><text:span text:style-name="T580"> </text:span><text:span text:style-name="T456">процесс.</text:span></text:p>
      <text:p text:style-name="P368"><text:span text:style-name="T478">Инклюзия</text:span><text:span text:style-name="T517"> </text:span><text:span text:style-name="T478">(дословно</text:span><text:span text:style-name="T499"> </text:span><text:span text:style-name="T26">—</text:span><text:span text:style-name="T506"> </text:span><text:span text:style-name="T478">«включение»)</text:span><text:span text:style-name="T556"> </text:span><text:span text:style-name="T26">—</text:span><text:span text:style-name="T560"> </text:span><text:span text:style-name="T478">это</text:span><text:span text:style-name="T499"> </text:span><text:span text:style-name="T478">готовность</text:span><text:span text:style-name="T528"> </text:span><text:span text:style-name="T478">образовательной</text:span><text:span text:style-name="T517"> </text:span><text:span text:style-name="T478">системы</text:span><text:span text:style-name="T556"> </text:span><text:span text:style-name="T478">принять</text:span><text:span text:style-name="T528"> </text:span><text:span text:style-name="T478">любого ребенка независимо от его индивидуальных особенностей (психофизиологических, социальных, </text:span>психологических, этнокультурных, национальных, религиозных и др.) и обеспечить ему <text:span text:style-name="T478">оптимальную социальную ситуацию развития.</text:span></text:p>
      <text:p text:style-name="P369">Инклюзия является ценностной основой уклада ДОО и основанием для проектирования <text:span text:style-name="T478">воспитывающих</text:span> <text:span text:style-name="T478">сред, деятельностей и событий.</text:span></text:p>
      <text:p text:style-name="P370">На<text:span text:style-name="T442"> </text:span>уровне уклада<text:span text:style-name="T442"> </text:span>ДОО<text:span text:style-name="T522"> </text:span>инклюзивное образование <text:span text:style-name="T26">—</text:span><text:span text:style-name="T536"> </text:span>это<text:span text:style-name="T6"> </text:span>идеальная<text:span text:style-name="T6"> </text:span>норма<text:span text:style-name="T532"> </text:span>для<text:span text:style-name="T532"> </text:span>воспитания, реализующая такие социокультурные ценности, как забота, принятие, взаимоуважение, взаимопомощь, совместность, сопричастность, социальная ответственность. Эти ценности <text:span text:style-name="T478">должны разделяться всеми участниками</text:span> <text:span text:style-name="T478">образовательных</text:span><text:span text:style-name="T452"> </text:span><text:span text:style-name="T478">отношений в ДОО.</text:span></text:p>
      <text:p text:style-name="P367"><text:span text:style-name="T478">На</text:span><text:span text:style-name="T528"> </text:span><text:span text:style-name="T478">уровне</text:span><text:span text:style-name="T505"> </text:span><text:span text:style-name="T478">воспитывающих</text:span><text:span text:style-name="T451"> </text:span><text:span text:style-name="T452">сред:</text:span></text:p>
      <text:list xml:id="list3053097325790927123" text:style-name="RTF_5f_Num_20_81">
        <text:list-item>
          <text:p text:style-name="P641"><text:span text:style-name="T106">предметно-пространственная</text:span><text:span text:style-name="T121"> </text:span><text:span text:style-name="T106">среда</text:span><text:span text:style-name="T121"> </text:span><text:span text:style-name="T106">строится</text:span><text:span text:style-name="T164"> </text:span><text:span text:style-name="T106">как</text:span><text:span text:style-name="T121"> </text:span><text:span text:style-name="T106">максимально</text:span><text:span text:style-name="T113"> </text:span><text:span text:style-name="T106">доступная для</text:span><text:span text:style-name="T142"> </text:span><text:span text:style-name="T106">детей</text:span><text:span text:style-name="T186"> </text:span><text:span text:style-name="T106">с</text:span><text:span text:style-name="T121"> </text:span><text:span text:style-name="T125">OB3;</text:span></text:p>
        </text:list-item>
        <text:list-item>
          <text:p text:style-name="P620"><text:span text:style-name="T105">событийная</text:span><text:span text:style-name="T171"> </text:span><text:span text:style-name="T105">среда</text:span><text:span text:style-name="T171"> </text:span><text:span text:style-name="T105">ДОО</text:span><text:span text:style-name="T172"> </text:span><text:span text:style-name="T105">обеспечивает</text:span><text:span text:style-name="T141"> </text:span><text:span text:style-name="T105">возможность</text:span><text:span text:style-name="T141"> </text:span><text:span text:style-name="T105">включения</text:span><text:span text:style-name="T120"> </text:span><text:span text:style-name="T105">каждого</text:span><text:span text:style-name="T137"> </text:span><text:span text:style-name="T105">ребенка</text:span><text:span text:style-name="T141"> </text:span><text:span text:style-name="T105">в</text:span><text:span text:style-name="T171"> </text:span><text:span text:style-name="T105">различные формы</text:span><text:span text:style-name="T120"> </text:span><text:span text:style-name="T105">жизни</text:span><text:span text:style-name="T120"> </text:span><text:span text:style-name="T105">детского</text:span><text:span text:style-name="T163"> </text:span><text:span text:style-name="T105">сообщества;</text:span></text:p>
        </text:list-item>
        <text:list-item>
          <text:p text:style-name="P642"><text:span text:style-name="T106">рукотворная</text:span><text:span text:style-name="T160"> </text:span><text:span text:style-name="T106">среда</text:span><text:span text:style-name="T138"> </text:span><text:span text:style-name="T106">обеспечивает</text:span><text:span text:style-name="T113"> </text:span><text:span text:style-name="T106">возможность демонстрации уникальности достижений каждого </text:span><text:span text:style-name="T112">ребенка.</text:span></text:p>
        </text:list-item>
      </text:list>
      <text:p text:style-name="P371">На уровне общности: формируются условия освоения социальных ролей, ответственности и самостоятельности,<text:span text:style-name="T537"> </text:span>сопричастности<text:span text:style-name="T537"> </text:span>к<text:span text:style-name="T550"> </text:span>реализации<text:span text:style-name="T537"> </text:span>целей<text:span text:style-name="T537"> </text:span>и<text:span text:style-name="T550"> </text:span>смыслов<text:span text:style-name="T537"> </text:span>сообщества,<text:span text:style-name="T550"> </text:span>приобретается <text:span text:style-name="T478">опыт развития отношений между детьми, родителями, воспитателями.</text:span><text:span text:style-name="T447"> </text:span><text:span text:style-name="T478">Детская и детско-взрослая </text:span>общность в инклюзивном образовании развивается на принципах заботы, взаимоуважения и <text:span text:style-name="T451">сотрудничества</text:span><text:span text:style-name="T583"> </text:span><text:span text:style-name="T451">в</text:span><text:span text:style-name="T516"> </text:span><text:span text:style-name="T451">совместной</text:span> <text:span text:style-name="T451">деятельности.</text:span></text:p>
      <text:p text:style-name="P372">На уровне деятельностей: педагогическое проектирование совместной деятельности в <text:span text:style-name="T478">разновозрастных гpyппax, в малых группах детей, в детско-родительских группах обеспечивает </text:span>условия освоения<text:span text:style-name="T9"> </text:span>доступных навыков, формирует<text:span text:style-name="T9"> </text:span>опыт работы в команде, развивает <text:span text:style-name="T478">активность</text:span> <text:span text:style-name="T478">и</text:span><text:span text:style-name="T533"> </text:span><text:span text:style-name="T478">ответственность каждого</text:span> <text:span text:style-name="T478">ребенка в социальной ситуации его развития.</text:span></text:p>
      <text:p text:style-name="P373">На<text:span text:style-name="T537"> </text:span>уровне<text:span text:style-name="T537"> </text:span>событий:<text:span text:style-name="T550"> </text:span>проектирование<text:span text:style-name="T28"> </text:span>педагогами<text:span text:style-name="T638"> </text:span>ритмов<text:span text:style-name="T537"> </text:span>жизни,<text:span text:style-name="T495"> </text:span>праздников<text:span text:style-name="T537"> </text:span>и<text:span text:style-name="T537"> </text:span>общих<text:span text:style-name="T550"> </text:span>дел<text:span text:style-name="T537"> </text:span>с <text:span text:style-name="T451">учетом</text:span><text:span text:style-name="T532"> </text:span><text:span text:style-name="T451">специфики социальной</text:span><text:span text:style-name="T522"> </text:span><text:span text:style-name="T451">и</text:span><text:span text:style-name="T516"> </text:span><text:span text:style-name="T451">культурной</text:span><text:span text:style-name="T442"> </text:span><text:span text:style-name="T451">ситуации развития</text:span><text:span text:style-name="T28"> </text:span><text:span text:style-name="T451">каждого ребенка</text:span><text:span text:style-name="T442"> </text:span><text:span text:style-name="T451">обеспечивает </text:span>возможность участия каждого в жизни и событиях группы, формирует личностный опыт, развивает<text:span text:style-name="T522"> </text:span>самооценку<text:span text:style-name="T442"> </text:span>и<text:span text:style-name="T554"> </text:span>уверенность ребенка<text:span text:style-name="T509"> </text:span>в<text:span text:style-name="T554"> </text:span>своих<text:span text:style-name="T509"> </text:span>силах.<text:span text:style-name="T28"> </text:span>Событийная<text:span text:style-name="T442"> </text:span>организация должна обеспечить переживание ребенком<text:span text:style-name="T442"> </text:span>опыта<text:span text:style-name="T554"> </text:span>самостоятельности,<text:span text:style-name="T583"> </text:span>счастья<text:span text:style-name="T554"> </text:span>и<text:span text:style-name="T498"> </text:span>свободы в<text:span text:style-name="T583"> </text:span>коллективе детей и взрослых.</text:p>
      <text:p text:style-name="P374">Основными принципами реализации Программы воспитания в ДОО, реализующих <text:span text:style-name="T451">инклюзивное образование, являются:</text:span></text:p>
      <text:list xml:id="list28759382" text:continue-numbering="true" text:style-name="RTF_5f_Num_20_81">
        <text:list-item>
          <text:list>
            <text:list-item>
              <text:p text:style-name="P643"><text:span text:style-name="T106">принцип полноценного проживания ребенком всех этапов детства (младенческого,</text:span><text:span text:style-name="T125"> </text:span><text:span text:style-name="T106">раннего</text:span><text:span text:style-name="T105"> </text:span><text:span text:style-name="T106">и дошкольного</text:span><text:span text:style-name="T174"> </text:span><text:span text:style-name="T106">возраста), обогащение (амплификация) детского</text:span><text:span text:style-name="T105"> </text:span><text:span text:style-name="T106">развития;</text:span></text:p>
            </text:list-item>
            <text:list-item>
              <text:p text:style-name="P644"><text:span text:style-name="T106">принцип</text:span><text:span text:style-name="T302"> </text:span><text:span text:style-name="T106">построения воспитательной</text:span><text:span text:style-name="T160"> </text:span><text:span text:style-name="T106">деятельности</text:span><text:span text:style-name="T105"> </text:span><text:span text:style-name="T106">с учетом индивидуальных</text:span><text:span text:style-name="T121"> </text:span><text:span text:style-name="T106">особенностей каждого ребенка, при котором сам ребенок становится</text:span><text:span text:style-name="T105"> </text:span><text:span text:style-name="T106">активным субъектом воспитания;</text:span></text:p>
            </text:list-item>
            <text:list-item>
              <text:p text:style-name="P645"><text:span text:style-name="T106">принцип</text:span><text:span text:style-name="T105"> </text:span><text:span text:style-name="T106">содействия</text:span><text:span text:style-name="T105"> </text:span><text:span text:style-name="T106">и сотрудничества детей и взрослых,</text:span><text:span text:style-name="T105"> </text:span><text:span text:style-name="T106">признания</text:span><text:span text:style-name="T295"> </text:span><text:span text:style-name="T106">ребенка</text:span><text:span text:style-name="T255"> </text:span><text:span text:style-name="T106">полноценным участником</text:span><text:span text:style-name="T105"> </text:span><text:span text:style-name="T106">(субъектом)</text:span><text:span text:style-name="T105"> </text:span><text:span text:style-name="T106">образовательных отношений;</text:span></text:p>
            </text:list-item>
            <text:list-item>
              <text:p text:style-name="P646"><text:span text:style-name="T106">принцип</text:span><text:span text:style-name="T113"> </text:span><text:span text:style-name="T106">формирования и</text:span><text:span text:style-name="T164"> </text:span><text:span text:style-name="T106">поддержки</text:span><text:span text:style-name="T105"> </text:span><text:span text:style-name="T106">инициативы</text:span><text:span text:style-name="T105"> </text:span><text:span text:style-name="T106">детей</text:span><text:span text:style-name="T132"> </text:span><text:span text:style-name="T106">в</text:span><text:span text:style-name="T138"> </text:span><text:span text:style-name="T106">различных видах детской </text:span><text:span text:style-name="T112">деятельности;</text:span></text:p>
            </text:list-item>
            <text:list-item>
              <text:p text:style-name="P647"><text:span text:style-name="T113">принцип</text:span><text:span text:style-name="T182"> </text:span><text:span text:style-name="T113">активного</text:span><text:span text:style-name="T192"> </text:span><text:span text:style-name="T113">привлечения</text:span><text:span text:style-name="T223"> </text:span><text:span text:style-name="T113">ближайшего</text:span><text:span text:style-name="T189"> </text:span><text:span text:style-name="T113">социального</text:span><text:span text:style-name="T254"> </text:span><text:span text:style-name="T113">окружения</text:span><text:span text:style-name="T284"> </text:span><text:span text:style-name="T113">к</text:span><text:span text:style-name="T160"> </text:span><text:span text:style-name="T113">воспитанию</text:span></text:p>
            </text:list-item>
          </text:list>
        </text:list-item>
      </text:list>
      <text:p text:style-name="P208">ребенка.</text:p>
      <text:p text:style-name="P375"><text:span text:style-name="T478">Задачами</text:span><text:span text:style-name="T451"> </text:span><text:span text:style-name="T478">воспитания</text:span><text:span text:style-name="T451"> </text:span><text:span text:style-name="T478">детей</text:span><text:span text:style-name="T447"> </text:span><text:span text:style-name="T478">с</text:span><text:span text:style-name="T528"> </text:span><text:span text:style-name="T478">OB3</text:span><text:span text:style-name="T517"> </text:span><text:span text:style-name="T478">в</text:span><text:span text:style-name="T499"> </text:span><text:span text:style-name="T478">условиях</text:span> <text:span text:style-name="T478">ДОО</text:span><text:span text:style-name="T523"> </text:span><text:span text:style-name="T452">являются:</text:span></text:p>
      <text:list xml:id="list28773511" text:continue-numbering="true" text:style-name="RTF_5f_Num_20_81">
        <text:list-item>
          <text:list>
            <text:list-item>
              <text:p text:style-name="P648"><text:span text:style-name="T105">формирование</text:span><text:span text:style-name="T171"> </text:span><text:span text:style-name="T105">общей</text:span><text:span text:style-name="T171"> </text:span><text:span text:style-name="T105">культуры</text:span><text:span text:style-name="T172"> </text:span><text:span text:style-name="T105">личности</text:span><text:span text:style-name="T171"> </text:span><text:span text:style-name="T105">детей,</text:span><text:span text:style-name="T171"> </text:span><text:span text:style-name="T105">развитие</text:span><text:span text:style-name="T172"> </text:span><text:span text:style-name="T105">их</text:span><text:span text:style-name="T171"> </text:span><text:span text:style-name="T105">социальных,</text:span><text:span text:style-name="T172"> </text:span><text:span text:style-name="T105">нравственных, эстетических, интеллектуальных,</text:span><text:span text:style-name="T131"> </text:span><text:span text:style-name="T105">физических качеств, инициативности,</text:span><text:span text:style-name="T131"> </text:span><text:span text:style-name="T105">самостоятельности</text:span><text:span text:style-name="T124"> </text:span><text:span text:style-name="T105">и ответственности ребенка;</text:span></text:p>
            </text:list-item>
            <text:list-item>
              <text:p text:style-name="P649"><text:span text:style-name="T105">формирование</text:span><text:span text:style-name="T120"> </text:span><text:span text:style-name="T105">доброжелательного</text:span><text:span text:style-name="T171"> </text:span><text:span text:style-name="T105">отношения</text:span><text:span text:style-name="T137"> </text:span><text:span text:style-name="T105">к</text:span><text:span text:style-name="T174"> </text:span><text:span text:style-name="T105">детям</text:span><text:span text:style-name="T174"> </text:span><text:span text:style-name="T105">с</text:span><text:span text:style-name="T174"> </text:span><text:span text:style-name="T105">OB3 и</text:span><text:span text:style-name="T174"> </text:span><text:span text:style-name="T105">их</text:span><text:span text:style-name="T174"> </text:span><text:span text:style-name="T105">семьям</text:span><text:span text:style-name="T120"> </text:span><text:span text:style-name="T105">со</text:span><text:span text:style-name="T171"> </text:span><text:span text:style-name="T105">стороны </text:span><text:span text:style-name="T112">всех участников</text:span><text:span text:style-name="T105"> </text:span><text:span text:style-name="T112">образовательных</text:span><text:span text:style-name="T169"> </text:span><text:span text:style-name="T112">отношений;</text:span></text:p>
            </text:list-item>
            <text:list-item>
              <text:p text:style-name="P650"><text:span text:style-name="T105">обеспечение</text:span><text:span text:style-name="T184"> </text:span><text:span text:style-name="T105">психолого-педагогической</text:span><text:span text:style-name="T202"> </text:span><text:span text:style-name="T105">поддержки семье ребенка с особенностями в </text:span><text:span text:style-name="T106">развитии и содействие повышению уровня педагогической компетентности родителей;</text:span></text:p>
            </text:list-item>
            <text:list-item>
              <text:p text:style-name="P651"><text:span text:style-name="T106">налаживание</text:span><text:span text:style-name="T121"> </text:span><text:span text:style-name="T106">эмоционально-положительного</text:span><text:span text:style-name="T142"> </text:span><text:span text:style-name="T106">взаимодействия</text:span><text:span text:style-name="T121"> </text:span><text:span text:style-name="T106">детей</text:span><text:span text:style-name="T142"> </text:span><text:span text:style-name="T106">с</text:span><text:span text:style-name="T121"> </text:span><text:span text:style-name="T106">окружающими,</text:span><text:span text:style-name="T269"> </text:span><text:span text:style-name="T106">в</text:span><text:span text:style-name="T186"> </text:span><text:span text:style-name="T106">целях </text:span><text:span text:style-name="T112">их</text:span><text:span text:style-name="T137"> </text:span><text:span text:style-name="T112">успешной</text:span><text:span text:style-name="T195"> </text:span><text:span text:style-name="T112">адаптации</text:span><text:span text:style-name="T134"> </text:span><text:span text:style-name="T112">и</text:span><text:span text:style-name="T169"> </text:span><text:span text:style-name="T112">интеграции в</text:span><text:span text:style-name="T120"> </text:span><text:span text:style-name="T112">общество;</text:span></text:p>
            </text:list-item>
            <text:list-item>
              <text:p text:style-name="P652"><text:span text:style-name="T106">взаимодействие</text:span><text:span text:style-name="T121"> </text:span><text:span text:style-name="T106">с</text:span><text:span text:style-name="T142"> </text:span><text:span text:style-name="T106">семьей</text:span><text:span text:style-name="T121"> </text:span><text:span text:style-name="T106">для</text:span><text:span text:style-name="T138"> </text:span><text:span text:style-name="T106">обеспечения</text:span><text:span text:style-name="T193"> </text:span><text:span text:style-name="T106">полноценного</text:span><text:span text:style-name="T223"> </text:span><text:span text:style-name="T106">развития детей</text:span><text:span text:style-name="T149"> </text:span><text:span text:style-name="T106">с</text:span><text:span text:style-name="T142"> </text:span><text:span text:style-name="T125">OB3;</text:span></text:p>
            </text:list-item>
            <text:list-item>
              <text:p text:style-name="P653"><text:span text:style-name="T105">охрана и укрепление физического и психического здоровья детей, в том числе их эмоционального</text:span><text:span text:style-name="T171"> </text:span><text:span text:style-name="T105">благополучия;</text:span></text:p>
            </text:list-item>
            <text:list-item>
              <text:p text:style-name="P654"><text:span text:style-name="T105">объединение обучения и воспитания в целостный образовательный процесс на основе духовно-нравственных и социокультурных ценностей, принятых в обществе правил и норм </text:span><text:span text:style-name="T112">поведения</text:span><text:span text:style-name="T154"> </text:span><text:span text:style-name="T112">в</text:span><text:span text:style-name="T169"> </text:span><text:span text:style-name="T112">интересах человека,</text:span><text:span text:style-name="T163"> </text:span><text:span text:style-name="T112">семьи,</text:span><text:span text:style-name="T184"> </text:span><text:span text:style-name="T112">общества.</text:span></text:p>
            </text:list-item>
          </text:list>
        </text:list-item>
      </text:list>
      <text:list xml:id="list28774074" text:continue-list="list28776685" text:style-name="RTF_5f_Num_20_57">
        <text:list-item>
          <text:list>
            <text:list-item>
              <text:h text:style-name="P446" text:outline-level="1"><text:span text:style-name="T452">Примерный</text:span><text:span text:style-name="T635"> </text:span><text:span text:style-name="T452">календарный</text:span><text:span text:style-name="T580"> </text:span><text:span text:style-name="T452">план</text:span><text:span text:style-name="T544"> </text:span><text:span text:style-name="T452">воспитательной</text:span><text:span text:style-name="T510"> </text:span><text:span text:style-name="T452">работы</text:span></text:h>
            </text:list-item>
          </text:list>
        </text:list-item>
      </text:list>
      <text:p text:style-name="P123"/>
      <text:p text:style-name="P376"><text:span text:style-name="T478">На</text:span><text:span text:style-name="T9"> </text:span><text:span text:style-name="T478">основе</text:span><text:span text:style-name="T9"> </text:span><text:span text:style-name="T478">рабочей</text:span><text:span text:style-name="T588"> </text:span><text:span text:style-name="T478">программы</text:span><text:span text:style-name="T6"> </text:span><text:span text:style-name="T478">воспитания</text:span><text:span text:style-name="T9"> </text:span><text:span text:style-name="T478">ДОО</text:span><text:span text:style-name="T9"> </text:span><text:span text:style-name="T478">составляет</text:span><text:span text:style-name="T6"> </text:span><text:span text:style-name="T467">примерный</text:span><text:span text:style-name="T8"> </text:span><text:span text:style-name="T467">календарный </text:span><text:span text:style-name="T465">план</text:span><text:span text:style-name="T32"> </text:span><text:span text:style-name="T465">воспитательной</text:span><text:span text:style-name="T538"> </text:span><text:span text:style-name="T465">работы.</text:span></text:p>
      <text:p text:style-name="P377"><text:span text:style-name="T478">Примерный</text:span><text:span text:style-name="T542"> </text:span><text:span text:style-name="T478">план</text:span><text:span text:style-name="T464"> </text:span><text:span text:style-name="T478">воспитательной</text:span><text:span text:style-name="T556"> </text:span><text:span text:style-name="T478">работы</text:span><text:span text:style-name="T629"> </text:span><text:span text:style-name="T478">строится</text:span><text:span text:style-name="T600"> </text:span><text:span text:style-name="T478">на</text:span><text:span text:style-name="T556"> </text:span><text:span text:style-name="T478">основе</text:span><text:span text:style-name="T546"> </text:span><text:span text:style-name="T478">базовых</text:span><text:span text:style-name="T600"> </text:span><text:span text:style-name="T478">ценностей</text:span><text:span text:style-name="T633"> </text:span><text:span text:style-name="T478">по</text:span><text:span text:style-name="T544"> </text:span><text:span text:style-name="T452">этапам:</text:span></text:p>
      <text:list xml:id="list1976721215581856049" text:style-name="RTF_5f_Num_20_82">
        <text:list-item>
          <text:p text:style-name="P493"><text:span text:style-name="T113">погружение-</text:span><text:span text:style-name="T112">знакомство,</text:span><text:span text:style-name="T105"><text:tab/></text:span><text:span text:style-name="T112">реализуется</text:span><text:span text:style-name="T105"><text:tab/></text:span><text:span text:style-name="T184">в</text:span><text:span text:style-name="T105"><text:tab/></text:span><text:span text:style-name="T112">формах</text:span><text:span text:style-name="T105"><text:tab/></text:span><text:span text:style-name="T112">(чтение,</text:span><text:span text:style-name="T105"><text:tab/></text:span><text:span text:style-name="T112">просмотр,</text:span><text:span text:style-name="T105"><text:tab/></text:span><text:span text:style-name="T112">экскурсии</text:span><text:span text:style-name="T105"><text:tab/></text:span><text:span text:style-name="T184">и</text:span><text:span text:style-name="T105"><text:tab/></text:span><text:span text:style-name="T112">т.п.)</text:span></text:p>
        </text:list-item>
        <text:list-item>
          <text:p text:style-name="P655"><text:span text:style-name="T106">разработка</text:span><text:span text:style-name="T259"> </text:span><text:span text:style-name="T112">коллективного</text:span><text:span text:style-name="T105"><text:tab/>проекта,</text:span><text:span text:style-name="T277"> </text:span><text:span text:style-name="T105">в</text:span><text:span text:style-name="T275"> </text:span><text:span text:style-name="T105">рамках</text:span><text:span text:style-name="T234"> </text:span><text:span text:style-name="T105">которого</text:span><text:span text:style-name="T256"> </text:span><text:span text:style-name="T105">создаются</text:span><text:span text:style-name="T241"> </text:span><text:span text:style-name="T105">творческое</text:span><text:span text:style-name="T206"> </text:span><text:span text:style-name="T112">продукты;</text:span></text:p>
        </text:list-item>
        <text:list-item>
          <text:p text:style-name="P656"><text:span text:style-name="T112">организация</text:span><text:span text:style-name="T105"><text:tab/></text:span><text:span text:style-name="T112">события,</text:span><text:span text:style-name="T105"><text:tab/></text:span><text:span text:style-name="T112">которое</text:span><text:span text:style-name="T105"><text:tab/></text:span><text:span text:style-name="T112">формирует</text:span><text:span text:style-name="T105"><text:tab/></text:span><text:span text:style-name="T112">ценности.</text:span></text:p>
        </text:list-item>
      </text:list>
      <text:p text:style-name="P378">Данная последовательность<text:span text:style-name="T516"> </text:span>является циклом, который при<text:span text:style-name="T28"> </text:span>необходимости может <text:span text:style-name="T478">повторяться в</text:span><text:span text:style-name="T29"> </text:span><text:span text:style-name="T478">расширенном,</text:span> <text:span text:style-name="T478">углубленном и</text:span><text:span text:style-name="T505"> </text:span><text:span text:style-name="T478">соответствующем возрасту варианте неограниченное </text:span>количество<text:span text:style-name="T6"> <text:s/></text:span>раз.<text:span text:style-name="T6"> <text:s/></text:span>На<text:span text:style-name="T6"> <text:s/></text:span>практике<text:span text:style-name="T6"> <text:s/></text:span>цикл<text:span text:style-name="T6"> <text:s/></text:span>может<text:span text:style-name="T6"> <text:s/></text:span>начинаться<text:span text:style-name="T6"> <text:s/></text:span>с<text:span text:style-name="T6"> <text:s/></text:span>яркого<text:span text:style-name="T6"> <text:s/></text:span>события, после которого будет развертываться<text:span text:style-name="T451"> </text:span>погружение и приобщение к культурному содержанию <text:span text:style-name="T478">на</text:span><text:span text:style-name="T452"> </text:span><text:span text:style-name="T478">основе ценности. События, формы и методы работы по решению воспитательных</text:span><text:span text:style-name="T29"> </text:span><text:span text:style-name="T478">задач могут </text:span>быть интегративными. Каждый воспитатель разрабатывает конкретные формы реализации воспитательного цикла.</text:p>
      <text:p text:style-name="P379">В<text:span text:style-name="T559"> </text:span>ходе<text:span text:style-name="T522"> </text:span>разработки должны быть<text:span text:style-name="T442"> </text:span>определены цель<text:span text:style-name="T522"> </text:span>и<text:span text:style-name="T554"> </text:span>алгоритм действия взрослых, а<text:span text:style-name="T559"> </text:span>также задачии<text:span text:style-name="T617"> <text:s text:c="2"/></text:span>виды<text:span text:style-name="T470"> <text:s text:c="2"/></text:span>деятельности<text:span text:style-name="T7"> <text:s text:c="2"/></text:span>детей<text:span text:style-name="T574"> <text:s text:c="2"/></text:span>в<text:span text:style-name="T572"> <text:s text:c="2"/></text:span>каждой<text:span text:style-name="T616"> <text:s text:c="2"/></text:span>из<text:span text:style-name="T592"> <text:s text:c="2"/></text:span>форм<text:span text:style-name="T616"> <text:s text:c="2"/></text:span>работы. В течение всего года воспитатель осуществляет <text:span text:style-name="T465">педагогическую диагностику </text:span>на основе <text:span text:style-name="T451">наблюдения за</text:span><text:span text:style-name="T527"> </text:span><text:span text:style-name="T451">поведением детей.</text:span><text:span text:style-name="T532"> </text:span><text:span text:style-name="T451">В</text:span><text:span text:style-name="T498"> </text:span><text:span text:style-name="T451">фокусе</text:span><text:span text:style-name="T442"> </text:span><text:span text:style-name="T451">педагогической</text:span><text:span text:style-name="T583"> </text:span><text:span text:style-name="T451">диагностики находится</text:span><text:span text:style-name="T442"> </text:span><text:span text:style-name="T451">понимание </text:span><text:span text:style-name="T478">ребенком смысла конкретной ценности и ее проявление в его поведении.</text:span></text:p>
      <text:p text:style-name="P380">Воспитательный процесс следует строить, учитывая контингент воспитанников, их индивидуальные и возрастные особенности, социальный запрос их родителей (законных <text:span text:style-name="T451">представителей).</text:span></text:p>
      <text:p text:style-name="P381">Планирование воспитательной работы должно обеспечить интеграцию разнообразного <text:span text:style-name="T478">содержания форм работы с</text:span><text:span text:style-name="T517"> </text:span><text:span text:style-name="T478">МБДОУ «Детский сад</text:span><text:span text:style-name="T561"> </text:span><text:span text:style-name="T478">№</text:span><text:span text:style-name="T539"> 11</text:span><text:span text:style-name="T478">»</text:span><text:span text:style-name="T561"> </text:span><text:span text:style-name="T478">по</text:span><text:span text:style-name="T29"> </text:span><text:span text:style-name="T478">всем</text:span><text:span text:style-name="T561"> </text:span><text:span text:style-name="T478">образовательным</text:span><text:span text:style-name="T517"> </text:span><text:span text:style-name="T478">областям ООП и направлениям рабочей программы воспитания</text:span> <text:span text:style-name="T478">во всех видах детской деятельности.</text:span></text:p>
      <text:p text:style-name="P382"><text:soft-page-break/>При организации воспитательного процесса необходимо обеспечить единство <text:span text:style-name="T478">воспитательных,</text:span><text:span text:style-name="T517"> </text:span><text:span text:style-name="T478">развивающих</text:span><text:span text:style-name="T499"> </text:span><text:span text:style-name="T478">и</text:span><text:span text:style-name="T517"> </text:span><text:span text:style-name="T478">обучающих</text:span><text:span text:style-name="T452"> </text:span><text:span text:style-name="T478">целей</text:span><text:span text:style-name="T523"> </text:span><text:span text:style-name="T478">и</text:span><text:span text:style-name="T517"> </text:span><text:span text:style-name="T478">задач.</text:span><text:span text:style-name="T29"> </text:span><text:span text:style-name="T478">Построение</text:span><text:span text:style-name="T452"> </text:span><text:span text:style-name="T478">воспитательного</text:span><text:span text:style-name="T517"> </text:span><text:span text:style-name="T478">процесса с</text:span><text:span text:style-name="T515"> </text:span><text:span text:style-name="T478">помощью</text:span><text:span text:style-name="T481"> </text:span><text:span text:style-name="T478">календарного</text:span><text:span text:style-name="T9"> </text:span><text:span text:style-name="T478">плана</text:span><text:span text:style-name="T493"> </text:span><text:span text:style-name="T478">дает</text:span><text:span text:style-name="T579"> </text:span><text:span text:style-name="T478">возможность</text:span><text:span text:style-name="T481"> </text:span><text:span text:style-name="T478">достичь</text:span><text:span text:style-name="T670"> </text:span><text:span text:style-name="T478">планируемых</text:span><text:span text:style-name="T9"> </text:span><text:span text:style-name="T478">результатов</text:span><text:span text:style-name="T604"> </text:span><text:span text:style-name="T478">освоения</text:span></text:p>
      <text:p text:style-name="P29">рабочей программы воспитания. Только ежеминутное сопровождение детей в вопросах <text:span text:style-name="T478">воспитания дает большие возможности в развитии их личности.</text:span></text:p>
      <text:p text:style-name="P383"><text:span text:style-name="T478">Решение похожих задач с постепенным их усложнением обеспечивает достижения единства воспитательных целей и преемственности в детском развитии на протяжении всего дошкольного </text:span>возраста, органичное развитие личности детей в соответствии с их индивидуальными возможностями. Задачи, решаемые детьми в том или ином виде деятельности, не следует коренным образом менять, так как это может нарушить принцип систематичности и <text:span text:style-name="T478">последовательности освоения материала и развития детей.</text:span></text:p>
      <text:p text:style-name="P384">Календарный<text:span text:style-name="T442"> </text:span>план<text:span text:style-name="T537"> </text:span>воспитательной<text:span text:style-name="T537"> </text:span>работы<text:span text:style-name="T527"> </text:span>МБДОУ<text:span text:style-name="T527"> </text:span>«Детский<text:span text:style-name="T559"> </text:span>сад<text:span text:style-name="T550"> </text:span>№<text:span text:style-name="T626"> 11</text:span>»<text:span text:style-name="T583"> </text:span>должен<text:span text:style-name="T516"> </text:span>отражать <text:span text:style-name="T451">мероприятия, направленные на</text:span><text:span text:style-name="T516"> </text:span><text:span text:style-name="T451">воспитание детей</text:span><text:span text:style-name="T559"> </text:span><text:span text:style-name="T451">в</text:span><text:span text:style-name="T516"> </text:span><text:span text:style-name="T451">сфере</text:span><text:span text:style-name="T532"> </text:span><text:span text:style-name="T451">их</text:span><text:span text:style-name="T516"> </text:span><text:span text:style-name="T451">личностного развития</text:span><text:span text:style-name="T28"> </text:span><text:span text:style-name="T451">по</text:span><text:span text:style-name="T559"> </text:span><text:span text:style-name="T451">каждому </text:span><text:span text:style-name="T478">направлению</text:span><text:span text:style-name="T523"> </text:span><text:span text:style-name="T478">рабочей</text:span><text:span text:style-name="T510"> </text:span><text:span text:style-name="T478">программы</text:span><text:span text:style-name="T523"> </text:span><text:span text:style-name="T478">воспитания,</text:span><text:span text:style-name="T510"> </text:span><text:span text:style-name="T478">определять целевую</text:span><text:span text:style-name="T447"> </text:span><text:span text:style-name="T478">аудиторию и</text:span><text:span text:style-name="T517"> </text:span><text:span text:style-name="T478">ответственных за организацию запланированных мероприятий. С целью обеспечения реализации ООП и рабочей </text:span>Программы воспитания, календарный план воспитательной работы должен соответствовать комплексно<text:span text:style-name="T537"> </text:span>-<text:span text:style-name="T537"> </text:span>тематическому<text:span text:style-name="T550"> </text:span>планированию<text:span text:style-name="T537"> </text:span>работы<text:span text:style-name="T537"> </text:span>с<text:span text:style-name="T550"> </text:span>воспитанниками<text:span text:style-name="T537"> </text:span>МБДОУ<text:span text:style-name="T550"> </text:span>«Детский<text:span text:style-name="T537"> </text:span>сад<text:span text:style-name="T537"> </text:span>№ 11»<text:span text:style-name="T537"> </text:span>и<text:span text:style-name="T537"> </text:span>отражаться<text:span text:style-name="T442"> </text:span>в<text:span text:style-name="T537"> </text:span>годовом<text:span text:style-name="T554"> </text:span>плане<text:span text:style-name="T516"> </text:span>работы.</text:p>
      <text:p text:style-name="P385"><text:span text:style-name="T478">В</text:span><text:span text:style-name="T517"> </text:span><text:span text:style-name="T478">связи</text:span><text:span text:style-name="T505"> </text:span><text:span text:style-name="T478">с</text:span><text:span text:style-name="T528"> </text:span><text:span text:style-name="T478">тем,</text:span><text:span text:style-name="T561"> </text:span><text:span text:style-name="T478">что</text:span><text:span text:style-name="T452"> </text:span><text:span text:style-name="T478">комплексно-тематическое</text:span><text:span text:style-name="T517"> </text:span><text:span text:style-name="T478">планирование ООП МБДОУ «Детский сад</text:span><text:span text:style-name="T561"> </text:span><text:span text:style-name="T478">№</text:span><text:span text:style-name="T477"> 11</text:span><text:span text:style-name="T478">» предусматривает</text:span><text:span text:style-name="T29"> </text:span><text:span text:style-name="T478">разделение</text:span> <text:span text:style-name="T478">на периоды, то в</text:span><text:span text:style-name="T523"> </text:span><text:span text:style-name="T478">календарном</text:span><text:span text:style-name="T582"> </text:span><text:span text:style-name="T478">плане воспитательной</text:span><text:span text:style-name="T447"> </text:span><text:span text:style-name="T478">работы МБДОУ «Детский сад</text:span><text:span text:style-name="T523"> </text:span><text:span text:style-name="T478">№</text:span><text:span text:style-name="T637"> 11</text:span><text:span text:style-name="T478">»</text:span><text:span text:style-name="T29"> </text:span><text:span text:style-name="T478">должны</text:span><text:span text:style-name="T452"> </text:span><text:span text:style-name="T478">отражаться мероприятия, обеспечивающие</text:span><text:span text:style-name="T499"> </text:span><text:span text:style-name="T478">реализацию всех шести </text:span>направлений рабочей программы воспитания, соответствующих тематике данного периода. <text:span text:style-name="T478">Следует учитывать</text:span><text:span text:style-name="T523"> </text:span><text:span text:style-name="T478">возможность интеграции</text:span><text:span text:style-name="T452"> </text:span><text:span text:style-name="T478">разных</text:span><text:span text:style-name="T561"> </text:span><text:span text:style-name="T478">направлений рабочей</text:span><text:span text:style-name="T452"> </text:span><text:span text:style-name="T478">программы воспитания </text:span>в одном мероприятии.</text:p>
      <text:p text:style-name="P386">В календарном плане воспитательной работы раздел «Целевая аудитория» отражает контингент участников мероприятия (воспитанники, их родители (законные представители). <text:span text:style-name="T478">Следует учитывать, что</text:span><text:span text:style-name="T561"> </text:span><text:span text:style-name="T478">мероприятия могут</text:span><text:span text:style-name="T533"> </text:span><text:span text:style-name="T478">планироваться как</text:span><text:span text:style-name="T517"> </text:span><text:span text:style-name="T478">отдельно</text:span><text:span text:style-name="T523"> </text:span><text:span text:style-name="T478">для</text:span><text:span text:style-name="T561"> </text:span><text:span text:style-name="T478">каждой</text:span><text:span text:style-name="T29"> </text:span><text:span text:style-name="T478">из</text:span><text:span text:style-name="T517"> </text:span><text:span text:style-name="T478">аудиторий, </text:span>так и<text:span text:style-name="T451"> </text:span>быть совместными.</text:p>
      <text:p text:style-name="P387"><text:span text:style-name="T478">Ответственными за то или иное мероприятие могут быть как представители администрации, так и воспитатели, и специалисты</text:span> <text:span text:style-name="T478">МБДОУ «Детский сад №</text:span><text:span text:style-name="T9"> 11</text:span><text:span text:style-name="T478">».</text:span></text:p>
      <text:p text:style-name="P388"><text:span text:style-name="T478">Ответственные</text:span><text:span text:style-name="T452"> </text:span><text:span text:style-name="T478">назначаются</text:span><text:span text:style-name="T523"> </text:span><text:span text:style-name="T478">в</text:span><text:span text:style-name="T499"> </text:span><text:span text:style-name="T478">соответствии</text:span><text:span text:style-name="T447"> </text:span><text:span text:style-name="T478">с</text:span><text:span text:style-name="T517"> </text:span><text:span text:style-name="T478">уровнем</text:span><text:span text:style-name="T505"> </text:span><text:span text:style-name="T452">мероприятия:</text:span></text:p>
      <text:list xml:id="list3645248685826510407" text:style-name="RTF_5f_Num_20_83">
        <text:list-item>
          <text:p text:style-name="P657"><text:span text:style-name="T105">Заведующий ДОУ </text:span><text:span text:style-name="T107">— </text:span><text:span text:style-name="T105">мероприятия, предполагающие участие родителей (законных </text:span><text:span text:style-name="T106">представителей) воспитанников, социальных</text:span><text:span text:style-name="T105"> </text:span><text:span text:style-name="T106">партнеров, приглашенных</text:span><text:span text:style-name="T105"> </text:span><text:span text:style-name="T106">гостей;</text:span></text:p>
        </text:list-item>
        <text:list-item>
          <text:p text:style-name="P658"><text:span text:style-name="T106">Заместитель заведующей, воспитатель, специалисты</text:span><text:span text:style-name="T105"> </text:span><text:span text:style-name="T107">—</text:span><text:span text:style-name="T156"> </text:span><text:span text:style-name="T106">мероприятия, предполагающие</text:span><text:span text:style-name="T138"> </text:span><text:span text:style-name="T106">участие воспитанников</text:span><text:span text:style-name="T155"> </text:span><text:span text:style-name="T106">и</text:span><text:span text:style-name="T173"> </text:span><text:span text:style-name="T106">(или)</text:span><text:span text:style-name="T142"> </text:span><text:span text:style-name="T106">их</text:span><text:span text:style-name="T121"> </text:span><text:span text:style-name="T106">родителей</text:span><text:span text:style-name="T142"> </text:span><text:span text:style-name="T106">(законных</text:span><text:span text:style-name="T160"> </text:span><text:span text:style-name="T106">представителей)</text:span><text:span text:style-name="T304"> </text:span><text:span text:style-name="T106">одной</text:span><text:span text:style-name="T160"> </text:span><text:span text:style-name="T106">или</text:span><text:span text:style-name="T155"> </text:span><text:span text:style-name="T106">нескольких возрастных</text:span></text:p>
        </text:list-item>
      </text:list>
      <text:p text:style-name="P36"/>
      <text:list xml:id="list28773129" text:continue-numbering="true" text:style-name="RTF_5f_Num_20_83">
        <text:list-item>
          <text:p text:style-name="P660"><text:span text:style-name="T106">Музыкальный руководитель </text:span><text:span text:style-name="T107">— </text:span><text:span text:style-name="T106">мероприятия, обеспечивающие реализацию музыкальной </text:span><text:span text:style-name="T112">деятельности воспитанников на</text:span><text:span text:style-name="T169"> </text:span><text:span text:style-name="T112">любом</text:span><text:span text:style-name="T163"> </text:span><text:span text:style-name="T112">уровне;</text:span></text:p>
        </text:list-item>
        <text:list-item>
          <text:p text:style-name="P659"><text:span text:style-name="T105">Воспитатели групп </text:span><text:span text:style-name="T107">— </text:span><text:span text:style-name="T105">мероприятия, обеспечивающие реализацию </text:span><text:span text:style-name="T106">образовательной области «Физическое</text:span><text:span text:style-name="T174"> </text:span><text:span text:style-name="T106">развитие».</text:span></text:p>
        </text:list-item>
      </text:list>
      <text:p text:style-name="P389">Календарный план воспитательной работы МБДОУ «Детский сад №11» угверждается ежегодно на педагогическом совете. Форма календарного плана воспитательной работы <text:span text:style-name="T478">представлена в Приложении</text:span> <text:span text:style-name="T478">№</text:span><text:span text:style-name="T9"> </text:span><text:span text:style-name="T478">1 к рабочей программе воспитания.</text:span></text:p>
      <text:p text:style-name="P390"><text:span text:style-name="T478">При составлении плана воспитательно-образовательной работы в каждой возрастной группе </text:span>педагоги должны учитывать мероприятия ДОУ, утвержденные в календарном плане <text:span text:style-name="T478">воспитательной работы МБДОУ «Детский сад №</text:span><text:span text:style-name="T9"> 11</text:span><text:span text:style-name="T478">» на текущий учебный год.</text:span></text:p>
      <text:p text:style-name="P8"/>
      <text:p text:style-name="P8"/>
      <text:p text:style-name="P8"/>
      <text:p text:style-name="P8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137"/>
      <text:section text:style-name="Sect3" text:name="Раздел3">
        <text:p text:style-name="P400"><text:soft-page-break/></text:p>
      </text:section>
      <text:p text:style-name="P30"><text:span text:style-name="T26">Приложение</text:span><text:span text:style-name="T488"> </text:span><text:span text:style-name="T26">№</text:span><text:span text:style-name="T641"> </text:span><text:span text:style-name="T506">1</text:span></text:p>
      <text:p text:style-name="P391">Утверждаю:</text:p>
      <text:section text:style-name="Sect4" text:name="Раздел4">
        <text:p text:style-name="P12"/>
        <text:p text:style-name="P11"/>
        <text:p text:style-name="P392"/>
        <text:p text:style-name="P393"><text:span text:style-name="T478">Календарный</text:span><text:span text:style-name="T447"> </text:span><text:span text:style-name="T478">план</text:span><text:span text:style-name="T499"> </text:span><text:span text:style-name="T478">воспитательной</text:span><text:span text:style-name="T517"> </text:span><text:span text:style-name="T478">работы </text:span>МБДОУ «Детский сад №<text:span text:style-name="T9"> 11</text:span>» на <text:span text:style-name="T542">2022-2023</text:span><text:span text:style-name="T543">учебный</text:span><text:span text:style-name="T626"> </text:span><text:span text:style-name="T442">год</text:span><text:span text:style-name="T542"> </text:span></text:p>
        <text:p text:style-name="P394"><text:span text:style-name="T727"><text:tab/></text:span><text:span text:style-name="T462">А.А.Золотникова</text:span></text:p>
        <text:p text:style-name="P395"><text:span text:style-name="T728">«</text:span><text:span text:style-name="T730"><text:tab/></text:span><text:span text:style-name="T729">»</text:span><text:span text:style-name="T731"> </text:span><text:span text:style-name="T727"><text:tab/></text:span><text:span text:style-name="T451">2022r.</text:span></text:p>
        <text:p text:style-name="P400">заведующий МБДОУ «Детский сад №11»</text:p>
        <text:p text:style-name="P396"/>
      </text:section>
      <text:section text:style-name="Sect5" text:name="Раздел5">
        <text:p text:style-name="P9"><draw:rect text:anchor-type="paragraph" draw:z-index="16" draw:style-name="gr2" draw:text-style-name="P1155" svg:width="0.177cm" svg:height="0.177cm" svg:x="20.948cm" svg:y="10.964cm"><text:p text:style-name="P1159"><text:span text:style-name="T768"><text:s/></text:span></text:p><text:p><text:span text:style-name="T768"/></text:p></draw:rect></text:p>
        <text:p text:style-name="P397"/>
        <table:table table:name="Таблица15" table:style-name="Таблица15">
          <table:table-column table:style-name="Таблица15.A"/>
          <table:table-column table:style-name="Таблица15.B"/>
          <table:table-column table:style-name="Таблица15.C"/>
          <table:table-column table:style-name="Таблица15.D"/>
          <table:table-column table:style-name="Таблица15.E"/>
          <table:table-row table:style-name="Таблица15.1">
            <table:table-cell table:style-name="Таблица15.A1" office:value-type="string">
              <text:p text:style-name="P1121">Дата</text:p>
            </table:table-cell>
            <table:table-cell table:style-name="Таблица15.A1" office:value-type="string">
              <text:p text:style-name="P1122">Направления</text:p>
              <text:p text:style-name="P1123"><text:span text:style-name="T452">воспитательной </text:span><text:span text:style-name="T451">работы</text:span></text:p>
            </table:table-cell>
            <table:table-cell table:style-name="Таблица15.A1" office:value-type="string">
              <text:p text:style-name="P1124">Мероприятие</text:p>
            </table:table-cell>
            <table:table-cell table:style-name="Таблица15.A1" office:value-type="string">
              <text:p text:style-name="P1125">Целевая</text:p>
              <text:p text:style-name="P1126">аудитория</text:p>
            </table:table-cell>
            <table:table-cell table:style-name="Таблица15.A1" office:value-type="string">
              <text:p text:style-name="P1127">Ответственные</text:p>
            </table:table-cell>
          </table:table-row>
          <table:table-row table:style-name="Таблица15.2">
            <table:table-cell table:style-name="Таблица15.A1" office:value-type="string">
              <text:p text:style-name="P966"/>
            </table:table-cell>
            <table:table-cell table:style-name="Таблица15.A1" office:value-type="string">
              <text:p text:style-name="P966"/>
            </table:table-cell>
            <table:table-cell table:style-name="Таблица15.A1" office:value-type="string">
              <text:p text:style-name="P1128">СЕНТЯБРЬ</text:p>
            </table:table-cell>
            <table:table-cell table:style-name="Таблица15.A1" office:value-type="string">
              <text:p text:style-name="P966"/>
            </table:table-cell>
            <table:table-cell table:style-name="Таблица15.A1" office:value-type="string">
              <text:p text:style-name="P966"/>
            </table:table-cell>
          </table:table-row>
          <table:table-row table:style-name="Таблица15.3">
            <table:table-cell table:style-name="Таблица15.A1" office:value-type="string">
              <text:p text:style-name="P1129">01</text:p>
            </table:table-cell>
            <table:table-cell table:style-name="Таблица15.A1" office:value-type="string">
              <text:p text:style-name="P1130">Патриотическое</text:p>
              <text:p text:style-name="P1079">Познавательное</text:p>
            </table:table-cell>
            <table:table-cell table:style-name="Таблица15.A1" office:value-type="string">
              <text:p text:style-name="P878"><text:span text:style-name="T478">Тематическое</text:span><text:span text:style-name="T542"> </text:span><text:span text:style-name="T478">развлечение</text:span><text:span text:style-name="T464"> </text:span><text:span text:style-name="T478">«День</text:span> <text:span text:style-name="T452">знаний»</text:span></text:p>
            </table:table-cell>
            <table:table-cell table:style-name="Таблица15.A1" office:value-type="string">
              <text:p text:style-name="P1092"><text:span text:style-name="T451">Воспитанники</text:span><text:tab/>старших <text:span text:style-name="T29">rpyпп</text:span></text:p>
              <text:p text:style-name="P1137"/>
            </table:table-cell>
            <table:table-cell table:style-name="Таблица15.A1" office:value-type="string">
              <text:p text:style-name="P1139">Воспитатели,</text:p>
              <text:p text:style-name="P400">музыкальный </text:p>
              <text:p text:style-name="P1073">руководитель,</text:p>
              <text:p text:style-name="P1143"/>
            </table:table-cell>
          </table:table-row>
          <table:table-row table:style-name="Таблица15.3">
            <table:table-cell table:style-name="Таблица15.A4" office:value-type="string">
              <text:p text:style-name="P398"/>
            </table:table-cell>
            <table:table-cell table:style-name="Таблица15.A1" office:value-type="string">
              <text:p text:style-name="P1132"><text:span text:style-name="T478">Физическое</text:span><text:span text:style-name="T594"> </text:span><text:span text:style-name="T504">и</text:span></text:p>
              <text:p text:style-name="P1135"><text:span text:style-name="T452">оздоровительное </text:span><text:span text:style-name="T451">Познавательное</text:span></text:p>
            </table:table-cell>
            <table:table-cell table:style-name="Таблица15.A1" office:value-type="string">
              <text:p text:style-name="P1133"><text:span text:style-name="T478">Всероссийский</text:span><text:span text:style-name="T542"> </text:span><text:span text:style-name="T478">открытый</text:span><text:span text:style-name="T546"> </text:span><text:span text:style-name="T478">урок</text:span><text:span text:style-name="T28"> </text:span><text:span text:style-name="T478">ОБЖ</text:span><text:span text:style-name="T522"> </text:span><text:span text:style-name="T452">(урок</text:span></text:p>
              <text:p text:style-name="P1144"><text:span text:style-name="T478">подготовки детей к</text:span><text:span text:style-name="T499"> </text:span><text:span text:style-name="T478">действиям в</text:span><text:span text:style-name="T523"> </text:span><text:span text:style-name="T478">условиях различного</text:span><text:span text:style-name="T631"> </text:span><text:span text:style-name="T478">рода</text:span><text:span text:style-name="T29"> </text:span><text:span text:style-name="T478">чрезвычайных</text:span><text:span text:style-name="T547"> </text:span><text:span text:style-name="T452">ситуаций)</text:span></text:p>
            </table:table-cell>
            <table:table-cell table:style-name="Таблица15.A1" office:value-type="string">
              <text:p text:style-name="P1076">Воспитанники</text:p>
              <text:p text:style-name="P1145"><text:span text:style-name="T451">старших </text:span><text:span text:style-name="T452">групп</text:span></text:p>
            </table:table-cell>
            <table:table-cell table:style-name="Таблица15.A1" office:value-type="string">
              <text:p text:style-name="P1141">Воспитатели</text:p>
            </table:table-cell>
          </table:table-row>
          <table:table-row table:style-name="Таблица15.3">
            <table:table-cell table:style-name="Таблица15.A1" office:value-type="string">
              <text:p text:style-name="P1146"><text:span text:style-name="T732">25-</text:span><text:span text:style-name="T448">29</text:span></text:p>
            </table:table-cell>
            <table:table-cell table:style-name="Таблица15.A1" office:value-type="string">
              <text:p text:style-name="P1134"><text:span text:style-name="T478">Физическое</text:span><text:span text:style-name="T594"> </text:span><text:span text:style-name="T504">и</text:span></text:p>
              <text:p text:style-name="P1136"><text:span text:style-name="T452">оздоровительное </text:span><text:span text:style-name="T451">Познавательное Социальное</text:span></text:p>
            </table:table-cell>
            <table:table-cell table:style-name="Таблица15.A1" office:value-type="string">
              <text:p text:style-name="P1134"><text:span text:style-name="T478">Неделя</text:span><text:span text:style-name="T523"> </text:span><text:span text:style-name="T478">безопасности</text:span><text:span text:style-name="T464"> </text:span><text:span text:style-name="T478">дорожного</text:span><text:span text:style-name="T541"> </text:span><text:span text:style-name="T452">движения</text:span></text:p>
            </table:table-cell>
            <table:table-cell table:style-name="Таблица15.A1" office:value-type="string">
              <text:p text:style-name="P1093">Воспитанники</text:p>
              <text:p text:style-name="P1147"><text:span text:style-name="T452">всех</text:span><text:span text:style-name="T528"> </text:span><text:span text:style-name="T452">возрастных </text:span><text:span text:style-name="T725">г</text:span><text:span text:style-name="T28">р</text:span><text:span text:style-name="T725">упп</text:span></text:p>
            </table:table-cell>
            <table:table-cell table:style-name="Таблица15.A1" office:value-type="string">
              <text:p text:style-name="P1140">Воспитатели,</text:p>
              <text:p text:style-name="P1071">музыкальный </text:p>
              <text:p text:style-name="P1148">руководитель, </text:p>
            </table:table-cell>
          </table:table-row>
          <table:table-row table:style-name="Таблица15.6">
            <table:table-cell table:style-name="Таблица15.A1" office:value-type="string">
              <text:p text:style-name="P1149">23</text:p>
            </table:table-cell>
            <table:table-cell table:style-name="Таблица15.A1" office:value-type="string">
              <text:p text:style-name="P1138"><text:span text:style-name="T478">Этико-</text:span><text:span text:style-name="T451">эстетическое</text:span></text:p>
              <text:p text:style-name="P1150"><text:span text:style-name="T452">Познавательное </text:span><text:span text:style-name="T451">Трудовое</text:span></text:p>
            </table:table-cell>
            <table:table-cell table:style-name="Таблица15.A1" office:value-type="string">
              <text:p text:style-name="P1134"><text:span text:style-name="T478">Осенняя</text:span><text:span text:style-name="T442"> </text:span><text:span text:style-name="T452">ярмарка</text:span></text:p>
            </table:table-cell>
            <table:table-cell table:style-name="Таблица15.A1" office:value-type="string">
              <text:p text:style-name="P1076">Воспитанники</text:p>
              <text:p text:style-name="P1151"><text:span text:style-name="T452">всех</text:span><text:span text:style-name="T528"> </text:span><text:span text:style-name="T452">возрастных </text:span><text:span text:style-name="T733">r</text:span><text:span text:style-name="T28">p</text:span><text:span text:style-name="T733">yпп</text:span></text:p>
              <text:p text:style-name="P1077">Родители</text:p>
              <text:p text:style-name="P1081"><text:span text:style-name="T451">(законные </text:span><text:span text:style-name="T452">представители)</text:span></text:p>
            </table:table-cell>
            <table:table-cell table:style-name="Таблица15.A1" office:value-type="string">
              <text:p text:style-name="P1142">Ст.<text:span text:style-name="T537"> </text:span><text:span text:style-name="T451">воспитатель,</text:span></text:p>
              <text:p text:style-name="P1152"><text:span text:style-name="T478">воспитатели</text:span><text:span text:style-name="T447"> </text:span><text:span text:style-name="T451">rpyпп</text:span></text:p>
            </table:table-cell>
          </table:table-row>
          <table:table-row table:style-name="Таблица15.7">
            <table:table-cell table:style-name="Таблица15.A1" office:value-type="string">
              <text:p text:style-name="P1149">27</text:p>
            </table:table-cell>
            <table:table-cell table:style-name="Таблица15.A1" office:value-type="string">
              <text:p text:style-name="P1131">Познавательное</text:p>
              <text:p text:style-name="P1136"><text:span text:style-name="T452">Патриотическое </text:span><text:span text:style-name="T451">Социальное</text:span></text:p>
            </table:table-cell>
            <table:table-cell table:style-name="Таблица15.A1" office:value-type="string">
              <text:p text:style-name="P878"><text:span text:style-name="T478">День</text:span><text:span text:style-name="T29"> </text:span><text:span text:style-name="T478">дошкольного</text:span> <text:span text:style-name="T452">работника</text:span></text:p>
            </table:table-cell>
            <table:table-cell table:style-name="Таблица15.A1" office:value-type="string">
              <text:p text:style-name="P966">Воспитанники всех групп и родители</text:p>
            </table:table-cell>
            <table:table-cell table:style-name="Таблица15.A1" office:value-type="string">
              <text:p text:style-name="P966">Воспитатели, родители, музыкальный руководитель</text:p>
            </table:table-cell>
          </table:table-row>
        </table:table>
        <text:p text:style-name="P246"/>
        <text:p text:style-name="P399">45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Palatino Linotype" svg:font-family="'Palatino Linotype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text-align="justify" style:justify-single-word="false"/>
      <style:text-properties fo:font-size="12.5pt" style:font-size-asian="12.5pt" style:font-size-complex="12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212cm" fo:margin-right="0cm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itle" style:family="paragraph" style:parent-style-name="Standard" style:next-style-name="Standard" style:class="chapter">
      <style:paragraph-properties fo:margin-left="5.119cm" fo:margin-right="1.05cm" fo:text-indent="-0.746cm" style:auto-text-indent="false">
        <style:tab-stops/>
      </style:paragraph-properties>
      <style:text-properties fo:font-size="26.5pt" style:font-size-asian="26.5pt" style:font-size-complex="26.5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next-style-name="Standard">
      <style:paragraph-properties fo:margin-left="1.221cm" fo:margin-right="0cm" fo:text-align="justify" style:justify-single-word="false" fo:text-indent="0.998cm" style:auto-text-indent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 style:next-style-name="Standard"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37cm" style:type="center"/>
          <style:tab-stop style:position="20.07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RTF_5f_Num_20_2_20_1" style:display-name="RTF_Num 2 1" style:family="text">
      <style:text-properties style:font-name="Times New Roman" style:font-name-asian="Times New Roman" style:font-name-complex="Times New Roman" style:text-scale="89%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92%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>
      <style:text-properties style:text-scale="97%"/>
    </style:style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91%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94%"/>
    </style:style>
    <style:style style:name="RTF_5f_Num_20_6_20_2" style:display-name="RTF_Num 6 2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93%"/>
    </style:style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92%"/>
    </style:style>
    <style:style style:name="RTF_5f_Num_20_7_20_2" style:display-name="RTF_Num 7 2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6%"/>
    </style:style>
    <style:style style:name="RTF_5f_Num_20_7_20_3" style:display-name="RTF_Num 7 3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8%"/>
    </style:style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96%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96%"/>
    </style:style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88%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>
      <style:text-properties style:font-name="Times New Roman" fo:font-size="11.5pt" fo:font-style="normal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 style:text-scale="95%"/>
    </style:style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>
      <style:text-properties style:font-name="Times New Roman" fo:font-size="12.5pt" fo:font-style="normal" fo:font-weight="bold" style:font-name-asian="Times New Roman" style:font-size-asian="12.5pt" style:font-style-asian="normal" style:font-weight-asian="bold" style:font-name-complex="Times New Roman" style:font-size-complex="12.5pt" style:font-style-complex="normal" style:font-weight-complex="bold" style:text-scale="93%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89%"/>
    </style:style>
    <style:style style:name="RTF_5f_Num_20_13_20_2" style:display-name="RTF_Num 13 2" style:family="text">
      <style:text-properties style:text-scale="93%"/>
    </style:style>
    <style:style style:name="RTF_5f_Num_20_13_20_3" style:display-name="RTF_Num 13 3" style:family="text">
      <style:text-properties style:font-name="Times New Roman" fo:font-size="12.5pt" fo:font-style="normal" fo:font-weight="bold" style:font-name-asian="Times New Roman" style:font-size-asian="12.5pt" style:font-style-asian="normal" style:font-weight-asian="bold" style:font-name-complex="Times New Roman" style:font-size-complex="12.5pt" style:font-style-complex="normal" style:font-weight-complex="bold" style:text-scale="93%"/>
    </style:style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Times New Roman" fo:font-size="12.5pt" fo:letter-spacing="normal" fo:font-style="normal" fo:font-weight="bold" style:font-name-asian="Times New Roman" style:font-size-asian="12.5pt" style:font-style-asian="normal" style:font-weight-asian="bold" style:font-name-complex="Times New Roman" style:font-size-complex="12.5pt" style:font-style-complex="normal" style:font-weight-complex="bold" style:text-scale="91%"/>
    </style:style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91%"/>
    </style:style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94%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94%"/>
    </style:style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91%"/>
    </style:style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94%"/>
    </style:style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6%"/>
    </style:style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>
      <style:text-properties style:text-scale="92%"/>
    </style:style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font-name="Times New Roman" fo:font-size="12.5pt" fo:font-style="italic" fo:font-weight="normal" style:font-name-asian="Times New Roman" style:font-size-asian="12.5pt" style:font-style-asian="italic" style:font-weight-asian="normal" style:font-name-complex="Times New Roman" style:font-size-complex="12.5pt" style:font-style-complex="italic" style:font-weight-complex="normal" style:text-scale="58%"/>
    </style:style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6%"/>
    </style:style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8%"/>
    </style:style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6%"/>
    </style:style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RTF_5f_Num_20_26_20_1" style:display-name="RTF_Num 26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6%"/>
    </style:style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27_20_1" style:display-name="RTF_Num 27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8%"/>
    </style:style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6%"/>
    </style:style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RTF_5f_Num_20_29_20_1" style:display-name="RTF_Num 29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6%"/>
    </style:style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RTF_5f_Num_20_30_20_1" style:display-name="RTF_Num 30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8%"/>
    </style:style>
    <style:style style:name="RTF_5f_Num_20_30_20_2" style:display-name="RTF_Num 30 2" style:family="text"/>
    <style:style style:name="RTF_5f_Num_20_30_20_3" style:display-name="RTF_Num 30 3" style:family="text"/>
    <style:style style:name="RTF_5f_Num_20_30_20_4" style:display-name="RTF_Num 30 4" style:family="text"/>
    <style:style style:name="RTF_5f_Num_20_30_20_5" style:display-name="RTF_Num 30 5" style:family="text"/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0_20_9" style:display-name="RTF_Num 30 9" style:family="text"/>
    <style:style style:name="RTF_5f_Num_20_31_20_1" style:display-name="RTF_Num 31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6%"/>
    </style:style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1_20_9" style:display-name="RTF_Num 31 9" style:family="text"/>
    <style:style style:name="RTF_5f_Num_20_32_20_1" style:display-name="RTF_Num 32 1" style:family="text">
      <style:text-properties style:font-name="Times New Roman" style:font-name-asian="Times New Roman" style:font-name-complex="Times New Roman" style:text-scale="93%"/>
    </style:style>
    <style:style style:name="RTF_5f_Num_20_32_20_2" style:display-name="RTF_Num 32 2" style:family="text"/>
    <style:style style:name="RTF_5f_Num_20_32_20_3" style:display-name="RTF_Num 32 3" style:family="text"/>
    <style:style style:name="RTF_5f_Num_20_32_20_4" style:display-name="RTF_Num 32 4" style:family="text"/>
    <style:style style:name="RTF_5f_Num_20_32_20_5" style:display-name="RTF_Num 32 5" style:family="text"/>
    <style:style style:name="RTF_5f_Num_20_32_20_6" style:display-name="RTF_Num 32 6" style:family="text"/>
    <style:style style:name="RTF_5f_Num_20_32_20_7" style:display-name="RTF_Num 32 7" style:family="text"/>
    <style:style style:name="RTF_5f_Num_20_32_20_8" style:display-name="RTF_Num 32 8" style:family="text"/>
    <style:style style:name="RTF_5f_Num_20_32_20_9" style:display-name="RTF_Num 32 9" style:family="text"/>
    <style:style style:name="RTF_5f_Num_20_33_20_1" style:display-name="RTF_Num 33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96%"/>
    </style:style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88%"/>
    </style:style>
    <style:style style:name="RTF_5f_Num_20_34_20_2" style:display-name="RTF_Num 34 2" style:family="text"/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4_20_9" style:display-name="RTF_Num 34 9" style:family="text"/>
    <style:style style:name="RTF_5f_Num_20_35_20_1" style:display-name="RTF_Num 35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6%"/>
    </style:style>
    <style:style style:name="RTF_5f_Num_20_35_20_2" style:display-name="RTF_Num 35 2" style:family="text"/>
    <style:style style:name="RTF_5f_Num_20_35_20_3" style:display-name="RTF_Num 35 3" style:family="text"/>
    <style:style style:name="RTF_5f_Num_20_35_20_4" style:display-name="RTF_Num 35 4" style:family="text"/>
    <style:style style:name="RTF_5f_Num_20_35_20_5" style:display-name="RTF_Num 35 5" style:family="text"/>
    <style:style style:name="RTF_5f_Num_20_35_20_6" style:display-name="RTF_Num 35 6" style:family="text"/>
    <style:style style:name="RTF_5f_Num_20_35_20_7" style:display-name="RTF_Num 35 7" style:family="text"/>
    <style:style style:name="RTF_5f_Num_20_35_20_8" style:display-name="RTF_Num 35 8" style:family="text"/>
    <style:style style:name="RTF_5f_Num_20_35_20_9" style:display-name="RTF_Num 35 9" style:family="text"/>
    <style:style style:name="RTF_5f_Num_20_36_20_1" style:display-name="RTF_Num 36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8%"/>
    </style:style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>
      <style:text-properties style:font-name="Times New Roman" style:font-name-asian="Times New Roman" style:font-name-complex="Times New Roman" style:text-scale="46%"/>
    </style:style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7_20_5" style:display-name="RTF_Num 37 5" style:family="text"/>
    <style:style style:name="RTF_5f_Num_20_37_20_6" style:display-name="RTF_Num 37 6" style:family="text"/>
    <style:style style:name="RTF_5f_Num_20_37_20_7" style:display-name="RTF_Num 37 7" style:family="text"/>
    <style:style style:name="RTF_5f_Num_20_37_20_8" style:display-name="RTF_Num 37 8" style:family="text"/>
    <style:style style:name="RTF_5f_Num_20_37_20_9" style:display-name="RTF_Num 37 9" style:family="text"/>
    <style:style style:name="RTF_5f_Num_20_38_20_1" style:display-name="RTF_Num 38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6%"/>
    </style:style>
    <style:style style:name="RTF_5f_Num_20_38_20_2" style:display-name="RTF_Num 38 2" style:family="text"/>
    <style:style style:name="RTF_5f_Num_20_38_20_3" style:display-name="RTF_Num 38 3" style:family="text"/>
    <style:style style:name="RTF_5f_Num_20_38_20_4" style:display-name="RTF_Num 38 4" style:family="text"/>
    <style:style style:name="RTF_5f_Num_20_38_20_5" style:display-name="RTF_Num 38 5" style:family="text"/>
    <style:style style:name="RTF_5f_Num_20_38_20_6" style:display-name="RTF_Num 38 6" style:family="text"/>
    <style:style style:name="RTF_5f_Num_20_38_20_7" style:display-name="RTF_Num 38 7" style:family="text"/>
    <style:style style:name="RTF_5f_Num_20_38_20_8" style:display-name="RTF_Num 38 8" style:family="text"/>
    <style:style style:name="RTF_5f_Num_20_38_20_9" style:display-name="RTF_Num 38 9" style:family="text"/>
    <style:style style:name="RTF_5f_Num_20_39_20_1" style:display-name="RTF_Num 39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8%"/>
    </style:style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39_20_5" style:display-name="RTF_Num 39 5" style:family="text"/>
    <style:style style:name="RTF_5f_Num_20_39_20_6" style:display-name="RTF_Num 39 6" style:family="text"/>
    <style:style style:name="RTF_5f_Num_20_39_20_7" style:display-name="RTF_Num 39 7" style:family="text"/>
    <style:style style:name="RTF_5f_Num_20_39_20_8" style:display-name="RTF_Num 39 8" style:family="text"/>
    <style:style style:name="RTF_5f_Num_20_39_20_9" style:display-name="RTF_Num 39 9" style:family="text"/>
    <style:style style:name="RTF_5f_Num_20_40_20_1" style:display-name="RTF_Num 40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6%"/>
    </style:style>
    <style:style style:name="RTF_5f_Num_20_40_20_2" style:display-name="RTF_Num 40 2" style:family="text"/>
    <style:style style:name="RTF_5f_Num_20_40_20_3" style:display-name="RTF_Num 40 3" style:family="text"/>
    <style:style style:name="RTF_5f_Num_20_40_20_4" style:display-name="RTF_Num 40 4" style:family="text"/>
    <style:style style:name="RTF_5f_Num_20_40_20_5" style:display-name="RTF_Num 40 5" style:family="text"/>
    <style:style style:name="RTF_5f_Num_20_40_20_6" style:display-name="RTF_Num 40 6" style:family="text"/>
    <style:style style:name="RTF_5f_Num_20_40_20_7" style:display-name="RTF_Num 40 7" style:family="text"/>
    <style:style style:name="RTF_5f_Num_20_40_20_8" style:display-name="RTF_Num 40 8" style:family="text"/>
    <style:style style:name="RTF_5f_Num_20_40_20_9" style:display-name="RTF_Num 40 9" style:family="text"/>
    <style:style style:name="RTF_5f_Num_20_41_20_1" style:display-name="RTF_Num 41 1" style:family="text"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92%"/>
    </style:style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92%"/>
    </style:style>
    <style:style style:name="RTF_5f_Num_20_42_20_2" style:display-name="RTF_Num 42 2" style:family="text"/>
    <style:style style:name="RTF_5f_Num_20_42_20_3" style:display-name="RTF_Num 42 3" style:family="text"/>
    <style:style style:name="RTF_5f_Num_20_42_20_4" style:display-name="RTF_Num 42 4" style:family="text"/>
    <style:style style:name="RTF_5f_Num_20_42_20_5" style:display-name="RTF_Num 42 5" style:family="text"/>
    <style:style style:name="RTF_5f_Num_20_42_20_6" style:display-name="RTF_Num 42 6" style:family="text"/>
    <style:style style:name="RTF_5f_Num_20_42_20_7" style:display-name="RTF_Num 42 7" style:family="text"/>
    <style:style style:name="RTF_5f_Num_20_42_20_8" style:display-name="RTF_Num 42 8" style:family="text"/>
    <style:style style:name="RTF_5f_Num_20_42_20_9" style:display-name="RTF_Num 42 9" style:family="text"/>
    <style:style style:name="RTF_5f_Num_20_43_20_1" style:display-name="RTF_Num 43 1" style:family="text"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96%"/>
    </style:style>
    <style:style style:name="RTF_5f_Num_20_43_20_2" style:display-name="RTF_Num 43 2" style:family="text"/>
    <style:style style:name="RTF_5f_Num_20_43_20_3" style:display-name="RTF_Num 43 3" style:family="text"/>
    <style:style style:name="RTF_5f_Num_20_43_20_4" style:display-name="RTF_Num 43 4" style:family="text"/>
    <style:style style:name="RTF_5f_Num_20_43_20_5" style:display-name="RTF_Num 43 5" style:family="text"/>
    <style:style style:name="RTF_5f_Num_20_43_20_6" style:display-name="RTF_Num 43 6" style:family="text"/>
    <style:style style:name="RTF_5f_Num_20_43_20_7" style:display-name="RTF_Num 43 7" style:family="text"/>
    <style:style style:name="RTF_5f_Num_20_43_20_8" style:display-name="RTF_Num 43 8" style:family="text"/>
    <style:style style:name="RTF_5f_Num_20_43_20_9" style:display-name="RTF_Num 43 9" style:family="text"/>
    <style:style style:name="RTF_5f_Num_20_44_20_1" style:display-name="RTF_Num 44 1" style:family="text"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92%"/>
    </style:style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4_20_6" style:display-name="RTF_Num 44 6" style:family="text"/>
    <style:style style:name="RTF_5f_Num_20_44_20_7" style:display-name="RTF_Num 44 7" style:family="text"/>
    <style:style style:name="RTF_5f_Num_20_44_20_8" style:display-name="RTF_Num 44 8" style:family="text"/>
    <style:style style:name="RTF_5f_Num_20_44_20_9" style:display-name="RTF_Num 44 9" style:family="text"/>
    <style:style style:name="RTF_5f_Num_20_45_20_1" style:display-name="RTF_Num 45 1" style:family="text"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92%"/>
    </style:style>
    <style:style style:name="RTF_5f_Num_20_45_20_2" style:display-name="RTF_Num 45 2" style:family="text"/>
    <style:style style:name="RTF_5f_Num_20_45_20_3" style:display-name="RTF_Num 45 3" style:family="text"/>
    <style:style style:name="RTF_5f_Num_20_45_20_4" style:display-name="RTF_Num 45 4" style:family="text"/>
    <style:style style:name="RTF_5f_Num_20_45_20_5" style:display-name="RTF_Num 45 5" style:family="text"/>
    <style:style style:name="RTF_5f_Num_20_45_20_6" style:display-name="RTF_Num 45 6" style:family="text"/>
    <style:style style:name="RTF_5f_Num_20_45_20_7" style:display-name="RTF_Num 45 7" style:family="text"/>
    <style:style style:name="RTF_5f_Num_20_45_20_8" style:display-name="RTF_Num 45 8" style:family="text"/>
    <style:style style:name="RTF_5f_Num_20_45_20_9" style:display-name="RTF_Num 45 9" style:family="text"/>
    <style:style style:name="RTF_5f_Num_20_46_20_1" style:display-name="RTF_Num 46 1" style:family="text"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109%"/>
    </style:style>
    <style:style style:name="RTF_5f_Num_20_46_20_2" style:display-name="RTF_Num 46 2" style:family="text"/>
    <style:style style:name="RTF_5f_Num_20_46_20_3" style:display-name="RTF_Num 46 3" style:family="text"/>
    <style:style style:name="RTF_5f_Num_20_46_20_4" style:display-name="RTF_Num 46 4" style:family="text"/>
    <style:style style:name="RTF_5f_Num_20_46_20_5" style:display-name="RTF_Num 46 5" style:family="text"/>
    <style:style style:name="RTF_5f_Num_20_46_20_6" style:display-name="RTF_Num 46 6" style:family="text"/>
    <style:style style:name="RTF_5f_Num_20_46_20_7" style:display-name="RTF_Num 46 7" style:family="text"/>
    <style:style style:name="RTF_5f_Num_20_46_20_8" style:display-name="RTF_Num 46 8" style:family="text"/>
    <style:style style:name="RTF_5f_Num_20_46_20_9" style:display-name="RTF_Num 46 9" style:family="text"/>
    <style:style style:name="RTF_5f_Num_20_47_20_1" style:display-name="RTF_Num 47 1" style:family="text">
      <style:text-properties style:font-name="Times New Roman" style:font-name-asian="Times New Roman" style:font-name-complex="Times New Roman" style:text-scale="98%"/>
    </style:style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92%"/>
    </style:style>
    <style:style style:name="RTF_5f_Num_20_48_20_2" style:display-name="RTF_Num 48 2" style:family="text"/>
    <style:style style:name="RTF_5f_Num_20_48_20_3" style:display-name="RTF_Num 48 3" style:family="text"/>
    <style:style style:name="RTF_5f_Num_20_48_20_4" style:display-name="RTF_Num 48 4" style:family="text"/>
    <style:style style:name="RTF_5f_Num_20_48_20_5" style:display-name="RTF_Num 48 5" style:family="text"/>
    <style:style style:name="RTF_5f_Num_20_48_20_6" style:display-name="RTF_Num 48 6" style:family="text"/>
    <style:style style:name="RTF_5f_Num_20_48_20_7" style:display-name="RTF_Num 48 7" style:family="text"/>
    <style:style style:name="RTF_5f_Num_20_48_20_8" style:display-name="RTF_Num 48 8" style:family="text"/>
    <style:style style:name="RTF_5f_Num_20_48_20_9" style:display-name="RTF_Num 48 9" style:family="text"/>
    <style:style style:name="RTF_5f_Num_20_49_20_1" style:display-name="RTF_Num 49 1" style:family="text"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108%"/>
    </style:style>
    <style:style style:name="RTF_5f_Num_20_49_20_2" style:display-name="RTF_Num 49 2" style:family="text"/>
    <style:style style:name="RTF_5f_Num_20_49_20_3" style:display-name="RTF_Num 49 3" style:family="text"/>
    <style:style style:name="RTF_5f_Num_20_49_20_4" style:display-name="RTF_Num 49 4" style:family="text"/>
    <style:style style:name="RTF_5f_Num_20_49_20_5" style:display-name="RTF_Num 49 5" style:family="text"/>
    <style:style style:name="RTF_5f_Num_20_49_20_6" style:display-name="RTF_Num 49 6" style:family="text"/>
    <style:style style:name="RTF_5f_Num_20_49_20_7" style:display-name="RTF_Num 49 7" style:family="text"/>
    <style:style style:name="RTF_5f_Num_20_49_20_8" style:display-name="RTF_Num 49 8" style:family="text"/>
    <style:style style:name="RTF_5f_Num_20_49_20_9" style:display-name="RTF_Num 49 9" style:family="text"/>
    <style:style style:name="RTF_5f_Num_20_50_20_1" style:display-name="RTF_Num 50 1" style:family="text"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92%"/>
    </style:style>
    <style:style style:name="RTF_5f_Num_20_50_20_2" style:display-name="RTF_Num 50 2" style:family="text"/>
    <style:style style:name="RTF_5f_Num_20_50_20_3" style:display-name="RTF_Num 50 3" style:family="text"/>
    <style:style style:name="RTF_5f_Num_20_50_20_4" style:display-name="RTF_Num 50 4" style:family="text"/>
    <style:style style:name="RTF_5f_Num_20_50_20_5" style:display-name="RTF_Num 50 5" style:family="text"/>
    <style:style style:name="RTF_5f_Num_20_50_20_6" style:display-name="RTF_Num 50 6" style:family="text"/>
    <style:style style:name="RTF_5f_Num_20_50_20_7" style:display-name="RTF_Num 50 7" style:family="text"/>
    <style:style style:name="RTF_5f_Num_20_50_20_8" style:display-name="RTF_Num 50 8" style:family="text"/>
    <style:style style:name="RTF_5f_Num_20_50_20_9" style:display-name="RTF_Num 50 9" style:family="text"/>
    <style:style style:name="RTF_5f_Num_20_51_20_1" style:display-name="RTF_Num 51 1" style:family="text"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92%"/>
    </style:style>
    <style:style style:name="RTF_5f_Num_20_51_20_2" style:display-name="RTF_Num 51 2" style:family="text"/>
    <style:style style:name="RTF_5f_Num_20_51_20_3" style:display-name="RTF_Num 51 3" style:family="text"/>
    <style:style style:name="RTF_5f_Num_20_51_20_4" style:display-name="RTF_Num 51 4" style:family="text"/>
    <style:style style:name="RTF_5f_Num_20_51_20_5" style:display-name="RTF_Num 51 5" style:family="text"/>
    <style:style style:name="RTF_5f_Num_20_51_20_6" style:display-name="RTF_Num 51 6" style:family="text"/>
    <style:style style:name="RTF_5f_Num_20_51_20_7" style:display-name="RTF_Num 51 7" style:family="text"/>
    <style:style style:name="RTF_5f_Num_20_51_20_8" style:display-name="RTF_Num 51 8" style:family="text"/>
    <style:style style:name="RTF_5f_Num_20_51_20_9" style:display-name="RTF_Num 51 9" style:family="text"/>
    <style:style style:name="RTF_5f_Num_20_52_20_1" style:display-name="RTF_Num 52 1" style:family="text"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92%"/>
    </style:style>
    <style:style style:name="RTF_5f_Num_20_52_20_2" style:display-name="RTF_Num 52 2" style:family="text"/>
    <style:style style:name="RTF_5f_Num_20_52_20_3" style:display-name="RTF_Num 52 3" style:family="text"/>
    <style:style style:name="RTF_5f_Num_20_52_20_4" style:display-name="RTF_Num 52 4" style:family="text"/>
    <style:style style:name="RTF_5f_Num_20_52_20_5" style:display-name="RTF_Num 52 5" style:family="text"/>
    <style:style style:name="RTF_5f_Num_20_52_20_6" style:display-name="RTF_Num 52 6" style:family="text"/>
    <style:style style:name="RTF_5f_Num_20_52_20_7" style:display-name="RTF_Num 52 7" style:family="text"/>
    <style:style style:name="RTF_5f_Num_20_52_20_8" style:display-name="RTF_Num 52 8" style:family="text"/>
    <style:style style:name="RTF_5f_Num_20_52_20_9" style:display-name="RTF_Num 52 9" style:family="text"/>
    <style:style style:name="RTF_5f_Num_20_53_20_1" style:display-name="RTF_Num 53 1" style:family="text"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92%"/>
    </style:style>
    <style:style style:name="RTF_5f_Num_20_53_20_2" style:display-name="RTF_Num 53 2" style:family="text"/>
    <style:style style:name="RTF_5f_Num_20_53_20_3" style:display-name="RTF_Num 53 3" style:family="text"/>
    <style:style style:name="RTF_5f_Num_20_53_20_4" style:display-name="RTF_Num 53 4" style:family="text"/>
    <style:style style:name="RTF_5f_Num_20_53_20_5" style:display-name="RTF_Num 53 5" style:family="text"/>
    <style:style style:name="RTF_5f_Num_20_53_20_6" style:display-name="RTF_Num 53 6" style:family="text"/>
    <style:style style:name="RTF_5f_Num_20_53_20_7" style:display-name="RTF_Num 53 7" style:family="text"/>
    <style:style style:name="RTF_5f_Num_20_53_20_8" style:display-name="RTF_Num 53 8" style:family="text"/>
    <style:style style:name="RTF_5f_Num_20_53_20_9" style:display-name="RTF_Num 53 9" style:family="text"/>
    <style:style style:name="RTF_5f_Num_20_54_20_1" style:display-name="RTF_Num 54 1" style:family="text"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96%"/>
    </style:style>
    <style:style style:name="RTF_5f_Num_20_54_20_2" style:display-name="RTF_Num 54 2" style:family="text"/>
    <style:style style:name="RTF_5f_Num_20_54_20_3" style:display-name="RTF_Num 54 3" style:family="text"/>
    <style:style style:name="RTF_5f_Num_20_54_20_4" style:display-name="RTF_Num 54 4" style:family="text"/>
    <style:style style:name="RTF_5f_Num_20_54_20_5" style:display-name="RTF_Num 54 5" style:family="text"/>
    <style:style style:name="RTF_5f_Num_20_54_20_6" style:display-name="RTF_Num 54 6" style:family="text"/>
    <style:style style:name="RTF_5f_Num_20_54_20_7" style:display-name="RTF_Num 54 7" style:family="text"/>
    <style:style style:name="RTF_5f_Num_20_54_20_8" style:display-name="RTF_Num 54 8" style:family="text"/>
    <style:style style:name="RTF_5f_Num_20_54_20_9" style:display-name="RTF_Num 54 9" style:family="text"/>
    <style:style style:name="RTF_5f_Num_20_55_20_1" style:display-name="RTF_Num 55 1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scale="97%"/>
    </style:style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5_20_9" style:display-name="RTF_Num 55 9" style:family="text"/>
    <style:style style:name="RTF_5f_Num_20_56_20_1" style:display-name="RTF_Num 56 1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scale="98%"/>
    </style:style>
    <style:style style:name="RTF_5f_Num_20_56_20_2" style:display-name="RTF_Num 56 2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6%"/>
    </style:style>
    <style:style style:name="RTF_5f_Num_20_56_20_3" style:display-name="RTF_Num 56 3" style:family="text"/>
    <style:style style:name="RTF_5f_Num_20_56_20_4" style:display-name="RTF_Num 56 4" style:family="text"/>
    <style:style style:name="RTF_5f_Num_20_56_20_5" style:display-name="RTF_Num 56 5" style:family="text"/>
    <style:style style:name="RTF_5f_Num_20_56_20_6" style:display-name="RTF_Num 56 6" style:family="text"/>
    <style:style style:name="RTF_5f_Num_20_56_20_7" style:display-name="RTF_Num 56 7" style:family="text"/>
    <style:style style:name="RTF_5f_Num_20_56_20_8" style:display-name="RTF_Num 56 8" style:family="text"/>
    <style:style style:name="RTF_5f_Num_20_56_20_9" style:display-name="RTF_Num 56 9" style:family="text"/>
    <style:style style:name="RTF_5f_Num_20_57_20_1" style:display-name="RTF_Num 57 1" style:family="text"/>
    <style:style style:name="RTF_5f_Num_20_57_20_2" style:display-name="RTF_Num 57 2" style:family="text">
      <style:text-properties style:font-name="Times New Roman" fo:font-size="12.5pt" fo:font-style="normal" fo:font-weight="bold" style:font-name-asian="Times New Roman" style:font-size-asian="12.5pt" style:font-style-asian="normal" style:font-weight-asian="bold" style:font-name-complex="Times New Roman" style:font-size-complex="12.5pt" style:font-style-complex="normal" style:font-weight-complex="bold" style:text-scale="93%"/>
    </style:style>
    <style:style style:name="RTF_5f_Num_20_57_20_3" style:display-name="RTF_Num 57 3" style:family="text"/>
    <style:style style:name="RTF_5f_Num_20_57_20_4" style:display-name="RTF_Num 57 4" style:family="text"/>
    <style:style style:name="RTF_5f_Num_20_57_20_5" style:display-name="RTF_Num 57 5" style:family="text"/>
    <style:style style:name="RTF_5f_Num_20_57_20_6" style:display-name="RTF_Num 57 6" style:family="text"/>
    <style:style style:name="RTF_5f_Num_20_57_20_7" style:display-name="RTF_Num 57 7" style:family="text"/>
    <style:style style:name="RTF_5f_Num_20_57_20_8" style:display-name="RTF_Num 57 8" style:family="text"/>
    <style:style style:name="RTF_5f_Num_20_57_20_9" style:display-name="RTF_Num 57 9" style:family="text"/>
    <style:style style:name="RTF_5f_Num_20_58_20_1" style:display-name="RTF_Num 58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8%"/>
    </style:style>
    <style:style style:name="RTF_5f_Num_20_58_20_2" style:display-name="RTF_Num 58 2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6%"/>
    </style:style>
    <style:style style:name="RTF_5f_Num_20_58_20_3" style:display-name="RTF_Num 58 3" style:family="text"/>
    <style:style style:name="RTF_5f_Num_20_58_20_4" style:display-name="RTF_Num 58 4" style:family="text"/>
    <style:style style:name="RTF_5f_Num_20_58_20_5" style:display-name="RTF_Num 58 5" style:family="text"/>
    <style:style style:name="RTF_5f_Num_20_58_20_6" style:display-name="RTF_Num 58 6" style:family="text"/>
    <style:style style:name="RTF_5f_Num_20_58_20_7" style:display-name="RTF_Num 58 7" style:family="text"/>
    <style:style style:name="RTF_5f_Num_20_58_20_8" style:display-name="RTF_Num 58 8" style:family="text"/>
    <style:style style:name="RTF_5f_Num_20_58_20_9" style:display-name="RTF_Num 58 9" style:family="text"/>
    <style:style style:name="RTF_5f_Num_20_59_20_1" style:display-name="RTF_Num 59 1" style:family="text">
      <style:text-properties fo:color="#33cc00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96%"/>
    </style:style>
    <style:style style:name="RTF_5f_Num_20_59_20_2" style:display-name="RTF_Num 59 2" style:family="text"/>
    <style:style style:name="RTF_5f_Num_20_59_20_3" style:display-name="RTF_Num 59 3" style:family="text"/>
    <style:style style:name="RTF_5f_Num_20_59_20_4" style:display-name="RTF_Num 59 4" style:family="text"/>
    <style:style style:name="RTF_5f_Num_20_59_20_5" style:display-name="RTF_Num 59 5" style:family="text"/>
    <style:style style:name="RTF_5f_Num_20_59_20_6" style:display-name="RTF_Num 59 6" style:family="text"/>
    <style:style style:name="RTF_5f_Num_20_59_20_7" style:display-name="RTF_Num 59 7" style:family="text"/>
    <style:style style:name="RTF_5f_Num_20_59_20_8" style:display-name="RTF_Num 59 8" style:family="text"/>
    <style:style style:name="RTF_5f_Num_20_59_20_9" style:display-name="RTF_Num 59 9" style:family="text"/>
    <style:style style:name="RTF_5f_Num_20_60_20_1" style:display-name="RTF_Num 60 1" style:family="text">
      <style:text-properties fo:color="#33cc00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96%"/>
    </style:style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0_20_9" style:display-name="RTF_Num 60 9" style:family="text"/>
    <style:style style:name="RTF_5f_Num_20_61_20_1" style:display-name="RTF_Num 61 1" style:family="text">
      <style:text-properties fo:color="#33cc00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96%"/>
    </style:style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1_20_9" style:display-name="RTF_Num 61 9" style:family="text"/>
    <style:style style:name="RTF_5f_Num_20_62_20_1" style:display-name="RTF_Num 62 1" style:family="text">
      <style:text-properties fo:color="#33cc00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96%"/>
    </style:style>
    <style:style style:name="RTF_5f_Num_20_62_20_2" style:display-name="RTF_Num 62 2" style:family="text"/>
    <style:style style:name="RTF_5f_Num_20_62_20_3" style:display-name="RTF_Num 62 3" style:family="text"/>
    <style:style style:name="RTF_5f_Num_20_62_20_4" style:display-name="RTF_Num 62 4" style:family="text"/>
    <style:style style:name="RTF_5f_Num_20_62_20_5" style:display-name="RTF_Num 62 5" style:family="text"/>
    <style:style style:name="RTF_5f_Num_20_62_20_6" style:display-name="RTF_Num 62 6" style:family="text"/>
    <style:style style:name="RTF_5f_Num_20_62_20_7" style:display-name="RTF_Num 62 7" style:family="text"/>
    <style:style style:name="RTF_5f_Num_20_62_20_8" style:display-name="RTF_Num 62 8" style:family="text"/>
    <style:style style:name="RTF_5f_Num_20_62_20_9" style:display-name="RTF_Num 62 9" style:family="text"/>
    <style:style style:name="RTF_5f_Num_20_63_20_1" style:display-name="RTF_Num 63 1" style:family="text">
      <style:text-properties fo:color="#33cc00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97%"/>
    </style:style>
    <style:style style:name="RTF_5f_Num_20_63_20_2" style:display-name="RTF_Num 63 2" style:family="text"/>
    <style:style style:name="RTF_5f_Num_20_63_20_3" style:display-name="RTF_Num 63 3" style:family="text"/>
    <style:style style:name="RTF_5f_Num_20_63_20_4" style:display-name="RTF_Num 63 4" style:family="text"/>
    <style:style style:name="RTF_5f_Num_20_63_20_5" style:display-name="RTF_Num 63 5" style:family="text"/>
    <style:style style:name="RTF_5f_Num_20_63_20_6" style:display-name="RTF_Num 63 6" style:family="text"/>
    <style:style style:name="RTF_5f_Num_20_63_20_7" style:display-name="RTF_Num 63 7" style:family="text"/>
    <style:style style:name="RTF_5f_Num_20_63_20_8" style:display-name="RTF_Num 63 8" style:family="text"/>
    <style:style style:name="RTF_5f_Num_20_63_20_9" style:display-name="RTF_Num 63 9" style:family="text"/>
    <style:style style:name="RTF_5f_Num_20_64_20_1" style:display-name="RTF_Num 64 1" style:family="text">
      <style:text-properties fo:color="#33cc00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95%"/>
    </style:style>
    <style:style style:name="RTF_5f_Num_20_64_20_2" style:display-name="RTF_Num 64 2" style:family="text"/>
    <style:style style:name="RTF_5f_Num_20_64_20_3" style:display-name="RTF_Num 64 3" style:family="text"/>
    <style:style style:name="RTF_5f_Num_20_64_20_4" style:display-name="RTF_Num 64 4" style:family="text"/>
    <style:style style:name="RTF_5f_Num_20_64_20_5" style:display-name="RTF_Num 64 5" style:family="text"/>
    <style:style style:name="RTF_5f_Num_20_64_20_6" style:display-name="RTF_Num 64 6" style:family="text"/>
    <style:style style:name="RTF_5f_Num_20_64_20_7" style:display-name="RTF_Num 64 7" style:family="text"/>
    <style:style style:name="RTF_5f_Num_20_64_20_8" style:display-name="RTF_Num 64 8" style:family="text"/>
    <style:style style:name="RTF_5f_Num_20_64_20_9" style:display-name="RTF_Num 64 9" style:family="text"/>
    <style:style style:name="RTF_5f_Num_20_65_20_1" style:display-name="RTF_Num 65 1" style:family="text">
      <style:text-properties fo:color="#33cc00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98%"/>
    </style:style>
    <style:style style:name="RTF_5f_Num_20_65_20_2" style:display-name="RTF_Num 65 2" style:family="text"/>
    <style:style style:name="RTF_5f_Num_20_65_20_3" style:display-name="RTF_Num 65 3" style:family="text"/>
    <style:style style:name="RTF_5f_Num_20_65_20_4" style:display-name="RTF_Num 65 4" style:family="text"/>
    <style:style style:name="RTF_5f_Num_20_65_20_5" style:display-name="RTF_Num 65 5" style:family="text"/>
    <style:style style:name="RTF_5f_Num_20_65_20_6" style:display-name="RTF_Num 65 6" style:family="text"/>
    <style:style style:name="RTF_5f_Num_20_65_20_7" style:display-name="RTF_Num 65 7" style:family="text"/>
    <style:style style:name="RTF_5f_Num_20_65_20_8" style:display-name="RTF_Num 65 8" style:family="text"/>
    <style:style style:name="RTF_5f_Num_20_65_20_9" style:display-name="RTF_Num 65 9" style:family="text"/>
    <style:style style:name="RTF_5f_Num_20_66_20_1" style:display-name="RTF_Num 66 1" style:family="text">
      <style:text-properties fo:color="#33cc00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96%"/>
    </style:style>
    <style:style style:name="RTF_5f_Num_20_66_20_2" style:display-name="RTF_Num 66 2" style:family="text"/>
    <style:style style:name="RTF_5f_Num_20_66_20_3" style:display-name="RTF_Num 66 3" style:family="text"/>
    <style:style style:name="RTF_5f_Num_20_66_20_4" style:display-name="RTF_Num 66 4" style:family="text"/>
    <style:style style:name="RTF_5f_Num_20_66_20_5" style:display-name="RTF_Num 66 5" style:family="text"/>
    <style:style style:name="RTF_5f_Num_20_66_20_6" style:display-name="RTF_Num 66 6" style:family="text"/>
    <style:style style:name="RTF_5f_Num_20_66_20_7" style:display-name="RTF_Num 66 7" style:family="text"/>
    <style:style style:name="RTF_5f_Num_20_66_20_8" style:display-name="RTF_Num 66 8" style:family="text"/>
    <style:style style:name="RTF_5f_Num_20_66_20_9" style:display-name="RTF_Num 66 9" style:family="text"/>
    <style:style style:name="RTF_5f_Num_20_67_20_1" style:display-name="RTF_Num 67 1" style:family="text">
      <style:text-properties fo:color="#33cc00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6%"/>
    </style:style>
    <style:style style:name="RTF_5f_Num_20_67_20_2" style:display-name="RTF_Num 67 2" style:family="text"/>
    <style:style style:name="RTF_5f_Num_20_67_20_3" style:display-name="RTF_Num 67 3" style:family="text"/>
    <style:style style:name="RTF_5f_Num_20_67_20_4" style:display-name="RTF_Num 67 4" style:family="text"/>
    <style:style style:name="RTF_5f_Num_20_67_20_5" style:display-name="RTF_Num 67 5" style:family="text"/>
    <style:style style:name="RTF_5f_Num_20_67_20_6" style:display-name="RTF_Num 67 6" style:family="text"/>
    <style:style style:name="RTF_5f_Num_20_67_20_7" style:display-name="RTF_Num 67 7" style:family="text"/>
    <style:style style:name="RTF_5f_Num_20_67_20_8" style:display-name="RTF_Num 67 8" style:family="text"/>
    <style:style style:name="RTF_5f_Num_20_67_20_9" style:display-name="RTF_Num 67 9" style:family="text"/>
    <style:style style:name="RTF_5f_Num_20_68_20_1" style:display-name="RTF_Num 68 1" style:family="text">
      <style:text-properties fo:color="#33cc00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97%"/>
    </style:style>
    <style:style style:name="RTF_5f_Num_20_68_20_2" style:display-name="RTF_Num 68 2" style:family="text"/>
    <style:style style:name="RTF_5f_Num_20_68_20_3" style:display-name="RTF_Num 68 3" style:family="text"/>
    <style:style style:name="RTF_5f_Num_20_68_20_4" style:display-name="RTF_Num 68 4" style:family="text"/>
    <style:style style:name="RTF_5f_Num_20_68_20_5" style:display-name="RTF_Num 68 5" style:family="text"/>
    <style:style style:name="RTF_5f_Num_20_68_20_6" style:display-name="RTF_Num 68 6" style:family="text"/>
    <style:style style:name="RTF_5f_Num_20_68_20_7" style:display-name="RTF_Num 68 7" style:family="text"/>
    <style:style style:name="RTF_5f_Num_20_68_20_8" style:display-name="RTF_Num 68 8" style:family="text"/>
    <style:style style:name="RTF_5f_Num_20_68_20_9" style:display-name="RTF_Num 68 9" style:family="text"/>
    <style:style style:name="RTF_5f_Num_20_69_20_1" style:display-name="RTF_Num 69 1" style:family="text">
      <style:text-properties fo:color="#33cc00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96%"/>
    </style:style>
    <style:style style:name="RTF_5f_Num_20_69_20_2" style:display-name="RTF_Num 69 2" style:family="text"/>
    <style:style style:name="RTF_5f_Num_20_69_20_3" style:display-name="RTF_Num 69 3" style:family="text"/>
    <style:style style:name="RTF_5f_Num_20_69_20_4" style:display-name="RTF_Num 69 4" style:family="text"/>
    <style:style style:name="RTF_5f_Num_20_69_20_5" style:display-name="RTF_Num 69 5" style:family="text"/>
    <style:style style:name="RTF_5f_Num_20_69_20_6" style:display-name="RTF_Num 69 6" style:family="text"/>
    <style:style style:name="RTF_5f_Num_20_69_20_7" style:display-name="RTF_Num 69 7" style:family="text"/>
    <style:style style:name="RTF_5f_Num_20_69_20_8" style:display-name="RTF_Num 69 8" style:family="text"/>
    <style:style style:name="RTF_5f_Num_20_69_20_9" style:display-name="RTF_Num 69 9" style:family="text"/>
    <style:style style:name="RTF_5f_Num_20_70_20_1" style:display-name="RTF_Num 70 1" style:family="text">
      <style:text-properties fo:color="#33cc00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95%"/>
    </style:style>
    <style:style style:name="RTF_5f_Num_20_70_20_2" style:display-name="RTF_Num 70 2" style:family="text"/>
    <style:style style:name="RTF_5f_Num_20_70_20_3" style:display-name="RTF_Num 70 3" style:family="text"/>
    <style:style style:name="RTF_5f_Num_20_70_20_4" style:display-name="RTF_Num 70 4" style:family="text"/>
    <style:style style:name="RTF_5f_Num_20_70_20_5" style:display-name="RTF_Num 70 5" style:family="text"/>
    <style:style style:name="RTF_5f_Num_20_70_20_6" style:display-name="RTF_Num 70 6" style:family="text"/>
    <style:style style:name="RTF_5f_Num_20_70_20_7" style:display-name="RTF_Num 70 7" style:family="text"/>
    <style:style style:name="RTF_5f_Num_20_70_20_8" style:display-name="RTF_Num 70 8" style:family="text"/>
    <style:style style:name="RTF_5f_Num_20_70_20_9" style:display-name="RTF_Num 70 9" style:family="text"/>
    <style:style style:name="RTF_5f_Num_20_71_20_1" style:display-name="RTF_Num 71 1" style:family="text">
      <style:text-properties fo:color="#33cc00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97%"/>
    </style:style>
    <style:style style:name="RTF_5f_Num_20_71_20_2" style:display-name="RTF_Num 71 2" style:family="text"/>
    <style:style style:name="RTF_5f_Num_20_71_20_3" style:display-name="RTF_Num 71 3" style:family="text"/>
    <style:style style:name="RTF_5f_Num_20_71_20_4" style:display-name="RTF_Num 71 4" style:family="text"/>
    <style:style style:name="RTF_5f_Num_20_71_20_5" style:display-name="RTF_Num 71 5" style:family="text"/>
    <style:style style:name="RTF_5f_Num_20_71_20_6" style:display-name="RTF_Num 71 6" style:family="text"/>
    <style:style style:name="RTF_5f_Num_20_71_20_7" style:display-name="RTF_Num 71 7" style:family="text"/>
    <style:style style:name="RTF_5f_Num_20_71_20_8" style:display-name="RTF_Num 71 8" style:family="text"/>
    <style:style style:name="RTF_5f_Num_20_71_20_9" style:display-name="RTF_Num 71 9" style:family="text"/>
    <style:style style:name="RTF_5f_Num_20_72_20_1" style:display-name="RTF_Num 72 1" style:family="text">
      <style:text-properties fo:color="#33cc00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96%"/>
    </style:style>
    <style:style style:name="RTF_5f_Num_20_72_20_2" style:display-name="RTF_Num 72 2" style:family="text"/>
    <style:style style:name="RTF_5f_Num_20_72_20_3" style:display-name="RTF_Num 72 3" style:family="text"/>
    <style:style style:name="RTF_5f_Num_20_72_20_4" style:display-name="RTF_Num 72 4" style:family="text"/>
    <style:style style:name="RTF_5f_Num_20_72_20_5" style:display-name="RTF_Num 72 5" style:family="text"/>
    <style:style style:name="RTF_5f_Num_20_72_20_6" style:display-name="RTF_Num 72 6" style:family="text"/>
    <style:style style:name="RTF_5f_Num_20_72_20_7" style:display-name="RTF_Num 72 7" style:family="text"/>
    <style:style style:name="RTF_5f_Num_20_72_20_8" style:display-name="RTF_Num 72 8" style:family="text"/>
    <style:style style:name="RTF_5f_Num_20_72_20_9" style:display-name="RTF_Num 72 9" style:family="text"/>
    <style:style style:name="RTF_5f_Num_20_73_20_1" style:display-name="RTF_Num 73 1" style:family="text">
      <style:text-properties fo:color="#33cc00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93%"/>
    </style:style>
    <style:style style:name="RTF_5f_Num_20_73_20_2" style:display-name="RTF_Num 73 2" style:family="text"/>
    <style:style style:name="RTF_5f_Num_20_73_20_3" style:display-name="RTF_Num 73 3" style:family="text"/>
    <style:style style:name="RTF_5f_Num_20_73_20_4" style:display-name="RTF_Num 73 4" style:family="text"/>
    <style:style style:name="RTF_5f_Num_20_73_20_5" style:display-name="RTF_Num 73 5" style:family="text"/>
    <style:style style:name="RTF_5f_Num_20_73_20_6" style:display-name="RTF_Num 73 6" style:family="text"/>
    <style:style style:name="RTF_5f_Num_20_73_20_7" style:display-name="RTF_Num 73 7" style:family="text"/>
    <style:style style:name="RTF_5f_Num_20_73_20_8" style:display-name="RTF_Num 73 8" style:family="text"/>
    <style:style style:name="RTF_5f_Num_20_73_20_9" style:display-name="RTF_Num 73 9" style:family="text"/>
    <style:style style:name="RTF_5f_Num_20_74_20_1" style:display-name="RTF_Num 74 1" style:family="text">
      <style:text-properties fo:color="#33cc00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96%"/>
    </style:style>
    <style:style style:name="RTF_5f_Num_20_74_20_2" style:display-name="RTF_Num 74 2" style:family="text"/>
    <style:style style:name="RTF_5f_Num_20_74_20_3" style:display-name="RTF_Num 74 3" style:family="text"/>
    <style:style style:name="RTF_5f_Num_20_74_20_4" style:display-name="RTF_Num 74 4" style:family="text"/>
    <style:style style:name="RTF_5f_Num_20_74_20_5" style:display-name="RTF_Num 74 5" style:family="text"/>
    <style:style style:name="RTF_5f_Num_20_74_20_6" style:display-name="RTF_Num 74 6" style:family="text"/>
    <style:style style:name="RTF_5f_Num_20_74_20_7" style:display-name="RTF_Num 74 7" style:family="text"/>
    <style:style style:name="RTF_5f_Num_20_74_20_8" style:display-name="RTF_Num 74 8" style:family="text"/>
    <style:style style:name="RTF_5f_Num_20_74_20_9" style:display-name="RTF_Num 74 9" style:family="text"/>
    <style:style style:name="RTF_5f_Num_20_75_20_1" style:display-name="RTF_Num 75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96%"/>
    </style:style>
    <style:style style:name="RTF_5f_Num_20_75_20_2" style:display-name="RTF_Num 75 2" style:family="text">
      <style:text-properties style:font-name="Times New Roman" style:font-name-asian="Times New Roman" style:font-name-complex="Times New Roman" style:text-scale="88%"/>
    </style:style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5_20_9" style:display-name="RTF_Num 75 9" style:family="text"/>
    <style:style style:name="RTF_5f_Num_20_76_20_1" style:display-name="RTF_Num 76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89%"/>
    </style:style>
    <style:style style:name="RTF_5f_Num_20_76_20_2" style:display-name="RTF_Num 76 2" style:family="text"/>
    <style:style style:name="RTF_5f_Num_20_76_20_3" style:display-name="RTF_Num 76 3" style:family="text"/>
    <style:style style:name="RTF_5f_Num_20_76_20_4" style:display-name="RTF_Num 76 4" style:family="text"/>
    <style:style style:name="RTF_5f_Num_20_76_20_5" style:display-name="RTF_Num 76 5" style:family="text"/>
    <style:style style:name="RTF_5f_Num_20_76_20_6" style:display-name="RTF_Num 76 6" style:family="text"/>
    <style:style style:name="RTF_5f_Num_20_76_20_7" style:display-name="RTF_Num 76 7" style:family="text"/>
    <style:style style:name="RTF_5f_Num_20_76_20_8" style:display-name="RTF_Num 76 8" style:family="text"/>
    <style:style style:name="RTF_5f_Num_20_76_20_9" style:display-name="RTF_Num 76 9" style:family="text"/>
    <style:style style:name="RTF_5f_Num_20_77_20_1" style:display-name="RTF_Num 77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96%"/>
    </style:style>
    <style:style style:name="RTF_5f_Num_20_77_20_2" style:display-name="RTF_Num 77 2" style:family="text"/>
    <style:style style:name="RTF_5f_Num_20_77_20_3" style:display-name="RTF_Num 77 3" style:family="text"/>
    <style:style style:name="RTF_5f_Num_20_77_20_4" style:display-name="RTF_Num 77 4" style:family="text"/>
    <style:style style:name="RTF_5f_Num_20_77_20_5" style:display-name="RTF_Num 77 5" style:family="text"/>
    <style:style style:name="RTF_5f_Num_20_77_20_6" style:display-name="RTF_Num 77 6" style:family="text"/>
    <style:style style:name="RTF_5f_Num_20_77_20_7" style:display-name="RTF_Num 77 7" style:family="text"/>
    <style:style style:name="RTF_5f_Num_20_77_20_8" style:display-name="RTF_Num 77 8" style:family="text"/>
    <style:style style:name="RTF_5f_Num_20_77_20_9" style:display-name="RTF_Num 77 9" style:family="text"/>
    <style:style style:name="RTF_5f_Num_20_78_20_1" style:display-name="RTF_Num 78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96%"/>
    </style:style>
    <style:style style:name="RTF_5f_Num_20_78_20_2" style:display-name="RTF_Num 78 2" style:family="text"/>
    <style:style style:name="RTF_5f_Num_20_78_20_3" style:display-name="RTF_Num 78 3" style:family="text"/>
    <style:style style:name="RTF_5f_Num_20_78_20_4" style:display-name="RTF_Num 78 4" style:family="text"/>
    <style:style style:name="RTF_5f_Num_20_78_20_5" style:display-name="RTF_Num 78 5" style:family="text"/>
    <style:style style:name="RTF_5f_Num_20_78_20_6" style:display-name="RTF_Num 78 6" style:family="text"/>
    <style:style style:name="RTF_5f_Num_20_78_20_7" style:display-name="RTF_Num 78 7" style:family="text"/>
    <style:style style:name="RTF_5f_Num_20_78_20_8" style:display-name="RTF_Num 78 8" style:family="text"/>
    <style:style style:name="RTF_5f_Num_20_78_20_9" style:display-name="RTF_Num 78 9" style:family="text"/>
    <style:style style:name="RTF_5f_Num_20_79_20_1" style:display-name="RTF_Num 79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93%"/>
    </style:style>
    <style:style style:name="RTF_5f_Num_20_79_20_2" style:display-name="RTF_Num 79 2" style:family="text"/>
    <style:style style:name="RTF_5f_Num_20_79_20_3" style:display-name="RTF_Num 79 3" style:family="text"/>
    <style:style style:name="RTF_5f_Num_20_79_20_4" style:display-name="RTF_Num 79 4" style:family="text"/>
    <style:style style:name="RTF_5f_Num_20_79_20_5" style:display-name="RTF_Num 79 5" style:family="text"/>
    <style:style style:name="RTF_5f_Num_20_79_20_6" style:display-name="RTF_Num 79 6" style:family="text"/>
    <style:style style:name="RTF_5f_Num_20_79_20_7" style:display-name="RTF_Num 79 7" style:family="text"/>
    <style:style style:name="RTF_5f_Num_20_79_20_8" style:display-name="RTF_Num 79 8" style:family="text"/>
    <style:style style:name="RTF_5f_Num_20_79_20_9" style:display-name="RTF_Num 79 9" style:family="text"/>
    <style:style style:name="RTF_5f_Num_20_80_20_1" style:display-name="RTF_Num 80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93%"/>
    </style:style>
    <style:style style:name="RTF_5f_Num_20_80_20_2" style:display-name="RTF_Num 80 2" style:family="text"/>
    <style:style style:name="RTF_5f_Num_20_80_20_3" style:display-name="RTF_Num 80 3" style:family="text"/>
    <style:style style:name="RTF_5f_Num_20_80_20_4" style:display-name="RTF_Num 80 4" style:family="text"/>
    <style:style style:name="RTF_5f_Num_20_80_20_5" style:display-name="RTF_Num 80 5" style:family="text"/>
    <style:style style:name="RTF_5f_Num_20_80_20_6" style:display-name="RTF_Num 80 6" style:family="text"/>
    <style:style style:name="RTF_5f_Num_20_80_20_7" style:display-name="RTF_Num 80 7" style:family="text"/>
    <style:style style:name="RTF_5f_Num_20_80_20_8" style:display-name="RTF_Num 80 8" style:family="text"/>
    <style:style style:name="RTF_5f_Num_20_80_20_9" style:display-name="RTF_Num 80 9" style:family="text"/>
    <style:style style:name="RTF_5f_Num_20_81_20_1" style:display-name="RTF_Num 81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88%"/>
    </style:style>
    <style:style style:name="RTF_5f_Num_20_81_20_2" style:display-name="RTF_Num 81 2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96%"/>
    </style:style>
    <style:style style:name="RTF_5f_Num_20_81_20_3" style:display-name="RTF_Num 81 3" style:family="text"/>
    <style:style style:name="RTF_5f_Num_20_81_20_4" style:display-name="RTF_Num 81 4" style:family="text"/>
    <style:style style:name="RTF_5f_Num_20_81_20_5" style:display-name="RTF_Num 81 5" style:family="text"/>
    <style:style style:name="RTF_5f_Num_20_81_20_6" style:display-name="RTF_Num 81 6" style:family="text"/>
    <style:style style:name="RTF_5f_Num_20_81_20_7" style:display-name="RTF_Num 81 7" style:family="text"/>
    <style:style style:name="RTF_5f_Num_20_81_20_8" style:display-name="RTF_Num 81 8" style:family="text"/>
    <style:style style:name="RTF_5f_Num_20_81_20_9" style:display-name="RTF_Num 81 9" style:family="text"/>
    <style:style style:name="RTF_5f_Num_20_82_20_1" style:display-name="RTF_Num 82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6%"/>
    </style:style>
    <style:style style:name="RTF_5f_Num_20_82_20_2" style:display-name="RTF_Num 82 2" style:family="text"/>
    <style:style style:name="RTF_5f_Num_20_82_20_3" style:display-name="RTF_Num 82 3" style:family="text"/>
    <style:style style:name="RTF_5f_Num_20_82_20_4" style:display-name="RTF_Num 82 4" style:family="text"/>
    <style:style style:name="RTF_5f_Num_20_82_20_5" style:display-name="RTF_Num 82 5" style:family="text"/>
    <style:style style:name="RTF_5f_Num_20_82_20_6" style:display-name="RTF_Num 82 6" style:family="text"/>
    <style:style style:name="RTF_5f_Num_20_82_20_7" style:display-name="RTF_Num 82 7" style:family="text"/>
    <style:style style:name="RTF_5f_Num_20_82_20_8" style:display-name="RTF_Num 82 8" style:family="text"/>
    <style:style style:name="RTF_5f_Num_20_82_20_9" style:display-name="RTF_Num 82 9" style:family="text"/>
    <style:style style:name="RTF_5f_Num_20_83_20_1" style:display-name="RTF_Num 83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88%"/>
    </style:style>
    <style:style style:name="RTF_5f_Num_20_83_20_2" style:display-name="RTF_Num 83 2" style:family="text"/>
    <style:style style:name="RTF_5f_Num_20_83_20_3" style:display-name="RTF_Num 83 3" style:family="text"/>
    <style:style style:name="RTF_5f_Num_20_83_20_4" style:display-name="RTF_Num 83 4" style:family="text"/>
    <style:style style:name="RTF_5f_Num_20_83_20_5" style:display-name="RTF_Num 83 5" style:family="text"/>
    <style:style style:name="RTF_5f_Num_20_83_20_6" style:display-name="RTF_Num 83 6" style:family="text"/>
    <style:style style:name="RTF_5f_Num_20_83_20_7" style:display-name="RTF_Num 83 7" style:family="text"/>
    <style:style style:name="RTF_5f_Num_20_83_20_8" style:display-name="RTF_Num 83 8" style:family="text"/>
    <style:style style:name="RTF_5f_Num_20_83_20_9" style:display-name="RTF_Num 83 9" style:family="text"/>
    <style:style style:name="RTF_5f_Num_20_84_20_1" style:display-name="RTF_Num 84 1" style:family="text">
      <style:text-properties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48%"/>
    </style:style>
    <style:style style:name="RTF_5f_Num_20_84_20_2" style:display-name="RTF_Num 84 2" style:family="text"/>
    <style:style style:name="RTF_5f_Num_20_84_20_3" style:display-name="RTF_Num 84 3" style:family="text"/>
    <style:style style:name="RTF_5f_Num_20_84_20_4" style:display-name="RTF_Num 84 4" style:family="text"/>
    <style:style style:name="RTF_5f_Num_20_84_20_5" style:display-name="RTF_Num 84 5" style:family="text"/>
    <style:style style:name="RTF_5f_Num_20_84_20_6" style:display-name="RTF_Num 84 6" style:family="text"/>
    <style:style style:name="RTF_5f_Num_20_84_20_7" style:display-name="RTF_Num 84 7" style:family="text"/>
    <style:style style:name="RTF_5f_Num_20_84_20_8" style:display-name="RTF_Num 84 8" style:family="text"/>
    <style:style style:name="RTF_5f_Num_20_84_20_9" style:display-name="RTF_Num 84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217cm" text:min-label-width="0.998cm"/>
        <style:text-properties style:font-name="Times New Roman"/>
      </text:list-level-style-bullet>
      <text:list-level-style-bullet text:level="2" text:style-name="RTF_5f_Num_20_2_20_2" style:num-suffix="." text:bullet-char="•">
        <style:list-level-properties text:space-before="2.089cm" text:min-label-width="0.998cm"/>
        <style:text-properties style:font-name="Times New Roman"/>
      </text:list-level-style-bullet>
      <text:list-level-style-bullet text:level="3" text:style-name="RTF_5f_Num_20_2_20_3" style:num-suffix="." text:bullet-char="•">
        <style:list-level-properties text:space-before="3.976cm" text:min-label-width="0.998cm"/>
        <style:text-properties style:font-name="Times New Roman"/>
      </text:list-level-style-bullet>
      <text:list-level-style-bullet text:level="4" text:style-name="RTF_5f_Num_20_2_20_4" style:num-suffix="." text:bullet-char="•">
        <style:list-level-properties text:space-before="5.864cm" text:min-label-width="0.998cm"/>
        <style:text-properties style:font-name="Times New Roman"/>
      </text:list-level-style-bullet>
      <text:list-level-style-bullet text:level="5" text:style-name="RTF_5f_Num_20_2_20_5" style:num-suffix="." text:bullet-char="•">
        <style:list-level-properties text:space-before="7.751cm" text:min-label-width="0.998cm"/>
        <style:text-properties style:font-name="Times New Roman"/>
      </text:list-level-style-bullet>
      <text:list-level-style-bullet text:level="6" text:style-name="RTF_5f_Num_20_2_20_6" style:num-suffix="." text:bullet-char="•">
        <style:list-level-properties text:space-before="9.638cm" text:min-label-width="0.998cm"/>
        <style:text-properties style:font-name="Times New Roman"/>
      </text:list-level-style-bullet>
      <text:list-level-style-bullet text:level="7" text:style-name="RTF_5f_Num_20_2_20_7" style:num-suffix="." text:bullet-char="•">
        <style:list-level-properties text:space-before="11.526cm" text:min-label-width="0.998cm"/>
        <style:text-properties style:font-name="Times New Roman"/>
      </text:list-level-style-bullet>
      <text:list-level-style-bullet text:level="8" text:style-name="RTF_5f_Num_20_2_20_8" style:num-suffix="." text:bullet-char="•">
        <style:list-level-properties text:space-before="13.413cm" text:min-label-width="0.998cm"/>
        <style:text-properties style:font-name="Times New Roman"/>
      </text:list-level-style-bullet>
      <text:list-level-style-bullet text:level="9" text:style-name="RTF_5f_Num_20_2_20_9" style:num-suffix="." text:bullet-char="•">
        <style:list-level-properties text:space-before="15.3cm" text:min-label-width="0.99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-0.025cm" text:min-label-width="1.244cm"/>
        <style:text-properties style:font-name="Times New Roman"/>
      </text:list-level-style-bullet>
      <text:list-level-style-bullet text:level="2" text:style-name="RTF_5f_Num_20_3_20_2" style:num-suffix="." text:bullet-char="•">
        <style:list-level-properties text:space-before="1.875cm" text:min-label-width="1.244cm"/>
        <style:text-properties style:font-name="Times New Roman"/>
      </text:list-level-style-bullet>
      <text:list-level-style-bullet text:level="3" text:style-name="RTF_5f_Num_20_3_20_3" style:num-suffix="." text:bullet-char="•">
        <style:list-level-properties text:space-before="3.758cm" text:min-label-width="1.244cm"/>
        <style:text-properties style:font-name="Times New Roman"/>
      </text:list-level-style-bullet>
      <text:list-level-style-bullet text:level="4" text:style-name="RTF_5f_Num_20_3_20_4" style:num-suffix="." text:bullet-char="•">
        <style:list-level-properties text:space-before="5.642cm" text:min-label-width="1.244cm"/>
        <style:text-properties style:font-name="Times New Roman"/>
      </text:list-level-style-bullet>
      <text:list-level-style-bullet text:level="5" text:style-name="RTF_5f_Num_20_3_20_5" style:num-suffix="." text:bullet-char="•">
        <style:list-level-properties text:space-before="7.526cm" text:min-label-width="1.244cm"/>
        <style:text-properties style:font-name="Times New Roman"/>
      </text:list-level-style-bullet>
      <text:list-level-style-bullet text:level="6" text:style-name="RTF_5f_Num_20_3_20_6" style:num-suffix="." text:bullet-char="•">
        <style:list-level-properties text:space-before="9.41cm" text:min-label-width="1.244cm"/>
        <style:text-properties style:font-name="Times New Roman"/>
      </text:list-level-style-bullet>
      <text:list-level-style-bullet text:level="7" text:style-name="RTF_5f_Num_20_3_20_7" style:num-suffix="." text:bullet-char="•">
        <style:list-level-properties text:space-before="11.294cm" text:min-label-width="1.244cm"/>
        <style:text-properties style:font-name="Times New Roman"/>
      </text:list-level-style-bullet>
      <text:list-level-style-bullet text:level="8" text:style-name="RTF_5f_Num_20_3_20_8" style:num-suffix="." text:bullet-char="•">
        <style:list-level-properties text:space-before="13.178cm" text:min-label-width="1.244cm"/>
        <style:text-properties style:font-name="Times New Roman"/>
      </text:list-level-style-bullet>
      <text:list-level-style-bullet text:level="9" text:style-name="RTF_5f_Num_20_3_20_9" style:num-suffix="." text:bullet-char="•">
        <style:list-level-properties text:space-before="15.061cm" text:min-label-width="1.244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3.387cm" text:min-label-width="0.993cm"/>
      </text:list-level-style-number>
      <text:list-level-style-number text:level="2" text:style-name="RTF_5f_Num_20_4_20_2" style:num-suffix="." style:num-format="1" text:display-levels="2">
        <style:list-level-properties text:space-before="3.387cm" text:min-label-width="0.993cm"/>
      </text:list-level-style-number>
      <text:list-level-style-bullet text:level="3" text:style-name="RTF_5f_Num_20_4_20_3" style:num-suffix="." text:bullet-char="•">
        <style:list-level-properties text:space-before="6.521cm" text:min-label-width="0.993cm"/>
        <style:text-properties style:font-name="Times New Roman"/>
      </text:list-level-style-bullet>
      <text:list-level-style-bullet text:level="4" text:style-name="RTF_5f_Num_20_4_20_4" style:num-suffix="." text:bullet-char="•">
        <style:list-level-properties text:space-before="8.091cm" text:min-label-width="0.993cm"/>
        <style:text-properties style:font-name="Times New Roman"/>
      </text:list-level-style-bullet>
      <text:list-level-style-bullet text:level="5" text:style-name="RTF_5f_Num_20_4_20_5" style:num-suffix="." text:bullet-char="•">
        <style:list-level-properties text:space-before="9.661cm" text:min-label-width="0.993cm"/>
        <style:text-properties style:font-name="Times New Roman"/>
      </text:list-level-style-bullet>
      <text:list-level-style-bullet text:level="6" text:style-name="RTF_5f_Num_20_4_20_6" style:num-suffix="." text:bullet-char="•">
        <style:list-level-properties text:space-before="11.231cm" text:min-label-width="0.993cm"/>
        <style:text-properties style:font-name="Times New Roman"/>
      </text:list-level-style-bullet>
      <text:list-level-style-bullet text:level="7" text:style-name="RTF_5f_Num_20_4_20_7" style:num-suffix="." text:bullet-char="•">
        <style:list-level-properties text:space-before="12.801cm" text:min-label-width="0.993cm"/>
        <style:text-properties style:font-name="Times New Roman"/>
      </text:list-level-style-bullet>
      <text:list-level-style-bullet text:level="8" text:style-name="RTF_5f_Num_20_4_20_8" style:num-suffix="." text:bullet-char="•">
        <style:list-level-properties text:space-before="14.37cm" text:min-label-width="0.993cm"/>
        <style:text-properties style:font-name="Times New Roman"/>
      </text:list-level-style-bullet>
      <text:list-level-style-bullet text:level="9" text:style-name="RTF_5f_Num_20_4_20_9" style:num-suffix="." text:bullet-char="•">
        <style:list-level-properties text:space-before="15.94cm" text:min-label-width="0.993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1.219cm" text:min-label-width="0.728cm"/>
      </text:list-level-style-number>
      <text:list-level-style-bullet text:level="2" text:style-name="RTF_5f_Num_20_5_20_2" style:num-suffix="." text:bullet-char="•">
        <style:list-level-properties text:space-before="3.026cm" text:min-label-width="0.728cm"/>
        <style:text-properties style:font-name="Times New Roman"/>
      </text:list-level-style-bullet>
      <text:list-level-style-bullet text:level="3" text:style-name="RTF_5f_Num_20_5_20_3" style:num-suffix="." text:bullet-char="•">
        <style:list-level-properties text:space-before="4.839cm" text:min-label-width="0.728cm"/>
        <style:text-properties style:font-name="Times New Roman"/>
      </text:list-level-style-bullet>
      <text:list-level-style-bullet text:level="4" text:style-name="RTF_5f_Num_20_5_20_4" style:num-suffix="." text:bullet-char="•">
        <style:list-level-properties text:space-before="6.652cm" text:min-label-width="0.728cm"/>
        <style:text-properties style:font-name="Times New Roman"/>
      </text:list-level-style-bullet>
      <text:list-level-style-bullet text:level="5" text:style-name="RTF_5f_Num_20_5_20_5" style:num-suffix="." text:bullet-char="•">
        <style:list-level-properties text:space-before="8.465cm" text:min-label-width="0.728cm"/>
        <style:text-properties style:font-name="Times New Roman"/>
      </text:list-level-style-bullet>
      <text:list-level-style-bullet text:level="6" text:style-name="RTF_5f_Num_20_5_20_6" style:num-suffix="." text:bullet-char="•">
        <style:list-level-properties text:space-before="10.279cm" text:min-label-width="0.728cm"/>
        <style:text-properties style:font-name="Times New Roman"/>
      </text:list-level-style-bullet>
      <text:list-level-style-bullet text:level="7" text:style-name="RTF_5f_Num_20_5_20_7" style:num-suffix="." text:bullet-char="•">
        <style:list-level-properties text:space-before="12.092cm" text:min-label-width="0.728cm"/>
        <style:text-properties style:font-name="Times New Roman"/>
      </text:list-level-style-bullet>
      <text:list-level-style-bullet text:level="8" text:style-name="RTF_5f_Num_20_5_20_8" style:num-suffix="." text:bullet-char="•">
        <style:list-level-properties text:space-before="13.905cm" text:min-label-width="0.728cm"/>
        <style:text-properties style:font-name="Times New Roman"/>
      </text:list-level-style-bullet>
      <text:list-level-style-bullet text:level="9" text:style-name="RTF_5f_Num_20_5_20_9" style:num-suffix="." text:bullet-char="•">
        <style:list-level-properties text:space-before="15.719cm" text:min-label-width="0.72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•">
        <style:list-level-properties text:space-before="0.958cm" text:min-label-width="0.506cm"/>
        <style:text-properties style:font-name="Times New Roman"/>
      </text:list-level-style-bullet>
      <text:list-level-style-bullet text:level="2" text:style-name="RTF_5f_Num_20_6_20_2" style:num-suffix="." text:bullet-char="•">
        <style:list-level-properties text:space-before="0.216cm" text:min-label-width="1.245cm"/>
        <style:text-properties style:font-name="Times New Roman"/>
      </text:list-level-style-bullet>
      <text:list-level-style-bullet text:level="3" text:style-name="RTF_5f_Num_20_6_20_3" style:num-suffix="." text:bullet-char="•">
        <style:list-level-properties text:space-before="2.302cm" text:min-label-width="1.245cm"/>
        <style:text-properties style:font-name="Times New Roman"/>
      </text:list-level-style-bullet>
      <text:list-level-style-bullet text:level="4" text:style-name="RTF_5f_Num_20_6_20_4" style:num-suffix="." text:bullet-char="•">
        <style:list-level-properties text:space-before="4.368cm" text:min-label-width="1.245cm"/>
        <style:text-properties style:font-name="Times New Roman"/>
      </text:list-level-style-bullet>
      <text:list-level-style-bullet text:level="5" text:style-name="RTF_5f_Num_20_6_20_5" style:num-suffix="." text:bullet-char="•">
        <style:list-level-properties text:space-before="6.433cm" text:min-label-width="1.245cm"/>
        <style:text-properties style:font-name="Times New Roman"/>
      </text:list-level-style-bullet>
      <text:list-level-style-bullet text:level="6" text:style-name="RTF_5f_Num_20_6_20_6" style:num-suffix="." text:bullet-char="•">
        <style:list-level-properties text:space-before="8.499cm" text:min-label-width="1.245cm"/>
        <style:text-properties style:font-name="Times New Roman"/>
      </text:list-level-style-bullet>
      <text:list-level-style-bullet text:level="7" text:style-name="RTF_5f_Num_20_6_20_7" style:num-suffix="." text:bullet-char="•">
        <style:list-level-properties text:space-before="10.564cm" text:min-label-width="1.245cm"/>
        <style:text-properties style:font-name="Times New Roman"/>
      </text:list-level-style-bullet>
      <text:list-level-style-bullet text:level="8" text:style-name="RTF_5f_Num_20_6_20_8" style:num-suffix="." text:bullet-char="•">
        <style:list-level-properties text:space-before="12.63cm" text:min-label-width="1.245cm"/>
        <style:text-properties style:font-name="Times New Roman"/>
      </text:list-level-style-bullet>
      <text:list-level-style-bullet text:level="9" text:style-name="RTF_5f_Num_20_6_20_9" style:num-suffix="." text:bullet-char="•">
        <style:list-level-properties text:space-before="14.695cm" text:min-label-width="1.24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format="1">
        <style:list-level-properties text:space-before="0.43cm" text:min-label-width="0.318cm"/>
      </text:list-level-style-number>
      <text:list-level-style-bullet text:level="2" text:style-name="RTF_5f_Num_20_7_20_2" style:num-suffix="." text:bullet-char="—">
        <style:list-level-properties text:space-before="1.166cm" text:min-label-width="0.295cm"/>
        <style:text-properties style:font-name="Times New Roman"/>
      </text:list-level-style-bullet>
      <text:list-level-style-bullet text:level="3" text:style-name="RTF_5f_Num_20_7_20_3" style:num-suffix="." text:bullet-char="—">
        <style:list-level-properties text:space-before="1.727cm" text:min-label-width="0.487cm"/>
        <style:text-properties style:font-name="Times New Roman"/>
      </text:list-level-style-bullet>
      <text:list-level-style-bullet text:level="4" text:style-name="RTF_5f_Num_20_7_20_4" style:num-suffix="." text:bullet-char="•">
        <style:list-level-properties text:space-before="3.967cm" text:min-label-width="0.487cm"/>
        <style:text-properties style:font-name="Times New Roman"/>
      </text:list-level-style-bullet>
      <text:list-level-style-bullet text:level="5" text:style-name="RTF_5f_Num_20_7_20_5" style:num-suffix="." text:bullet-char="•">
        <style:list-level-properties text:space-before="6.198cm" text:min-label-width="0.487cm"/>
        <style:text-properties style:font-name="Times New Roman"/>
      </text:list-level-style-bullet>
      <text:list-level-style-bullet text:level="6" text:style-name="RTF_5f_Num_20_7_20_6" style:num-suffix="." text:bullet-char="•">
        <style:list-level-properties text:space-before="8.429cm" text:min-label-width="0.487cm"/>
        <style:text-properties style:font-name="Times New Roman"/>
      </text:list-level-style-bullet>
      <text:list-level-style-bullet text:level="7" text:style-name="RTF_5f_Num_20_7_20_7" style:num-suffix="." text:bullet-char="•">
        <style:list-level-properties text:space-before="10.661cm" text:min-label-width="0.487cm"/>
        <style:text-properties style:font-name="Times New Roman"/>
      </text:list-level-style-bullet>
      <text:list-level-style-bullet text:level="8" text:style-name="RTF_5f_Num_20_7_20_8" style:num-suffix="." text:bullet-char="•">
        <style:list-level-properties text:space-before="12.892cm" text:min-label-width="0.487cm"/>
        <style:text-properties style:font-name="Times New Roman"/>
      </text:list-level-style-bullet>
      <text:list-level-style-bullet text:level="9" text:style-name="RTF_5f_Num_20_7_20_9" style:num-suffix="." text:bullet-char="•">
        <style:list-level-properties text:space-before="15.123cm" text:min-label-width="0.48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-">
        <style:list-level-properties text:space-before="-0.252cm" text:min-label-width="0.254cm"/>
        <style:text-properties style:font-name="Times New Roman"/>
      </text:list-level-style-bullet>
      <text:list-level-style-bullet text:level="2" text:style-name="RTF_5f_Num_20_8_20_2" style:num-suffix="." text:bullet-char="•">
        <style:list-level-properties text:space-before="-0.078cm" text:min-label-width="0.254cm"/>
        <style:text-properties style:font-name="Times New Roman"/>
      </text:list-level-style-bullet>
      <text:list-level-style-bullet text:level="3" text:style-name="RTF_5f_Num_20_8_20_3" style:num-suffix="." text:bullet-char="•">
        <style:list-level-properties text:space-before="0.616cm" text:min-label-width="0.254cm"/>
        <style:text-properties style:font-name="Times New Roman"/>
      </text:list-level-style-bullet>
      <text:list-level-style-bullet text:level="4" text:style-name="RTF_5f_Num_20_8_20_4" style:num-suffix="." text:bullet-char="•">
        <style:list-level-properties text:space-before="1.309cm" text:min-label-width="0.254cm"/>
        <style:text-properties style:font-name="Times New Roman"/>
      </text:list-level-style-bullet>
      <text:list-level-style-bullet text:level="5" text:style-name="RTF_5f_Num_20_8_20_5" style:num-suffix="." text:bullet-char="•">
        <style:list-level-properties text:space-before="2.004cm" text:min-label-width="0.254cm"/>
        <style:text-properties style:font-name="Times New Roman"/>
      </text:list-level-style-bullet>
      <text:list-level-style-bullet text:level="6" text:style-name="RTF_5f_Num_20_8_20_6" style:num-suffix="." text:bullet-char="•">
        <style:list-level-properties text:space-before="2.697cm" text:min-label-width="0.254cm"/>
        <style:text-properties style:font-name="Times New Roman"/>
      </text:list-level-style-bullet>
      <text:list-level-style-bullet text:level="7" text:style-name="RTF_5f_Num_20_8_20_7" style:num-suffix="." text:bullet-char="•">
        <style:list-level-properties text:space-before="3.392cm" text:min-label-width="0.254cm"/>
        <style:text-properties style:font-name="Times New Roman"/>
      </text:list-level-style-bullet>
      <text:list-level-style-bullet text:level="8" text:style-name="RTF_5f_Num_20_8_20_8" style:num-suffix="." text:bullet-char="•">
        <style:list-level-properties text:space-before="4.085cm" text:min-label-width="0.254cm"/>
        <style:text-properties style:font-name="Times New Roman"/>
      </text:list-level-style-bullet>
      <text:list-level-style-bullet text:level="9" text:style-name="RTF_5f_Num_20_8_20_9" style:num-suffix="." text:bullet-char="•">
        <style:list-level-properties text:space-before="4.78cm" text:min-label-width="0.254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-">
        <style:list-level-properties text:space-before="-0.016cm" text:min-label-width="0.254cm"/>
        <style:text-properties style:font-name="Times New Roman"/>
      </text:list-level-style-bullet>
      <text:list-level-style-bullet text:level="2" text:style-name="RTF_5f_Num_20_9_20_2" style:num-suffix="." text:bullet-char="•">
        <style:list-level-properties text:space-before="0.134cm" text:min-label-width="0.254cm"/>
        <style:text-properties style:font-name="Times New Roman"/>
      </text:list-level-style-bullet>
      <text:list-level-style-bullet text:level="3" text:style-name="RTF_5f_Num_20_9_20_3" style:num-suffix="." text:bullet-char="•">
        <style:list-level-properties text:space-before="0.852cm" text:min-label-width="0.254cm"/>
        <style:text-properties style:font-name="Times New Roman"/>
      </text:list-level-style-bullet>
      <text:list-level-style-bullet text:level="4" text:style-name="RTF_5f_Num_20_9_20_4" style:num-suffix="." text:bullet-char="•">
        <style:list-level-properties text:space-before="1.57cm" text:min-label-width="0.254cm"/>
        <style:text-properties style:font-name="Times New Roman"/>
      </text:list-level-style-bullet>
      <text:list-level-style-bullet text:level="5" text:style-name="RTF_5f_Num_20_9_20_5" style:num-suffix="." text:bullet-char="•">
        <style:list-level-properties text:space-before="2.288cm" text:min-label-width="0.254cm"/>
        <style:text-properties style:font-name="Times New Roman"/>
      </text:list-level-style-bullet>
      <text:list-level-style-bullet text:level="6" text:style-name="RTF_5f_Num_20_9_20_6" style:num-suffix="." text:bullet-char="•">
        <style:list-level-properties text:space-before="3.006cm" text:min-label-width="0.254cm"/>
        <style:text-properties style:font-name="Times New Roman"/>
      </text:list-level-style-bullet>
      <text:list-level-style-bullet text:level="7" text:style-name="RTF_5f_Num_20_9_20_7" style:num-suffix="." text:bullet-char="•">
        <style:list-level-properties text:space-before="3.724cm" text:min-label-width="0.254cm"/>
        <style:text-properties style:font-name="Times New Roman"/>
      </text:list-level-style-bullet>
      <text:list-level-style-bullet text:level="8" text:style-name="RTF_5f_Num_20_9_20_8" style:num-suffix="." text:bullet-char="•">
        <style:list-level-properties text:space-before="4.441cm" text:min-label-width="0.254cm"/>
        <style:text-properties style:font-name="Times New Roman"/>
      </text:list-level-style-bullet>
      <text:list-level-style-bullet text:level="9" text:style-name="RTF_5f_Num_20_9_20_9" style:num-suffix="." text:bullet-char="•">
        <style:list-level-properties text:space-before="5.159cm" text:min-label-width="0.254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-">
        <style:list-level-properties text:space-before="-0.254cm" text:min-label-width="0.254cm"/>
        <style:text-properties style:font-name="Times New Roman"/>
      </text:list-level-style-bullet>
      <text:list-level-style-bullet text:level="2" text:style-name="RTF_5f_Num_20_10_20_2" style:num-suffix="." text:bullet-char="•">
        <style:list-level-properties text:space-before="-0.113cm" text:min-label-width="0.254cm"/>
        <style:text-properties style:font-name="Times New Roman"/>
      </text:list-level-style-bullet>
      <text:list-level-style-bullet text:level="3" text:style-name="RTF_5f_Num_20_10_20_3" style:num-suffix="." text:bullet-char="•">
        <style:list-level-properties text:space-before="0.437cm" text:min-label-width="0.254cm"/>
        <style:text-properties style:font-name="Times New Roman"/>
      </text:list-level-style-bullet>
      <text:list-level-style-bullet text:level="4" text:style-name="RTF_5f_Num_20_10_20_4" style:num-suffix="." text:bullet-char="•">
        <style:list-level-properties text:space-before="0.99cm" text:min-label-width="0.254cm"/>
        <style:text-properties style:font-name="Times New Roman"/>
      </text:list-level-style-bullet>
      <text:list-level-style-bullet text:level="5" text:style-name="RTF_5f_Num_20_10_20_5" style:num-suffix="." text:bullet-char="•">
        <style:list-level-properties text:space-before="1.542cm" text:min-label-width="0.254cm"/>
        <style:text-properties style:font-name="Times New Roman"/>
      </text:list-level-style-bullet>
      <text:list-level-style-bullet text:level="6" text:style-name="RTF_5f_Num_20_10_20_6" style:num-suffix="." text:bullet-char="•">
        <style:list-level-properties text:space-before="2.092cm" text:min-label-width="0.254cm"/>
        <style:text-properties style:font-name="Times New Roman"/>
      </text:list-level-style-bullet>
      <text:list-level-style-bullet text:level="7" text:style-name="RTF_5f_Num_20_10_20_7" style:num-suffix="." text:bullet-char="•">
        <style:list-level-properties text:space-before="2.644cm" text:min-label-width="0.254cm"/>
        <style:text-properties style:font-name="Times New Roman"/>
      </text:list-level-style-bullet>
      <text:list-level-style-bullet text:level="8" text:style-name="RTF_5f_Num_20_10_20_8" style:num-suffix="." text:bullet-char="•">
        <style:list-level-properties text:space-before="3.196cm" text:min-label-width="0.254cm"/>
        <style:text-properties style:font-name="Times New Roman"/>
      </text:list-level-style-bullet>
      <text:list-level-style-bullet text:level="9" text:style-name="RTF_5f_Num_20_10_20_9" style:num-suffix="." text:bullet-char="•">
        <style:list-level-properties text:space-before="3.747cm" text:min-label-width="0.254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2.215cm" text:min-label-width="0.639cm"/>
      </text:list-level-style-number>
      <text:list-level-style-number text:level="2" text:style-name="RTF_5f_Num_20_11_20_2" style:num-suffix="." style:num-format="1" text:start-value="2" text:display-levels="2">
        <style:list-level-properties text:space-before="2.215cm" text:min-label-width="0.639cm"/>
      </text:list-level-style-number>
      <text:list-level-style-bullet text:level="3" text:style-name="RTF_5f_Num_20_11_20_3" style:num-suffix="." text:bullet-char="•">
        <style:list-level-properties text:space-before="5.662cm" text:min-label-width="0.639cm"/>
        <style:text-properties style:font-name="Times New Roman"/>
      </text:list-level-style-bullet>
      <text:list-level-style-bullet text:level="4" text:style-name="RTF_5f_Num_20_11_20_4" style:num-suffix="." text:bullet-char="•">
        <style:list-level-properties text:space-before="7.383cm" text:min-label-width="0.639cm"/>
        <style:text-properties style:font-name="Times New Roman"/>
      </text:list-level-style-bullet>
      <text:list-level-style-bullet text:level="5" text:style-name="RTF_5f_Num_20_11_20_5" style:num-suffix="." text:bullet-char="•">
        <style:list-level-properties text:space-before="9.105cm" text:min-label-width="0.639cm"/>
        <style:text-properties style:font-name="Times New Roman"/>
      </text:list-level-style-bullet>
      <text:list-level-style-bullet text:level="6" text:style-name="RTF_5f_Num_20_11_20_6" style:num-suffix="." text:bullet-char="•">
        <style:list-level-properties text:space-before="10.826cm" text:min-label-width="0.639cm"/>
        <style:text-properties style:font-name="Times New Roman"/>
      </text:list-level-style-bullet>
      <text:list-level-style-bullet text:level="7" text:style-name="RTF_5f_Num_20_11_20_7" style:num-suffix="." text:bullet-char="•">
        <style:list-level-properties text:space-before="12.548cm" text:min-label-width="0.639cm"/>
        <style:text-properties style:font-name="Times New Roman"/>
      </text:list-level-style-bullet>
      <text:list-level-style-bullet text:level="8" text:style-name="RTF_5f_Num_20_11_20_8" style:num-suffix="." text:bullet-char="•">
        <style:list-level-properties text:space-before="14.269cm" text:min-label-width="0.639cm"/>
        <style:text-properties style:font-name="Times New Roman"/>
      </text:list-level-style-bullet>
      <text:list-level-style-bullet text:level="9" text:style-name="RTF_5f_Num_20_11_20_9" style:num-suffix="." text:bullet-char="•">
        <style:list-level-properties text:space-before="15.991cm" text:min-label-width="0.639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format="1">
        <style:list-level-properties text:space-before="7.458cm" text:min-label-width="1.062cm"/>
      </text:list-level-style-number>
      <text:list-level-style-number text:level="2" text:style-name="RTF_5f_Num_20_12_20_2" style:num-format="1" text:start-value="2" text:display-levels="2">
        <style:list-level-properties text:space-before="7.458cm" text:min-label-width="1.062cm"/>
      </text:list-level-style-number>
      <text:list-level-style-number text:level="3" text:style-name="RTF_5f_Num_20_12_20_3" style:num-suffix="." style:num-format="1" text:start-value="4" text:display-levels="3">
        <style:list-level-properties text:space-before="7.458cm" text:min-label-width="1.062cm"/>
      </text:list-level-style-number>
      <text:list-level-style-bullet text:level="4" text:style-name="RTF_5f_Num_20_12_20_4" style:num-suffix="." text:bullet-char="•">
        <style:list-level-properties text:space-before="10.936cm" text:min-label-width="1.062cm"/>
        <style:text-properties style:font-name="Times New Roman"/>
      </text:list-level-style-bullet>
      <text:list-level-style-bullet text:level="5" text:style-name="RTF_5f_Num_20_12_20_5" style:num-suffix="." text:bullet-char="•">
        <style:list-level-properties text:space-before="12.09cm" text:min-label-width="1.062cm"/>
        <style:text-properties style:font-name="Times New Roman"/>
      </text:list-level-style-bullet>
      <text:list-level-style-bullet text:level="6" text:style-name="RTF_5f_Num_20_12_20_6" style:num-suffix="." text:bullet-char="•">
        <style:list-level-properties text:space-before="13.243cm" text:min-label-width="1.062cm"/>
        <style:text-properties style:font-name="Times New Roman"/>
      </text:list-level-style-bullet>
      <text:list-level-style-bullet text:level="7" text:style-name="RTF_5f_Num_20_12_20_7" style:num-suffix="." text:bullet-char="•">
        <style:list-level-properties text:space-before="14.397cm" text:min-label-width="1.062cm"/>
        <style:text-properties style:font-name="Times New Roman"/>
      </text:list-level-style-bullet>
      <text:list-level-style-bullet text:level="8" text:style-name="RTF_5f_Num_20_12_20_8" style:num-suffix="." text:bullet-char="•">
        <style:list-level-properties text:space-before="15.55cm" text:min-label-width="1.062cm"/>
        <style:text-properties style:font-name="Times New Roman"/>
      </text:list-level-style-bullet>
      <text:list-level-style-bullet text:level="9" text:style-name="RTF_5f_Num_20_12_20_9" style:num-suffix="." text:bullet-char="•">
        <style:list-level-properties text:space-before="16.704cm" text:min-label-width="1.062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format="1" text:start-value="2">
        <style:list-level-properties text:space-before="1.22cm" text:min-label-width="0.466cm"/>
      </text:list-level-style-number>
      <text:list-level-style-number text:level="2" text:style-name="RTF_5f_Num_20_13_20_2" style:num-suffix="." style:num-format="1" text:display-levels="2">
        <style:list-level-properties text:space-before="2.217cm" text:min-label-width="0.739cm"/>
      </text:list-level-style-number>
      <text:list-level-style-number text:level="3" text:style-name="RTF_5f_Num_20_13_20_3" style:num-suffix="." style:num-format="1" text:display-levels="3">
        <style:list-level-properties text:space-before="2.218cm" text:min-label-width="1.162cm"/>
      </text:list-level-style-number>
      <text:list-level-style-bullet text:level="4" text:style-name="RTF_5f_Num_20_13_20_4" style:num-suffix="." text:bullet-char="•">
        <style:list-level-properties text:space-before="4.31cm" text:min-label-width="1.162cm"/>
        <style:text-properties style:font-name="Times New Roman"/>
      </text:list-level-style-bullet>
      <text:list-level-style-bullet text:level="5" text:style-name="RTF_5f_Num_20_13_20_5" style:num-suffix="." text:bullet-char="•">
        <style:list-level-properties text:space-before="6.396cm" text:min-label-width="1.162cm"/>
        <style:text-properties style:font-name="Times New Roman"/>
      </text:list-level-style-bullet>
      <text:list-level-style-bullet text:level="6" text:style-name="RTF_5f_Num_20_13_20_6" style:num-suffix="." text:bullet-char="•">
        <style:list-level-properties text:space-before="8.481cm" text:min-label-width="1.162cm"/>
        <style:text-properties style:font-name="Times New Roman"/>
      </text:list-level-style-bullet>
      <text:list-level-style-bullet text:level="7" text:style-name="RTF_5f_Num_20_13_20_7" style:num-suffix="." text:bullet-char="•">
        <style:list-level-properties text:space-before="10.568cm" text:min-label-width="1.162cm"/>
        <style:text-properties style:font-name="Times New Roman"/>
      </text:list-level-style-bullet>
      <text:list-level-style-bullet text:level="8" text:style-name="RTF_5f_Num_20_13_20_8" style:num-suffix="." text:bullet-char="•">
        <style:list-level-properties text:space-before="12.653cm" text:min-label-width="1.162cm"/>
        <style:text-properties style:font-name="Times New Roman"/>
      </text:list-level-style-bullet>
      <text:list-level-style-bullet text:level="9" text:style-name="RTF_5f_Num_20_13_20_9" style:num-suffix="." text:bullet-char="•">
        <style:list-level-properties text:space-before="14.739cm" text:min-label-width="1.162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I" text:start-value="2">
        <style:list-level-properties text:space-before="7.587cm" text:min-label-width="0.534cm"/>
      </text:list-level-style-number>
      <text:list-level-style-bullet text:level="2" text:style-name="RTF_5f_Num_20_14_20_2" style:num-suffix="." text:bullet-char="•">
        <style:list-level-properties text:space-before="7.58cm" text:min-label-width="0.534cm"/>
        <style:text-properties style:font-name="Times New Roman"/>
      </text:list-level-style-bullet>
      <text:list-level-style-bullet text:level="3" text:style-name="RTF_5f_Num_20_14_20_3" style:num-suffix="." text:bullet-char="•">
        <style:list-level-properties text:space-before="8.908cm" text:min-label-width="0.534cm"/>
        <style:text-properties style:font-name="Times New Roman"/>
      </text:list-level-style-bullet>
      <text:list-level-style-bullet text:level="4" text:style-name="RTF_5f_Num_20_14_20_4" style:num-suffix="." text:bullet-char="•">
        <style:list-level-properties text:space-before="10.236cm" text:min-label-width="0.534cm"/>
        <style:text-properties style:font-name="Times New Roman"/>
      </text:list-level-style-bullet>
      <text:list-level-style-bullet text:level="5" text:style-name="RTF_5f_Num_20_14_20_5" style:num-suffix="." text:bullet-char="•">
        <style:list-level-properties text:space-before="11.566cm" text:min-label-width="0.534cm"/>
        <style:text-properties style:font-name="Times New Roman"/>
      </text:list-level-style-bullet>
      <text:list-level-style-bullet text:level="6" text:style-name="RTF_5f_Num_20_14_20_6" style:num-suffix="." text:bullet-char="•">
        <style:list-level-properties text:space-before="12.894cm" text:min-label-width="0.534cm"/>
        <style:text-properties style:font-name="Times New Roman"/>
      </text:list-level-style-bullet>
      <text:list-level-style-bullet text:level="7" text:style-name="RTF_5f_Num_20_14_20_7" style:num-suffix="." text:bullet-char="•">
        <style:list-level-properties text:space-before="14.223cm" text:min-label-width="0.534cm"/>
        <style:text-properties style:font-name="Times New Roman"/>
      </text:list-level-style-bullet>
      <text:list-level-style-bullet text:level="8" text:style-name="RTF_5f_Num_20_14_20_8" style:num-suffix="." text:bullet-char="•">
        <style:list-level-properties text:space-before="15.553cm" text:min-label-width="0.534cm"/>
        <style:text-properties style:font-name="Times New Roman"/>
      </text:list-level-style-bullet>
      <text:list-level-style-bullet text:level="9" text:style-name="RTF_5f_Num_20_14_20_9" style:num-suffix="." text:bullet-char="•">
        <style:list-level-properties text:space-before="16.881cm" text:min-label-width="0.534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)" style:num-format="1">
        <style:list-level-properties text:space-before="-0.769cm" text:min-label-width="1.99cm"/>
      </text:list-level-style-number>
      <text:list-level-style-bullet text:level="2" text:style-name="RTF_5f_Num_20_15_20_2" style:num-suffix="." text:bullet-char="•">
        <style:list-level-properties text:space-before="1.129cm" text:min-label-width="1.99cm"/>
        <style:text-properties style:font-name="Times New Roman"/>
      </text:list-level-style-bullet>
      <text:list-level-style-bullet text:level="3" text:style-name="RTF_5f_Num_20_15_20_3" style:num-suffix="." text:bullet-char="•">
        <style:list-level-properties text:space-before="3.012cm" text:min-label-width="1.99cm"/>
        <style:text-properties style:font-name="Times New Roman"/>
      </text:list-level-style-bullet>
      <text:list-level-style-bullet text:level="4" text:style-name="RTF_5f_Num_20_15_20_4" style:num-suffix="." text:bullet-char="•">
        <style:list-level-properties text:space-before="4.896cm" text:min-label-width="1.99cm"/>
        <style:text-properties style:font-name="Times New Roman"/>
      </text:list-level-style-bullet>
      <text:list-level-style-bullet text:level="5" text:style-name="RTF_5f_Num_20_15_20_5" style:num-suffix="." text:bullet-char="•">
        <style:list-level-properties text:space-before="6.78cm" text:min-label-width="1.99cm"/>
        <style:text-properties style:font-name="Times New Roman"/>
      </text:list-level-style-bullet>
      <text:list-level-style-bullet text:level="6" text:style-name="RTF_5f_Num_20_15_20_6" style:num-suffix="." text:bullet-char="•">
        <style:list-level-properties text:space-before="8.664cm" text:min-label-width="1.99cm"/>
        <style:text-properties style:font-name="Times New Roman"/>
      </text:list-level-style-bullet>
      <text:list-level-style-bullet text:level="7" text:style-name="RTF_5f_Num_20_15_20_7" style:num-suffix="." text:bullet-char="•">
        <style:list-level-properties text:space-before="10.548cm" text:min-label-width="1.99cm"/>
        <style:text-properties style:font-name="Times New Roman"/>
      </text:list-level-style-bullet>
      <text:list-level-style-bullet text:level="8" text:style-name="RTF_5f_Num_20_15_20_8" style:num-suffix="." text:bullet-char="•">
        <style:list-level-properties text:space-before="12.432cm" text:min-label-width="1.99cm"/>
        <style:text-properties style:font-name="Times New Roman"/>
      </text:list-level-style-bullet>
      <text:list-level-style-bullet text:level="9" text:style-name="RTF_5f_Num_20_15_20_9" style:num-suffix="." text:bullet-char="•">
        <style:list-level-properties text:space-before="14.315cm" text:min-label-width="1.99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>
        <style:list-level-properties text:space-before="-0.785cm" text:min-label-width="2cm"/>
      </text:list-level-style-number>
      <text:list-level-style-bullet text:level="2" text:style-name="RTF_5f_Num_20_16_20_2" style:num-suffix="." text:bullet-char="•">
        <style:list-level-properties text:space-before="1.087cm" text:min-label-width="2cm"/>
        <style:text-properties style:font-name="Times New Roman"/>
      </text:list-level-style-bullet>
      <text:list-level-style-bullet text:level="3" text:style-name="RTF_5f_Num_20_16_20_3" style:num-suffix="." text:bullet-char="•">
        <style:list-level-properties text:space-before="2.974cm" text:min-label-width="2cm"/>
        <style:text-properties style:font-name="Times New Roman"/>
      </text:list-level-style-bullet>
      <text:list-level-style-bullet text:level="4" text:style-name="RTF_5f_Num_20_16_20_4" style:num-suffix="." text:bullet-char="•">
        <style:list-level-properties text:space-before="4.862cm" text:min-label-width="2cm"/>
        <style:text-properties style:font-name="Times New Roman"/>
      </text:list-level-style-bullet>
      <text:list-level-style-bullet text:level="5" text:style-name="RTF_5f_Num_20_16_20_5" style:num-suffix="." text:bullet-char="•">
        <style:list-level-properties text:space-before="6.749cm" text:min-label-width="2cm"/>
        <style:text-properties style:font-name="Times New Roman"/>
      </text:list-level-style-bullet>
      <text:list-level-style-bullet text:level="6" text:style-name="RTF_5f_Num_20_16_20_6" style:num-suffix="." text:bullet-char="•">
        <style:list-level-properties text:space-before="8.636cm" text:min-label-width="2cm"/>
        <style:text-properties style:font-name="Times New Roman"/>
      </text:list-level-style-bullet>
      <text:list-level-style-bullet text:level="7" text:style-name="RTF_5f_Num_20_16_20_7" style:num-suffix="." text:bullet-char="•">
        <style:list-level-properties text:space-before="10.524cm" text:min-label-width="2cm"/>
        <style:text-properties style:font-name="Times New Roman"/>
      </text:list-level-style-bullet>
      <text:list-level-style-bullet text:level="8" text:style-name="RTF_5f_Num_20_16_20_8" style:num-suffix="." text:bullet-char="•">
        <style:list-level-properties text:space-before="12.411cm" text:min-label-width="2cm"/>
        <style:text-properties style:font-name="Times New Roman"/>
      </text:list-level-style-bullet>
      <text:list-level-style-bullet text:level="9" text:style-name="RTF_5f_Num_20_16_20_9" style:num-suffix="." text:bullet-char="•">
        <style:list-level-properties text:space-before="14.298cm" text:min-label-width="2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)" style:num-format="1">
        <style:list-level-properties text:space-before="2.212cm" text:min-label-width="1.755cm"/>
      </text:list-level-style-number>
      <text:list-level-style-bullet text:level="2" text:style-name="RTF_5f_Num_20_17_20_2" style:num-suffix="." text:bullet-char="•">
        <style:list-level-properties text:space-before="3.808cm" text:min-label-width="1.755cm"/>
        <style:text-properties style:font-name="Times New Roman"/>
      </text:list-level-style-bullet>
      <text:list-level-style-bullet text:level="3" text:style-name="RTF_5f_Num_20_17_20_3" style:num-suffix="." text:bullet-char="•">
        <style:list-level-properties text:space-before="5.421cm" text:min-label-width="1.755cm"/>
        <style:text-properties style:font-name="Times New Roman"/>
      </text:list-level-style-bullet>
      <text:list-level-style-bullet text:level="4" text:style-name="RTF_5f_Num_20_17_20_4" style:num-suffix="." text:bullet-char="•">
        <style:list-level-properties text:space-before="7.033cm" text:min-label-width="1.755cm"/>
        <style:text-properties style:font-name="Times New Roman"/>
      </text:list-level-style-bullet>
      <text:list-level-style-bullet text:level="5" text:style-name="RTF_5f_Num_20_17_20_5" style:num-suffix="." text:bullet-char="•">
        <style:list-level-properties text:space-before="8.645cm" text:min-label-width="1.755cm"/>
        <style:text-properties style:font-name="Times New Roman"/>
      </text:list-level-style-bullet>
      <text:list-level-style-bullet text:level="6" text:style-name="RTF_5f_Num_20_17_20_6" style:num-suffix="." text:bullet-char="•">
        <style:list-level-properties text:space-before="10.257cm" text:min-label-width="1.755cm"/>
        <style:text-properties style:font-name="Times New Roman"/>
      </text:list-level-style-bullet>
      <text:list-level-style-bullet text:level="7" text:style-name="RTF_5f_Num_20_17_20_7" style:num-suffix="." text:bullet-char="•">
        <style:list-level-properties text:space-before="11.869cm" text:min-label-width="1.755cm"/>
        <style:text-properties style:font-name="Times New Roman"/>
      </text:list-level-style-bullet>
      <text:list-level-style-bullet text:level="8" text:style-name="RTF_5f_Num_20_17_20_8" style:num-suffix="." text:bullet-char="•">
        <style:list-level-properties text:space-before="13.481cm" text:min-label-width="1.755cm"/>
        <style:text-properties style:font-name="Times New Roman"/>
      </text:list-level-style-bullet>
      <text:list-level-style-bullet text:level="9" text:style-name="RTF_5f_Num_20_17_20_9" style:num-suffix="." text:bullet-char="•">
        <style:list-level-properties text:space-before="15.094cm" text:min-label-width="1.75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)" style:num-format="1">
        <style:list-level-properties text:space-before="0.715cm" text:min-label-width="0.499cm"/>
      </text:list-level-style-number>
      <text:list-level-style-bullet text:level="2" text:style-name="RTF_5f_Num_20_18_20_2" style:num-suffix="." text:bullet-char="•">
        <style:list-level-properties text:space-before="2.588cm" text:min-label-width="0.499cm"/>
        <style:text-properties style:font-name="Times New Roman"/>
      </text:list-level-style-bullet>
      <text:list-level-style-bullet text:level="3" text:style-name="RTF_5f_Num_20_18_20_3" style:num-suffix="." text:bullet-char="•">
        <style:list-level-properties text:space-before="4.475cm" text:min-label-width="0.499cm"/>
        <style:text-properties style:font-name="Times New Roman"/>
      </text:list-level-style-bullet>
      <text:list-level-style-bullet text:level="4" text:style-name="RTF_5f_Num_20_18_20_4" style:num-suffix="." text:bullet-char="•">
        <style:list-level-properties text:space-before="6.363cm" text:min-label-width="0.499cm"/>
        <style:text-properties style:font-name="Times New Roman"/>
      </text:list-level-style-bullet>
      <text:list-level-style-bullet text:level="5" text:style-name="RTF_5f_Num_20_18_20_5" style:num-suffix="." text:bullet-char="•">
        <style:list-level-properties text:space-before="8.25cm" text:min-label-width="0.499cm"/>
        <style:text-properties style:font-name="Times New Roman"/>
      </text:list-level-style-bullet>
      <text:list-level-style-bullet text:level="6" text:style-name="RTF_5f_Num_20_18_20_6" style:num-suffix="." text:bullet-char="•">
        <style:list-level-properties text:space-before="10.137cm" text:min-label-width="0.499cm"/>
        <style:text-properties style:font-name="Times New Roman"/>
      </text:list-level-style-bullet>
      <text:list-level-style-bullet text:level="7" text:style-name="RTF_5f_Num_20_18_20_7" style:num-suffix="." text:bullet-char="•">
        <style:list-level-properties text:space-before="12.025cm" text:min-label-width="0.499cm"/>
        <style:text-properties style:font-name="Times New Roman"/>
      </text:list-level-style-bullet>
      <text:list-level-style-bullet text:level="8" text:style-name="RTF_5f_Num_20_18_20_8" style:num-suffix="." text:bullet-char="•">
        <style:list-level-properties text:space-before="13.912cm" text:min-label-width="0.499cm"/>
        <style:text-properties style:font-name="Times New Roman"/>
      </text:list-level-style-bullet>
      <text:list-level-style-bullet text:level="9" text:style-name="RTF_5f_Num_20_18_20_9" style:num-suffix="." text:bullet-char="•">
        <style:list-level-properties text:space-before="15.799cm" text:min-label-width="0.499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1">
        <style:list-level-properties text:space-before="2.212cm" text:min-label-width="0.998cm"/>
      </text:list-level-style-number>
      <text:list-level-style-bullet text:level="2" text:style-name="RTF_5f_Num_20_19_20_2" style:num-suffix="." text:bullet-char="•">
        <style:list-level-properties text:space-before="3.899cm" text:min-label-width="0.998cm"/>
        <style:text-properties style:font-name="Times New Roman"/>
      </text:list-level-style-bullet>
      <text:list-level-style-bullet text:level="3" text:style-name="RTF_5f_Num_20_19_20_3" style:num-suffix="." text:bullet-char="•">
        <style:list-level-properties text:space-before="5.585cm" text:min-label-width="0.998cm"/>
        <style:text-properties style:font-name="Times New Roman"/>
      </text:list-level-style-bullet>
      <text:list-level-style-bullet text:level="4" text:style-name="RTF_5f_Num_20_19_20_4" style:num-suffix="." text:bullet-char="•">
        <style:list-level-properties text:space-before="7.271cm" text:min-label-width="0.998cm"/>
        <style:text-properties style:font-name="Times New Roman"/>
      </text:list-level-style-bullet>
      <text:list-level-style-bullet text:level="5" text:style-name="RTF_5f_Num_20_19_20_5" style:num-suffix="." text:bullet-char="•">
        <style:list-level-properties text:space-before="8.957cm" text:min-label-width="0.998cm"/>
        <style:text-properties style:font-name="Times New Roman"/>
      </text:list-level-style-bullet>
      <text:list-level-style-bullet text:level="6" text:style-name="RTF_5f_Num_20_19_20_6" style:num-suffix="." text:bullet-char="•">
        <style:list-level-properties text:space-before="10.644cm" text:min-label-width="0.998cm"/>
        <style:text-properties style:font-name="Times New Roman"/>
      </text:list-level-style-bullet>
      <text:list-level-style-bullet text:level="7" text:style-name="RTF_5f_Num_20_19_20_7" style:num-suffix="." text:bullet-char="•">
        <style:list-level-properties text:space-before="12.33cm" text:min-label-width="0.998cm"/>
        <style:text-properties style:font-name="Times New Roman"/>
      </text:list-level-style-bullet>
      <text:list-level-style-bullet text:level="8" text:style-name="RTF_5f_Num_20_19_20_8" style:num-suffix="." text:bullet-char="•">
        <style:list-level-properties text:space-before="14.016cm" text:min-label-width="0.998cm"/>
        <style:text-properties style:font-name="Times New Roman"/>
      </text:list-level-style-bullet>
      <text:list-level-style-bullet text:level="9" text:style-name="RTF_5f_Num_20_19_20_9" style:num-suffix="." text:bullet-char="•">
        <style:list-level-properties text:space-before="15.703cm" text:min-label-width="0.99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—">
        <style:list-level-properties text:space-before="0.478cm" text:min-label-width="0.741cm"/>
        <style:text-properties style:font-name="Times New Roman"/>
      </text:list-level-style-bullet>
      <text:list-level-style-bullet text:level="2" text:style-name="RTF_5f_Num_20_20_20_2" style:num-suffix="." text:bullet-char="•">
        <style:list-level-properties text:space-before="2.378cm" text:min-label-width="0.741cm"/>
        <style:text-properties style:font-name="Times New Roman"/>
      </text:list-level-style-bullet>
      <text:list-level-style-bullet text:level="3" text:style-name="RTF_5f_Num_20_20_20_3" style:num-suffix="." text:bullet-char="•">
        <style:list-level-properties text:space-before="4.261cm" text:min-label-width="0.741cm"/>
        <style:text-properties style:font-name="Times New Roman"/>
      </text:list-level-style-bullet>
      <text:list-level-style-bullet text:level="4" text:style-name="RTF_5f_Num_20_20_20_4" style:num-suffix="." text:bullet-char="•">
        <style:list-level-properties text:space-before="6.145cm" text:min-label-width="0.741cm"/>
        <style:text-properties style:font-name="Times New Roman"/>
      </text:list-level-style-bullet>
      <text:list-level-style-bullet text:level="5" text:style-name="RTF_5f_Num_20_20_20_5" style:num-suffix="." text:bullet-char="•">
        <style:list-level-properties text:space-before="8.029cm" text:min-label-width="0.741cm"/>
        <style:text-properties style:font-name="Times New Roman"/>
      </text:list-level-style-bullet>
      <text:list-level-style-bullet text:level="6" text:style-name="RTF_5f_Num_20_20_20_6" style:num-suffix="." text:bullet-char="•">
        <style:list-level-properties text:space-before="9.913cm" text:min-label-width="0.741cm"/>
        <style:text-properties style:font-name="Times New Roman"/>
      </text:list-level-style-bullet>
      <text:list-level-style-bullet text:level="7" text:style-name="RTF_5f_Num_20_20_20_7" style:num-suffix="." text:bullet-char="•">
        <style:list-level-properties text:space-before="11.797cm" text:min-label-width="0.741cm"/>
        <style:text-properties style:font-name="Times New Roman"/>
      </text:list-level-style-bullet>
      <text:list-level-style-bullet text:level="8" text:style-name="RTF_5f_Num_20_20_20_8" style:num-suffix="." text:bullet-char="•">
        <style:list-level-properties text:space-before="13.681cm" text:min-label-width="0.741cm"/>
        <style:text-properties style:font-name="Times New Roman"/>
      </text:list-level-style-bullet>
      <text:list-level-style-bullet text:level="9" text:style-name="RTF_5f_Num_20_20_20_9" style:num-suffix="." text:bullet-char="•">
        <style:list-level-properties text:space-before="15.564cm" text:min-label-width="0.741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space-before="1.042cm" text:min-label-width="0.427cm"/>
      </text:list-level-style-number>
      <text:list-level-style-bullet text:level="2" text:style-name="RTF_5f_Num_20_21_20_2" style:num-suffix="." text:bullet-char="•">
        <style:list-level-properties text:space-before="2.914cm" text:min-label-width="0.427cm"/>
        <style:text-properties style:font-name="Times New Roman"/>
      </text:list-level-style-bullet>
      <text:list-level-style-bullet text:level="3" text:style-name="RTF_5f_Num_20_21_20_3" style:num-suffix="." text:bullet-char="•">
        <style:list-level-properties text:space-before="4.773cm" text:min-label-width="0.427cm"/>
        <style:text-properties style:font-name="Times New Roman"/>
      </text:list-level-style-bullet>
      <text:list-level-style-bullet text:level="4" text:style-name="RTF_5f_Num_20_21_20_4" style:num-suffix="." text:bullet-char="•">
        <style:list-level-properties text:space-before="6.632cm" text:min-label-width="0.427cm"/>
        <style:text-properties style:font-name="Times New Roman"/>
      </text:list-level-style-bullet>
      <text:list-level-style-bullet text:level="5" text:style-name="RTF_5f_Num_20_21_20_5" style:num-suffix="." text:bullet-char="•">
        <style:list-level-properties text:space-before="8.491cm" text:min-label-width="0.427cm"/>
        <style:text-properties style:font-name="Times New Roman"/>
      </text:list-level-style-bullet>
      <text:list-level-style-bullet text:level="6" text:style-name="RTF_5f_Num_20_21_20_6" style:num-suffix="." text:bullet-char="•">
        <style:list-level-properties text:space-before="10.35cm" text:min-label-width="0.427cm"/>
        <style:text-properties style:font-name="Times New Roman"/>
      </text:list-level-style-bullet>
      <text:list-level-style-bullet text:level="7" text:style-name="RTF_5f_Num_20_21_20_7" style:num-suffix="." text:bullet-char="•">
        <style:list-level-properties text:space-before="12.21cm" text:min-label-width="0.427cm"/>
        <style:text-properties style:font-name="Times New Roman"/>
      </text:list-level-style-bullet>
      <text:list-level-style-bullet text:level="8" text:style-name="RTF_5f_Num_20_21_20_8" style:num-suffix="." text:bullet-char="•">
        <style:list-level-properties text:space-before="14.069cm" text:min-label-width="0.427cm"/>
        <style:text-properties style:font-name="Times New Roman"/>
      </text:list-level-style-bullet>
      <text:list-level-style-bullet text:level="9" text:style-name="RTF_5f_Num_20_21_20_9" style:num-suffix="." text:bullet-char="•">
        <style:list-level-properties text:space-before="15.928cm" text:min-label-width="0.42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—">
        <style:list-level-properties text:space-before="-0.512cm" text:min-label-width="0.986cm"/>
        <style:text-properties style:font-name="Times New Roman"/>
      </text:list-level-style-bullet>
      <text:list-level-style-bullet text:level="2" text:style-name="RTF_5f_Num_20_22_20_2" style:num-suffix="." text:bullet-char="•">
        <style:list-level-properties text:space-before="1.434cm" text:min-label-width="0.986cm"/>
        <style:text-properties style:font-name="Times New Roman"/>
      </text:list-level-style-bullet>
      <text:list-level-style-bullet text:level="3" text:style-name="RTF_5f_Num_20_22_20_3" style:num-suffix="." text:bullet-char="•">
        <style:list-level-properties text:space-before="3.396cm" text:min-label-width="0.986cm"/>
        <style:text-properties style:font-name="Times New Roman"/>
      </text:list-level-style-bullet>
      <text:list-level-style-bullet text:level="4" text:style-name="RTF_5f_Num_20_22_20_4" style:num-suffix="." text:bullet-char="•">
        <style:list-level-properties text:space-before="5.357cm" text:min-label-width="0.986cm"/>
        <style:text-properties style:font-name="Times New Roman"/>
      </text:list-level-style-bullet>
      <text:list-level-style-bullet text:level="5" text:style-name="RTF_5f_Num_20_22_20_5" style:num-suffix="." text:bullet-char="•">
        <style:list-level-properties text:space-before="7.318cm" text:min-label-width="0.986cm"/>
        <style:text-properties style:font-name="Times New Roman"/>
      </text:list-level-style-bullet>
      <text:list-level-style-bullet text:level="6" text:style-name="RTF_5f_Num_20_22_20_6" style:num-suffix="." text:bullet-char="•">
        <style:list-level-properties text:space-before="9.28cm" text:min-label-width="0.986cm"/>
        <style:text-properties style:font-name="Times New Roman"/>
      </text:list-level-style-bullet>
      <text:list-level-style-bullet text:level="7" text:style-name="RTF_5f_Num_20_22_20_7" style:num-suffix="." text:bullet-char="•">
        <style:list-level-properties text:space-before="11.241cm" text:min-label-width="0.986cm"/>
        <style:text-properties style:font-name="Times New Roman"/>
      </text:list-level-style-bullet>
      <text:list-level-style-bullet text:level="8" text:style-name="RTF_5f_Num_20_22_20_8" style:num-suffix="." text:bullet-char="•">
        <style:list-level-properties text:space-before="13.203cm" text:min-label-width="0.986cm"/>
        <style:text-properties style:font-name="Times New Roman"/>
      </text:list-level-style-bullet>
      <text:list-level-style-bullet text:level="9" text:style-name="RTF_5f_Num_20_22_20_9" style:num-suffix="." text:bullet-char="•">
        <style:list-level-properties text:space-before="15.164cm" text:min-label-width="0.986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—">
        <style:list-level-properties text:space-before="-0.194cm" text:min-label-width="0.483cm"/>
        <style:text-properties style:font-name="Times New Roman"/>
      </text:list-level-style-bullet>
      <text:list-level-style-bullet text:level="2" text:style-name="RTF_5f_Num_20_23_20_2" style:num-suffix="." text:bullet-char="•">
        <style:list-level-properties text:space-before="0.565cm" text:min-label-width="0.483cm"/>
        <style:text-properties style:font-name="Times New Roman"/>
      </text:list-level-style-bullet>
      <text:list-level-style-bullet text:level="3" text:style-name="RTF_5f_Num_20_23_20_3" style:num-suffix="." text:bullet-char="•">
        <style:list-level-properties text:space-before="1.332cm" text:min-label-width="0.483cm"/>
        <style:text-properties style:font-name="Times New Roman"/>
      </text:list-level-style-bullet>
      <text:list-level-style-bullet text:level="4" text:style-name="RTF_5f_Num_20_23_20_4" style:num-suffix="." text:bullet-char="•">
        <style:list-level-properties text:space-before="2.099cm" text:min-label-width="0.483cm"/>
        <style:text-properties style:font-name="Times New Roman"/>
      </text:list-level-style-bullet>
      <text:list-level-style-bullet text:level="5" text:style-name="RTF_5f_Num_20_23_20_5" style:num-suffix="." text:bullet-char="•">
        <style:list-level-properties text:space-before="2.867cm" text:min-label-width="0.483cm"/>
        <style:text-properties style:font-name="Times New Roman"/>
      </text:list-level-style-bullet>
      <text:list-level-style-bullet text:level="6" text:style-name="RTF_5f_Num_20_23_20_6" style:num-suffix="." text:bullet-char="•">
        <style:list-level-properties text:space-before="3.634cm" text:min-label-width="0.483cm"/>
        <style:text-properties style:font-name="Times New Roman"/>
      </text:list-level-style-bullet>
      <text:list-level-style-bullet text:level="7" text:style-name="RTF_5f_Num_20_23_20_7" style:num-suffix="." text:bullet-char="•">
        <style:list-level-properties text:space-before="4.401cm" text:min-label-width="0.483cm"/>
        <style:text-properties style:font-name="Times New Roman"/>
      </text:list-level-style-bullet>
      <text:list-level-style-bullet text:level="8" text:style-name="RTF_5f_Num_20_23_20_8" style:num-suffix="." text:bullet-char="•">
        <style:list-level-properties text:space-before="5.169cm" text:min-label-width="0.483cm"/>
        <style:text-properties style:font-name="Times New Roman"/>
      </text:list-level-style-bullet>
      <text:list-level-style-bullet text:level="9" text:style-name="RTF_5f_Num_20_23_20_9" style:num-suffix="." text:bullet-char="•">
        <style:list-level-properties text:space-before="5.936cm" text:min-label-width="0.483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style:num-suffix="." text:bullet-char="—">
        <style:list-level-properties text:space-before="-0.202cm" text:min-label-width="0.49cm"/>
        <style:text-properties style:font-name="Times New Roman"/>
      </text:list-level-style-bullet>
      <text:list-level-style-bullet text:level="2" text:style-name="RTF_5f_Num_20_24_20_2" style:num-suffix="." text:bullet-char="•">
        <style:list-level-properties text:space-before="0.233cm" text:min-label-width="0.49cm"/>
        <style:text-properties style:font-name="Times New Roman"/>
      </text:list-level-style-bullet>
      <text:list-level-style-bullet text:level="3" text:style-name="RTF_5f_Num_20_24_20_3" style:num-suffix="." text:bullet-char="•">
        <style:list-level-properties text:space-before="0.676cm" text:min-label-width="0.49cm"/>
        <style:text-properties style:font-name="Times New Roman"/>
      </text:list-level-style-bullet>
      <text:list-level-style-bullet text:level="4" text:style-name="RTF_5f_Num_20_24_20_4" style:num-suffix="." text:bullet-char="•">
        <style:list-level-properties text:space-before="1.117cm" text:min-label-width="0.49cm"/>
        <style:text-properties style:font-name="Times New Roman"/>
      </text:list-level-style-bullet>
      <text:list-level-style-bullet text:level="5" text:style-name="RTF_5f_Num_20_24_20_5" style:num-suffix="." text:bullet-char="•">
        <style:list-level-properties text:space-before="1.56cm" text:min-label-width="0.49cm"/>
        <style:text-properties style:font-name="Times New Roman"/>
      </text:list-level-style-bullet>
      <text:list-level-style-bullet text:level="6" text:style-name="RTF_5f_Num_20_24_20_6" style:num-suffix="." text:bullet-char="•">
        <style:list-level-properties text:space-before="2.002cm" text:min-label-width="0.49cm"/>
        <style:text-properties style:font-name="Times New Roman"/>
      </text:list-level-style-bullet>
      <text:list-level-style-bullet text:level="7" text:style-name="RTF_5f_Num_20_24_20_7" style:num-suffix="." text:bullet-char="•">
        <style:list-level-properties text:space-before="2.443cm" text:min-label-width="0.49cm"/>
        <style:text-properties style:font-name="Times New Roman"/>
      </text:list-level-style-bullet>
      <text:list-level-style-bullet text:level="8" text:style-name="RTF_5f_Num_20_24_20_8" style:num-suffix="." text:bullet-char="•">
        <style:list-level-properties text:space-before="2.886cm" text:min-label-width="0.49cm"/>
        <style:text-properties style:font-name="Times New Roman"/>
      </text:list-level-style-bullet>
      <text:list-level-style-bullet text:level="9" text:style-name="RTF_5f_Num_20_24_20_9" style:num-suffix="." text:bullet-char="•">
        <style:list-level-properties text:space-before="3.327cm" text:min-label-width="0.49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—">
        <style:list-level-properties text:space-before="-0.173cm" text:min-label-width="0.48cm"/>
        <style:text-properties style:font-name="Times New Roman"/>
      </text:list-level-style-bullet>
      <text:list-level-style-bullet text:level="2" text:style-name="RTF_5f_Num_20_25_20_2" style:num-suffix="." text:bullet-char="•">
        <style:list-level-properties text:space-before="0.305cm" text:min-label-width="0.48cm"/>
        <style:text-properties style:font-name="Times New Roman"/>
      </text:list-level-style-bullet>
      <text:list-level-style-bullet text:level="3" text:style-name="RTF_5f_Num_20_25_20_3" style:num-suffix="." text:bullet-char="•">
        <style:list-level-properties text:space-before="0.774cm" text:min-label-width="0.48cm"/>
        <style:text-properties style:font-name="Times New Roman"/>
      </text:list-level-style-bullet>
      <text:list-level-style-bullet text:level="4" text:style-name="RTF_5f_Num_20_25_20_4" style:num-suffix="." text:bullet-char="•">
        <style:list-level-properties text:space-before="1.242cm" text:min-label-width="0.48cm"/>
        <style:text-properties style:font-name="Times New Roman"/>
      </text:list-level-style-bullet>
      <text:list-level-style-bullet text:level="5" text:style-name="RTF_5f_Num_20_25_20_5" style:num-suffix="." text:bullet-char="•">
        <style:list-level-properties text:space-before="1.711cm" text:min-label-width="0.48cm"/>
        <style:text-properties style:font-name="Times New Roman"/>
      </text:list-level-style-bullet>
      <text:list-level-style-bullet text:level="6" text:style-name="RTF_5f_Num_20_25_20_6" style:num-suffix="." text:bullet-char="•">
        <style:list-level-properties text:space-before="2.18cm" text:min-label-width="0.48cm"/>
        <style:text-properties style:font-name="Times New Roman"/>
      </text:list-level-style-bullet>
      <text:list-level-style-bullet text:level="7" text:style-name="RTF_5f_Num_20_25_20_7" style:num-suffix="." text:bullet-char="•">
        <style:list-level-properties text:space-before="2.647cm" text:min-label-width="0.48cm"/>
        <style:text-properties style:font-name="Times New Roman"/>
      </text:list-level-style-bullet>
      <text:list-level-style-bullet text:level="8" text:style-name="RTF_5f_Num_20_25_20_8" style:num-suffix="." text:bullet-char="•">
        <style:list-level-properties text:space-before="3.117cm" text:min-label-width="0.48cm"/>
        <style:text-properties style:font-name="Times New Roman"/>
      </text:list-level-style-bullet>
      <text:list-level-style-bullet text:level="9" text:style-name="RTF_5f_Num_20_25_20_9" style:num-suffix="." text:bullet-char="•">
        <style:list-level-properties text:space-before="3.584cm" text:min-label-width="0.4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—">
        <style:list-level-properties text:space-before="-0.196cm" text:min-label-width="0.489cm"/>
        <style:text-properties style:font-name="Times New Roman"/>
      </text:list-level-style-bullet>
      <text:list-level-style-bullet text:level="2" text:style-name="RTF_5f_Num_20_26_20_2" style:num-suffix="." text:bullet-char="•">
        <style:list-level-properties text:space-before="0.559cm" text:min-label-width="0.489cm"/>
        <style:text-properties style:font-name="Times New Roman"/>
      </text:list-level-style-bullet>
      <text:list-level-style-bullet text:level="3" text:style-name="RTF_5f_Num_20_26_20_3" style:num-suffix="." text:bullet-char="•">
        <style:list-level-properties text:space-before="1.326cm" text:min-label-width="0.489cm"/>
        <style:text-properties style:font-name="Times New Roman"/>
      </text:list-level-style-bullet>
      <text:list-level-style-bullet text:level="4" text:style-name="RTF_5f_Num_20_26_20_4" style:num-suffix="." text:bullet-char="•">
        <style:list-level-properties text:space-before="2.093cm" text:min-label-width="0.489cm"/>
        <style:text-properties style:font-name="Times New Roman"/>
      </text:list-level-style-bullet>
      <text:list-level-style-bullet text:level="5" text:style-name="RTF_5f_Num_20_26_20_5" style:num-suffix="." text:bullet-char="•">
        <style:list-level-properties text:space-before="2.861cm" text:min-label-width="0.489cm"/>
        <style:text-properties style:font-name="Times New Roman"/>
      </text:list-level-style-bullet>
      <text:list-level-style-bullet text:level="6" text:style-name="RTF_5f_Num_20_26_20_6" style:num-suffix="." text:bullet-char="•">
        <style:list-level-properties text:space-before="3.628cm" text:min-label-width="0.489cm"/>
        <style:text-properties style:font-name="Times New Roman"/>
      </text:list-level-style-bullet>
      <text:list-level-style-bullet text:level="7" text:style-name="RTF_5f_Num_20_26_20_7" style:num-suffix="." text:bullet-char="•">
        <style:list-level-properties text:space-before="4.395cm" text:min-label-width="0.489cm"/>
        <style:text-properties style:font-name="Times New Roman"/>
      </text:list-level-style-bullet>
      <text:list-level-style-bullet text:level="8" text:style-name="RTF_5f_Num_20_26_20_8" style:num-suffix="." text:bullet-char="•">
        <style:list-level-properties text:space-before="5.163cm" text:min-label-width="0.489cm"/>
        <style:text-properties style:font-name="Times New Roman"/>
      </text:list-level-style-bullet>
      <text:list-level-style-bullet text:level="9" text:style-name="RTF_5f_Num_20_26_20_9" style:num-suffix="." text:bullet-char="•">
        <style:list-level-properties text:space-before="5.93cm" text:min-label-width="0.489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bullet text:level="1" text:style-name="RTF_5f_Num_20_27_20_1" style:num-suffix="." text:bullet-char="—">
        <style:list-level-properties text:space-before="-0.202cm" text:min-label-width="0.49cm"/>
        <style:text-properties style:font-name="Times New Roman"/>
      </text:list-level-style-bullet>
      <text:list-level-style-bullet text:level="2" text:style-name="RTF_5f_Num_20_27_20_2" style:num-suffix="." text:bullet-char="•">
        <style:list-level-properties text:space-before="0.233cm" text:min-label-width="0.49cm"/>
        <style:text-properties style:font-name="Times New Roman"/>
      </text:list-level-style-bullet>
      <text:list-level-style-bullet text:level="3" text:style-name="RTF_5f_Num_20_27_20_3" style:num-suffix="." text:bullet-char="•">
        <style:list-level-properties text:space-before="0.676cm" text:min-label-width="0.49cm"/>
        <style:text-properties style:font-name="Times New Roman"/>
      </text:list-level-style-bullet>
      <text:list-level-style-bullet text:level="4" text:style-name="RTF_5f_Num_20_27_20_4" style:num-suffix="." text:bullet-char="•">
        <style:list-level-properties text:space-before="1.117cm" text:min-label-width="0.49cm"/>
        <style:text-properties style:font-name="Times New Roman"/>
      </text:list-level-style-bullet>
      <text:list-level-style-bullet text:level="5" text:style-name="RTF_5f_Num_20_27_20_5" style:num-suffix="." text:bullet-char="•">
        <style:list-level-properties text:space-before="1.56cm" text:min-label-width="0.49cm"/>
        <style:text-properties style:font-name="Times New Roman"/>
      </text:list-level-style-bullet>
      <text:list-level-style-bullet text:level="6" text:style-name="RTF_5f_Num_20_27_20_6" style:num-suffix="." text:bullet-char="•">
        <style:list-level-properties text:space-before="2.002cm" text:min-label-width="0.49cm"/>
        <style:text-properties style:font-name="Times New Roman"/>
      </text:list-level-style-bullet>
      <text:list-level-style-bullet text:level="7" text:style-name="RTF_5f_Num_20_27_20_7" style:num-suffix="." text:bullet-char="•">
        <style:list-level-properties text:space-before="2.443cm" text:min-label-width="0.49cm"/>
        <style:text-properties style:font-name="Times New Roman"/>
      </text:list-level-style-bullet>
      <text:list-level-style-bullet text:level="8" text:style-name="RTF_5f_Num_20_27_20_8" style:num-suffix="." text:bullet-char="•">
        <style:list-level-properties text:space-before="2.886cm" text:min-label-width="0.49cm"/>
        <style:text-properties style:font-name="Times New Roman"/>
      </text:list-level-style-bullet>
      <text:list-level-style-bullet text:level="9" text:style-name="RTF_5f_Num_20_27_20_9" style:num-suffix="." text:bullet-char="•">
        <style:list-level-properties text:space-before="3.327cm" text:min-label-width="0.49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style:num-suffix="." text:bullet-char="—">
        <style:list-level-properties text:space-before="-0.177cm" text:min-label-width="0.48cm"/>
        <style:text-properties style:font-name="Times New Roman"/>
      </text:list-level-style-bullet>
      <text:list-level-style-bullet text:level="2" text:style-name="RTF_5f_Num_20_28_20_2" style:num-suffix="." text:bullet-char="•">
        <style:list-level-properties text:space-before="0.305cm" text:min-label-width="0.48cm"/>
        <style:text-properties style:font-name="Times New Roman"/>
      </text:list-level-style-bullet>
      <text:list-level-style-bullet text:level="3" text:style-name="RTF_5f_Num_20_28_20_3" style:num-suffix="." text:bullet-char="•">
        <style:list-level-properties text:space-before="0.774cm" text:min-label-width="0.48cm"/>
        <style:text-properties style:font-name="Times New Roman"/>
      </text:list-level-style-bullet>
      <text:list-level-style-bullet text:level="4" text:style-name="RTF_5f_Num_20_28_20_4" style:num-suffix="." text:bullet-char="•">
        <style:list-level-properties text:space-before="1.242cm" text:min-label-width="0.48cm"/>
        <style:text-properties style:font-name="Times New Roman"/>
      </text:list-level-style-bullet>
      <text:list-level-style-bullet text:level="5" text:style-name="RTF_5f_Num_20_28_20_5" style:num-suffix="." text:bullet-char="•">
        <style:list-level-properties text:space-before="1.711cm" text:min-label-width="0.48cm"/>
        <style:text-properties style:font-name="Times New Roman"/>
      </text:list-level-style-bullet>
      <text:list-level-style-bullet text:level="6" text:style-name="RTF_5f_Num_20_28_20_6" style:num-suffix="." text:bullet-char="•">
        <style:list-level-properties text:space-before="2.18cm" text:min-label-width="0.48cm"/>
        <style:text-properties style:font-name="Times New Roman"/>
      </text:list-level-style-bullet>
      <text:list-level-style-bullet text:level="7" text:style-name="RTF_5f_Num_20_28_20_7" style:num-suffix="." text:bullet-char="•">
        <style:list-level-properties text:space-before="2.647cm" text:min-label-width="0.48cm"/>
        <style:text-properties style:font-name="Times New Roman"/>
      </text:list-level-style-bullet>
      <text:list-level-style-bullet text:level="8" text:style-name="RTF_5f_Num_20_28_20_8" style:num-suffix="." text:bullet-char="•">
        <style:list-level-properties text:space-before="3.117cm" text:min-label-width="0.48cm"/>
        <style:text-properties style:font-name="Times New Roman"/>
      </text:list-level-style-bullet>
      <text:list-level-style-bullet text:level="9" text:style-name="RTF_5f_Num_20_28_20_9" style:num-suffix="." text:bullet-char="•">
        <style:list-level-properties text:space-before="3.584cm" text:min-label-width="0.4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bullet text:level="1" text:style-name="RTF_5f_Num_20_29_20_1" style:num-suffix="." text:bullet-char="—">
        <style:list-level-properties text:space-before="0.298cm" text:min-label-width="0.487cm"/>
        <style:text-properties style:font-name="Times New Roman"/>
      </text:list-level-style-bullet>
      <text:list-level-style-bullet text:level="2" text:style-name="RTF_5f_Num_20_29_20_2" style:num-suffix="." text:bullet-char="•">
        <style:list-level-properties text:space-before="1.03cm" text:min-label-width="0.487cm"/>
        <style:text-properties style:font-name="Times New Roman"/>
      </text:list-level-style-bullet>
      <text:list-level-style-bullet text:level="3" text:style-name="RTF_5f_Num_20_29_20_3" style:num-suffix="." text:bullet-char="•">
        <style:list-level-properties text:space-before="1.773cm" text:min-label-width="0.487cm"/>
        <style:text-properties style:font-name="Times New Roman"/>
      </text:list-level-style-bullet>
      <text:list-level-style-bullet text:level="4" text:style-name="RTF_5f_Num_20_29_20_4" style:num-suffix="." text:bullet-char="•">
        <style:list-level-properties text:space-before="2.513cm" text:min-label-width="0.487cm"/>
        <style:text-properties style:font-name="Times New Roman"/>
      </text:list-level-style-bullet>
      <text:list-level-style-bullet text:level="5" text:style-name="RTF_5f_Num_20_29_20_5" style:num-suffix="." text:bullet-char="•">
        <style:list-level-properties text:space-before="3.256cm" text:min-label-width="0.487cm"/>
        <style:text-properties style:font-name="Times New Roman"/>
      </text:list-level-style-bullet>
      <text:list-level-style-bullet text:level="6" text:style-name="RTF_5f_Num_20_29_20_6" style:num-suffix="." text:bullet-char="•">
        <style:list-level-properties text:space-before="3.999cm" text:min-label-width="0.487cm"/>
        <style:text-properties style:font-name="Times New Roman"/>
      </text:list-level-style-bullet>
      <text:list-level-style-bullet text:level="7" text:style-name="RTF_5f_Num_20_29_20_7" style:num-suffix="." text:bullet-char="•">
        <style:list-level-properties text:space-before="4.739cm" text:min-label-width="0.487cm"/>
        <style:text-properties style:font-name="Times New Roman"/>
      </text:list-level-style-bullet>
      <text:list-level-style-bullet text:level="8" text:style-name="RTF_5f_Num_20_29_20_8" style:num-suffix="." text:bullet-char="•">
        <style:list-level-properties text:space-before="5.482cm" text:min-label-width="0.487cm"/>
        <style:text-properties style:font-name="Times New Roman"/>
      </text:list-level-style-bullet>
      <text:list-level-style-bullet text:level="9" text:style-name="RTF_5f_Num_20_29_20_9" style:num-suffix="." text:bullet-char="•">
        <style:list-level-properties text:space-before="6.223cm" text:min-label-width="0.48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bullet text:level="1" text:style-name="RTF_5f_Num_20_30_20_1" style:num-suffix="." text:bullet-char="—">
        <style:list-level-properties text:space-before="-0.191cm" text:min-label-width="0.489cm"/>
        <style:text-properties style:font-name="Times New Roman"/>
      </text:list-level-style-bullet>
      <text:list-level-style-bullet text:level="2" text:style-name="RTF_5f_Num_20_30_20_2" style:num-suffix="." text:bullet-char="•">
        <style:list-level-properties text:space-before="0.21cm" text:min-label-width="0.489cm"/>
        <style:text-properties style:font-name="Times New Roman"/>
      </text:list-level-style-bullet>
      <text:list-level-style-bullet text:level="3" text:style-name="RTF_5f_Num_20_30_20_3" style:num-suffix="." text:bullet-char="•">
        <style:list-level-properties text:space-before="0.628cm" text:min-label-width="0.489cm"/>
        <style:text-properties style:font-name="Times New Roman"/>
      </text:list-level-style-bullet>
      <text:list-level-style-bullet text:level="4" text:style-name="RTF_5f_Num_20_30_20_4" style:num-suffix="." text:bullet-char="•">
        <style:list-level-properties text:space-before="1.046cm" text:min-label-width="0.489cm"/>
        <style:text-properties style:font-name="Times New Roman"/>
      </text:list-level-style-bullet>
      <text:list-level-style-bullet text:level="5" text:style-name="RTF_5f_Num_20_30_20_5" style:num-suffix="." text:bullet-char="•">
        <style:list-level-properties text:space-before="1.464cm" text:min-label-width="0.489cm"/>
        <style:text-properties style:font-name="Times New Roman"/>
      </text:list-level-style-bullet>
      <text:list-level-style-bullet text:level="6" text:style-name="RTF_5f_Num_20_30_20_6" style:num-suffix="." text:bullet-char="•">
        <style:list-level-properties text:space-before="1.882cm" text:min-label-width="0.489cm"/>
        <style:text-properties style:font-name="Times New Roman"/>
      </text:list-level-style-bullet>
      <text:list-level-style-bullet text:level="7" text:style-name="RTF_5f_Num_20_30_20_7" style:num-suffix="." text:bullet-char="•">
        <style:list-level-properties text:space-before="2.3cm" text:min-label-width="0.489cm"/>
        <style:text-properties style:font-name="Times New Roman"/>
      </text:list-level-style-bullet>
      <text:list-level-style-bullet text:level="8" text:style-name="RTF_5f_Num_20_30_20_8" style:num-suffix="." text:bullet-char="•">
        <style:list-level-properties text:space-before="2.718cm" text:min-label-width="0.489cm"/>
        <style:text-properties style:font-name="Times New Roman"/>
      </text:list-level-style-bullet>
      <text:list-level-style-bullet text:level="9" text:style-name="RTF_5f_Num_20_30_20_9" style:num-suffix="." text:bullet-char="•">
        <style:list-level-properties text:space-before="3.136cm" text:min-label-width="0.489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bullet text:level="1" text:style-name="RTF_5f_Num_20_31_20_1" style:num-suffix="." text:bullet-char="—">
        <style:list-level-properties text:space-before="-0.176cm" text:min-label-width="0.483cm"/>
        <style:text-properties style:font-name="Times New Roman"/>
      </text:list-level-style-bullet>
      <text:list-level-style-bullet text:level="2" text:style-name="RTF_5f_Num_20_31_20_2" style:num-suffix="." text:bullet-char="•">
        <style:list-level-properties text:space-before="0.302cm" text:min-label-width="0.483cm"/>
        <style:text-properties style:font-name="Times New Roman"/>
      </text:list-level-style-bullet>
      <text:list-level-style-bullet text:level="3" text:style-name="RTF_5f_Num_20_31_20_3" style:num-suffix="." text:bullet-char="•">
        <style:list-level-properties text:space-before="0.771cm" text:min-label-width="0.483cm"/>
        <style:text-properties style:font-name="Times New Roman"/>
      </text:list-level-style-bullet>
      <text:list-level-style-bullet text:level="4" text:style-name="RTF_5f_Num_20_31_20_4" style:num-suffix="." text:bullet-char="•">
        <style:list-level-properties text:space-before="1.239cm" text:min-label-width="0.483cm"/>
        <style:text-properties style:font-name="Times New Roman"/>
      </text:list-level-style-bullet>
      <text:list-level-style-bullet text:level="5" text:style-name="RTF_5f_Num_20_31_20_5" style:num-suffix="." text:bullet-char="•">
        <style:list-level-properties text:space-before="1.708cm" text:min-label-width="0.483cm"/>
        <style:text-properties style:font-name="Times New Roman"/>
      </text:list-level-style-bullet>
      <text:list-level-style-bullet text:level="6" text:style-name="RTF_5f_Num_20_31_20_6" style:num-suffix="." text:bullet-char="•">
        <style:list-level-properties text:space-before="2.177cm" text:min-label-width="0.483cm"/>
        <style:text-properties style:font-name="Times New Roman"/>
      </text:list-level-style-bullet>
      <text:list-level-style-bullet text:level="7" text:style-name="RTF_5f_Num_20_31_20_7" style:num-suffix="." text:bullet-char="•">
        <style:list-level-properties text:space-before="2.644cm" text:min-label-width="0.483cm"/>
        <style:text-properties style:font-name="Times New Roman"/>
      </text:list-level-style-bullet>
      <text:list-level-style-bullet text:level="8" text:style-name="RTF_5f_Num_20_31_20_8" style:num-suffix="." text:bullet-char="•">
        <style:list-level-properties text:space-before="3.114cm" text:min-label-width="0.483cm"/>
        <style:text-properties style:font-name="Times New Roman"/>
      </text:list-level-style-bullet>
      <text:list-level-style-bullet text:level="9" text:style-name="RTF_5f_Num_20_31_20_9" style:num-suffix="." text:bullet-char="•">
        <style:list-level-properties text:space-before="3.581cm" text:min-label-width="0.483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bullet text:level="1" text:style-name="RTF_5f_Num_20_32_20_1" style:num-suffix="." text:bullet-char="-">
        <style:list-level-properties text:space-before="0.057cm" text:min-label-width="0.22cm"/>
        <style:text-properties style:font-name="Times New Roman"/>
      </text:list-level-style-bullet>
      <text:list-level-style-bullet text:level="2" text:style-name="RTF_5f_Num_20_32_20_2" style:num-suffix="." text:bullet-char="•">
        <style:list-level-properties text:space-before="1.004cm" text:min-label-width="0.22cm"/>
        <style:text-properties style:font-name="Times New Roman"/>
      </text:list-level-style-bullet>
      <text:list-level-style-bullet text:level="3" text:style-name="RTF_5f_Num_20_32_20_3" style:num-suffix="." text:bullet-char="•">
        <style:list-level-properties text:space-before="1.946cm" text:min-label-width="0.22cm"/>
        <style:text-properties style:font-name="Times New Roman"/>
      </text:list-level-style-bullet>
      <text:list-level-style-bullet text:level="4" text:style-name="RTF_5f_Num_20_32_20_4" style:num-suffix="." text:bullet-char="•">
        <style:list-level-properties text:space-before="2.888cm" text:min-label-width="0.22cm"/>
        <style:text-properties style:font-name="Times New Roman"/>
      </text:list-level-style-bullet>
      <text:list-level-style-bullet text:level="5" text:style-name="RTF_5f_Num_20_32_20_5" style:num-suffix="." text:bullet-char="•">
        <style:list-level-properties text:space-before="3.83cm" text:min-label-width="0.22cm"/>
        <style:text-properties style:font-name="Times New Roman"/>
      </text:list-level-style-bullet>
      <text:list-level-style-bullet text:level="6" text:style-name="RTF_5f_Num_20_32_20_6" style:num-suffix="." text:bullet-char="•">
        <style:list-level-properties text:space-before="4.772cm" text:min-label-width="0.22cm"/>
        <style:text-properties style:font-name="Times New Roman"/>
      </text:list-level-style-bullet>
      <text:list-level-style-bullet text:level="7" text:style-name="RTF_5f_Num_20_32_20_7" style:num-suffix="." text:bullet-char="•">
        <style:list-level-properties text:space-before="5.714cm" text:min-label-width="0.22cm"/>
        <style:text-properties style:font-name="Times New Roman"/>
      </text:list-level-style-bullet>
      <text:list-level-style-bullet text:level="8" text:style-name="RTF_5f_Num_20_32_20_8" style:num-suffix="." text:bullet-char="•">
        <style:list-level-properties text:space-before="6.656cm" text:min-label-width="0.22cm"/>
        <style:text-properties style:font-name="Times New Roman"/>
      </text:list-level-style-bullet>
      <text:list-level-style-bullet text:level="9" text:style-name="RTF_5f_Num_20_32_20_9" style:num-suffix="." text:bullet-char="•">
        <style:list-level-properties text:space-before="7.598cm" text:min-label-width="0.22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bullet text:level="1" text:style-name="RTF_5f_Num_20_33_20_1" style:num-suffix="." text:bullet-char="-">
        <style:list-level-properties text:space-before="0.03cm" text:min-label-width="0.254cm"/>
        <style:text-properties style:font-name="Times New Roman"/>
      </text:list-level-style-bullet>
      <text:list-level-style-bullet text:level="2" text:style-name="RTF_5f_Num_20_33_20_2" style:num-suffix="." text:bullet-char="•">
        <style:list-level-properties text:space-before="0.372cm" text:min-label-width="0.254cm"/>
        <style:text-properties style:font-name="Times New Roman"/>
      </text:list-level-style-bullet>
      <text:list-level-style-bullet text:level="3" text:style-name="RTF_5f_Num_20_33_20_3" style:num-suffix="." text:bullet-char="•">
        <style:list-level-properties text:space-before="0.716cm" text:min-label-width="0.254cm"/>
        <style:text-properties style:font-name="Times New Roman"/>
      </text:list-level-style-bullet>
      <text:list-level-style-bullet text:level="4" text:style-name="RTF_5f_Num_20_33_20_4" style:num-suffix="." text:bullet-char="•">
        <style:list-level-properties text:space-before="1.06cm" text:min-label-width="0.254cm"/>
        <style:text-properties style:font-name="Times New Roman"/>
      </text:list-level-style-bullet>
      <text:list-level-style-bullet text:level="5" text:style-name="RTF_5f_Num_20_33_20_5" style:num-suffix="." text:bullet-char="•">
        <style:list-level-properties text:space-before="1.404cm" text:min-label-width="0.254cm"/>
        <style:text-properties style:font-name="Times New Roman"/>
      </text:list-level-style-bullet>
      <text:list-level-style-bullet text:level="6" text:style-name="RTF_5f_Num_20_33_20_6" style:num-suffix="." text:bullet-char="•">
        <style:list-level-properties text:space-before="1.75cm" text:min-label-width="0.254cm"/>
        <style:text-properties style:font-name="Times New Roman"/>
      </text:list-level-style-bullet>
      <text:list-level-style-bullet text:level="7" text:style-name="RTF_5f_Num_20_33_20_7" style:num-suffix="." text:bullet-char="•">
        <style:list-level-properties text:space-before="2.094cm" text:min-label-width="0.254cm"/>
        <style:text-properties style:font-name="Times New Roman"/>
      </text:list-level-style-bullet>
      <text:list-level-style-bullet text:level="8" text:style-name="RTF_5f_Num_20_33_20_8" style:num-suffix="." text:bullet-char="•">
        <style:list-level-properties text:space-before="2.438cm" text:min-label-width="0.254cm"/>
        <style:text-properties style:font-name="Times New Roman"/>
      </text:list-level-style-bullet>
      <text:list-level-style-bullet text:level="9" text:style-name="RTF_5f_Num_20_33_20_9" style:num-suffix="." text:bullet-char="•">
        <style:list-level-properties text:space-before="2.782cm" text:min-label-width="0.254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bullet text:level="1" text:style-name="RTF_5f_Num_20_34_20_1" style:num-suffix="." text:bullet-char="-">
        <style:list-level-properties text:space-before="0.091cm" text:min-label-width="0.205cm"/>
        <style:text-properties style:font-name="Times New Roman"/>
      </text:list-level-style-bullet>
      <text:list-level-style-bullet text:level="2" text:style-name="RTF_5f_Num_20_34_20_2" style:num-suffix="." text:bullet-char="•">
        <style:list-level-properties text:space-before="0.472cm" text:min-label-width="0.205cm"/>
        <style:text-properties style:font-name="Times New Roman"/>
      </text:list-level-style-bullet>
      <text:list-level-style-bullet text:level="3" text:style-name="RTF_5f_Num_20_34_20_3" style:num-suffix="." text:bullet-char="•">
        <style:list-level-properties text:space-before="0.867cm" text:min-label-width="0.205cm"/>
        <style:text-properties style:font-name="Times New Roman"/>
      </text:list-level-style-bullet>
      <text:list-level-style-bullet text:level="4" text:style-name="RTF_5f_Num_20_34_20_4" style:num-suffix="." text:bullet-char="•">
        <style:list-level-properties text:space-before="1.263cm" text:min-label-width="0.205cm"/>
        <style:text-properties style:font-name="Times New Roman"/>
      </text:list-level-style-bullet>
      <text:list-level-style-bullet text:level="5" text:style-name="RTF_5f_Num_20_34_20_5" style:num-suffix="." text:bullet-char="•">
        <style:list-level-properties text:space-before="1.658cm" text:min-label-width="0.205cm"/>
        <style:text-properties style:font-name="Times New Roman"/>
      </text:list-level-style-bullet>
      <text:list-level-style-bullet text:level="6" text:style-name="RTF_5f_Num_20_34_20_6" style:num-suffix="." text:bullet-char="•">
        <style:list-level-properties text:space-before="2.053cm" text:min-label-width="0.205cm"/>
        <style:text-properties style:font-name="Times New Roman"/>
      </text:list-level-style-bullet>
      <text:list-level-style-bullet text:level="7" text:style-name="RTF_5f_Num_20_34_20_7" style:num-suffix="." text:bullet-char="•">
        <style:list-level-properties text:space-before="2.448cm" text:min-label-width="0.205cm"/>
        <style:text-properties style:font-name="Times New Roman"/>
      </text:list-level-style-bullet>
      <text:list-level-style-bullet text:level="8" text:style-name="RTF_5f_Num_20_34_20_8" style:num-suffix="." text:bullet-char="•">
        <style:list-level-properties text:space-before="2.843cm" text:min-label-width="0.205cm"/>
        <style:text-properties style:font-name="Times New Roman"/>
      </text:list-level-style-bullet>
      <text:list-level-style-bullet text:level="9" text:style-name="RTF_5f_Num_20_34_20_9" style:num-suffix="." text:bullet-char="•">
        <style:list-level-properties text:space-before="3.238cm" text:min-label-width="0.20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bullet text:level="1" text:style-name="RTF_5f_Num_20_35_20_1" style:num-suffix="." text:bullet-char="—">
        <style:list-level-properties text:space-before="-0.193cm" text:min-label-width="0.482cm"/>
        <style:text-properties style:font-name="Times New Roman"/>
      </text:list-level-style-bullet>
      <text:list-level-style-bullet text:level="2" text:style-name="RTF_5f_Num_20_35_20_2" style:num-suffix="." text:bullet-char="•">
        <style:list-level-properties text:space-before="0.465cm" text:min-label-width="0.482cm"/>
        <style:text-properties style:font-name="Times New Roman"/>
      </text:list-level-style-bullet>
      <text:list-level-style-bullet text:level="3" text:style-name="RTF_5f_Num_20_35_20_3" style:num-suffix="." text:bullet-char="•">
        <style:list-level-properties text:space-before="1.132cm" text:min-label-width="0.482cm"/>
        <style:text-properties style:font-name="Times New Roman"/>
      </text:list-level-style-bullet>
      <text:list-level-style-bullet text:level="4" text:style-name="RTF_5f_Num_20_35_20_4" style:num-suffix="." text:bullet-char="•">
        <style:list-level-properties text:space-before="1.797cm" text:min-label-width="0.482cm"/>
        <style:text-properties style:font-name="Times New Roman"/>
      </text:list-level-style-bullet>
      <text:list-level-style-bullet text:level="5" text:style-name="RTF_5f_Num_20_35_20_5" style:num-suffix="." text:bullet-char="•">
        <style:list-level-properties text:space-before="2.464cm" text:min-label-width="0.482cm"/>
        <style:text-properties style:font-name="Times New Roman"/>
      </text:list-level-style-bullet>
      <text:list-level-style-bullet text:level="6" text:style-name="RTF_5f_Num_20_35_20_6" style:num-suffix="." text:bullet-char="•">
        <style:list-level-properties text:space-before="3.13cm" text:min-label-width="0.482cm"/>
        <style:text-properties style:font-name="Times New Roman"/>
      </text:list-level-style-bullet>
      <text:list-level-style-bullet text:level="7" text:style-name="RTF_5f_Num_20_35_20_7" style:num-suffix="." text:bullet-char="•">
        <style:list-level-properties text:space-before="3.795cm" text:min-label-width="0.482cm"/>
        <style:text-properties style:font-name="Times New Roman"/>
      </text:list-level-style-bullet>
      <text:list-level-style-bullet text:level="8" text:style-name="RTF_5f_Num_20_35_20_8" style:num-suffix="." text:bullet-char="•">
        <style:list-level-properties text:space-before="4.462cm" text:min-label-width="0.482cm"/>
        <style:text-properties style:font-name="Times New Roman"/>
      </text:list-level-style-bullet>
      <text:list-level-style-bullet text:level="9" text:style-name="RTF_5f_Num_20_35_20_9" style:num-suffix="." text:bullet-char="•">
        <style:list-level-properties text:space-before="5.127cm" text:min-label-width="0.482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bullet text:level="1" text:style-name="RTF_5f_Num_20_36_20_1" style:num-suffix="." text:bullet-char="—">
        <style:list-level-properties text:space-before="-0.185cm" text:min-label-width="0.49cm"/>
        <style:text-properties style:font-name="Times New Roman"/>
      </text:list-level-style-bullet>
      <text:list-level-style-bullet text:level="2" text:style-name="RTF_5f_Num_20_36_20_2" style:num-suffix="." text:bullet-char="•">
        <style:list-level-properties text:space-before="0.242cm" text:min-label-width="0.49cm"/>
        <style:text-properties style:font-name="Times New Roman"/>
      </text:list-level-style-bullet>
      <text:list-level-style-bullet text:level="3" text:style-name="RTF_5f_Num_20_36_20_3" style:num-suffix="." text:bullet-char="•">
        <style:list-level-properties text:space-before="0.658cm" text:min-label-width="0.49cm"/>
        <style:text-properties style:font-name="Times New Roman"/>
      </text:list-level-style-bullet>
      <text:list-level-style-bullet text:level="4" text:style-name="RTF_5f_Num_20_36_20_4" style:num-suffix="." text:bullet-char="•">
        <style:list-level-properties text:space-before="1.075cm" text:min-label-width="0.49cm"/>
        <style:text-properties style:font-name="Times New Roman"/>
      </text:list-level-style-bullet>
      <text:list-level-style-bullet text:level="5" text:style-name="RTF_5f_Num_20_36_20_5" style:num-suffix="." text:bullet-char="•">
        <style:list-level-properties text:space-before="1.491cm" text:min-label-width="0.49cm"/>
        <style:text-properties style:font-name="Times New Roman"/>
      </text:list-level-style-bullet>
      <text:list-level-style-bullet text:level="6" text:style-name="RTF_5f_Num_20_36_20_6" style:num-suffix="." text:bullet-char="•">
        <style:list-level-properties text:space-before="1.907cm" text:min-label-width="0.49cm"/>
        <style:text-properties style:font-name="Times New Roman"/>
      </text:list-level-style-bullet>
      <text:list-level-style-bullet text:level="7" text:style-name="RTF_5f_Num_20_36_20_7" style:num-suffix="." text:bullet-char="•">
        <style:list-level-properties text:space-before="2.323cm" text:min-label-width="0.49cm"/>
        <style:text-properties style:font-name="Times New Roman"/>
      </text:list-level-style-bullet>
      <text:list-level-style-bullet text:level="8" text:style-name="RTF_5f_Num_20_36_20_8" style:num-suffix="." text:bullet-char="•">
        <style:list-level-properties text:space-before="2.74cm" text:min-label-width="0.49cm"/>
        <style:text-properties style:font-name="Times New Roman"/>
      </text:list-level-style-bullet>
      <text:list-level-style-bullet text:level="9" text:style-name="RTF_5f_Num_20_36_20_9" style:num-suffix="." text:bullet-char="•">
        <style:list-level-properties text:space-before="3.156cm" text:min-label-width="0.49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bullet text:level="1" text:style-name="RTF_5f_Num_20_37_20_1" style:num-suffix="." text:bullet-char="—">
        <style:list-level-properties text:space-before="-0.194cm" text:min-label-width="0.483cm"/>
        <style:text-properties style:font-name="Times New Roman"/>
      </text:list-level-style-bullet>
      <text:list-level-style-bullet text:level="2" text:style-name="RTF_5f_Num_20_37_20_2" style:num-suffix="." text:bullet-char="•">
        <style:list-level-properties text:space-before="0.394cm" text:min-label-width="0.483cm"/>
        <style:text-properties style:font-name="Times New Roman"/>
      </text:list-level-style-bullet>
      <text:list-level-style-bullet text:level="3" text:style-name="RTF_5f_Num_20_37_20_3" style:num-suffix="." text:bullet-char="•">
        <style:list-level-properties text:space-before="0.99cm" text:min-label-width="0.483cm"/>
        <style:text-properties style:font-name="Times New Roman"/>
      </text:list-level-style-bullet>
      <text:list-level-style-bullet text:level="4" text:style-name="RTF_5f_Num_20_37_20_4" style:num-suffix="." text:bullet-char="•">
        <style:list-level-properties text:space-before="1.586cm" text:min-label-width="0.483cm"/>
        <style:text-properties style:font-name="Times New Roman"/>
      </text:list-level-style-bullet>
      <text:list-level-style-bullet text:level="5" text:style-name="RTF_5f_Num_20_37_20_5" style:num-suffix="." text:bullet-char="•">
        <style:list-level-properties text:space-before="2.182cm" text:min-label-width="0.483cm"/>
        <style:text-properties style:font-name="Times New Roman"/>
      </text:list-level-style-bullet>
      <text:list-level-style-bullet text:level="6" text:style-name="RTF_5f_Num_20_37_20_6" style:num-suffix="." text:bullet-char="•">
        <style:list-level-properties text:space-before="2.778cm" text:min-label-width="0.483cm"/>
        <style:text-properties style:font-name="Times New Roman"/>
      </text:list-level-style-bullet>
      <text:list-level-style-bullet text:level="7" text:style-name="RTF_5f_Num_20_37_20_7" style:num-suffix="." text:bullet-char="•">
        <style:list-level-properties text:space-before="3.373cm" text:min-label-width="0.483cm"/>
        <style:text-properties style:font-name="Times New Roman"/>
      </text:list-level-style-bullet>
      <text:list-level-style-bullet text:level="8" text:style-name="RTF_5f_Num_20_37_20_8" style:num-suffix="." text:bullet-char="•">
        <style:list-level-properties text:space-before="3.969cm" text:min-label-width="0.483cm"/>
        <style:text-properties style:font-name="Times New Roman"/>
      </text:list-level-style-bullet>
      <text:list-level-style-bullet text:level="9" text:style-name="RTF_5f_Num_20_37_20_9" style:num-suffix="." text:bullet-char="•">
        <style:list-level-properties text:space-before="4.565cm" text:min-label-width="0.483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bullet text:level="1" text:style-name="RTF_5f_Num_20_38_20_1" style:num-suffix="." text:bullet-char="—">
        <style:list-level-properties text:space-before="0.293cm" text:min-label-width="0.497cm"/>
        <style:text-properties style:font-name="Times New Roman"/>
      </text:list-level-style-bullet>
      <text:list-level-style-bullet text:level="2" text:style-name="RTF_5f_Num_20_38_20_2" style:num-suffix="." text:bullet-char="•">
        <style:list-level-properties text:space-before="0.997cm" text:min-label-width="0.497cm"/>
        <style:text-properties style:font-name="Times New Roman"/>
      </text:list-level-style-bullet>
      <text:list-level-style-bullet text:level="3" text:style-name="RTF_5f_Num_20_38_20_3" style:num-suffix="." text:bullet-char="•">
        <style:list-level-properties text:space-before="1.715cm" text:min-label-width="0.497cm"/>
        <style:text-properties style:font-name="Times New Roman"/>
      </text:list-level-style-bullet>
      <text:list-level-style-bullet text:level="4" text:style-name="RTF_5f_Num_20_38_20_4" style:num-suffix="." text:bullet-char="•">
        <style:list-level-properties text:space-before="2.433cm" text:min-label-width="0.497cm"/>
        <style:text-properties style:font-name="Times New Roman"/>
      </text:list-level-style-bullet>
      <text:list-level-style-bullet text:level="5" text:style-name="RTF_5f_Num_20_38_20_5" style:num-suffix="." text:bullet-char="•">
        <style:list-level-properties text:space-before="3.151cm" text:min-label-width="0.497cm"/>
        <style:text-properties style:font-name="Times New Roman"/>
      </text:list-level-style-bullet>
      <text:list-level-style-bullet text:level="6" text:style-name="RTF_5f_Num_20_38_20_6" style:num-suffix="." text:bullet-char="•">
        <style:list-level-properties text:space-before="3.87cm" text:min-label-width="0.497cm"/>
        <style:text-properties style:font-name="Times New Roman"/>
      </text:list-level-style-bullet>
      <text:list-level-style-bullet text:level="7" text:style-name="RTF_5f_Num_20_38_20_7" style:num-suffix="." text:bullet-char="•">
        <style:list-level-properties text:space-before="4.588cm" text:min-label-width="0.497cm"/>
        <style:text-properties style:font-name="Times New Roman"/>
      </text:list-level-style-bullet>
      <text:list-level-style-bullet text:level="8" text:style-name="RTF_5f_Num_20_38_20_8" style:num-suffix="." text:bullet-char="•">
        <style:list-level-properties text:space-before="5.306cm" text:min-label-width="0.497cm"/>
        <style:text-properties style:font-name="Times New Roman"/>
      </text:list-level-style-bullet>
      <text:list-level-style-bullet text:level="9" text:style-name="RTF_5f_Num_20_38_20_9" style:num-suffix="." text:bullet-char="•">
        <style:list-level-properties text:space-before="6.024cm" text:min-label-width="0.49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bullet text:level="1" text:style-name="RTF_5f_Num_20_39_20_1" style:num-suffix="." text:bullet-char="—">
        <style:list-level-properties text:space-before="-0.208cm" text:min-label-width="0.49cm"/>
        <style:text-properties style:font-name="Times New Roman"/>
      </text:list-level-style-bullet>
      <text:list-level-style-bullet text:level="2" text:style-name="RTF_5f_Num_20_39_20_2" style:num-suffix="." text:bullet-char="•">
        <style:list-level-properties text:space-before="0.235cm" text:min-label-width="0.49cm"/>
        <style:text-properties style:font-name="Times New Roman"/>
      </text:list-level-style-bullet>
      <text:list-level-style-bullet text:level="3" text:style-name="RTF_5f_Num_20_39_20_3" style:num-suffix="." text:bullet-char="•">
        <style:list-level-properties text:space-before="0.678cm" text:min-label-width="0.49cm"/>
        <style:text-properties style:font-name="Times New Roman"/>
      </text:list-level-style-bullet>
      <text:list-level-style-bullet text:level="4" text:style-name="RTF_5f_Num_20_39_20_4" style:num-suffix="." text:bullet-char="•">
        <style:list-level-properties text:space-before="1.12cm" text:min-label-width="0.49cm"/>
        <style:text-properties style:font-name="Times New Roman"/>
      </text:list-level-style-bullet>
      <text:list-level-style-bullet text:level="5" text:style-name="RTF_5f_Num_20_39_20_5" style:num-suffix="." text:bullet-char="•">
        <style:list-level-properties text:space-before="1.565cm" text:min-label-width="0.49cm"/>
        <style:text-properties style:font-name="Times New Roman"/>
      </text:list-level-style-bullet>
      <text:list-level-style-bullet text:level="6" text:style-name="RTF_5f_Num_20_39_20_6" style:num-suffix="." text:bullet-char="•">
        <style:list-level-properties text:space-before="2.008cm" text:min-label-width="0.49cm"/>
        <style:text-properties style:font-name="Times New Roman"/>
      </text:list-level-style-bullet>
      <text:list-level-style-bullet text:level="7" text:style-name="RTF_5f_Num_20_39_20_7" style:num-suffix="." text:bullet-char="•">
        <style:list-level-properties text:space-before="2.45cm" text:min-label-width="0.49cm"/>
        <style:text-properties style:font-name="Times New Roman"/>
      </text:list-level-style-bullet>
      <text:list-level-style-bullet text:level="8" text:style-name="RTF_5f_Num_20_39_20_8" style:num-suffix="." text:bullet-char="•">
        <style:list-level-properties text:space-before="2.895cm" text:min-label-width="0.49cm"/>
        <style:text-properties style:font-name="Times New Roman"/>
      </text:list-level-style-bullet>
      <text:list-level-style-bullet text:level="9" text:style-name="RTF_5f_Num_20_39_20_9" style:num-suffix="." text:bullet-char="•">
        <style:list-level-properties text:space-before="3.338cm" text:min-label-width="0.49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bullet text:level="1" text:style-name="RTF_5f_Num_20_40_20_1" style:num-suffix="." text:bullet-char="—">
        <style:list-level-properties text:space-before="-0.438cm" text:min-label-width="0.727cm"/>
        <style:text-properties style:font-name="Times New Roman"/>
      </text:list-level-style-bullet>
      <text:list-level-style-bullet text:level="2" text:style-name="RTF_5f_Num_20_40_20_2" style:num-suffix="." text:bullet-char="•">
        <style:list-level-properties text:space-before="0.024cm" text:min-label-width="0.727cm"/>
        <style:text-properties style:font-name="Times New Roman"/>
      </text:list-level-style-bullet>
      <text:list-level-style-bullet text:level="3" text:style-name="RTF_5f_Num_20_40_20_3" style:num-suffix="." text:bullet-char="•">
        <style:list-level-properties text:space-before="0.495cm" text:min-label-width="0.727cm"/>
        <style:text-properties style:font-name="Times New Roman"/>
      </text:list-level-style-bullet>
      <text:list-level-style-bullet text:level="4" text:style-name="RTF_5f_Num_20_40_20_4" style:num-suffix="." text:bullet-char="•">
        <style:list-level-properties text:space-before="0.966cm" text:min-label-width="0.727cm"/>
        <style:text-properties style:font-name="Times New Roman"/>
      </text:list-level-style-bullet>
      <text:list-level-style-bullet text:level="5" text:style-name="RTF_5f_Num_20_40_20_5" style:num-suffix="." text:bullet-char="•">
        <style:list-level-properties text:space-before="1.436cm" text:min-label-width="0.727cm"/>
        <style:text-properties style:font-name="Times New Roman"/>
      </text:list-level-style-bullet>
      <text:list-level-style-bullet text:level="6" text:style-name="RTF_5f_Num_20_40_20_6" style:num-suffix="." text:bullet-char="•">
        <style:list-level-properties text:space-before="1.906cm" text:min-label-width="0.727cm"/>
        <style:text-properties style:font-name="Times New Roman"/>
      </text:list-level-style-bullet>
      <text:list-level-style-bullet text:level="7" text:style-name="RTF_5f_Num_20_40_20_7" style:num-suffix="." text:bullet-char="•">
        <style:list-level-properties text:space-before="2.377cm" text:min-label-width="0.727cm"/>
        <style:text-properties style:font-name="Times New Roman"/>
      </text:list-level-style-bullet>
      <text:list-level-style-bullet text:level="8" text:style-name="RTF_5f_Num_20_40_20_8" style:num-suffix="." text:bullet-char="•">
        <style:list-level-properties text:space-before="2.847cm" text:min-label-width="0.727cm"/>
        <style:text-properties style:font-name="Times New Roman"/>
      </text:list-level-style-bullet>
      <text:list-level-style-bullet text:level="9" text:style-name="RTF_5f_Num_20_40_20_9" style:num-suffix="." text:bullet-char="•">
        <style:list-level-properties text:space-before="3.318cm" text:min-label-width="0.72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bullet text:level="1" text:style-name="RTF_5f_Num_20_41_20_1" style:num-suffix="." text:bullet-char="-">
        <style:list-level-properties text:space-before="0.076cm" text:min-label-width="0.155cm"/>
        <style:text-properties style:font-name="Times New Roman"/>
      </text:list-level-style-bullet>
      <text:list-level-style-bullet text:level="2" text:style-name="RTF_5f_Num_20_41_20_2" style:num-suffix="." text:bullet-char="•">
        <style:list-level-properties text:space-before="0.663cm" text:min-label-width="0.155cm"/>
        <style:text-properties style:font-name="Times New Roman"/>
      </text:list-level-style-bullet>
      <text:list-level-style-bullet text:level="3" text:style-name="RTF_5f_Num_20_41_20_3" style:num-suffix="." text:bullet-char="•">
        <style:list-level-properties text:space-before="1.235cm" text:min-label-width="0.155cm"/>
        <style:text-properties style:font-name="Times New Roman"/>
      </text:list-level-style-bullet>
      <text:list-level-style-bullet text:level="4" text:style-name="RTF_5f_Num_20_41_20_4" style:num-suffix="." text:bullet-char="•">
        <style:list-level-properties text:space-before="1.806cm" text:min-label-width="0.155cm"/>
        <style:text-properties style:font-name="Times New Roman"/>
      </text:list-level-style-bullet>
      <text:list-level-style-bullet text:level="5" text:style-name="RTF_5f_Num_20_41_20_5" style:num-suffix="." text:bullet-char="•">
        <style:list-level-properties text:space-before="2.38cm" text:min-label-width="0.155cm"/>
        <style:text-properties style:font-name="Times New Roman"/>
      </text:list-level-style-bullet>
      <text:list-level-style-bullet text:level="6" text:style-name="RTF_5f_Num_20_41_20_6" style:num-suffix="." text:bullet-char="•">
        <style:list-level-properties text:space-before="2.951cm" text:min-label-width="0.155cm"/>
        <style:text-properties style:font-name="Times New Roman"/>
      </text:list-level-style-bullet>
      <text:list-level-style-bullet text:level="7" text:style-name="RTF_5f_Num_20_41_20_7" style:num-suffix="." text:bullet-char="•">
        <style:list-level-properties text:space-before="3.523cm" text:min-label-width="0.155cm"/>
        <style:text-properties style:font-name="Times New Roman"/>
      </text:list-level-style-bullet>
      <text:list-level-style-bullet text:level="8" text:style-name="RTF_5f_Num_20_41_20_8" style:num-suffix="." text:bullet-char="•">
        <style:list-level-properties text:space-before="4.096cm" text:min-label-width="0.155cm"/>
        <style:text-properties style:font-name="Times New Roman"/>
      </text:list-level-style-bullet>
      <text:list-level-style-bullet text:level="9" text:style-name="RTF_5f_Num_20_41_20_9" style:num-suffix="." text:bullet-char="•">
        <style:list-level-properties text:space-before="4.667cm" text:min-label-width="0.15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bullet text:level="1" text:style-name="RTF_5f_Num_20_42_20_1" style:num-suffix="." text:bullet-char="-">
        <style:list-level-properties text:space-before="0.072cm" text:min-label-width="0.152cm"/>
        <style:text-properties style:font-name="Times New Roman"/>
      </text:list-level-style-bullet>
      <text:list-level-style-bullet text:level="2" text:style-name="RTF_5f_Num_20_42_20_2" style:num-suffix="." text:bullet-char="•">
        <style:list-level-properties text:space-before="0.659cm" text:min-label-width="0.152cm"/>
        <style:text-properties style:font-name="Times New Roman"/>
      </text:list-level-style-bullet>
      <text:list-level-style-bullet text:level="3" text:style-name="RTF_5f_Num_20_42_20_3" style:num-suffix="." text:bullet-char="•">
        <style:list-level-properties text:space-before="1.261cm" text:min-label-width="0.152cm"/>
        <style:text-properties style:font-name="Times New Roman"/>
      </text:list-level-style-bullet>
      <text:list-level-style-bullet text:level="4" text:style-name="RTF_5f_Num_20_42_20_4" style:num-suffix="." text:bullet-char="•">
        <style:list-level-properties text:space-before="1.861cm" text:min-label-width="0.152cm"/>
        <style:text-properties style:font-name="Times New Roman"/>
      </text:list-level-style-bullet>
      <text:list-level-style-bullet text:level="5" text:style-name="RTF_5f_Num_20_42_20_5" style:num-suffix="." text:bullet-char="•">
        <style:list-level-properties text:space-before="2.462cm" text:min-label-width="0.152cm"/>
        <style:text-properties style:font-name="Times New Roman"/>
      </text:list-level-style-bullet>
      <text:list-level-style-bullet text:level="6" text:style-name="RTF_5f_Num_20_42_20_6" style:num-suffix="." text:bullet-char="•">
        <style:list-level-properties text:space-before="3.064cm" text:min-label-width="0.152cm"/>
        <style:text-properties style:font-name="Times New Roman"/>
      </text:list-level-style-bullet>
      <text:list-level-style-bullet text:level="7" text:style-name="RTF_5f_Num_20_42_20_7" style:num-suffix="." text:bullet-char="•">
        <style:list-level-properties text:space-before="3.663cm" text:min-label-width="0.152cm"/>
        <style:text-properties style:font-name="Times New Roman"/>
      </text:list-level-style-bullet>
      <text:list-level-style-bullet text:level="8" text:style-name="RTF_5f_Num_20_42_20_8" style:num-suffix="." text:bullet-char="•">
        <style:list-level-properties text:space-before="4.265cm" text:min-label-width="0.152cm"/>
        <style:text-properties style:font-name="Times New Roman"/>
      </text:list-level-style-bullet>
      <text:list-level-style-bullet text:level="9" text:style-name="RTF_5f_Num_20_42_20_9" style:num-suffix="." text:bullet-char="•">
        <style:list-level-properties text:space-before="4.865cm" text:min-label-width="0.152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bullet text:level="1" text:style-name="RTF_5f_Num_20_43_20_1" style:num-suffix="." text:bullet-char="-">
        <style:list-level-properties text:space-before="0.052cm" text:min-label-width="0.168cm"/>
        <style:text-properties style:font-name="Times New Roman"/>
      </text:list-level-style-bullet>
      <text:list-level-style-bullet text:level="2" text:style-name="RTF_5f_Num_20_43_20_2" style:num-suffix="." text:bullet-char="•">
        <style:list-level-properties text:space-before="0.444cm" text:min-label-width="0.168cm"/>
        <style:text-properties style:font-name="Times New Roman"/>
      </text:list-level-style-bullet>
      <text:list-level-style-bullet text:level="3" text:style-name="RTF_5f_Num_20_43_20_3" style:num-suffix="." text:bullet-char="•">
        <style:list-level-properties text:space-before="0.846cm" text:min-label-width="0.168cm"/>
        <style:text-properties style:font-name="Times New Roman"/>
      </text:list-level-style-bullet>
      <text:list-level-style-bullet text:level="4" text:style-name="RTF_5f_Num_20_43_20_4" style:num-suffix="." text:bullet-char="•">
        <style:list-level-properties text:space-before="1.248cm" text:min-label-width="0.168cm"/>
        <style:text-properties style:font-name="Times New Roman"/>
      </text:list-level-style-bullet>
      <text:list-level-style-bullet text:level="5" text:style-name="RTF_5f_Num_20_43_20_5" style:num-suffix="." text:bullet-char="•">
        <style:list-level-properties text:space-before="1.651cm" text:min-label-width="0.168cm"/>
        <style:text-properties style:font-name="Times New Roman"/>
      </text:list-level-style-bullet>
      <text:list-level-style-bullet text:level="6" text:style-name="RTF_5f_Num_20_43_20_6" style:num-suffix="." text:bullet-char="•">
        <style:list-level-properties text:space-before="2.053cm" text:min-label-width="0.168cm"/>
        <style:text-properties style:font-name="Times New Roman"/>
      </text:list-level-style-bullet>
      <text:list-level-style-bullet text:level="7" text:style-name="RTF_5f_Num_20_43_20_7" style:num-suffix="." text:bullet-char="•">
        <style:list-level-properties text:space-before="2.455cm" text:min-label-width="0.168cm"/>
        <style:text-properties style:font-name="Times New Roman"/>
      </text:list-level-style-bullet>
      <text:list-level-style-bullet text:level="8" text:style-name="RTF_5f_Num_20_43_20_8" style:num-suffix="." text:bullet-char="•">
        <style:list-level-properties text:space-before="2.857cm" text:min-label-width="0.168cm"/>
        <style:text-properties style:font-name="Times New Roman"/>
      </text:list-level-style-bullet>
      <text:list-level-style-bullet text:level="9" text:style-name="RTF_5f_Num_20_43_20_9" style:num-suffix="." text:bullet-char="•">
        <style:list-level-properties text:space-before="3.259cm" text:min-label-width="0.16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bullet text:level="1" text:style-name="RTF_5f_Num_20_44_20_1" style:num-suffix="." text:bullet-char="-">
        <style:list-level-properties text:space-before="0.062cm" text:min-label-width="0.164cm"/>
        <style:text-properties style:font-name="Times New Roman"/>
      </text:list-level-style-bullet>
      <text:list-level-style-bullet text:level="2" text:style-name="RTF_5f_Num_20_44_20_2" style:num-suffix="." text:bullet-char="•">
        <style:list-level-properties text:space-before="0.623cm" text:min-label-width="0.164cm"/>
        <style:text-properties style:font-name="Times New Roman"/>
      </text:list-level-style-bullet>
      <text:list-level-style-bullet text:level="3" text:style-name="RTF_5f_Num_20_44_20_3" style:num-suffix="." text:bullet-char="•">
        <style:list-level-properties text:space-before="1.198cm" text:min-label-width="0.164cm"/>
        <style:text-properties style:font-name="Times New Roman"/>
      </text:list-level-style-bullet>
      <text:list-level-style-bullet text:level="4" text:style-name="RTF_5f_Num_20_44_20_4" style:num-suffix="." text:bullet-char="•">
        <style:list-level-properties text:space-before="1.773cm" text:min-label-width="0.164cm"/>
        <style:text-properties style:font-name="Times New Roman"/>
      </text:list-level-style-bullet>
      <text:list-level-style-bullet text:level="5" text:style-name="RTF_5f_Num_20_44_20_5" style:num-suffix="." text:bullet-char="•">
        <style:list-level-properties text:space-before="2.35cm" text:min-label-width="0.164cm"/>
        <style:text-properties style:font-name="Times New Roman"/>
      </text:list-level-style-bullet>
      <text:list-level-style-bullet text:level="6" text:style-name="RTF_5f_Num_20_44_20_6" style:num-suffix="." text:bullet-char="•">
        <style:list-level-properties text:space-before="2.925cm" text:min-label-width="0.164cm"/>
        <style:text-properties style:font-name="Times New Roman"/>
      </text:list-level-style-bullet>
      <text:list-level-style-bullet text:level="7" text:style-name="RTF_5f_Num_20_44_20_7" style:num-suffix="." text:bullet-char="•">
        <style:list-level-properties text:space-before="3.5cm" text:min-label-width="0.164cm"/>
        <style:text-properties style:font-name="Times New Roman"/>
      </text:list-level-style-bullet>
      <text:list-level-style-bullet text:level="8" text:style-name="RTF_5f_Num_20_44_20_8" style:num-suffix="." text:bullet-char="•">
        <style:list-level-properties text:space-before="4.076cm" text:min-label-width="0.164cm"/>
        <style:text-properties style:font-name="Times New Roman"/>
      </text:list-level-style-bullet>
      <text:list-level-style-bullet text:level="9" text:style-name="RTF_5f_Num_20_44_20_9" style:num-suffix="." text:bullet-char="•">
        <style:list-level-properties text:space-before="4.651cm" text:min-label-width="0.164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bullet text:level="1" text:style-name="RTF_5f_Num_20_45_20_1" style:num-suffix="." text:bullet-char="-">
        <style:list-level-properties text:space-before="0.074cm" text:min-label-width="0.15cm"/>
        <style:text-properties style:font-name="Times New Roman"/>
      </text:list-level-style-bullet>
      <text:list-level-style-bullet text:level="2" text:style-name="RTF_5f_Num_20_45_20_2" style:num-suffix="." text:bullet-char="•">
        <style:list-level-properties text:space-before="0.661cm" text:min-label-width="0.15cm"/>
        <style:text-properties style:font-name="Times New Roman"/>
      </text:list-level-style-bullet>
      <text:list-level-style-bullet text:level="3" text:style-name="RTF_5f_Num_20_45_20_3" style:num-suffix="." text:bullet-char="•">
        <style:list-level-properties text:space-before="1.263cm" text:min-label-width="0.15cm"/>
        <style:text-properties style:font-name="Times New Roman"/>
      </text:list-level-style-bullet>
      <text:list-level-style-bullet text:level="4" text:style-name="RTF_5f_Num_20_45_20_4" style:num-suffix="." text:bullet-char="•">
        <style:list-level-properties text:space-before="1.863cm" text:min-label-width="0.15cm"/>
        <style:text-properties style:font-name="Times New Roman"/>
      </text:list-level-style-bullet>
      <text:list-level-style-bullet text:level="5" text:style-name="RTF_5f_Num_20_45_20_5" style:num-suffix="." text:bullet-char="•">
        <style:list-level-properties text:space-before="2.464cm" text:min-label-width="0.15cm"/>
        <style:text-properties style:font-name="Times New Roman"/>
      </text:list-level-style-bullet>
      <text:list-level-style-bullet text:level="6" text:style-name="RTF_5f_Num_20_45_20_6" style:num-suffix="." text:bullet-char="•">
        <style:list-level-properties text:space-before="3.066cm" text:min-label-width="0.15cm"/>
        <style:text-properties style:font-name="Times New Roman"/>
      </text:list-level-style-bullet>
      <text:list-level-style-bullet text:level="7" text:style-name="RTF_5f_Num_20_45_20_7" style:num-suffix="." text:bullet-char="•">
        <style:list-level-properties text:space-before="3.665cm" text:min-label-width="0.15cm"/>
        <style:text-properties style:font-name="Times New Roman"/>
      </text:list-level-style-bullet>
      <text:list-level-style-bullet text:level="8" text:style-name="RTF_5f_Num_20_45_20_8" style:num-suffix="." text:bullet-char="•">
        <style:list-level-properties text:space-before="4.267cm" text:min-label-width="0.15cm"/>
        <style:text-properties style:font-name="Times New Roman"/>
      </text:list-level-style-bullet>
      <text:list-level-style-bullet text:level="9" text:style-name="RTF_5f_Num_20_45_20_9" style:num-suffix="." text:bullet-char="•">
        <style:list-level-properties text:space-before="4.867cm" text:min-label-width="0.1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bullet text:level="1" text:style-name="RTF_5f_Num_20_46_20_1" style:num-suffix="." text:bullet-char="-">
        <style:list-level-properties text:space-before="0.037cm" text:min-label-width="0.183cm"/>
        <style:text-properties style:font-name="Times New Roman"/>
      </text:list-level-style-bullet>
      <text:list-level-style-bullet text:level="2" text:style-name="RTF_5f_Num_20_46_20_2" style:num-suffix="." text:bullet-char="•">
        <style:list-level-properties text:space-before="0.429cm" text:min-label-width="0.183cm"/>
        <style:text-properties style:font-name="Times New Roman"/>
      </text:list-level-style-bullet>
      <text:list-level-style-bullet text:level="3" text:style-name="RTF_5f_Num_20_46_20_3" style:num-suffix="." text:bullet-char="•">
        <style:list-level-properties text:space-before="0.831cm" text:min-label-width="0.183cm"/>
        <style:text-properties style:font-name="Times New Roman"/>
      </text:list-level-style-bullet>
      <text:list-level-style-bullet text:level="4" text:style-name="RTF_5f_Num_20_46_20_4" style:num-suffix="." text:bullet-char="•">
        <style:list-level-properties text:space-before="1.233cm" text:min-label-width="0.183cm"/>
        <style:text-properties style:font-name="Times New Roman"/>
      </text:list-level-style-bullet>
      <text:list-level-style-bullet text:level="5" text:style-name="RTF_5f_Num_20_46_20_5" style:num-suffix="." text:bullet-char="•">
        <style:list-level-properties text:space-before="1.636cm" text:min-label-width="0.183cm"/>
        <style:text-properties style:font-name="Times New Roman"/>
      </text:list-level-style-bullet>
      <text:list-level-style-bullet text:level="6" text:style-name="RTF_5f_Num_20_46_20_6" style:num-suffix="." text:bullet-char="•">
        <style:list-level-properties text:space-before="2.038cm" text:min-label-width="0.183cm"/>
        <style:text-properties style:font-name="Times New Roman"/>
      </text:list-level-style-bullet>
      <text:list-level-style-bullet text:level="7" text:style-name="RTF_5f_Num_20_46_20_7" style:num-suffix="." text:bullet-char="•">
        <style:list-level-properties text:space-before="2.44cm" text:min-label-width="0.183cm"/>
        <style:text-properties style:font-name="Times New Roman"/>
      </text:list-level-style-bullet>
      <text:list-level-style-bullet text:level="8" text:style-name="RTF_5f_Num_20_46_20_8" style:num-suffix="." text:bullet-char="•">
        <style:list-level-properties text:space-before="2.842cm" text:min-label-width="0.183cm"/>
        <style:text-properties style:font-name="Times New Roman"/>
      </text:list-level-style-bullet>
      <text:list-level-style-bullet text:level="9" text:style-name="RTF_5f_Num_20_46_20_9" style:num-suffix="." text:bullet-char="•">
        <style:list-level-properties text:space-before="3.244cm" text:min-label-width="0.183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bullet text:level="1" text:style-name="RTF_5f_Num_20_47_20_1" style:num-suffix="." text:bullet-char="-">
        <style:list-level-properties text:space-before="0.071cm" text:min-label-width="0.155cm"/>
        <style:text-properties style:font-name="Times New Roman"/>
      </text:list-level-style-bullet>
      <text:list-level-style-bullet text:level="2" text:style-name="RTF_5f_Num_20_47_20_2" style:num-suffix="." text:bullet-char="•">
        <style:list-level-properties text:space-before="0.632cm" text:min-label-width="0.155cm"/>
        <style:text-properties style:font-name="Times New Roman"/>
      </text:list-level-style-bullet>
      <text:list-level-style-bullet text:level="3" text:style-name="RTF_5f_Num_20_47_20_3" style:num-suffix="." text:bullet-char="•">
        <style:list-level-properties text:space-before="1.207cm" text:min-label-width="0.155cm"/>
        <style:text-properties style:font-name="Times New Roman"/>
      </text:list-level-style-bullet>
      <text:list-level-style-bullet text:level="4" text:style-name="RTF_5f_Num_20_47_20_4" style:num-suffix="." text:bullet-char="•">
        <style:list-level-properties text:space-before="1.782cm" text:min-label-width="0.155cm"/>
        <style:text-properties style:font-name="Times New Roman"/>
      </text:list-level-style-bullet>
      <text:list-level-style-bullet text:level="5" text:style-name="RTF_5f_Num_20_47_20_5" style:num-suffix="." text:bullet-char="•">
        <style:list-level-properties text:space-before="2.359cm" text:min-label-width="0.155cm"/>
        <style:text-properties style:font-name="Times New Roman"/>
      </text:list-level-style-bullet>
      <text:list-level-style-bullet text:level="6" text:style-name="RTF_5f_Num_20_47_20_6" style:num-suffix="." text:bullet-char="•">
        <style:list-level-properties text:space-before="2.934cm" text:min-label-width="0.155cm"/>
        <style:text-properties style:font-name="Times New Roman"/>
      </text:list-level-style-bullet>
      <text:list-level-style-bullet text:level="7" text:style-name="RTF_5f_Num_20_47_20_7" style:num-suffix="." text:bullet-char="•">
        <style:list-level-properties text:space-before="3.509cm" text:min-label-width="0.155cm"/>
        <style:text-properties style:font-name="Times New Roman"/>
      </text:list-level-style-bullet>
      <text:list-level-style-bullet text:level="8" text:style-name="RTF_5f_Num_20_47_20_8" style:num-suffix="." text:bullet-char="•">
        <style:list-level-properties text:space-before="4.085cm" text:min-label-width="0.155cm"/>
        <style:text-properties style:font-name="Times New Roman"/>
      </text:list-level-style-bullet>
      <text:list-level-style-bullet text:level="9" text:style-name="RTF_5f_Num_20_47_20_9" style:num-suffix="." text:bullet-char="•">
        <style:list-level-properties text:space-before="4.66cm" text:min-label-width="0.15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bullet text:level="1" text:style-name="RTF_5f_Num_20_48_20_1" style:num-suffix="." text:bullet-char="-">
        <style:list-level-properties text:space-before="0.055cm" text:min-label-width="0.164cm"/>
        <style:text-properties style:font-name="Times New Roman"/>
      </text:list-level-style-bullet>
      <text:list-level-style-bullet text:level="2" text:style-name="RTF_5f_Num_20_48_20_2" style:num-suffix="." text:bullet-char="•">
        <style:list-level-properties text:space-before="0.647cm" text:min-label-width="0.164cm"/>
        <style:text-properties style:font-name="Times New Roman"/>
      </text:list-level-style-bullet>
      <text:list-level-style-bullet text:level="3" text:style-name="RTF_5f_Num_20_48_20_3" style:num-suffix="." text:bullet-char="•">
        <style:list-level-properties text:space-before="1.249cm" text:min-label-width="0.164cm"/>
        <style:text-properties style:font-name="Times New Roman"/>
      </text:list-level-style-bullet>
      <text:list-level-style-bullet text:level="4" text:style-name="RTF_5f_Num_20_48_20_4" style:num-suffix="." text:bullet-char="•">
        <style:list-level-properties text:space-before="1.849cm" text:min-label-width="0.164cm"/>
        <style:text-properties style:font-name="Times New Roman"/>
      </text:list-level-style-bullet>
      <text:list-level-style-bullet text:level="5" text:style-name="RTF_5f_Num_20_48_20_5" style:num-suffix="." text:bullet-char="•">
        <style:list-level-properties text:space-before="2.45cm" text:min-label-width="0.164cm"/>
        <style:text-properties style:font-name="Times New Roman"/>
      </text:list-level-style-bullet>
      <text:list-level-style-bullet text:level="6" text:style-name="RTF_5f_Num_20_48_20_6" style:num-suffix="." text:bullet-char="•">
        <style:list-level-properties text:space-before="3.052cm" text:min-label-width="0.164cm"/>
        <style:text-properties style:font-name="Times New Roman"/>
      </text:list-level-style-bullet>
      <text:list-level-style-bullet text:level="7" text:style-name="RTF_5f_Num_20_48_20_7" style:num-suffix="." text:bullet-char="•">
        <style:list-level-properties text:space-before="3.651cm" text:min-label-width="0.164cm"/>
        <style:text-properties style:font-name="Times New Roman"/>
      </text:list-level-style-bullet>
      <text:list-level-style-bullet text:level="8" text:style-name="RTF_5f_Num_20_48_20_8" style:num-suffix="." text:bullet-char="•">
        <style:list-level-properties text:space-before="4.253cm" text:min-label-width="0.164cm"/>
        <style:text-properties style:font-name="Times New Roman"/>
      </text:list-level-style-bullet>
      <text:list-level-style-bullet text:level="9" text:style-name="RTF_5f_Num_20_48_20_9" style:num-suffix="." text:bullet-char="•">
        <style:list-level-properties text:space-before="4.853cm" text:min-label-width="0.164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bullet text:level="1" text:style-name="RTF_5f_Num_20_49_20_1" style:num-suffix="." text:bullet-char="-">
        <style:list-level-properties text:space-before="0.052cm" text:min-label-width="0.168cm"/>
        <style:text-properties style:font-name="Times New Roman"/>
      </text:list-level-style-bullet>
      <text:list-level-style-bullet text:level="2" text:style-name="RTF_5f_Num_20_49_20_2" style:num-suffix="." text:bullet-char="•">
        <style:list-level-properties text:space-before="0.444cm" text:min-label-width="0.168cm"/>
        <style:text-properties style:font-name="Times New Roman"/>
      </text:list-level-style-bullet>
      <text:list-level-style-bullet text:level="3" text:style-name="RTF_5f_Num_20_49_20_3" style:num-suffix="." text:bullet-char="•">
        <style:list-level-properties text:space-before="0.846cm" text:min-label-width="0.168cm"/>
        <style:text-properties style:font-name="Times New Roman"/>
      </text:list-level-style-bullet>
      <text:list-level-style-bullet text:level="4" text:style-name="RTF_5f_Num_20_49_20_4" style:num-suffix="." text:bullet-char="•">
        <style:list-level-properties text:space-before="1.248cm" text:min-label-width="0.168cm"/>
        <style:text-properties style:font-name="Times New Roman"/>
      </text:list-level-style-bullet>
      <text:list-level-style-bullet text:level="5" text:style-name="RTF_5f_Num_20_49_20_5" style:num-suffix="." text:bullet-char="•">
        <style:list-level-properties text:space-before="1.651cm" text:min-label-width="0.168cm"/>
        <style:text-properties style:font-name="Times New Roman"/>
      </text:list-level-style-bullet>
      <text:list-level-style-bullet text:level="6" text:style-name="RTF_5f_Num_20_49_20_6" style:num-suffix="." text:bullet-char="•">
        <style:list-level-properties text:space-before="2.053cm" text:min-label-width="0.168cm"/>
        <style:text-properties style:font-name="Times New Roman"/>
      </text:list-level-style-bullet>
      <text:list-level-style-bullet text:level="7" text:style-name="RTF_5f_Num_20_49_20_7" style:num-suffix="." text:bullet-char="•">
        <style:list-level-properties text:space-before="2.455cm" text:min-label-width="0.168cm"/>
        <style:text-properties style:font-name="Times New Roman"/>
      </text:list-level-style-bullet>
      <text:list-level-style-bullet text:level="8" text:style-name="RTF_5f_Num_20_49_20_8" style:num-suffix="." text:bullet-char="•">
        <style:list-level-properties text:space-before="2.857cm" text:min-label-width="0.168cm"/>
        <style:text-properties style:font-name="Times New Roman"/>
      </text:list-level-style-bullet>
      <text:list-level-style-bullet text:level="9" text:style-name="RTF_5f_Num_20_49_20_9" style:num-suffix="." text:bullet-char="•">
        <style:list-level-properties text:space-before="3.259cm" text:min-label-width="0.16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bullet text:level="1" text:style-name="RTF_5f_Num_20_50_20_1" style:num-suffix="." text:bullet-char="-">
        <style:list-level-properties text:space-before="0.076cm" text:min-label-width="0.15cm"/>
        <style:text-properties style:font-name="Times New Roman"/>
      </text:list-level-style-bullet>
      <text:list-level-style-bullet text:level="2" text:style-name="RTF_5f_Num_20_50_20_2" style:num-suffix="." text:bullet-char="•">
        <style:list-level-properties text:space-before="0.637cm" text:min-label-width="0.15cm"/>
        <style:text-properties style:font-name="Times New Roman"/>
      </text:list-level-style-bullet>
      <text:list-level-style-bullet text:level="3" text:style-name="RTF_5f_Num_20_50_20_3" style:num-suffix="." text:bullet-char="•">
        <style:list-level-properties text:space-before="1.212cm" text:min-label-width="0.15cm"/>
        <style:text-properties style:font-name="Times New Roman"/>
      </text:list-level-style-bullet>
      <text:list-level-style-bullet text:level="4" text:style-name="RTF_5f_Num_20_50_20_4" style:num-suffix="." text:bullet-char="•">
        <style:list-level-properties text:space-before="1.787cm" text:min-label-width="0.15cm"/>
        <style:text-properties style:font-name="Times New Roman"/>
      </text:list-level-style-bullet>
      <text:list-level-style-bullet text:level="5" text:style-name="RTF_5f_Num_20_50_20_5" style:num-suffix="." text:bullet-char="•">
        <style:list-level-properties text:space-before="2.364cm" text:min-label-width="0.15cm"/>
        <style:text-properties style:font-name="Times New Roman"/>
      </text:list-level-style-bullet>
      <text:list-level-style-bullet text:level="6" text:style-name="RTF_5f_Num_20_50_20_6" style:num-suffix="." text:bullet-char="•">
        <style:list-level-properties text:space-before="2.939cm" text:min-label-width="0.15cm"/>
        <style:text-properties style:font-name="Times New Roman"/>
      </text:list-level-style-bullet>
      <text:list-level-style-bullet text:level="7" text:style-name="RTF_5f_Num_20_50_20_7" style:num-suffix="." text:bullet-char="•">
        <style:list-level-properties text:space-before="3.514cm" text:min-label-width="0.15cm"/>
        <style:text-properties style:font-name="Times New Roman"/>
      </text:list-level-style-bullet>
      <text:list-level-style-bullet text:level="8" text:style-name="RTF_5f_Num_20_50_20_8" style:num-suffix="." text:bullet-char="•">
        <style:list-level-properties text:space-before="4.09cm" text:min-label-width="0.15cm"/>
        <style:text-properties style:font-name="Times New Roman"/>
      </text:list-level-style-bullet>
      <text:list-level-style-bullet text:level="9" text:style-name="RTF_5f_Num_20_50_20_9" style:num-suffix="." text:bullet-char="•">
        <style:list-level-properties text:space-before="4.665cm" text:min-label-width="0.1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bullet text:level="1" text:style-name="RTF_5f_Num_20_51_20_1" style:num-suffix="." text:bullet-char="-">
        <style:list-level-properties text:space-before="0.075cm" text:min-label-width="0.153cm"/>
        <style:text-properties style:font-name="Times New Roman"/>
      </text:list-level-style-bullet>
      <text:list-level-style-bullet text:level="2" text:style-name="RTF_5f_Num_20_51_20_2" style:num-suffix="." text:bullet-char="•">
        <style:list-level-properties text:space-before="0.658cm" text:min-label-width="0.153cm"/>
        <style:text-properties style:font-name="Times New Roman"/>
      </text:list-level-style-bullet>
      <text:list-level-style-bullet text:level="3" text:style-name="RTF_5f_Num_20_51_20_3" style:num-suffix="." text:bullet-char="•">
        <style:list-level-properties text:space-before="1.26cm" text:min-label-width="0.153cm"/>
        <style:text-properties style:font-name="Times New Roman"/>
      </text:list-level-style-bullet>
      <text:list-level-style-bullet text:level="4" text:style-name="RTF_5f_Num_20_51_20_4" style:num-suffix="." text:bullet-char="•">
        <style:list-level-properties text:space-before="1.86cm" text:min-label-width="0.153cm"/>
        <style:text-properties style:font-name="Times New Roman"/>
      </text:list-level-style-bullet>
      <text:list-level-style-bullet text:level="5" text:style-name="RTF_5f_Num_20_51_20_5" style:num-suffix="." text:bullet-char="•">
        <style:list-level-properties text:space-before="2.461cm" text:min-label-width="0.153cm"/>
        <style:text-properties style:font-name="Times New Roman"/>
      </text:list-level-style-bullet>
      <text:list-level-style-bullet text:level="6" text:style-name="RTF_5f_Num_20_51_20_6" style:num-suffix="." text:bullet-char="•">
        <style:list-level-properties text:space-before="3.063cm" text:min-label-width="0.153cm"/>
        <style:text-properties style:font-name="Times New Roman"/>
      </text:list-level-style-bullet>
      <text:list-level-style-bullet text:level="7" text:style-name="RTF_5f_Num_20_51_20_7" style:num-suffix="." text:bullet-char="•">
        <style:list-level-properties text:space-before="3.662cm" text:min-label-width="0.153cm"/>
        <style:text-properties style:font-name="Times New Roman"/>
      </text:list-level-style-bullet>
      <text:list-level-style-bullet text:level="8" text:style-name="RTF_5f_Num_20_51_20_8" style:num-suffix="." text:bullet-char="•">
        <style:list-level-properties text:space-before="4.264cm" text:min-label-width="0.153cm"/>
        <style:text-properties style:font-name="Times New Roman"/>
      </text:list-level-style-bullet>
      <text:list-level-style-bullet text:level="9" text:style-name="RTF_5f_Num_20_51_20_9" style:num-suffix="." text:bullet-char="•">
        <style:list-level-properties text:space-before="4.864cm" text:min-label-width="0.153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bullet text:level="1" text:style-name="RTF_5f_Num_20_52_20_1" style:num-suffix="." text:bullet-char="-">
        <style:list-level-properties text:space-before="0.227cm" text:min-label-width="0.15cm"/>
        <style:text-properties style:font-name="Times New Roman"/>
      </text:list-level-style-bullet>
      <text:list-level-style-bullet text:level="2" text:style-name="RTF_5f_Num_20_52_20_2" style:num-suffix="." text:bullet-char="•">
        <style:list-level-properties text:space-before="0.795cm" text:min-label-width="0.15cm"/>
        <style:text-properties style:font-name="Times New Roman"/>
      </text:list-level-style-bullet>
      <text:list-level-style-bullet text:level="3" text:style-name="RTF_5f_Num_20_52_20_3" style:num-suffix="." text:bullet-char="•">
        <style:list-level-properties text:space-before="1.353cm" text:min-label-width="0.15cm"/>
        <style:text-properties style:font-name="Times New Roman"/>
      </text:list-level-style-bullet>
      <text:list-level-style-bullet text:level="4" text:style-name="RTF_5f_Num_20_52_20_4" style:num-suffix="." text:bullet-char="•">
        <style:list-level-properties text:space-before="1.91cm" text:min-label-width="0.15cm"/>
        <style:text-properties style:font-name="Times New Roman"/>
      </text:list-level-style-bullet>
      <text:list-level-style-bullet text:level="5" text:style-name="RTF_5f_Num_20_52_20_5" style:num-suffix="." text:bullet-char="•">
        <style:list-level-properties text:space-before="2.469cm" text:min-label-width="0.15cm"/>
        <style:text-properties style:font-name="Times New Roman"/>
      </text:list-level-style-bullet>
      <text:list-level-style-bullet text:level="6" text:style-name="RTF_5f_Num_20_52_20_6" style:num-suffix="." text:bullet-char="•">
        <style:list-level-properties text:space-before="3.027cm" text:min-label-width="0.15cm"/>
        <style:text-properties style:font-name="Times New Roman"/>
      </text:list-level-style-bullet>
      <text:list-level-style-bullet text:level="7" text:style-name="RTF_5f_Num_20_52_20_7" style:num-suffix="." text:bullet-char="•">
        <style:list-level-properties text:space-before="3.584cm" text:min-label-width="0.15cm"/>
        <style:text-properties style:font-name="Times New Roman"/>
      </text:list-level-style-bullet>
      <text:list-level-style-bullet text:level="8" text:style-name="RTF_5f_Num_20_52_20_8" style:num-suffix="." text:bullet-char="•">
        <style:list-level-properties text:space-before="4.143cm" text:min-label-width="0.15cm"/>
        <style:text-properties style:font-name="Times New Roman"/>
      </text:list-level-style-bullet>
      <text:list-level-style-bullet text:level="9" text:style-name="RTF_5f_Num_20_52_20_9" style:num-suffix="." text:bullet-char="•">
        <style:list-level-properties text:space-before="4.701cm" text:min-label-width="0.1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bullet text:level="1" text:style-name="RTF_5f_Num_20_53_20_1" style:num-suffix="." text:bullet-char="-">
        <style:list-level-properties text:space-before="0.22cm" text:min-label-width="0.166cm"/>
        <style:text-properties style:font-name="Times New Roman"/>
      </text:list-level-style-bullet>
      <text:list-level-style-bullet text:level="2" text:style-name="RTF_5f_Num_20_53_20_2" style:num-suffix="." text:bullet-char="•">
        <style:list-level-properties text:space-before="0.804cm" text:min-label-width="0.166cm"/>
        <style:text-properties style:font-name="Times New Roman"/>
      </text:list-level-style-bullet>
      <text:list-level-style-bullet text:level="3" text:style-name="RTF_5f_Num_20_53_20_3" style:num-suffix="." text:bullet-char="•">
        <style:list-level-properties text:space-before="1.388cm" text:min-label-width="0.166cm"/>
        <style:text-properties style:font-name="Times New Roman"/>
      </text:list-level-style-bullet>
      <text:list-level-style-bullet text:level="4" text:style-name="RTF_5f_Num_20_53_20_4" style:num-suffix="." text:bullet-char="•">
        <style:list-level-properties text:space-before="1.97cm" text:min-label-width="0.166cm"/>
        <style:text-properties style:font-name="Times New Roman"/>
      </text:list-level-style-bullet>
      <text:list-level-style-bullet text:level="5" text:style-name="RTF_5f_Num_20_53_20_5" style:num-suffix="." text:bullet-char="•">
        <style:list-level-properties text:space-before="2.554cm" text:min-label-width="0.166cm"/>
        <style:text-properties style:font-name="Times New Roman"/>
      </text:list-level-style-bullet>
      <text:list-level-style-bullet text:level="6" text:style-name="RTF_5f_Num_20_53_20_6" style:num-suffix="." text:bullet-char="•">
        <style:list-level-properties text:space-before="3.138cm" text:min-label-width="0.166cm"/>
        <style:text-properties style:font-name="Times New Roman"/>
      </text:list-level-style-bullet>
      <text:list-level-style-bullet text:level="7" text:style-name="RTF_5f_Num_20_53_20_7" style:num-suffix="." text:bullet-char="•">
        <style:list-level-properties text:space-before="3.72cm" text:min-label-width="0.166cm"/>
        <style:text-properties style:font-name="Times New Roman"/>
      </text:list-level-style-bullet>
      <text:list-level-style-bullet text:level="8" text:style-name="RTF_5f_Num_20_53_20_8" style:num-suffix="." text:bullet-char="•">
        <style:list-level-properties text:space-before="4.304cm" text:min-label-width="0.166cm"/>
        <style:text-properties style:font-name="Times New Roman"/>
      </text:list-level-style-bullet>
      <text:list-level-style-bullet text:level="9" text:style-name="RTF_5f_Num_20_53_20_9" style:num-suffix="." text:bullet-char="•">
        <style:list-level-properties text:space-before="4.886cm" text:min-label-width="0.166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bullet text:level="1" text:style-name="RTF_5f_Num_20_54_20_1" style:num-suffix="." text:bullet-char="•">
        <style:list-level-properties text:space-before="-0.279cm" text:min-label-width="0.57cm"/>
        <style:text-properties style:font-name="Times New Roman"/>
      </text:list-level-style-bullet>
      <text:list-level-style-bullet text:level="2" text:style-name="RTF_5f_Num_20_54_20_2" style:num-suffix="." text:bullet-char="•">
        <style:list-level-properties text:space-before="0.106cm" text:min-label-width="0.57cm"/>
        <style:text-properties style:font-name="Times New Roman"/>
      </text:list-level-style-bullet>
      <text:list-level-style-bullet text:level="3" text:style-name="RTF_5f_Num_20_54_20_3" style:num-suffix="." text:bullet-char="•">
        <style:list-level-properties text:space-before="0.501cm" text:min-label-width="0.57cm"/>
        <style:text-properties style:font-name="Times New Roman"/>
      </text:list-level-style-bullet>
      <text:list-level-style-bullet text:level="4" text:style-name="RTF_5f_Num_20_54_20_4" style:num-suffix="." text:bullet-char="•">
        <style:list-level-properties text:space-before="0.896cm" text:min-label-width="0.57cm"/>
        <style:text-properties style:font-name="Times New Roman"/>
      </text:list-level-style-bullet>
      <text:list-level-style-bullet text:level="5" text:style-name="RTF_5f_Num_20_54_20_5" style:num-suffix="." text:bullet-char="•">
        <style:list-level-properties text:space-before="1.291cm" text:min-label-width="0.57cm"/>
        <style:text-properties style:font-name="Times New Roman"/>
      </text:list-level-style-bullet>
      <text:list-level-style-bullet text:level="6" text:style-name="RTF_5f_Num_20_54_20_6" style:num-suffix="." text:bullet-char="•">
        <style:list-level-properties text:space-before="1.686cm" text:min-label-width="0.57cm"/>
        <style:text-properties style:font-name="Times New Roman"/>
      </text:list-level-style-bullet>
      <text:list-level-style-bullet text:level="7" text:style-name="RTF_5f_Num_20_54_20_7" style:num-suffix="." text:bullet-char="•">
        <style:list-level-properties text:space-before="2.081cm" text:min-label-width="0.57cm"/>
        <style:text-properties style:font-name="Times New Roman"/>
      </text:list-level-style-bullet>
      <text:list-level-style-bullet text:level="8" text:style-name="RTF_5f_Num_20_54_20_8" style:num-suffix="." text:bullet-char="•">
        <style:list-level-properties text:space-before="2.476cm" text:min-label-width="0.57cm"/>
        <style:text-properties style:font-name="Times New Roman"/>
      </text:list-level-style-bullet>
      <text:list-level-style-bullet text:level="9" text:style-name="RTF_5f_Num_20_54_20_9" style:num-suffix="." text:bullet-char="•">
        <style:list-level-properties text:space-before="2.871cm" text:min-label-width="0.5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text:style-name="RTF_5f_Num_20_55_20_1" style:num-suffix="." style:num-format="1">
        <style:list-level-properties text:space-before="-1.275cm" text:min-label-width="1.499cm"/>
      </text:list-level-style-number>
      <text:list-level-style-bullet text:level="2" text:style-name="RTF_5f_Num_20_55_20_2" style:num-suffix="." text:bullet-char="•">
        <style:list-level-properties text:space-before="0.699cm" text:min-label-width="1.499cm"/>
        <style:text-properties style:font-name="Times New Roman"/>
      </text:list-level-style-bullet>
      <text:list-level-style-bullet text:level="3" text:style-name="RTF_5f_Num_20_55_20_3" style:num-suffix="." text:bullet-char="•">
        <style:list-level-properties text:space-before="2.685cm" text:min-label-width="1.499cm"/>
        <style:text-properties style:font-name="Times New Roman"/>
      </text:list-level-style-bullet>
      <text:list-level-style-bullet text:level="4" text:style-name="RTF_5f_Num_20_55_20_4" style:num-suffix="." text:bullet-char="•">
        <style:list-level-properties text:space-before="4.671cm" text:min-label-width="1.499cm"/>
        <style:text-properties style:font-name="Times New Roman"/>
      </text:list-level-style-bullet>
      <text:list-level-style-bullet text:level="5" text:style-name="RTF_5f_Num_20_55_20_5" style:num-suffix="." text:bullet-char="•">
        <style:list-level-properties text:space-before="6.657cm" text:min-label-width="1.499cm"/>
        <style:text-properties style:font-name="Times New Roman"/>
      </text:list-level-style-bullet>
      <text:list-level-style-bullet text:level="6" text:style-name="RTF_5f_Num_20_55_20_6" style:num-suffix="." text:bullet-char="•">
        <style:list-level-properties text:space-before="8.643cm" text:min-label-width="1.499cm"/>
        <style:text-properties style:font-name="Times New Roman"/>
      </text:list-level-style-bullet>
      <text:list-level-style-bullet text:level="7" text:style-name="RTF_5f_Num_20_55_20_7" style:num-suffix="." text:bullet-char="•">
        <style:list-level-properties text:space-before="10.63cm" text:min-label-width="1.499cm"/>
        <style:text-properties style:font-name="Times New Roman"/>
      </text:list-level-style-bullet>
      <text:list-level-style-bullet text:level="8" text:style-name="RTF_5f_Num_20_55_20_8" style:num-suffix="." text:bullet-char="•">
        <style:list-level-properties text:space-before="12.616cm" text:min-label-width="1.499cm"/>
        <style:text-properties style:font-name="Times New Roman"/>
      </text:list-level-style-bullet>
      <text:list-level-style-bullet text:level="9" text:style-name="RTF_5f_Num_20_55_20_9" style:num-suffix="." text:bullet-char="•">
        <style:list-level-properties text:space-before="14.602cm" text:min-label-width="1.499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text:style-name="RTF_5f_Num_20_56_20_1" style:num-suffix="." style:num-format="1" text:start-value="8">
        <style:list-level-properties text:space-before="1.213cm" text:min-label-width="1.498cm"/>
      </text:list-level-style-number>
      <text:list-level-style-bullet text:level="2" text:style-name="RTF_5f_Num_20_56_20_2" style:num-suffix="." text:bullet-char="—">
        <style:list-level-properties text:space-before="-0.748cm" text:min-label-width="1.226cm"/>
        <style:text-properties style:font-name="Times New Roman"/>
      </text:list-level-style-bullet>
      <text:list-level-style-bullet text:level="3" text:style-name="RTF_5f_Num_20_56_20_3" style:num-suffix="." text:bullet-char="•">
        <style:list-level-properties text:space-before="3.418cm" text:min-label-width="1.226cm"/>
        <style:text-properties style:font-name="Times New Roman"/>
      </text:list-level-style-bullet>
      <text:list-level-style-bullet text:level="4" text:style-name="RTF_5f_Num_20_56_20_4" style:num-suffix="." text:bullet-char="•">
        <style:list-level-properties text:space-before="5.346cm" text:min-label-width="1.226cm"/>
        <style:text-properties style:font-name="Times New Roman"/>
      </text:list-level-style-bullet>
      <text:list-level-style-bullet text:level="5" text:style-name="RTF_5f_Num_20_56_20_5" style:num-suffix="." text:bullet-char="•">
        <style:list-level-properties text:space-before="7.276cm" text:min-label-width="1.226cm"/>
        <style:text-properties style:font-name="Times New Roman"/>
      </text:list-level-style-bullet>
      <text:list-level-style-bullet text:level="6" text:style-name="RTF_5f_Num_20_56_20_6" style:num-suffix="." text:bullet-char="•">
        <style:list-level-properties text:space-before="9.204cm" text:min-label-width="1.226cm"/>
        <style:text-properties style:font-name="Times New Roman"/>
      </text:list-level-style-bullet>
      <text:list-level-style-bullet text:level="7" text:style-name="RTF_5f_Num_20_56_20_7" style:num-suffix="." text:bullet-char="•">
        <style:list-level-properties text:space-before="11.132cm" text:min-label-width="1.226cm"/>
        <style:text-properties style:font-name="Times New Roman"/>
      </text:list-level-style-bullet>
      <text:list-level-style-bullet text:level="8" text:style-name="RTF_5f_Num_20_56_20_8" style:num-suffix="." text:bullet-char="•">
        <style:list-level-properties text:space-before="13.062cm" text:min-label-width="1.226cm"/>
        <style:text-properties style:font-name="Times New Roman"/>
      </text:list-level-style-bullet>
      <text:list-level-style-bullet text:level="9" text:style-name="RTF_5f_Num_20_56_20_9" style:num-suffix="." text:bullet-char="•">
        <style:list-level-properties text:space-before="14.989cm" text:min-label-width="1.226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text:style-name="RTF_5f_Num_20_57_20_1" style:num-format="1" text:start-value="3">
        <style:list-level-properties text:space-before="1.476cm" text:min-label-width="0.736cm"/>
      </text:list-level-style-number>
      <text:list-level-style-number text:level="2" text:style-name="RTF_5f_Num_20_57_20_2" style:num-suffix="." style:num-format="1" text:display-levels="2">
        <style:list-level-properties text:space-before="1.476cm" text:min-label-width="0.736cm"/>
      </text:list-level-style-number>
      <text:list-level-style-bullet text:level="3" text:style-name="RTF_5f_Num_20_57_20_3" style:num-suffix="." text:bullet-char="•">
        <style:list-level-properties text:space-before="5.057cm" text:min-label-width="0.736cm"/>
        <style:text-properties style:font-name="Times New Roman"/>
      </text:list-level-style-bullet>
      <text:list-level-style-bullet text:level="4" text:style-name="RTF_5f_Num_20_57_20_4" style:num-suffix="." text:bullet-char="•">
        <style:list-level-properties text:space-before="6.842cm" text:min-label-width="0.736cm"/>
        <style:text-properties style:font-name="Times New Roman"/>
      </text:list-level-style-bullet>
      <text:list-level-style-bullet text:level="5" text:style-name="RTF_5f_Num_20_57_20_5" style:num-suffix="." text:bullet-char="•">
        <style:list-level-properties text:space-before="8.627cm" text:min-label-width="0.736cm"/>
        <style:text-properties style:font-name="Times New Roman"/>
      </text:list-level-style-bullet>
      <text:list-level-style-bullet text:level="6" text:style-name="RTF_5f_Num_20_57_20_6" style:num-suffix="." text:bullet-char="•">
        <style:list-level-properties text:space-before="10.412cm" text:min-label-width="0.736cm"/>
        <style:text-properties style:font-name="Times New Roman"/>
      </text:list-level-style-bullet>
      <text:list-level-style-bullet text:level="7" text:style-name="RTF_5f_Num_20_57_20_7" style:num-suffix="." text:bullet-char="•">
        <style:list-level-properties text:space-before="12.197cm" text:min-label-width="0.736cm"/>
        <style:text-properties style:font-name="Times New Roman"/>
      </text:list-level-style-bullet>
      <text:list-level-style-bullet text:level="8" text:style-name="RTF_5f_Num_20_57_20_8" style:num-suffix="." text:bullet-char="•">
        <style:list-level-properties text:space-before="13.982cm" text:min-label-width="0.736cm"/>
        <style:text-properties style:font-name="Times New Roman"/>
      </text:list-level-style-bullet>
      <text:list-level-style-bullet text:level="9" text:style-name="RTF_5f_Num_20_57_20_9" style:num-suffix="." text:bullet-char="•">
        <style:list-level-properties text:space-before="15.767cm" text:min-label-width="0.736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bullet text:level="1" text:style-name="RTF_5f_Num_20_58_20_1" style:num-suffix="." text:bullet-char="—">
        <style:list-level-properties text:space-before="-0.415cm" text:min-label-width="0.889cm"/>
        <style:text-properties style:font-name="Times New Roman"/>
      </text:list-level-style-bullet>
      <text:list-level-style-bullet text:level="2" text:style-name="RTF_5f_Num_20_58_20_2" style:num-suffix="." text:bullet-char="—">
        <style:list-level-properties text:space-before="0.732cm" text:min-label-width="0.736cm"/>
        <style:text-properties style:font-name="Times New Roman"/>
      </text:list-level-style-bullet>
      <text:list-level-style-bullet text:level="3" text:style-name="RTF_5f_Num_20_58_20_3" style:num-suffix="." text:bullet-char="•">
        <style:list-level-properties text:space-before="2.811cm" text:min-label-width="0.736cm"/>
        <style:text-properties style:font-name="Times New Roman"/>
      </text:list-level-style-bullet>
      <text:list-level-style-bullet text:level="4" text:style-name="RTF_5f_Num_20_58_20_4" style:num-suffix="." text:bullet-char="•">
        <style:list-level-properties text:space-before="4.877cm" text:min-label-width="0.736cm"/>
        <style:text-properties style:font-name="Times New Roman"/>
      </text:list-level-style-bullet>
      <text:list-level-style-bullet text:level="5" text:style-name="RTF_5f_Num_20_58_20_5" style:num-suffix="." text:bullet-char="•">
        <style:list-level-properties text:space-before="6.942cm" text:min-label-width="0.736cm"/>
        <style:text-properties style:font-name="Times New Roman"/>
      </text:list-level-style-bullet>
      <text:list-level-style-bullet text:level="6" text:style-name="RTF_5f_Num_20_58_20_6" style:num-suffix="." text:bullet-char="•">
        <style:list-level-properties text:space-before="9.008cm" text:min-label-width="0.736cm"/>
        <style:text-properties style:font-name="Times New Roman"/>
      </text:list-level-style-bullet>
      <text:list-level-style-bullet text:level="7" text:style-name="RTF_5f_Num_20_58_20_7" style:num-suffix="." text:bullet-char="•">
        <style:list-level-properties text:space-before="11.073cm" text:min-label-width="0.736cm"/>
        <style:text-properties style:font-name="Times New Roman"/>
      </text:list-level-style-bullet>
      <text:list-level-style-bullet text:level="8" text:style-name="RTF_5f_Num_20_58_20_8" style:num-suffix="." text:bullet-char="•">
        <style:list-level-properties text:space-before="13.139cm" text:min-label-width="0.736cm"/>
        <style:text-properties style:font-name="Times New Roman"/>
      </text:list-level-style-bullet>
      <text:list-level-style-bullet text:level="9" text:style-name="RTF_5f_Num_20_58_20_9" style:num-suffix="." text:bullet-char="•">
        <style:list-level-properties text:space-before="15.204cm" text:min-label-width="0.736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bullet text:level="1" text:style-name="RTF_5f_Num_20_59_20_1" style:num-suffix="." text:bullet-char="■">
        <style:list-level-properties text:space-before="0.087cm" text:min-label-width="0.753cm"/>
        <style:text-properties style:font-name="Arial1"/>
      </text:list-level-style-bullet>
      <text:list-level-style-bullet text:level="2" text:style-name="RTF_5f_Num_20_59_20_2" style:num-suffix="." text:bullet-char="•">
        <style:list-level-properties text:space-before="0.395cm" text:min-label-width="0.753cm"/>
        <style:text-properties style:font-name="Times New Roman"/>
      </text:list-level-style-bullet>
      <text:list-level-style-bullet text:level="3" text:style-name="RTF_5f_Num_20_59_20_3" style:num-suffix="." text:bullet-char="•">
        <style:list-level-properties text:space-before="0.697cm" text:min-label-width="0.753cm"/>
        <style:text-properties style:font-name="Times New Roman"/>
      </text:list-level-style-bullet>
      <text:list-level-style-bullet text:level="4" text:style-name="RTF_5f_Num_20_59_20_4" style:num-suffix="." text:bullet-char="•">
        <style:list-level-properties text:space-before="0.999cm" text:min-label-width="0.753cm"/>
        <style:text-properties style:font-name="Times New Roman"/>
      </text:list-level-style-bullet>
      <text:list-level-style-bullet text:level="5" text:style-name="RTF_5f_Num_20_59_20_5" style:num-suffix="." text:bullet-char="•">
        <style:list-level-properties text:space-before="1.3cm" text:min-label-width="0.753cm"/>
        <style:text-properties style:font-name="Times New Roman"/>
      </text:list-level-style-bullet>
      <text:list-level-style-bullet text:level="6" text:style-name="RTF_5f_Num_20_59_20_6" style:num-suffix="." text:bullet-char="•">
        <style:list-level-properties text:space-before="1.604cm" text:min-label-width="0.753cm"/>
        <style:text-properties style:font-name="Times New Roman"/>
      </text:list-level-style-bullet>
      <text:list-level-style-bullet text:level="7" text:style-name="RTF_5f_Num_20_59_20_7" style:num-suffix="." text:bullet-char="•">
        <style:list-level-properties text:space-before="1.905cm" text:min-label-width="0.753cm"/>
        <style:text-properties style:font-name="Times New Roman"/>
      </text:list-level-style-bullet>
      <text:list-level-style-bullet text:level="8" text:style-name="RTF_5f_Num_20_59_20_8" style:num-suffix="." text:bullet-char="•">
        <style:list-level-properties text:space-before="2.207cm" text:min-label-width="0.753cm"/>
        <style:text-properties style:font-name="Times New Roman"/>
      </text:list-level-style-bullet>
      <text:list-level-style-bullet text:level="9" text:style-name="RTF_5f_Num_20_59_20_9" style:num-suffix="." text:bullet-char="•">
        <style:list-level-properties text:space-before="2.508cm" text:min-label-width="0.753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bullet text:level="1" text:style-name="RTF_5f_Num_20_60_20_1" style:num-suffix="." text:bullet-char="■">
        <style:list-level-properties text:space-before="0.097cm" text:min-label-width="0.757cm"/>
        <style:text-properties style:font-name="Arial1"/>
      </text:list-level-style-bullet>
      <text:list-level-style-bullet text:level="2" text:style-name="RTF_5f_Num_20_60_20_2" style:num-suffix="." text:bullet-char="•">
        <style:list-level-properties text:space-before="0.25cm" text:min-label-width="0.757cm"/>
        <style:text-properties style:font-name="Times New Roman"/>
      </text:list-level-style-bullet>
      <text:list-level-style-bullet text:level="3" text:style-name="RTF_5f_Num_20_60_20_3" style:num-suffix="." text:bullet-char="•">
        <style:list-level-properties text:space-before="0.411cm" text:min-label-width="0.757cm"/>
        <style:text-properties style:font-name="Times New Roman"/>
      </text:list-level-style-bullet>
      <text:list-level-style-bullet text:level="4" text:style-name="RTF_5f_Num_20_60_20_4" style:num-suffix="." text:bullet-char="•">
        <style:list-level-properties text:space-before="0.571cm" text:min-label-width="0.757cm"/>
        <style:text-properties style:font-name="Times New Roman"/>
      </text:list-level-style-bullet>
      <text:list-level-style-bullet text:level="5" text:style-name="RTF_5f_Num_20_60_20_5" style:num-suffix="." text:bullet-char="•">
        <style:list-level-properties text:space-before="0.732cm" text:min-label-width="0.757cm"/>
        <style:text-properties style:font-name="Times New Roman"/>
      </text:list-level-style-bullet>
      <text:list-level-style-bullet text:level="6" text:style-name="RTF_5f_Num_20_60_20_6" style:num-suffix="." text:bullet-char="•">
        <style:list-level-properties text:space-before="0.892cm" text:min-label-width="0.757cm"/>
        <style:text-properties style:font-name="Times New Roman"/>
      </text:list-level-style-bullet>
      <text:list-level-style-bullet text:level="7" text:style-name="RTF_5f_Num_20_60_20_7" style:num-suffix="." text:bullet-char="•">
        <style:list-level-properties text:space-before="1.053cm" text:min-label-width="0.757cm"/>
        <style:text-properties style:font-name="Times New Roman"/>
      </text:list-level-style-bullet>
      <text:list-level-style-bullet text:level="8" text:style-name="RTF_5f_Num_20_60_20_8" style:num-suffix="." text:bullet-char="•">
        <style:list-level-properties text:space-before="1.213cm" text:min-label-width="0.757cm"/>
        <style:text-properties style:font-name="Times New Roman"/>
      </text:list-level-style-bullet>
      <text:list-level-style-bullet text:level="9" text:style-name="RTF_5f_Num_20_60_20_9" style:num-suffix="." text:bullet-char="•">
        <style:list-level-properties text:space-before="1.374cm" text:min-label-width="0.75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bullet text:level="1" text:style-name="RTF_5f_Num_20_61_20_1" style:num-suffix="." text:bullet-char="■">
        <style:list-level-properties text:space-before="0.106cm" text:min-label-width="0.748cm"/>
        <style:text-properties style:font-name="Arial1"/>
      </text:list-level-style-bullet>
      <text:list-level-style-bullet text:level="2" text:style-name="RTF_5f_Num_20_61_20_2" style:num-suffix="." text:bullet-char="•">
        <style:list-level-properties text:space-before="0.67cm" text:min-label-width="0.748cm"/>
        <style:text-properties style:font-name="Times New Roman"/>
      </text:list-level-style-bullet>
      <text:list-level-style-bullet text:level="3" text:style-name="RTF_5f_Num_20_61_20_3" style:num-suffix="." text:bullet-char="•">
        <style:list-level-properties text:space-before="1.242cm" text:min-label-width="0.748cm"/>
        <style:text-properties style:font-name="Times New Roman"/>
      </text:list-level-style-bullet>
      <text:list-level-style-bullet text:level="4" text:style-name="RTF_5f_Num_20_61_20_4" style:num-suffix="." text:bullet-char="•">
        <style:list-level-properties text:space-before="1.815cm" text:min-label-width="0.748cm"/>
        <style:text-properties style:font-name="Times New Roman"/>
      </text:list-level-style-bullet>
      <text:list-level-style-bullet text:level="5" text:style-name="RTF_5f_Num_20_61_20_5" style:num-suffix="." text:bullet-char="•">
        <style:list-level-properties text:space-before="2.386cm" text:min-label-width="0.748cm"/>
        <style:text-properties style:font-name="Times New Roman"/>
      </text:list-level-style-bullet>
      <text:list-level-style-bullet text:level="6" text:style-name="RTF_5f_Num_20_61_20_6" style:num-suffix="." text:bullet-char="•">
        <style:list-level-properties text:space-before="2.96cm" text:min-label-width="0.748cm"/>
        <style:text-properties style:font-name="Times New Roman"/>
      </text:list-level-style-bullet>
      <text:list-level-style-bullet text:level="7" text:style-name="RTF_5f_Num_20_61_20_7" style:num-suffix="." text:bullet-char="•">
        <style:list-level-properties text:space-before="3.531cm" text:min-label-width="0.748cm"/>
        <style:text-properties style:font-name="Times New Roman"/>
      </text:list-level-style-bullet>
      <text:list-level-style-bullet text:level="8" text:style-name="RTF_5f_Num_20_61_20_8" style:num-suffix="." text:bullet-char="•">
        <style:list-level-properties text:space-before="4.103cm" text:min-label-width="0.748cm"/>
        <style:text-properties style:font-name="Times New Roman"/>
      </text:list-level-style-bullet>
      <text:list-level-style-bullet text:level="9" text:style-name="RTF_5f_Num_20_61_20_9" style:num-suffix="." text:bullet-char="•">
        <style:list-level-properties text:space-before="4.676cm" text:min-label-width="0.74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bullet text:level="1" text:style-name="RTF_5f_Num_20_62_20_1" style:num-suffix="." text:bullet-char="■">
        <style:list-level-properties text:space-before="0.107cm" text:min-label-width="0.748cm"/>
        <style:text-properties style:font-name="Arial1"/>
      </text:list-level-style-bullet>
      <text:list-level-style-bullet text:level="2" text:style-name="RTF_5f_Num_20_62_20_2" style:num-suffix="." text:bullet-char="•">
        <style:list-level-properties text:space-before="0.328cm" text:min-label-width="0.748cm"/>
        <style:text-properties style:font-name="Times New Roman"/>
      </text:list-level-style-bullet>
      <text:list-level-style-bullet text:level="3" text:style-name="RTF_5f_Num_20_62_20_3" style:num-suffix="." text:bullet-char="•">
        <style:list-level-properties text:space-before="0.557cm" text:min-label-width="0.748cm"/>
        <style:text-properties style:font-name="Times New Roman"/>
      </text:list-level-style-bullet>
      <text:list-level-style-bullet text:level="4" text:style-name="RTF_5f_Num_20_62_20_4" style:num-suffix="." text:bullet-char="•">
        <style:list-level-properties text:space-before="0.787cm" text:min-label-width="0.748cm"/>
        <style:text-properties style:font-name="Times New Roman"/>
      </text:list-level-style-bullet>
      <text:list-level-style-bullet text:level="5" text:style-name="RTF_5f_Num_20_62_20_5" style:num-suffix="." text:bullet-char="•">
        <style:list-level-properties text:space-before="1.016cm" text:min-label-width="0.748cm"/>
        <style:text-properties style:font-name="Times New Roman"/>
      </text:list-level-style-bullet>
      <text:list-level-style-bullet text:level="6" text:style-name="RTF_5f_Num_20_62_20_6" style:num-suffix="." text:bullet-char="•">
        <style:list-level-properties text:space-before="1.245cm" text:min-label-width="0.748cm"/>
        <style:text-properties style:font-name="Times New Roman"/>
      </text:list-level-style-bullet>
      <text:list-level-style-bullet text:level="7" text:style-name="RTF_5f_Num_20_62_20_7" style:num-suffix="." text:bullet-char="•">
        <style:list-level-properties text:space-before="1.475cm" text:min-label-width="0.748cm"/>
        <style:text-properties style:font-name="Times New Roman"/>
      </text:list-level-style-bullet>
      <text:list-level-style-bullet text:level="8" text:style-name="RTF_5f_Num_20_62_20_8" style:num-suffix="." text:bullet-char="•">
        <style:list-level-properties text:space-before="1.704cm" text:min-label-width="0.748cm"/>
        <style:text-properties style:font-name="Times New Roman"/>
      </text:list-level-style-bullet>
      <text:list-level-style-bullet text:level="9" text:style-name="RTF_5f_Num_20_62_20_9" style:num-suffix="." text:bullet-char="•">
        <style:list-level-properties text:space-before="1.933cm" text:min-label-width="0.74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bullet text:level="1" text:style-name="RTF_5f_Num_20_63_20_1" style:num-suffix="." text:bullet-char="■">
        <style:list-level-properties text:space-before="0.108cm" text:min-label-width="0.758cm"/>
        <style:text-properties style:font-name="Arial1"/>
      </text:list-level-style-bullet>
      <text:list-level-style-bullet text:level="2" text:style-name="RTF_5f_Num_20_63_20_2" style:num-suffix="." text:bullet-char="•">
        <style:list-level-properties text:space-before="0.343cm" text:min-label-width="0.758cm"/>
        <style:text-properties style:font-name="Times New Roman"/>
      </text:list-level-style-bullet>
      <text:list-level-style-bullet text:level="3" text:style-name="RTF_5f_Num_20_63_20_3" style:num-suffix="." text:bullet-char="•">
        <style:list-level-properties text:space-before="0.561cm" text:min-label-width="0.758cm"/>
        <style:text-properties style:font-name="Times New Roman"/>
      </text:list-level-style-bullet>
      <text:list-level-style-bullet text:level="4" text:style-name="RTF_5f_Num_20_63_20_4" style:num-suffix="." text:bullet-char="•">
        <style:list-level-properties text:space-before="0.78cm" text:min-label-width="0.758cm"/>
        <style:text-properties style:font-name="Times New Roman"/>
      </text:list-level-style-bullet>
      <text:list-level-style-bullet text:level="5" text:style-name="RTF_5f_Num_20_63_20_5" style:num-suffix="." text:bullet-char="•">
        <style:list-level-properties text:space-before="0.999cm" text:min-label-width="0.758cm"/>
        <style:text-properties style:font-name="Times New Roman"/>
      </text:list-level-style-bullet>
      <text:list-level-style-bullet text:level="6" text:style-name="RTF_5f_Num_20_63_20_6" style:num-suffix="." text:bullet-char="•">
        <style:list-level-properties text:space-before="1.219cm" text:min-label-width="0.758cm"/>
        <style:text-properties style:font-name="Times New Roman"/>
      </text:list-level-style-bullet>
      <text:list-level-style-bullet text:level="7" text:style-name="RTF_5f_Num_20_63_20_7" style:num-suffix="." text:bullet-char="•">
        <style:list-level-properties text:space-before="1.438cm" text:min-label-width="0.758cm"/>
        <style:text-properties style:font-name="Times New Roman"/>
      </text:list-level-style-bullet>
      <text:list-level-style-bullet text:level="8" text:style-name="RTF_5f_Num_20_63_20_8" style:num-suffix="." text:bullet-char="•">
        <style:list-level-properties text:space-before="1.657cm" text:min-label-width="0.758cm"/>
        <style:text-properties style:font-name="Times New Roman"/>
      </text:list-level-style-bullet>
      <text:list-level-style-bullet text:level="9" text:style-name="RTF_5f_Num_20_63_20_9" style:num-suffix="." text:bullet-char="•">
        <style:list-level-properties text:space-before="1.875cm" text:min-label-width="0.75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bullet text:level="1" text:style-name="RTF_5f_Num_20_64_20_1" style:num-suffix="." text:bullet-char="■">
        <style:list-level-properties text:space-before="0.086cm" text:min-label-width="0.757cm"/>
        <style:text-properties style:font-name="Arial1"/>
      </text:list-level-style-bullet>
      <text:list-level-style-bullet text:level="2" text:style-name="RTF_5f_Num_20_64_20_2" style:num-suffix="." text:bullet-char="•">
        <style:list-level-properties text:space-before="0.391cm" text:min-label-width="0.757cm"/>
        <style:text-properties style:font-name="Times New Roman"/>
      </text:list-level-style-bullet>
      <text:list-level-style-bullet text:level="3" text:style-name="RTF_5f_Num_20_64_20_3" style:num-suffix="." text:bullet-char="•">
        <style:list-level-properties text:space-before="0.693cm" text:min-label-width="0.757cm"/>
        <style:text-properties style:font-name="Times New Roman"/>
      </text:list-level-style-bullet>
      <text:list-level-style-bullet text:level="4" text:style-name="RTF_5f_Num_20_64_20_4" style:num-suffix="." text:bullet-char="•">
        <style:list-level-properties text:space-before="0.995cm" text:min-label-width="0.757cm"/>
        <style:text-properties style:font-name="Times New Roman"/>
      </text:list-level-style-bullet>
      <text:list-level-style-bullet text:level="5" text:style-name="RTF_5f_Num_20_64_20_5" style:num-suffix="." text:bullet-char="•">
        <style:list-level-properties text:space-before="1.296cm" text:min-label-width="0.757cm"/>
        <style:text-properties style:font-name="Times New Roman"/>
      </text:list-level-style-bullet>
      <text:list-level-style-bullet text:level="6" text:style-name="RTF_5f_Num_20_64_20_6" style:num-suffix="." text:bullet-char="•">
        <style:list-level-properties text:space-before="1.6cm" text:min-label-width="0.757cm"/>
        <style:text-properties style:font-name="Times New Roman"/>
      </text:list-level-style-bullet>
      <text:list-level-style-bullet text:level="7" text:style-name="RTF_5f_Num_20_64_20_7" style:num-suffix="." text:bullet-char="•">
        <style:list-level-properties text:space-before="1.901cm" text:min-label-width="0.757cm"/>
        <style:text-properties style:font-name="Times New Roman"/>
      </text:list-level-style-bullet>
      <text:list-level-style-bullet text:level="8" text:style-name="RTF_5f_Num_20_64_20_8" style:num-suffix="." text:bullet-char="•">
        <style:list-level-properties text:space-before="2.203cm" text:min-label-width="0.757cm"/>
        <style:text-properties style:font-name="Times New Roman"/>
      </text:list-level-style-bullet>
      <text:list-level-style-bullet text:level="9" text:style-name="RTF_5f_Num_20_64_20_9" style:num-suffix="." text:bullet-char="•">
        <style:list-level-properties text:space-before="2.504cm" text:min-label-width="0.75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bullet text:level="1" text:style-name="RTF_5f_Num_20_65_20_1" style:num-suffix="." text:bullet-char="■">
        <style:list-level-properties text:space-before="0.097cm" text:min-label-width="0.76cm"/>
        <style:text-properties style:font-name="Arial1"/>
      </text:list-level-style-bullet>
      <text:list-level-style-bullet text:level="2" text:style-name="RTF_5f_Num_20_65_20_2" style:num-suffix="." text:bullet-char="•">
        <style:list-level-properties text:space-before="0.247cm" text:min-label-width="0.76cm"/>
        <style:text-properties style:font-name="Times New Roman"/>
      </text:list-level-style-bullet>
      <text:list-level-style-bullet text:level="3" text:style-name="RTF_5f_Num_20_65_20_3" style:num-suffix="." text:bullet-char="•">
        <style:list-level-properties text:space-before="0.408cm" text:min-label-width="0.76cm"/>
        <style:text-properties style:font-name="Times New Roman"/>
      </text:list-level-style-bullet>
      <text:list-level-style-bullet text:level="4" text:style-name="RTF_5f_Num_20_65_20_4" style:num-suffix="." text:bullet-char="•">
        <style:list-level-properties text:space-before="0.568cm" text:min-label-width="0.76cm"/>
        <style:text-properties style:font-name="Times New Roman"/>
      </text:list-level-style-bullet>
      <text:list-level-style-bullet text:level="5" text:style-name="RTF_5f_Num_20_65_20_5" style:num-suffix="." text:bullet-char="•">
        <style:list-level-properties text:space-before="0.729cm" text:min-label-width="0.76cm"/>
        <style:text-properties style:font-name="Times New Roman"/>
      </text:list-level-style-bullet>
      <text:list-level-style-bullet text:level="6" text:style-name="RTF_5f_Num_20_65_20_6" style:num-suffix="." text:bullet-char="•">
        <style:list-level-properties text:space-before="0.889cm" text:min-label-width="0.76cm"/>
        <style:text-properties style:font-name="Times New Roman"/>
      </text:list-level-style-bullet>
      <text:list-level-style-bullet text:level="7" text:style-name="RTF_5f_Num_20_65_20_7" style:num-suffix="." text:bullet-char="•">
        <style:list-level-properties text:space-before="1.05cm" text:min-label-width="0.76cm"/>
        <style:text-properties style:font-name="Times New Roman"/>
      </text:list-level-style-bullet>
      <text:list-level-style-bullet text:level="8" text:style-name="RTF_5f_Num_20_65_20_8" style:num-suffix="." text:bullet-char="•">
        <style:list-level-properties text:space-before="1.21cm" text:min-label-width="0.76cm"/>
        <style:text-properties style:font-name="Times New Roman"/>
      </text:list-level-style-bullet>
      <text:list-level-style-bullet text:level="9" text:style-name="RTF_5f_Num_20_65_20_9" style:num-suffix="." text:bullet-char="•">
        <style:list-level-properties text:space-before="1.371cm" text:min-label-width="0.76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bullet text:level="1" text:style-name="RTF_5f_Num_20_66_20_1" style:num-suffix="." text:bullet-char="■">
        <style:list-level-properties text:space-before="0.105cm" text:min-label-width="0.75cm"/>
        <style:text-properties style:font-name="Arial1"/>
      </text:list-level-style-bullet>
      <text:list-level-style-bullet text:level="2" text:style-name="RTF_5f_Num_20_66_20_2" style:num-suffix="." text:bullet-char="•">
        <style:list-level-properties text:space-before="0.668cm" text:min-label-width="0.75cm"/>
        <style:text-properties style:font-name="Times New Roman"/>
      </text:list-level-style-bullet>
      <text:list-level-style-bullet text:level="3" text:style-name="RTF_5f_Num_20_66_20_3" style:num-suffix="." text:bullet-char="•">
        <style:list-level-properties text:space-before="1.24cm" text:min-label-width="0.75cm"/>
        <style:text-properties style:font-name="Times New Roman"/>
      </text:list-level-style-bullet>
      <text:list-level-style-bullet text:level="4" text:style-name="RTF_5f_Num_20_66_20_4" style:num-suffix="." text:bullet-char="•">
        <style:list-level-properties text:space-before="1.813cm" text:min-label-width="0.75cm"/>
        <style:text-properties style:font-name="Times New Roman"/>
      </text:list-level-style-bullet>
      <text:list-level-style-bullet text:level="5" text:style-name="RTF_5f_Num_20_66_20_5" style:num-suffix="." text:bullet-char="•">
        <style:list-level-properties text:space-before="2.384cm" text:min-label-width="0.75cm"/>
        <style:text-properties style:font-name="Times New Roman"/>
      </text:list-level-style-bullet>
      <text:list-level-style-bullet text:level="6" text:style-name="RTF_5f_Num_20_66_20_6" style:num-suffix="." text:bullet-char="•">
        <style:list-level-properties text:space-before="2.958cm" text:min-label-width="0.75cm"/>
        <style:text-properties style:font-name="Times New Roman"/>
      </text:list-level-style-bullet>
      <text:list-level-style-bullet text:level="7" text:style-name="RTF_5f_Num_20_66_20_7" style:num-suffix="." text:bullet-char="•">
        <style:list-level-properties text:space-before="3.529cm" text:min-label-width="0.75cm"/>
        <style:text-properties style:font-name="Times New Roman"/>
      </text:list-level-style-bullet>
      <text:list-level-style-bullet text:level="8" text:style-name="RTF_5f_Num_20_66_20_8" style:num-suffix="." text:bullet-char="•">
        <style:list-level-properties text:space-before="4.101cm" text:min-label-width="0.75cm"/>
        <style:text-properties style:font-name="Times New Roman"/>
      </text:list-level-style-bullet>
      <text:list-level-style-bullet text:level="9" text:style-name="RTF_5f_Num_20_66_20_9" style:num-suffix="." text:bullet-char="•">
        <style:list-level-properties text:space-before="4.674cm" text:min-label-width="0.7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bullet text:level="1" text:style-name="RTF_5f_Num_20_67_20_1" style:num-suffix="." text:bullet-char="■">
        <style:list-level-properties text:space-before="0.108cm" text:min-label-width="0.751cm"/>
        <style:text-properties style:font-name="Arial1"/>
      </text:list-level-style-bullet>
      <text:list-level-style-bullet text:level="2" text:style-name="RTF_5f_Num_20_67_20_2" style:num-suffix="." text:bullet-char="•">
        <style:list-level-properties text:space-before="0.325cm" text:min-label-width="0.751cm"/>
        <style:text-properties style:font-name="Times New Roman"/>
      </text:list-level-style-bullet>
      <text:list-level-style-bullet text:level="3" text:style-name="RTF_5f_Num_20_67_20_3" style:num-suffix="." text:bullet-char="•">
        <style:list-level-properties text:space-before="0.554cm" text:min-label-width="0.751cm"/>
        <style:text-properties style:font-name="Times New Roman"/>
      </text:list-level-style-bullet>
      <text:list-level-style-bullet text:level="4" text:style-name="RTF_5f_Num_20_67_20_4" style:num-suffix="." text:bullet-char="•">
        <style:list-level-properties text:space-before="0.784cm" text:min-label-width="0.751cm"/>
        <style:text-properties style:font-name="Times New Roman"/>
      </text:list-level-style-bullet>
      <text:list-level-style-bullet text:level="5" text:style-name="RTF_5f_Num_20_67_20_5" style:num-suffix="." text:bullet-char="•">
        <style:list-level-properties text:space-before="1.013cm" text:min-label-width="0.751cm"/>
        <style:text-properties style:font-name="Times New Roman"/>
      </text:list-level-style-bullet>
      <text:list-level-style-bullet text:level="6" text:style-name="RTF_5f_Num_20_67_20_6" style:num-suffix="." text:bullet-char="•">
        <style:list-level-properties text:space-before="1.242cm" text:min-label-width="0.751cm"/>
        <style:text-properties style:font-name="Times New Roman"/>
      </text:list-level-style-bullet>
      <text:list-level-style-bullet text:level="7" text:style-name="RTF_5f_Num_20_67_20_7" style:num-suffix="." text:bullet-char="•">
        <style:list-level-properties text:space-before="1.472cm" text:min-label-width="0.751cm"/>
        <style:text-properties style:font-name="Times New Roman"/>
      </text:list-level-style-bullet>
      <text:list-level-style-bullet text:level="8" text:style-name="RTF_5f_Num_20_67_20_8" style:num-suffix="." text:bullet-char="•">
        <style:list-level-properties text:space-before="1.701cm" text:min-label-width="0.751cm"/>
        <style:text-properties style:font-name="Times New Roman"/>
      </text:list-level-style-bullet>
      <text:list-level-style-bullet text:level="9" text:style-name="RTF_5f_Num_20_67_20_9" style:num-suffix="." text:bullet-char="•">
        <style:list-level-properties text:space-before="1.93cm" text:min-label-width="0.751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bullet text:level="1" text:style-name="RTF_5f_Num_20_68_20_1" style:num-suffix="." text:bullet-char="■">
        <style:list-level-properties text:space-before="0.107cm" text:min-label-width="0.757cm"/>
        <style:text-properties style:font-name="Arial1"/>
      </text:list-level-style-bullet>
      <text:list-level-style-bullet text:level="2" text:style-name="RTF_5f_Num_20_68_20_2" style:num-suffix="." text:bullet-char="•">
        <style:list-level-properties text:space-before="0.344cm" text:min-label-width="0.757cm"/>
        <style:text-properties style:font-name="Times New Roman"/>
      </text:list-level-style-bullet>
      <text:list-level-style-bullet text:level="3" text:style-name="RTF_5f_Num_20_68_20_3" style:num-suffix="." text:bullet-char="•">
        <style:list-level-properties text:space-before="0.562cm" text:min-label-width="0.757cm"/>
        <style:text-properties style:font-name="Times New Roman"/>
      </text:list-level-style-bullet>
      <text:list-level-style-bullet text:level="4" text:style-name="RTF_5f_Num_20_68_20_4" style:num-suffix="." text:bullet-char="•">
        <style:list-level-properties text:space-before="0.781cm" text:min-label-width="0.757cm"/>
        <style:text-properties style:font-name="Times New Roman"/>
      </text:list-level-style-bullet>
      <text:list-level-style-bullet text:level="5" text:style-name="RTF_5f_Num_20_68_20_5" style:num-suffix="." text:bullet-char="•">
        <style:list-level-properties text:space-before="1cm" text:min-label-width="0.757cm"/>
        <style:text-properties style:font-name="Times New Roman"/>
      </text:list-level-style-bullet>
      <text:list-level-style-bullet text:level="6" text:style-name="RTF_5f_Num_20_68_20_6" style:num-suffix="." text:bullet-char="•">
        <style:list-level-properties text:space-before="1.22cm" text:min-label-width="0.757cm"/>
        <style:text-properties style:font-name="Times New Roman"/>
      </text:list-level-style-bullet>
      <text:list-level-style-bullet text:level="7" text:style-name="RTF_5f_Num_20_68_20_7" style:num-suffix="." text:bullet-char="•">
        <style:list-level-properties text:space-before="1.439cm" text:min-label-width="0.757cm"/>
        <style:text-properties style:font-name="Times New Roman"/>
      </text:list-level-style-bullet>
      <text:list-level-style-bullet text:level="8" text:style-name="RTF_5f_Num_20_68_20_8" style:num-suffix="." text:bullet-char="•">
        <style:list-level-properties text:space-before="1.658cm" text:min-label-width="0.757cm"/>
        <style:text-properties style:font-name="Times New Roman"/>
      </text:list-level-style-bullet>
      <text:list-level-style-bullet text:level="9" text:style-name="RTF_5f_Num_20_68_20_9" style:num-suffix="." text:bullet-char="•">
        <style:list-level-properties text:space-before="1.876cm" text:min-label-width="0.75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bullet text:level="1" text:style-name="RTF_5f_Num_20_69_20_1" style:num-suffix="." text:bullet-char="■">
        <style:list-level-properties text:space-before="0.088cm" text:min-label-width="0.757cm"/>
        <style:text-properties style:font-name="Arial1"/>
      </text:list-level-style-bullet>
      <text:list-level-style-bullet text:level="2" text:style-name="RTF_5f_Num_20_69_20_2" style:num-suffix="." text:bullet-char="•">
        <style:list-level-properties text:space-before="0.391cm" text:min-label-width="0.757cm"/>
        <style:text-properties style:font-name="Times New Roman"/>
      </text:list-level-style-bullet>
      <text:list-level-style-bullet text:level="3" text:style-name="RTF_5f_Num_20_69_20_3" style:num-suffix="." text:bullet-char="•">
        <style:list-level-properties text:space-before="0.693cm" text:min-label-width="0.757cm"/>
        <style:text-properties style:font-name="Times New Roman"/>
      </text:list-level-style-bullet>
      <text:list-level-style-bullet text:level="4" text:style-name="RTF_5f_Num_20_69_20_4" style:num-suffix="." text:bullet-char="•">
        <style:list-level-properties text:space-before="0.995cm" text:min-label-width="0.757cm"/>
        <style:text-properties style:font-name="Times New Roman"/>
      </text:list-level-style-bullet>
      <text:list-level-style-bullet text:level="5" text:style-name="RTF_5f_Num_20_69_20_5" style:num-suffix="." text:bullet-char="•">
        <style:list-level-properties text:space-before="1.296cm" text:min-label-width="0.757cm"/>
        <style:text-properties style:font-name="Times New Roman"/>
      </text:list-level-style-bullet>
      <text:list-level-style-bullet text:level="6" text:style-name="RTF_5f_Num_20_69_20_6" style:num-suffix="." text:bullet-char="•">
        <style:list-level-properties text:space-before="1.6cm" text:min-label-width="0.757cm"/>
        <style:text-properties style:font-name="Times New Roman"/>
      </text:list-level-style-bullet>
      <text:list-level-style-bullet text:level="7" text:style-name="RTF_5f_Num_20_69_20_7" style:num-suffix="." text:bullet-char="•">
        <style:list-level-properties text:space-before="1.901cm" text:min-label-width="0.757cm"/>
        <style:text-properties style:font-name="Times New Roman"/>
      </text:list-level-style-bullet>
      <text:list-level-style-bullet text:level="8" text:style-name="RTF_5f_Num_20_69_20_8" style:num-suffix="." text:bullet-char="•">
        <style:list-level-properties text:space-before="2.203cm" text:min-label-width="0.757cm"/>
        <style:text-properties style:font-name="Times New Roman"/>
      </text:list-level-style-bullet>
      <text:list-level-style-bullet text:level="9" text:style-name="RTF_5f_Num_20_69_20_9" style:num-suffix="." text:bullet-char="•">
        <style:list-level-properties text:space-before="2.504cm" text:min-label-width="0.75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bullet text:level="1" text:style-name="RTF_5f_Num_20_70_20_1" style:num-suffix="." text:bullet-char="■">
        <style:list-level-properties text:space-before="0.105cm" text:min-label-width="0.75cm"/>
        <style:text-properties style:font-name="Arial1"/>
      </text:list-level-style-bullet>
      <text:list-level-style-bullet text:level="2" text:style-name="RTF_5f_Num_20_70_20_2" style:num-suffix="." text:bullet-char="•">
        <style:list-level-properties text:space-before="0.668cm" text:min-label-width="0.75cm"/>
        <style:text-properties style:font-name="Times New Roman"/>
      </text:list-level-style-bullet>
      <text:list-level-style-bullet text:level="3" text:style-name="RTF_5f_Num_20_70_20_3" style:num-suffix="." text:bullet-char="•">
        <style:list-level-properties text:space-before="1.24cm" text:min-label-width="0.75cm"/>
        <style:text-properties style:font-name="Times New Roman"/>
      </text:list-level-style-bullet>
      <text:list-level-style-bullet text:level="4" text:style-name="RTF_5f_Num_20_70_20_4" style:num-suffix="." text:bullet-char="•">
        <style:list-level-properties text:space-before="1.813cm" text:min-label-width="0.75cm"/>
        <style:text-properties style:font-name="Times New Roman"/>
      </text:list-level-style-bullet>
      <text:list-level-style-bullet text:level="5" text:style-name="RTF_5f_Num_20_70_20_5" style:num-suffix="." text:bullet-char="•">
        <style:list-level-properties text:space-before="2.384cm" text:min-label-width="0.75cm"/>
        <style:text-properties style:font-name="Times New Roman"/>
      </text:list-level-style-bullet>
      <text:list-level-style-bullet text:level="6" text:style-name="RTF_5f_Num_20_70_20_6" style:num-suffix="." text:bullet-char="•">
        <style:list-level-properties text:space-before="2.958cm" text:min-label-width="0.75cm"/>
        <style:text-properties style:font-name="Times New Roman"/>
      </text:list-level-style-bullet>
      <text:list-level-style-bullet text:level="7" text:style-name="RTF_5f_Num_20_70_20_7" style:num-suffix="." text:bullet-char="•">
        <style:list-level-properties text:space-before="3.529cm" text:min-label-width="0.75cm"/>
        <style:text-properties style:font-name="Times New Roman"/>
      </text:list-level-style-bullet>
      <text:list-level-style-bullet text:level="8" text:style-name="RTF_5f_Num_20_70_20_8" style:num-suffix="." text:bullet-char="•">
        <style:list-level-properties text:space-before="4.101cm" text:min-label-width="0.75cm"/>
        <style:text-properties style:font-name="Times New Roman"/>
      </text:list-level-style-bullet>
      <text:list-level-style-bullet text:level="9" text:style-name="RTF_5f_Num_20_70_20_9" style:num-suffix="." text:bullet-char="•">
        <style:list-level-properties text:space-before="4.674cm" text:min-label-width="0.7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bullet text:level="1" text:style-name="RTF_5f_Num_20_71_20_1" style:num-suffix="." text:bullet-char="■">
        <style:list-level-properties text:space-before="0.107cm" text:min-label-width="0.757cm"/>
        <style:text-properties style:font-name="Arial1"/>
      </text:list-level-style-bullet>
      <text:list-level-style-bullet text:level="2" text:style-name="RTF_5f_Num_20_71_20_2" style:num-suffix="." text:bullet-char="•">
        <style:list-level-properties text:space-before="0.351cm" text:min-label-width="0.757cm"/>
        <style:text-properties style:font-name="Times New Roman"/>
      </text:list-level-style-bullet>
      <text:list-level-style-bullet text:level="3" text:style-name="RTF_5f_Num_20_71_20_3" style:num-suffix="." text:bullet-char="•">
        <style:list-level-properties text:space-before="0.577cm" text:min-label-width="0.757cm"/>
        <style:text-properties style:font-name="Times New Roman"/>
      </text:list-level-style-bullet>
      <text:list-level-style-bullet text:level="4" text:style-name="RTF_5f_Num_20_71_20_4" style:num-suffix="." text:bullet-char="•">
        <style:list-level-properties text:space-before="0.802cm" text:min-label-width="0.757cm"/>
        <style:text-properties style:font-name="Times New Roman"/>
      </text:list-level-style-bullet>
      <text:list-level-style-bullet text:level="5" text:style-name="RTF_5f_Num_20_71_20_5" style:num-suffix="." text:bullet-char="•">
        <style:list-level-properties text:space-before="1.028cm" text:min-label-width="0.757cm"/>
        <style:text-properties style:font-name="Times New Roman"/>
      </text:list-level-style-bullet>
      <text:list-level-style-bullet text:level="6" text:style-name="RTF_5f_Num_20_71_20_6" style:num-suffix="." text:bullet-char="•">
        <style:list-level-properties text:space-before="1.254cm" text:min-label-width="0.757cm"/>
        <style:text-properties style:font-name="Times New Roman"/>
      </text:list-level-style-bullet>
      <text:list-level-style-bullet text:level="7" text:style-name="RTF_5f_Num_20_71_20_7" style:num-suffix="." text:bullet-char="•">
        <style:list-level-properties text:space-before="1.48cm" text:min-label-width="0.757cm"/>
        <style:text-properties style:font-name="Times New Roman"/>
      </text:list-level-style-bullet>
      <text:list-level-style-bullet text:level="8" text:style-name="RTF_5f_Num_20_71_20_8" style:num-suffix="." text:bullet-char="•">
        <style:list-level-properties text:space-before="1.705cm" text:min-label-width="0.757cm"/>
        <style:text-properties style:font-name="Times New Roman"/>
      </text:list-level-style-bullet>
      <text:list-level-style-bullet text:level="9" text:style-name="RTF_5f_Num_20_71_20_9" style:num-suffix="." text:bullet-char="•">
        <style:list-level-properties text:space-before="1.931cm" text:min-label-width="0.75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bullet text:level="1" text:style-name="RTF_5f_Num_20_72_20_1" style:num-suffix="." text:bullet-char="■">
        <style:list-level-properties text:space-before="0.106cm" text:min-label-width="0.758cm"/>
        <style:text-properties style:font-name="Arial1"/>
      </text:list-level-style-bullet>
      <text:list-level-style-bullet text:level="2" text:style-name="RTF_5f_Num_20_72_20_2" style:num-suffix="." text:bullet-char="•">
        <style:list-level-properties text:space-before="0.692cm" text:min-label-width="0.758cm"/>
        <style:text-properties style:font-name="Times New Roman"/>
      </text:list-level-style-bullet>
      <text:list-level-style-bullet text:level="3" text:style-name="RTF_5f_Num_20_72_20_3" style:num-suffix="." text:bullet-char="•">
        <style:list-level-properties text:space-before="1.26cm" text:min-label-width="0.758cm"/>
        <style:text-properties style:font-name="Times New Roman"/>
      </text:list-level-style-bullet>
      <text:list-level-style-bullet text:level="4" text:style-name="RTF_5f_Num_20_72_20_4" style:num-suffix="." text:bullet-char="•">
        <style:list-level-properties text:space-before="1.83cm" text:min-label-width="0.758cm"/>
        <style:text-properties style:font-name="Times New Roman"/>
      </text:list-level-style-bullet>
      <text:list-level-style-bullet text:level="5" text:style-name="RTF_5f_Num_20_72_20_5" style:num-suffix="." text:bullet-char="•">
        <style:list-level-properties text:space-before="2.398cm" text:min-label-width="0.758cm"/>
        <style:text-properties style:font-name="Times New Roman"/>
      </text:list-level-style-bullet>
      <text:list-level-style-bullet text:level="6" text:style-name="RTF_5f_Num_20_72_20_6" style:num-suffix="." text:bullet-char="•">
        <style:list-level-properties text:space-before="2.967cm" text:min-label-width="0.758cm"/>
        <style:text-properties style:font-name="Times New Roman"/>
      </text:list-level-style-bullet>
      <text:list-level-style-bullet text:level="7" text:style-name="RTF_5f_Num_20_72_20_7" style:num-suffix="." text:bullet-char="•">
        <style:list-level-properties text:space-before="3.535cm" text:min-label-width="0.758cm"/>
        <style:text-properties style:font-name="Times New Roman"/>
      </text:list-level-style-bullet>
      <text:list-level-style-bullet text:level="8" text:style-name="RTF_5f_Num_20_72_20_8" style:num-suffix="." text:bullet-char="•">
        <style:list-level-properties text:space-before="4.103cm" text:min-label-width="0.758cm"/>
        <style:text-properties style:font-name="Times New Roman"/>
      </text:list-level-style-bullet>
      <text:list-level-style-bullet text:level="9" text:style-name="RTF_5f_Num_20_72_20_9" style:num-suffix="." text:bullet-char="•">
        <style:list-level-properties text:space-before="4.673cm" text:min-label-width="0.75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bullet text:level="1" text:style-name="RTF_5f_Num_20_73_20_1" style:num-suffix="." text:bullet-char="■">
        <style:list-level-properties text:space-before="0.106cm" text:min-label-width="0.757cm"/>
        <style:text-properties style:font-name="Arial1"/>
      </text:list-level-style-bullet>
      <text:list-level-style-bullet text:level="2" text:style-name="RTF_5f_Num_20_73_20_2" style:num-suffix="." text:bullet-char="•">
        <style:list-level-properties text:space-before="0.661cm" text:min-label-width="0.757cm"/>
        <style:text-properties style:font-name="Times New Roman"/>
      </text:list-level-style-bullet>
      <text:list-level-style-bullet text:level="3" text:style-name="RTF_5f_Num_20_73_20_3" style:num-suffix="." text:bullet-char="•">
        <style:list-level-properties text:space-before="1.233cm" text:min-label-width="0.757cm"/>
        <style:text-properties style:font-name="Times New Roman"/>
      </text:list-level-style-bullet>
      <text:list-level-style-bullet text:level="4" text:style-name="RTF_5f_Num_20_73_20_4" style:num-suffix="." text:bullet-char="•">
        <style:list-level-properties text:space-before="1.806cm" text:min-label-width="0.757cm"/>
        <style:text-properties style:font-name="Times New Roman"/>
      </text:list-level-style-bullet>
      <text:list-level-style-bullet text:level="5" text:style-name="RTF_5f_Num_20_73_20_5" style:num-suffix="." text:bullet-char="•">
        <style:list-level-properties text:space-before="2.377cm" text:min-label-width="0.757cm"/>
        <style:text-properties style:font-name="Times New Roman"/>
      </text:list-level-style-bullet>
      <text:list-level-style-bullet text:level="6" text:style-name="RTF_5f_Num_20_73_20_6" style:num-suffix="." text:bullet-char="•">
        <style:list-level-properties text:space-before="2.951cm" text:min-label-width="0.757cm"/>
        <style:text-properties style:font-name="Times New Roman"/>
      </text:list-level-style-bullet>
      <text:list-level-style-bullet text:level="7" text:style-name="RTF_5f_Num_20_73_20_7" style:num-suffix="." text:bullet-char="•">
        <style:list-level-properties text:space-before="3.522cm" text:min-label-width="0.757cm"/>
        <style:text-properties style:font-name="Times New Roman"/>
      </text:list-level-style-bullet>
      <text:list-level-style-bullet text:level="8" text:style-name="RTF_5f_Num_20_73_20_8" style:num-suffix="." text:bullet-char="•">
        <style:list-level-properties text:space-before="4.094cm" text:min-label-width="0.757cm"/>
        <style:text-properties style:font-name="Times New Roman"/>
      </text:list-level-style-bullet>
      <text:list-level-style-bullet text:level="9" text:style-name="RTF_5f_Num_20_73_20_9" style:num-suffix="." text:bullet-char="•">
        <style:list-level-properties text:space-before="4.667cm" text:min-label-width="0.75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bullet text:level="1" text:style-name="RTF_5f_Num_20_74_20_1" style:num-suffix="." text:bullet-char="■">
        <style:list-level-properties text:space-before="0.105cm" text:min-label-width="0.75cm"/>
        <style:text-properties style:font-name="Arial1"/>
      </text:list-level-style-bullet>
      <text:list-level-style-bullet text:level="2" text:style-name="RTF_5f_Num_20_74_20_2" style:num-suffix="." text:bullet-char="•">
        <style:list-level-properties text:space-before="0.668cm" text:min-label-width="0.75cm"/>
        <style:text-properties style:font-name="Times New Roman"/>
      </text:list-level-style-bullet>
      <text:list-level-style-bullet text:level="3" text:style-name="RTF_5f_Num_20_74_20_3" style:num-suffix="." text:bullet-char="•">
        <style:list-level-properties text:space-before="1.24cm" text:min-label-width="0.75cm"/>
        <style:text-properties style:font-name="Times New Roman"/>
      </text:list-level-style-bullet>
      <text:list-level-style-bullet text:level="4" text:style-name="RTF_5f_Num_20_74_20_4" style:num-suffix="." text:bullet-char="•">
        <style:list-level-properties text:space-before="1.813cm" text:min-label-width="0.75cm"/>
        <style:text-properties style:font-name="Times New Roman"/>
      </text:list-level-style-bullet>
      <text:list-level-style-bullet text:level="5" text:style-name="RTF_5f_Num_20_74_20_5" style:num-suffix="." text:bullet-char="•">
        <style:list-level-properties text:space-before="2.384cm" text:min-label-width="0.75cm"/>
        <style:text-properties style:font-name="Times New Roman"/>
      </text:list-level-style-bullet>
      <text:list-level-style-bullet text:level="6" text:style-name="RTF_5f_Num_20_74_20_6" style:num-suffix="." text:bullet-char="•">
        <style:list-level-properties text:space-before="2.958cm" text:min-label-width="0.75cm"/>
        <style:text-properties style:font-name="Times New Roman"/>
      </text:list-level-style-bullet>
      <text:list-level-style-bullet text:level="7" text:style-name="RTF_5f_Num_20_74_20_7" style:num-suffix="." text:bullet-char="•">
        <style:list-level-properties text:space-before="3.529cm" text:min-label-width="0.75cm"/>
        <style:text-properties style:font-name="Times New Roman"/>
      </text:list-level-style-bullet>
      <text:list-level-style-bullet text:level="8" text:style-name="RTF_5f_Num_20_74_20_8" style:num-suffix="." text:bullet-char="•">
        <style:list-level-properties text:space-before="4.101cm" text:min-label-width="0.75cm"/>
        <style:text-properties style:font-name="Times New Roman"/>
      </text:list-level-style-bullet>
      <text:list-level-style-bullet text:level="9" text:style-name="RTF_5f_Num_20_74_20_9" style:num-suffix="." text:bullet-char="•">
        <style:list-level-properties text:space-before="4.674cm" text:min-label-width="0.7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bullet text:level="1" text:style-name="RTF_5f_Num_20_75_20_1" style:num-suffix="." text:bullet-char="-">
        <style:list-level-properties text:space-before="0.145cm" text:min-label-width="0.333cm"/>
        <style:text-properties style:font-name="Times New Roman"/>
      </text:list-level-style-bullet>
      <text:list-level-style-bullet text:level="2" text:style-name="RTF_5f_Num_20_75_20_2" style:num-suffix="." text:bullet-char="-">
        <style:list-level-properties text:space-before="0.164cm" text:min-label-width="0.314cm"/>
        <style:text-properties style:font-name="Times New Roman"/>
      </text:list-level-style-bullet>
      <text:list-level-style-bullet text:level="3" text:style-name="RTF_5f_Num_20_75_20_3" style:num-suffix="." text:bullet-char="•">
        <style:list-level-properties text:space-before="4.096cm" text:min-label-width="0.314cm"/>
        <style:text-properties style:font-name="Times New Roman"/>
      </text:list-level-style-bullet>
      <text:list-level-style-bullet text:level="4" text:style-name="RTF_5f_Num_20_75_20_4" style:num-suffix="." text:bullet-char="•">
        <style:list-level-properties text:space-before="6.054cm" text:min-label-width="0.314cm"/>
        <style:text-properties style:font-name="Times New Roman"/>
      </text:list-level-style-bullet>
      <text:list-level-style-bullet text:level="5" text:style-name="RTF_5f_Num_20_75_20_5" style:num-suffix="." text:bullet-char="•">
        <style:list-level-properties text:space-before="8.012cm" text:min-label-width="0.314cm"/>
        <style:text-properties style:font-name="Times New Roman"/>
      </text:list-level-style-bullet>
      <text:list-level-style-bullet text:level="6" text:style-name="RTF_5f_Num_20_75_20_6" style:num-suffix="." text:bullet-char="•">
        <style:list-level-properties text:space-before="9.969cm" text:min-label-width="0.314cm"/>
        <style:text-properties style:font-name="Times New Roman"/>
      </text:list-level-style-bullet>
      <text:list-level-style-bullet text:level="7" text:style-name="RTF_5f_Num_20_75_20_7" style:num-suffix="." text:bullet-char="•">
        <style:list-level-properties text:space-before="11.927cm" text:min-label-width="0.314cm"/>
        <style:text-properties style:font-name="Times New Roman"/>
      </text:list-level-style-bullet>
      <text:list-level-style-bullet text:level="8" text:style-name="RTF_5f_Num_20_75_20_8" style:num-suffix="." text:bullet-char="•">
        <style:list-level-properties text:space-before="13.885cm" text:min-label-width="0.314cm"/>
        <style:text-properties style:font-name="Times New Roman"/>
      </text:list-level-style-bullet>
      <text:list-level-style-bullet text:level="9" text:style-name="RTF_5f_Num_20_75_20_9" style:num-suffix="." text:bullet-char="•">
        <style:list-level-properties text:space-before="15.843cm" text:min-label-width="0.314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text:style-name="RTF_5f_Num_20_76_20_1" style:num-suffix="." style:num-format="1">
        <style:list-level-properties text:space-before="-0.081cm" text:min-label-width="0.552cm"/>
      </text:list-level-style-number>
      <text:list-level-style-bullet text:level="2" text:style-name="RTF_5f_Num_20_76_20_2" style:num-suffix="." text:bullet-char="•">
        <style:list-level-properties text:space-before="1.868cm" text:min-label-width="0.552cm"/>
        <style:text-properties style:font-name="Times New Roman"/>
      </text:list-level-style-bullet>
      <text:list-level-style-bullet text:level="3" text:style-name="RTF_5f_Num_20_76_20_3" style:num-suffix="." text:bullet-char="•">
        <style:list-level-properties text:space-before="3.83cm" text:min-label-width="0.552cm"/>
        <style:text-properties style:font-name="Times New Roman"/>
      </text:list-level-style-bullet>
      <text:list-level-style-bullet text:level="4" text:style-name="RTF_5f_Num_20_76_20_4" style:num-suffix="." text:bullet-char="•">
        <style:list-level-properties text:space-before="5.791cm" text:min-label-width="0.552cm"/>
        <style:text-properties style:font-name="Times New Roman"/>
      </text:list-level-style-bullet>
      <text:list-level-style-bullet text:level="5" text:style-name="RTF_5f_Num_20_76_20_5" style:num-suffix="." text:bullet-char="•">
        <style:list-level-properties text:space-before="7.752cm" text:min-label-width="0.552cm"/>
        <style:text-properties style:font-name="Times New Roman"/>
      </text:list-level-style-bullet>
      <text:list-level-style-bullet text:level="6" text:style-name="RTF_5f_Num_20_76_20_6" style:num-suffix="." text:bullet-char="•">
        <style:list-level-properties text:space-before="9.714cm" text:min-label-width="0.552cm"/>
        <style:text-properties style:font-name="Times New Roman"/>
      </text:list-level-style-bullet>
      <text:list-level-style-bullet text:level="7" text:style-name="RTF_5f_Num_20_76_20_7" style:num-suffix="." text:bullet-char="•">
        <style:list-level-properties text:space-before="11.675cm" text:min-label-width="0.552cm"/>
        <style:text-properties style:font-name="Times New Roman"/>
      </text:list-level-style-bullet>
      <text:list-level-style-bullet text:level="8" text:style-name="RTF_5f_Num_20_76_20_8" style:num-suffix="." text:bullet-char="•">
        <style:list-level-properties text:space-before="13.637cm" text:min-label-width="0.552cm"/>
        <style:text-properties style:font-name="Times New Roman"/>
      </text:list-level-style-bullet>
      <text:list-level-style-bullet text:level="9" text:style-name="RTF_5f_Num_20_76_20_9" style:num-suffix="." text:bullet-char="•">
        <style:list-level-properties text:space-before="15.598cm" text:min-label-width="0.552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bullet text:level="1" text:style-name="RTF_5f_Num_20_77_20_1" style:num-suffix="." text:bullet-char="-">
        <style:list-level-properties text:space-before="-0.106cm" text:min-label-width="0.33cm"/>
        <style:text-properties style:font-name="Times New Roman"/>
      </text:list-level-style-bullet>
      <text:list-level-style-bullet text:level="2" text:style-name="RTF_5f_Num_20_77_20_2" style:num-suffix="." text:bullet-char="•">
        <style:list-level-properties text:space-before="1.333cm" text:min-label-width="0.33cm"/>
        <style:text-properties style:font-name="Times New Roman"/>
      </text:list-level-style-bullet>
      <text:list-level-style-bullet text:level="3" text:style-name="RTF_5f_Num_20_77_20_3" style:num-suffix="." text:bullet-char="•">
        <style:list-level-properties text:space-before="2.785cm" text:min-label-width="0.33cm"/>
        <style:text-properties style:font-name="Times New Roman"/>
      </text:list-level-style-bullet>
      <text:list-level-style-bullet text:level="4" text:style-name="RTF_5f_Num_20_77_20_4" style:num-suffix="." text:bullet-char="•">
        <style:list-level-properties text:space-before="4.237cm" text:min-label-width="0.33cm"/>
        <style:text-properties style:font-name="Times New Roman"/>
      </text:list-level-style-bullet>
      <text:list-level-style-bullet text:level="5" text:style-name="RTF_5f_Num_20_77_20_5" style:num-suffix="." text:bullet-char="•">
        <style:list-level-properties text:space-before="5.688cm" text:min-label-width="0.33cm"/>
        <style:text-properties style:font-name="Times New Roman"/>
      </text:list-level-style-bullet>
      <text:list-level-style-bullet text:level="6" text:style-name="RTF_5f_Num_20_77_20_6" style:num-suffix="." text:bullet-char="•">
        <style:list-level-properties text:space-before="7.142cm" text:min-label-width="0.33cm"/>
        <style:text-properties style:font-name="Times New Roman"/>
      </text:list-level-style-bullet>
      <text:list-level-style-bullet text:level="7" text:style-name="RTF_5f_Num_20_77_20_7" style:num-suffix="." text:bullet-char="•">
        <style:list-level-properties text:space-before="8.594cm" text:min-label-width="0.33cm"/>
        <style:text-properties style:font-name="Times New Roman"/>
      </text:list-level-style-bullet>
      <text:list-level-style-bullet text:level="8" text:style-name="RTF_5f_Num_20_77_20_8" style:num-suffix="." text:bullet-char="•">
        <style:list-level-properties text:space-before="10.045cm" text:min-label-width="0.33cm"/>
        <style:text-properties style:font-name="Times New Roman"/>
      </text:list-level-style-bullet>
      <text:list-level-style-bullet text:level="9" text:style-name="RTF_5f_Num_20_77_20_9" style:num-suffix="." text:bullet-char="•">
        <style:list-level-properties text:space-before="11.497cm" text:min-label-width="0.33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bullet text:level="1" text:style-name="RTF_5f_Num_20_78_20_1" style:num-suffix="." text:bullet-char="-">
        <style:list-level-properties text:space-before="-0.034cm" text:min-label-width="0.254cm"/>
        <style:text-properties style:font-name="Times New Roman"/>
      </text:list-level-style-bullet>
      <text:list-level-style-bullet text:level="2" text:style-name="RTF_5f_Num_20_78_20_2" style:num-suffix="." text:bullet-char="•">
        <style:list-level-properties text:space-before="1.409cm" text:min-label-width="0.254cm"/>
        <style:text-properties style:font-name="Times New Roman"/>
      </text:list-level-style-bullet>
      <text:list-level-style-bullet text:level="3" text:style-name="RTF_5f_Num_20_78_20_3" style:num-suffix="." text:bullet-char="•">
        <style:list-level-properties text:space-before="2.861cm" text:min-label-width="0.254cm"/>
        <style:text-properties style:font-name="Times New Roman"/>
      </text:list-level-style-bullet>
      <text:list-level-style-bullet text:level="4" text:style-name="RTF_5f_Num_20_78_20_4" style:num-suffix="." text:bullet-char="•">
        <style:list-level-properties text:space-before="4.313cm" text:min-label-width="0.254cm"/>
        <style:text-properties style:font-name="Times New Roman"/>
      </text:list-level-style-bullet>
      <text:list-level-style-bullet text:level="5" text:style-name="RTF_5f_Num_20_78_20_5" style:num-suffix="." text:bullet-char="•">
        <style:list-level-properties text:space-before="5.764cm" text:min-label-width="0.254cm"/>
        <style:text-properties style:font-name="Times New Roman"/>
      </text:list-level-style-bullet>
      <text:list-level-style-bullet text:level="6" text:style-name="RTF_5f_Num_20_78_20_6" style:num-suffix="." text:bullet-char="•">
        <style:list-level-properties text:space-before="7.218cm" text:min-label-width="0.254cm"/>
        <style:text-properties style:font-name="Times New Roman"/>
      </text:list-level-style-bullet>
      <text:list-level-style-bullet text:level="7" text:style-name="RTF_5f_Num_20_78_20_7" style:num-suffix="." text:bullet-char="•">
        <style:list-level-properties text:space-before="8.67cm" text:min-label-width="0.254cm"/>
        <style:text-properties style:font-name="Times New Roman"/>
      </text:list-level-style-bullet>
      <text:list-level-style-bullet text:level="8" text:style-name="RTF_5f_Num_20_78_20_8" style:num-suffix="." text:bullet-char="•">
        <style:list-level-properties text:space-before="10.121cm" text:min-label-width="0.254cm"/>
        <style:text-properties style:font-name="Times New Roman"/>
      </text:list-level-style-bullet>
      <text:list-level-style-bullet text:level="9" text:style-name="RTF_5f_Num_20_78_20_9" style:num-suffix="." text:bullet-char="•">
        <style:list-level-properties text:space-before="11.573cm" text:min-label-width="0.254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bullet text:level="1" text:style-name="RTF_5f_Num_20_79_20_1" style:num-suffix="." text:bullet-char="-">
        <style:list-level-properties text:space-before="-1.016cm" text:min-label-width="1.249cm"/>
        <style:text-properties style:font-name="Times New Roman"/>
      </text:list-level-style-bullet>
      <text:list-level-style-bullet text:level="2" text:style-name="RTF_5f_Num_20_79_20_2" style:num-suffix="." text:bullet-char="•">
        <style:list-level-properties text:space-before="0.446cm" text:min-label-width="1.249cm"/>
        <style:text-properties style:font-name="Times New Roman"/>
      </text:list-level-style-bullet>
      <text:list-level-style-bullet text:level="3" text:style-name="RTF_5f_Num_20_79_20_3" style:num-suffix="." text:bullet-char="•">
        <style:list-level-properties text:space-before="1.896cm" text:min-label-width="1.249cm"/>
        <style:text-properties style:font-name="Times New Roman"/>
      </text:list-level-style-bullet>
      <text:list-level-style-bullet text:level="4" text:style-name="RTF_5f_Num_20_79_20_4" style:num-suffix="." text:bullet-char="•">
        <style:list-level-properties text:space-before="3.346cm" text:min-label-width="1.249cm"/>
        <style:text-properties style:font-name="Times New Roman"/>
      </text:list-level-style-bullet>
      <text:list-level-style-bullet text:level="5" text:style-name="RTF_5f_Num_20_79_20_5" style:num-suffix="." text:bullet-char="•">
        <style:list-level-properties text:space-before="4.794cm" text:min-label-width="1.249cm"/>
        <style:text-properties style:font-name="Times New Roman"/>
      </text:list-level-style-bullet>
      <text:list-level-style-bullet text:level="6" text:style-name="RTF_5f_Num_20_79_20_6" style:num-suffix="." text:bullet-char="•">
        <style:list-level-properties text:space-before="6.244cm" text:min-label-width="1.249cm"/>
        <style:text-properties style:font-name="Times New Roman"/>
      </text:list-level-style-bullet>
      <text:list-level-style-bullet text:level="7" text:style-name="RTF_5f_Num_20_79_20_7" style:num-suffix="." text:bullet-char="•">
        <style:list-level-properties text:space-before="7.694cm" text:min-label-width="1.249cm"/>
        <style:text-properties style:font-name="Times New Roman"/>
      </text:list-level-style-bullet>
      <text:list-level-style-bullet text:level="8" text:style-name="RTF_5f_Num_20_79_20_8" style:num-suffix="." text:bullet-char="•">
        <style:list-level-properties text:space-before="9.142cm" text:min-label-width="1.249cm"/>
        <style:text-properties style:font-name="Times New Roman"/>
      </text:list-level-style-bullet>
      <text:list-level-style-bullet text:level="9" text:style-name="RTF_5f_Num_20_79_20_9" style:num-suffix="." text:bullet-char="•">
        <style:list-level-properties text:space-before="10.592cm" text:min-label-width="1.249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bullet text:level="1" text:style-name="RTF_5f_Num_20_80_20_1" style:num-suffix="." text:bullet-char="-">
        <style:list-level-properties text:space-before="-1.02cm" text:min-label-width="1.249cm"/>
        <style:text-properties style:font-name="Times New Roman"/>
      </text:list-level-style-bullet>
      <text:list-level-style-bullet text:level="2" text:style-name="RTF_5f_Num_20_80_20_2" style:num-suffix="." text:bullet-char="•">
        <style:list-level-properties text:space-before="0.446cm" text:min-label-width="1.249cm"/>
        <style:text-properties style:font-name="Times New Roman"/>
      </text:list-level-style-bullet>
      <text:list-level-style-bullet text:level="3" text:style-name="RTF_5f_Num_20_80_20_3" style:num-suffix="." text:bullet-char="•">
        <style:list-level-properties text:space-before="1.896cm" text:min-label-width="1.249cm"/>
        <style:text-properties style:font-name="Times New Roman"/>
      </text:list-level-style-bullet>
      <text:list-level-style-bullet text:level="4" text:style-name="RTF_5f_Num_20_80_20_4" style:num-suffix="." text:bullet-char="•">
        <style:list-level-properties text:space-before="3.346cm" text:min-label-width="1.249cm"/>
        <style:text-properties style:font-name="Times New Roman"/>
      </text:list-level-style-bullet>
      <text:list-level-style-bullet text:level="5" text:style-name="RTF_5f_Num_20_80_20_5" style:num-suffix="." text:bullet-char="•">
        <style:list-level-properties text:space-before="4.794cm" text:min-label-width="1.249cm"/>
        <style:text-properties style:font-name="Times New Roman"/>
      </text:list-level-style-bullet>
      <text:list-level-style-bullet text:level="6" text:style-name="RTF_5f_Num_20_80_20_6" style:num-suffix="." text:bullet-char="•">
        <style:list-level-properties text:space-before="6.244cm" text:min-label-width="1.249cm"/>
        <style:text-properties style:font-name="Times New Roman"/>
      </text:list-level-style-bullet>
      <text:list-level-style-bullet text:level="7" text:style-name="RTF_5f_Num_20_80_20_7" style:num-suffix="." text:bullet-char="•">
        <style:list-level-properties text:space-before="7.694cm" text:min-label-width="1.249cm"/>
        <style:text-properties style:font-name="Times New Roman"/>
      </text:list-level-style-bullet>
      <text:list-level-style-bullet text:level="8" text:style-name="RTF_5f_Num_20_80_20_8" style:num-suffix="." text:bullet-char="•">
        <style:list-level-properties text:space-before="9.142cm" text:min-label-width="1.249cm"/>
        <style:text-properties style:font-name="Times New Roman"/>
      </text:list-level-style-bullet>
      <text:list-level-style-bullet text:level="9" text:style-name="RTF_5f_Num_20_80_20_9" style:num-suffix="." text:bullet-char="•">
        <style:list-level-properties text:space-before="10.592cm" text:min-label-width="1.249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bullet text:level="1" text:style-name="RTF_5f_Num_20_81_20_1" style:num-suffix="." text:bullet-char="-">
        <style:list-level-properties text:space-before="0.965cm" text:min-label-width="0.254cm"/>
        <style:text-properties style:font-name="Times New Roman"/>
      </text:list-level-style-bullet>
      <text:list-level-style-bullet text:level="2" text:style-name="RTF_5f_Num_20_81_20_2" style:num-suffix="." text:bullet-char="-">
        <style:list-level-properties text:space-before="0.941cm" text:min-label-width="0.28cm"/>
        <style:text-properties style:font-name="Times New Roman"/>
      </text:list-level-style-bullet>
      <text:list-level-style-bullet text:level="3" text:style-name="RTF_5f_Num_20_81_20_3" style:num-suffix="." text:bullet-char="•">
        <style:list-level-properties text:space-before="4.722cm" text:min-label-width="0.28cm"/>
        <style:text-properties style:font-name="Times New Roman"/>
      </text:list-level-style-bullet>
      <text:list-level-style-bullet text:level="4" text:style-name="RTF_5f_Num_20_81_20_4" style:num-suffix="." text:bullet-char="•">
        <style:list-level-properties text:space-before="6.606cm" text:min-label-width="0.28cm"/>
        <style:text-properties style:font-name="Times New Roman"/>
      </text:list-level-style-bullet>
      <text:list-level-style-bullet text:level="5" text:style-name="RTF_5f_Num_20_81_20_5" style:num-suffix="." text:bullet-char="•">
        <style:list-level-properties text:space-before="8.49cm" text:min-label-width="0.28cm"/>
        <style:text-properties style:font-name="Times New Roman"/>
      </text:list-level-style-bullet>
      <text:list-level-style-bullet text:level="6" text:style-name="RTF_5f_Num_20_81_20_6" style:num-suffix="." text:bullet-char="•">
        <style:list-level-properties text:space-before="10.374cm" text:min-label-width="0.28cm"/>
        <style:text-properties style:font-name="Times New Roman"/>
      </text:list-level-style-bullet>
      <text:list-level-style-bullet text:level="7" text:style-name="RTF_5f_Num_20_81_20_7" style:num-suffix="." text:bullet-char="•">
        <style:list-level-properties text:space-before="12.258cm" text:min-label-width="0.28cm"/>
        <style:text-properties style:font-name="Times New Roman"/>
      </text:list-level-style-bullet>
      <text:list-level-style-bullet text:level="8" text:style-name="RTF_5f_Num_20_81_20_8" style:num-suffix="." text:bullet-char="•">
        <style:list-level-properties text:space-before="14.142cm" text:min-label-width="0.28cm"/>
        <style:text-properties style:font-name="Times New Roman"/>
      </text:list-level-style-bullet>
      <text:list-level-style-bullet text:level="9" text:style-name="RTF_5f_Num_20_81_20_9" style:num-suffix="." text:bullet-char="•">
        <style:list-level-properties text:space-before="16.025cm" text:min-label-width="0.2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bullet text:level="1" text:style-name="RTF_5f_Num_20_82_20_1" style:num-suffix="." text:bullet-char="—">
        <style:list-level-properties text:space-before="1.233cm" text:min-label-width="0.326cm"/>
        <style:text-properties style:font-name="Times New Roman"/>
      </text:list-level-style-bullet>
      <text:list-level-style-bullet text:level="2" text:style-name="RTF_5f_Num_20_82_20_2" style:num-suffix="." text:bullet-char="•">
        <style:list-level-properties text:space-before="3.078cm" text:min-label-width="0.326cm"/>
        <style:text-properties style:font-name="Times New Roman"/>
      </text:list-level-style-bullet>
      <text:list-level-style-bullet text:level="3" text:style-name="RTF_5f_Num_20_82_20_3" style:num-suffix="." text:bullet-char="•">
        <style:list-level-properties text:space-before="4.93cm" text:min-label-width="0.326cm"/>
        <style:text-properties style:font-name="Times New Roman"/>
      </text:list-level-style-bullet>
      <text:list-level-style-bullet text:level="4" text:style-name="RTF_5f_Num_20_82_20_4" style:num-suffix="." text:bullet-char="•">
        <style:list-level-properties text:space-before="6.782cm" text:min-label-width="0.326cm"/>
        <style:text-properties style:font-name="Times New Roman"/>
      </text:list-level-style-bullet>
      <text:list-level-style-bullet text:level="5" text:style-name="RTF_5f_Num_20_82_20_5" style:num-suffix="." text:bullet-char="•">
        <style:list-level-properties text:space-before="8.635cm" text:min-label-width="0.326cm"/>
        <style:text-properties style:font-name="Times New Roman"/>
      </text:list-level-style-bullet>
      <text:list-level-style-bullet text:level="6" text:style-name="RTF_5f_Num_20_82_20_6" style:num-suffix="." text:bullet-char="•">
        <style:list-level-properties text:space-before="10.487cm" text:min-label-width="0.326cm"/>
        <style:text-properties style:font-name="Times New Roman"/>
      </text:list-level-style-bullet>
      <text:list-level-style-bullet text:level="7" text:style-name="RTF_5f_Num_20_82_20_7" style:num-suffix="." text:bullet-char="•">
        <style:list-level-properties text:space-before="12.339cm" text:min-label-width="0.326cm"/>
        <style:text-properties style:font-name="Times New Roman"/>
      </text:list-level-style-bullet>
      <text:list-level-style-bullet text:level="8" text:style-name="RTF_5f_Num_20_82_20_8" style:num-suffix="." text:bullet-char="•">
        <style:list-level-properties text:space-before="14.191cm" text:min-label-width="0.326cm"/>
        <style:text-properties style:font-name="Times New Roman"/>
      </text:list-level-style-bullet>
      <text:list-level-style-bullet text:level="9" text:style-name="RTF_5f_Num_20_82_20_9" style:num-suffix="." text:bullet-char="•">
        <style:list-level-properties text:space-before="16.043cm" text:min-label-width="0.326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bullet text:level="1" text:style-name="RTF_5f_Num_20_83_20_1" style:num-suffix="." text:bullet-char="-">
        <style:list-level-properties text:space-before="0.729cm" text:min-label-width="0.492cm"/>
        <style:text-properties style:font-name="Times New Roman"/>
      </text:list-level-style-bullet>
      <text:list-level-style-bullet text:level="2" text:style-name="RTF_5f_Num_20_83_20_2" style:num-suffix="." text:bullet-char="•">
        <style:list-level-properties text:space-before="2.627cm" text:min-label-width="0.492cm"/>
        <style:text-properties style:font-name="Times New Roman"/>
      </text:list-level-style-bullet>
      <text:list-level-style-bullet text:level="3" text:style-name="RTF_5f_Num_20_83_20_3" style:num-suffix="." text:bullet-char="•">
        <style:list-level-properties text:space-before="4.51cm" text:min-label-width="0.492cm"/>
        <style:text-properties style:font-name="Times New Roman"/>
      </text:list-level-style-bullet>
      <text:list-level-style-bullet text:level="4" text:style-name="RTF_5f_Num_20_83_20_4" style:num-suffix="." text:bullet-char="•">
        <style:list-level-properties text:space-before="6.394cm" text:min-label-width="0.492cm"/>
        <style:text-properties style:font-name="Times New Roman"/>
      </text:list-level-style-bullet>
      <text:list-level-style-bullet text:level="5" text:style-name="RTF_5f_Num_20_83_20_5" style:num-suffix="." text:bullet-char="•">
        <style:list-level-properties text:space-before="8.278cm" text:min-label-width="0.492cm"/>
        <style:text-properties style:font-name="Times New Roman"/>
      </text:list-level-style-bullet>
      <text:list-level-style-bullet text:level="6" text:style-name="RTF_5f_Num_20_83_20_6" style:num-suffix="." text:bullet-char="•">
        <style:list-level-properties text:space-before="10.162cm" text:min-label-width="0.492cm"/>
        <style:text-properties style:font-name="Times New Roman"/>
      </text:list-level-style-bullet>
      <text:list-level-style-bullet text:level="7" text:style-name="RTF_5f_Num_20_83_20_7" style:num-suffix="." text:bullet-char="•">
        <style:list-level-properties text:space-before="12.046cm" text:min-label-width="0.492cm"/>
        <style:text-properties style:font-name="Times New Roman"/>
      </text:list-level-style-bullet>
      <text:list-level-style-bullet text:level="8" text:style-name="RTF_5f_Num_20_83_20_8" style:num-suffix="." text:bullet-char="•">
        <style:list-level-properties text:space-before="13.93cm" text:min-label-width="0.492cm"/>
        <style:text-properties style:font-name="Times New Roman"/>
      </text:list-level-style-bullet>
      <text:list-level-style-bullet text:level="9" text:style-name="RTF_5f_Num_20_83_20_9" style:num-suffix="." text:bullet-char="•">
        <style:list-level-properties text:space-before="15.813cm" text:min-label-width="0.492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bullet text:level="1" text:style-name="RTF_5f_Num_20_84_20_1" style:num-suffix="." text:bullet-char="—">
        <style:list-level-properties text:space-before="0.471cm" text:min-label-width="0.744cm"/>
        <style:text-properties style:font-name="Times New Roman"/>
      </text:list-level-style-bullet>
      <text:list-level-style-bullet text:level="2" text:style-name="RTF_5f_Num_20_84_20_2" style:num-suffix="." text:bullet-char="•">
        <style:list-level-properties text:space-before="2.343cm" text:min-label-width="0.744cm"/>
        <style:text-properties style:font-name="Times New Roman"/>
      </text:list-level-style-bullet>
      <text:list-level-style-bullet text:level="3" text:style-name="RTF_5f_Num_20_84_20_3" style:num-suffix="." text:bullet-char="•">
        <style:list-level-properties text:space-before="4.23cm" text:min-label-width="0.744cm"/>
        <style:text-properties style:font-name="Times New Roman"/>
      </text:list-level-style-bullet>
      <text:list-level-style-bullet text:level="4" text:style-name="RTF_5f_Num_20_84_20_4" style:num-suffix="." text:bullet-char="•">
        <style:list-level-properties text:space-before="6.118cm" text:min-label-width="0.744cm"/>
        <style:text-properties style:font-name="Times New Roman"/>
      </text:list-level-style-bullet>
      <text:list-level-style-bullet text:level="5" text:style-name="RTF_5f_Num_20_84_20_5" style:num-suffix="." text:bullet-char="•">
        <style:list-level-properties text:space-before="8.005cm" text:min-label-width="0.744cm"/>
        <style:text-properties style:font-name="Times New Roman"/>
      </text:list-level-style-bullet>
      <text:list-level-style-bullet text:level="6" text:style-name="RTF_5f_Num_20_84_20_6" style:num-suffix="." text:bullet-char="•">
        <style:list-level-properties text:space-before="9.892cm" text:min-label-width="0.744cm"/>
        <style:text-properties style:font-name="Times New Roman"/>
      </text:list-level-style-bullet>
      <text:list-level-style-bullet text:level="7" text:style-name="RTF_5f_Num_20_84_20_7" style:num-suffix="." text:bullet-char="•">
        <style:list-level-properties text:space-before="11.78cm" text:min-label-width="0.744cm"/>
        <style:text-properties style:font-name="Times New Roman"/>
      </text:list-level-style-bullet>
      <text:list-level-style-bullet text:level="8" text:style-name="RTF_5f_Num_20_84_20_8" style:num-suffix="." text:bullet-char="•">
        <style:list-level-properties text:space-before="13.667cm" text:min-label-width="0.744cm"/>
        <style:text-properties style:font-name="Times New Roman"/>
      </text:list-level-style-bullet>
      <text:list-level-style-bullet text:level="9" text:style-name="RTF_5f_Num_20_84_20_9" style:num-suffix="." text:bullet-char="•">
        <style:list-level-properties text:space-before="15.554cm" text:min-label-width="0.744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 style:punctuation-wrap="simple" style:line-break="normal"/>
      <style:text-properties fo:font-size="10pt" style:font-size-asian="10pt" style:font-size-complex="10pt"/>
    </style:style>
    <style:style style:name="MP2" style:family="paragraph">
      <style:paragraph-properties fo:text-align="center"/>
    </style:style>
    <style:style style:name="MP3" style:family="paragraph" style:parent-style-name="Text_20_body">
      <style:paragraph-properties fo:line-height="5%" style:punctuation-wrap="simple" style:line-break="normal"/>
      <style:text-properties fo:font-size="1pt" style:font-size-asian="1pt" style:font-size-complex="1pt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cm" fo:page-height="29.704cm" style:num-format="1" style:print-orientation="portrait" fo:margin-top="0.882cm" fo:margin-bottom="1.411cm" fo:margin-left="0.776cm" fo:margin-right="0.1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4cm" style:dynamic-spacing="true"/>
      </style:footer-style>
    </style:page-layout>
    <style:page-layout style:name="Mpm2">
      <style:page-layout-properties fo:page-width="20.99cm" fo:page-height="29.704cm" style:num-format="1" style:print-orientation="portrait" fo:margin-top="1.517cm" fo:margin-bottom="1.411cm" fo:margin-left="0.776cm" fo:margin-right="0.1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4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376cm" fo:margin-bottom="1.411cm" fo:margin-left="0.776cm" fo:margin-right="0.1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4cm" style:dynamic-spacing="true"/>
      </style:footer-style>
    </style:page-layout>
    <style:page-layout style:name="Mpm4">
      <style:page-layout-properties fo:page-width="20.99cm" fo:page-height="29.704cm" style:num-format="1" style:print-orientation="portrait" fo:margin-top="0.847cm" fo:margin-bottom="0cm" fo:margin-left="0.776cm" fo:margin-right="0.1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5cm" style:dynamic-spacing="true"/>
      </style:footer-style>
    </style:page-layout>
    <style:page-layout style:name="Mpm5">
      <style:page-layout-properties fo:page-width="20.99cm" fo:page-height="29.704cm" style:num-format="1" style:print-orientation="portrait" fo:margin-top="0.847cm" fo:margin-bottom="1.409cm" fo:margin-left="0.776cm" fo:margin-right="0.1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6">
      <style:page-layout-properties fo:page-width="20.99cm" fo:page-height="29.704cm" style:num-format="1" style:print-orientation="portrait" fo:margin-top="0.847cm" fo:margin-bottom="1.409cm" fo:margin-left="0.776cm" fo:margin-right="0.1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5cm" fo:margin-left="0cm" fo:margin-right="0cm" fo:margin-top="0.256cm" style:dynamic-spacing="true"/>
      </style:footer-style>
    </style:page-layout>
    <style:page-layout style:name="Mpm7">
      <style:page-layout-properties fo:page-width="20.99cm" fo:page-height="29.704cm" style:num-format="1" style:print-orientation="portrait" fo:margin-top="0.882cm" fo:margin-bottom="1.409cm" fo:margin-left="0.776cm" fo:margin-right="0.1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5cm" fo:margin-left="0cm" fo:margin-right="0cm" fo:margin-top="0.256cm" style:dynamic-spacing="true"/>
      </style:footer-style>
    </style:page-layout>
    <style:page-layout style:name="Mpm8">
      <style:page-layout-properties fo:page-width="20.99cm" fo:page-height="29.704cm" style:num-format="1" style:print-orientation="portrait" fo:margin-top="1.023cm" fo:margin-bottom="1.409cm" fo:margin-left="0.776cm" fo:margin-right="0.1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5cm" fo:margin-left="0cm" fo:margin-right="0cm" fo:margin-top="0.256cm" style:dynamic-spacing="true"/>
      </style:footer-style>
    </style:page-layout>
    <style:page-layout style:name="Mpm9">
      <style:page-layout-properties fo:page-width="20.99cm" fo:page-height="29.704cm" style:num-format="1" style:print-orientation="portrait" fo:margin-top="1.023cm" fo:margin-bottom="1.409cm" fo:margin-left="0.776cm" fo:margin-right="0.1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10">
      <style:page-layout-properties fo:page-width="20.99cm" fo:page-height="29.704cm" style:num-format="1" style:print-orientation="portrait" fo:margin-top="1.376cm" fo:margin-bottom="1.409cm" fo:margin-left="0.776cm" fo:margin-right="0.1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5cm" fo:margin-left="0cm" fo:margin-right="0cm" fo:margin-top="0.256cm" style:dynamic-spacing="true"/>
      </style:footer-style>
    </style:page-layout>
    <style:page-layout style:name="Mpm11">
      <style:page-layout-properties fo:page-width="20.99cm" fo:page-height="29.704cm" style:num-format="1" style:print-orientation="portrait" fo:margin-top="0.882cm" fo:margin-bottom="1.404cm" fo:margin-left="0.776cm" fo:margin-right="0.1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12">
      <style:page-layout-properties fo:page-width="20.99cm" fo:page-height="29.704cm" style:num-format="1" style:print-orientation="portrait" fo:margin-top="0.917cm" fo:margin-bottom="1.404cm" fo:margin-left="0.776cm" fo:margin-right="0.1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13">
      <style:page-layout-properties fo:page-width="20.99cm" fo:page-height="29.704cm" style:num-format="1" style:print-orientation="portrait" fo:margin-top="0.847cm" fo:margin-bottom="1.404cm" fo:margin-left="0.776cm" fo:margin-right="0.1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6cm" fo:margin-left="0cm" fo:margin-right="0cm" fo:margin-top="0.261cm" style:dynamic-spacing="true"/>
      </style:footer-style>
    </style:page-layout>
    <style:page-layout style:name="Mpm14">
      <style:page-layout-properties fo:page-width="20.99cm" fo:page-height="29.704cm" style:num-format="1" style:print-orientation="portrait" fo:margin-top="1.023cm" fo:margin-bottom="1.404cm" fo:margin-left="0.776cm" fo:margin-right="0.1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6cm" fo:margin-left="0cm" fo:margin-right="0cm" fo:margin-top="0.261cm" style:dynamic-spacing="true"/>
      </style:footer-style>
    </style:page-layout>
    <style:page-layout style:name="Mpm15">
      <style:page-layout-properties fo:page-width="20.99cm" fo:page-height="29.704cm" style:num-format="1" style:print-orientation="portrait" fo:margin-top="1.023cm" fo:margin-bottom="1.404cm" fo:margin-left="0.776cm" fo:margin-right="0.1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04cm" fo:margin-left="0cm" fo:margin-right="0cm" fo:margin-top="0.605cm" style:dynamic-spacing="true"/>
      </style:footer-style>
    </style:page-layout>
    <style:page-layout style:name="Mpm16">
      <style:page-layout-properties fo:page-width="20.99cm" fo:page-height="29.704cm" style:num-format="1" style:print-orientation="portrait" fo:margin-top="0.953cm" fo:margin-bottom="0cm" fo:margin-left="0.776cm" fo:margin-right="0.1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5cm" style:dynamic-spacing="true"/>
      </style:footer-style>
    </style:page-layout>
    <style:page-layout style:name="Mpm17">
      <style:page-layout-properties fo:page-width="20.99cm" fo:page-height="29.704cm" style:num-format="1" style:print-orientation="portrait" fo:margin-top="0.882cm" fo:margin-bottom="1.404cm" fo:margin-left="0.776cm" fo:margin-right="0.1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6cm" fo:margin-left="0cm" fo:margin-right="0cm" fo:margin-top="0.261cm" style:dynamic-spacing="true"/>
      </style:footer-style>
    </style:page-layout>
    <style:page-layout style:name="Mpm18">
      <style:page-layout-properties fo:page-width="29.704cm" fo:page-height="20.99cm" style:num-format="1" style:print-orientation="landscape" fo:margin-top="1.094cm" fo:margin-bottom="0cm" fo:margin-left="1.517cm" fo:margin-right="2.0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rect text:anchor-type="paragraph" draw:z-index="2" draw:style-name="Mgr1" draw:text-style-name="MP2" svg:width="0.458cm" svg:height="0.569cm" svg:x="11.266cm" svg:y="27.896cm"><text:p/></draw:rect></text:p>
      </style:footer>
    </style:master-page>
    <style:master-page style:name="Преобразование_20_1" style:display-name="Преобразование 1" style:page-layout-name="Mpm2">
      <style:footer>
        <text:p text:style-name="MP1"><draw:rect text:anchor-type="paragraph" draw:z-index="9" draw:style-name="Mgr1" draw:text-style-name="MP2" svg:width="0.458cm" svg:height="0.569cm" svg:x="11.266cm" svg:y="27.896cm"><text:p/></draw:rect></text:p>
      </style:footer>
    </style:master-page>
    <style:master-page style:name="Преобразование_20_2" style:display-name="Преобразование 2" style:page-layout-name="Mpm3">
      <style:footer>
        <text:p text:style-name="MP1"><draw:rect text:anchor-type="paragraph" draw:z-index="11" draw:style-name="Mgr1" draw:text-style-name="MP2" svg:width="0.458cm" svg:height="0.569cm" svg:x="11.266cm" svg:y="27.896cm"><text:p/></draw:rect></text:p>
      </style:footer>
    </style:master-page>
    <style:master-page style:name="Преобразование_20_3" style:display-name="Преобразование 3" style:page-layout-name="Mpm1">
      <style:footer>
        <text:p text:style-name="MP1"><draw:rect text:anchor-type="paragraph" draw:z-index="12" draw:style-name="Mgr1" draw:text-style-name="MP2" svg:width="0.458cm" svg:height="0.569cm" svg:x="11.266cm" svg:y="27.896cm"><text:p/></draw:rect></text:p>
      </style:footer>
    </style:master-page>
    <style:master-page style:name="Преобразование_20_4" style:display-name="Преобразование 4" style:page-layout-name="Mpm1">
      <style:footer>
        <text:p text:style-name="MP1"><draw:rect text:anchor-type="paragraph" draw:z-index="14" draw:style-name="Mgr1" draw:text-style-name="MP2" svg:width="0.458cm" svg:height="0.569cm" svg:x="11.266cm" svg:y="27.896cm"><text:p/></draw:rect></text:p>
      </style:footer>
    </style:master-page>
    <style:master-page style:name="Преобразование_20_5" style:display-name="Преобразование 5" style:page-layout-name="Mpm1">
      <style:footer>
        <text:p text:style-name="MP1"><draw:rect text:anchor-type="paragraph" draw:z-index="15" draw:style-name="Mgr1" draw:text-style-name="MP2" svg:width="0.458cm" svg:height="0.569cm" svg:x="11.266cm" svg:y="27.896cm"><text:p/></draw:rect></text:p>
      </style:footer>
    </style:master-page>
    <style:master-page style:name="Преобразование_20_6" style:display-name="Преобразование 6" style:page-layout-name="Mpm1">
      <style:footer>
        <text:p text:style-name="MP1"><draw:rect text:anchor-type="paragraph" draw:z-index="20" draw:style-name="Mgr1" draw:text-style-name="MP2" svg:width="0.458cm" svg:height="0.569cm" svg:x="11.266cm" svg:y="27.896cm"><text:p/></draw:rect></text:p>
      </style:footer>
    </style:master-page>
    <style:master-page style:name="Преобразование_20_7" style:display-name="Преобразование 7" style:page-layout-name="Mpm4">
      <style:footer>
        <text:p text:style-name="MP3"/>
      </style:footer>
    </style:master-page>
    <style:master-page style:name="Преобразование_20_8" style:display-name="Преобразование 8" style:page-layout-name="Mpm5">
      <style:footer>
        <text:p text:style-name="MP1"><draw:rect text:anchor-type="paragraph" draw:z-index="3" draw:style-name="Mgr1" draw:text-style-name="MP2" svg:width="0.664cm" svg:height="0.56cm" svg:x="11.164cm" svg:y="27.896cm"><text:p/></draw:rect></text:p>
      </style:footer>
    </style:master-page>
    <style:master-page style:name="Преобразование_20_9" style:display-name="Преобразование 9" style:page-layout-name="Mpm6">
      <style:footer>
        <text:p text:style-name="MP1"><draw:rect text:anchor-type="paragraph" draw:z-index="21" draw:style-name="Mgr1" draw:text-style-name="MP2" svg:width="0.664cm" svg:height="0.56cm" svg:x="11.164cm" svg:y="27.896cm"><text:p/></draw:rect></text:p>
      </style:footer>
    </style:master-page>
    <style:master-page style:name="Преобразование_20_10" style:display-name="Преобразование 10" style:page-layout-name="Mpm7">
      <style:footer>
        <text:p text:style-name="MP1"><draw:rect text:anchor-type="paragraph" draw:z-index="22" draw:style-name="Mgr1" draw:text-style-name="MP2" svg:width="0.664cm" svg:height="0.56cm" svg:x="11.164cm" svg:y="27.896cm"><text:p/></draw:rect></text:p>
      </style:footer>
    </style:master-page>
    <style:master-page style:name="Преобразование_20_11" style:display-name="Преобразование 11" style:page-layout-name="Mpm8">
      <style:footer>
        <text:p text:style-name="MP1"><draw:rect text:anchor-type="paragraph" draw:z-index="23" draw:style-name="Mgr1" draw:text-style-name="MP2" svg:width="0.664cm" svg:height="0.56cm" svg:x="11.164cm" svg:y="27.896cm"><text:p/></draw:rect></text:p>
      </style:footer>
    </style:master-page>
    <style:master-page style:name="Преобразование_20_12" style:display-name="Преобразование 12" style:page-layout-name="Mpm9">
      <style:footer>
        <text:p text:style-name="MP1"><draw:rect text:anchor-type="paragraph" draw:z-index="24" draw:style-name="Mgr1" draw:text-style-name="MP2" svg:width="0.664cm" svg:height="0.56cm" svg:x="11.164cm" svg:y="27.896cm"><text:p/></draw:rect></text:p>
      </style:footer>
    </style:master-page>
    <style:master-page style:name="Преобразование_20_13" style:display-name="Преобразование 13" style:page-layout-name="Mpm6">
      <style:footer>
        <text:p text:style-name="MP1"><draw:rect text:anchor-type="paragraph" draw:z-index="25" draw:style-name="Mgr1" draw:text-style-name="MP2" svg:width="0.664cm" svg:height="0.56cm" svg:x="11.164cm" svg:y="27.896cm"><text:p/></draw:rect></text:p>
      </style:footer>
    </style:master-page>
    <style:master-page style:name="Преобразование_20_14" style:display-name="Преобразование 14" style:page-layout-name="Mpm6">
      <style:footer>
        <text:p text:style-name="MP1"><draw:rect text:anchor-type="paragraph" draw:z-index="31" draw:style-name="Mgr1" draw:text-style-name="MP2" svg:width="0.664cm" svg:height="0.56cm" svg:x="11.164cm" svg:y="27.896cm"><text:p/></draw:rect></text:p>
      </style:footer>
    </style:master-page>
    <style:master-page style:name="Преобразование_20_15" style:display-name="Преобразование 15" style:page-layout-name="Mpm6">
      <style:footer>
        <text:p text:style-name="MP1"><draw:rect text:anchor-type="paragraph" draw:z-index="32" draw:style-name="Mgr1" draw:text-style-name="MP2" svg:width="0.664cm" svg:height="0.56cm" svg:x="11.164cm" svg:y="27.896cm"><text:p/></draw:rect></text:p>
      </style:footer>
    </style:master-page>
    <style:master-page style:name="Преобразование_20_16" style:display-name="Преобразование 16" style:page-layout-name="Mpm6">
      <style:footer>
        <text:p text:style-name="MP1"><draw:rect text:anchor-type="paragraph" draw:z-index="33" draw:style-name="Mgr1" draw:text-style-name="MP2" svg:width="0.664cm" svg:height="0.56cm" svg:x="11.164cm" svg:y="27.896cm"><text:p/></draw:rect></text:p>
      </style:footer>
    </style:master-page>
    <style:master-page style:name="Преобразование_20_17" style:display-name="Преобразование 17" style:page-layout-name="Mpm6">
      <style:footer>
        <text:p text:style-name="MP1"><draw:rect text:anchor-type="paragraph" draw:z-index="34" draw:style-name="Mgr1" draw:text-style-name="MP2" svg:width="0.664cm" svg:height="0.56cm" svg:x="11.164cm" svg:y="27.896cm"><text:p/></draw:rect></text:p>
      </style:footer>
    </style:master-page>
    <style:master-page style:name="Преобразование_20_18" style:display-name="Преобразование 18" style:page-layout-name="Mpm6">
      <style:footer>
        <text:p text:style-name="MP1"><draw:rect text:anchor-type="paragraph" draw:z-index="35" draw:style-name="Mgr1" draw:text-style-name="MP2" svg:width="0.664cm" svg:height="0.56cm" svg:x="11.164cm" svg:y="27.896cm"><text:p/></draw:rect></text:p>
      </style:footer>
    </style:master-page>
    <style:master-page style:name="Преобразование_20_19" style:display-name="Преобразование 19" style:page-layout-name="Mpm6">
      <style:footer>
        <text:p text:style-name="MP1"><draw:rect text:anchor-type="paragraph" draw:z-index="36" draw:style-name="Mgr1" draw:text-style-name="MP2" svg:width="0.664cm" svg:height="0.56cm" svg:x="11.164cm" svg:y="27.896cm"><text:p/></draw:rect></text:p>
      </style:footer>
    </style:master-page>
    <style:master-page style:name="Преобразование_20_20" style:display-name="Преобразование 20" style:page-layout-name="Mpm7">
      <style:footer>
        <text:p text:style-name="MP1"><draw:rect text:anchor-type="paragraph" draw:z-index="37" draw:style-name="Mgr1" draw:text-style-name="MP2" svg:width="0.664cm" svg:height="0.56cm" svg:x="11.164cm" svg:y="27.896cm"><text:p/></draw:rect></text:p>
      </style:footer>
    </style:master-page>
    <style:master-page style:name="Преобразование_20_21" style:display-name="Преобразование 21" style:page-layout-name="Mpm7">
      <style:footer>
        <text:p text:style-name="MP1"><draw:rect text:anchor-type="paragraph" draw:z-index="38" draw:style-name="Mgr1" draw:text-style-name="MP2" svg:width="0.664cm" svg:height="0.56cm" svg:x="11.164cm" svg:y="27.896cm"><text:p/></draw:rect></text:p>
      </style:footer>
    </style:master-page>
    <style:master-page style:name="Преобразование_20_22" style:display-name="Преобразование 22" style:page-layout-name="Mpm10">
      <style:footer>
        <text:p text:style-name="MP1"><draw:rect text:anchor-type="paragraph" draw:z-index="40" draw:style-name="Mgr1" draw:text-style-name="MP2" svg:width="0.664cm" svg:height="0.56cm" svg:x="11.164cm" svg:y="27.896cm"><text:p/></draw:rect></text:p>
      </style:footer>
    </style:master-page>
    <style:master-page style:name="Преобразование_20_23" style:display-name="Преобразование 23" style:page-layout-name="Mpm6">
      <style:footer>
        <text:p text:style-name="MP1"><draw:rect text:anchor-type="paragraph" draw:z-index="41" draw:style-name="Mgr1" draw:text-style-name="MP2" svg:width="0.664cm" svg:height="0.56cm" svg:x="11.164cm" svg:y="27.896cm"><text:p/></draw:rect></text:p>
      </style:footer>
    </style:master-page>
    <style:master-page style:name="Преобразование_20_24" style:display-name="Преобразование 24" style:page-layout-name="Mpm7">
      <style:footer>
        <text:p text:style-name="MP1"><draw:rect text:anchor-type="paragraph" draw:z-index="42" draw:style-name="Mgr1" draw:text-style-name="MP2" svg:width="0.664cm" svg:height="0.56cm" svg:x="11.164cm" svg:y="27.896cm"><text:p/></draw:rect></text:p>
      </style:footer>
    </style:master-page>
    <style:master-page style:name="Преобразование_20_25" style:display-name="Преобразование 25" style:page-layout-name="Mpm11">
      <style:footer>
        <text:p text:style-name="MP1"><draw:rect text:anchor-type="paragraph" draw:z-index="6" draw:style-name="Mgr1" draw:text-style-name="MP2" svg:width="0.668cm" svg:height="0.56cm" svg:x="10.664cm" svg:y="27.896cm"><text:p/></draw:rect></text:p>
      </style:footer>
    </style:master-page>
    <style:master-page style:name="Преобразование_20_26" style:display-name="Преобразование 26" style:page-layout-name="Mpm12">
      <style:footer>
        <text:p text:style-name="MP1"><draw:rect text:anchor-type="paragraph" draw:z-index="45" draw:style-name="Mgr1" draw:text-style-name="MP2" svg:width="0.668cm" svg:height="0.56cm" svg:x="10.664cm" svg:y="27.896cm"><text:p/></draw:rect></text:p>
      </style:footer>
    </style:master-page>
    <style:master-page style:name="Преобразование_20_27" style:display-name="Преобразование 27" style:page-layout-name="Mpm13">
      <style:footer>
        <text:p text:style-name="MP1"><draw:rect text:anchor-type="paragraph" draw:z-index="46" draw:style-name="Mgr1" draw:text-style-name="MP2" svg:width="0.668cm" svg:height="0.56cm" svg:x="10.664cm" svg:y="27.896cm"><text:p/></draw:rect></text:p>
      </style:footer>
    </style:master-page>
    <style:master-page style:name="Преобразование_20_28" style:display-name="Преобразование 28" style:page-layout-name="Mpm13">
      <style:footer>
        <text:p text:style-name="MP1"><draw:rect text:anchor-type="paragraph" draw:z-index="47" draw:style-name="Mgr1" draw:text-style-name="MP2" svg:width="0.668cm" svg:height="0.56cm" svg:x="10.664cm" svg:y="27.896cm"><text:p/></draw:rect></text:p>
      </style:footer>
    </style:master-page>
    <style:master-page style:name="Преобразование_20_29" style:display-name="Преобразование 29" style:page-layout-name="Mpm14">
      <style:footer>
        <text:p text:style-name="MP1"><draw:rect text:anchor-type="paragraph" draw:z-index="48" draw:style-name="Mgr1" draw:text-style-name="MP2" svg:width="0.668cm" svg:height="0.56cm" svg:x="10.664cm" svg:y="27.896cm"><text:p/></draw:rect></text:p>
      </style:footer>
    </style:master-page>
    <style:master-page style:name="Преобразование_20_30" style:display-name="Преобразование 30" style:page-layout-name="Mpm15">
      <style:footer>
        <text:p text:style-name="MP1"><draw:rect text:anchor-type="paragraph" draw:z-index="50" draw:style-name="Mgr1" draw:text-style-name="MP2" svg:width="0.668cm" svg:height="0.56cm" svg:x="10.664cm" svg:y="27.896cm"><text:p/></draw:rect></text:p>
      </style:footer>
    </style:master-page>
    <style:master-page style:name="Преобразование_20_31" style:display-name="Преобразование 31" style:page-layout-name="Mpm14">
      <style:footer>
        <text:p text:style-name="MP1"><draw:rect text:anchor-type="paragraph" draw:z-index="51" draw:style-name="Mgr1" draw:text-style-name="MP2" svg:width="0.668cm" svg:height="0.56cm" svg:x="10.664cm" svg:y="27.896cm"><text:p/></draw:rect></text:p>
      </style:footer>
    </style:master-page>
    <style:master-page style:name="Преобразование_20_32" style:display-name="Преобразование 32" style:page-layout-name="Mpm16">
      <style:footer>
        <text:p text:style-name="MP3"/>
      </style:footer>
    </style:master-page>
    <style:master-page style:name="Преобразование_20_33" style:display-name="Преобразование 33" style:page-layout-name="Mpm11">
      <style:footer>
        <text:p text:style-name="MP1"><draw:rect text:anchor-type="paragraph" draw:z-index="7" draw:style-name="Mgr1" draw:text-style-name="MP2" svg:width="0.712cm" svg:height="0.611cm" svg:x="10.636cm" svg:y="27.901cm"><text:p/></draw:rect></text:p>
      </style:footer>
    </style:master-page>
    <style:master-page style:name="Преобразование_20_34" style:display-name="Преобразование 34" style:page-layout-name="Mpm17">
      <style:footer>
        <text:p text:style-name="MP1"><draw:rect text:anchor-type="paragraph" draw:z-index="52" draw:style-name="Mgr1" draw:text-style-name="MP2" svg:width="0.712cm" svg:height="0.611cm" svg:x="10.636cm" svg:y="27.901cm"><text:p/></draw:rect></text:p>
      </style:footer>
    </style:master-page>
    <style:master-page style:name="Преобразование_20_35" style:display-name="Преобразование 35" style:page-layout-name="Mpm17">
      <style:footer>
        <text:p text:style-name="MP1"><draw:rect text:anchor-type="paragraph" draw:z-index="54" draw:style-name="Mgr1" draw:text-style-name="MP2" svg:width="0.712cm" svg:height="0.611cm" svg:x="10.636cm" svg:y="27.901cm"><text:p/></draw:rect></text:p>
      </style:footer>
    </style:master-page>
    <style:master-page style:name="Преобразование_20_36" style:display-name="Преобразование 36" style:page-layout-name="Mpm17">
      <style:footer>
        <text:p text:style-name="MP1"><draw:rect text:anchor-type="paragraph" draw:z-index="55" draw:style-name="Mgr1" draw:text-style-name="MP2" svg:width="0.712cm" svg:height="0.611cm" svg:x="10.636cm" svg:y="27.901cm"><text:p/></draw:rect></text:p>
      </style:footer>
    </style:master-page>
    <style:master-page style:name="Преобразование_20_37" style:display-name="Преобразование 37" style:page-layout-name="Mpm13">
      <style:footer>
        <text:p text:style-name="MP1"><draw:rect text:anchor-type="paragraph" draw:z-index="57" draw:style-name="Mgr1" draw:text-style-name="MP2" svg:width="0.712cm" svg:height="0.611cm" svg:x="10.636cm" svg:y="27.901cm"><text:p/></draw:rect></text:p>
      </style:footer>
    </style:master-page>
    <style:master-page style:name="Преобразование_20_38" style:display-name="Преобразование 38" style:page-layout-name="Mpm13">
      <style:footer>
        <text:p text:style-name="MP1"><draw:rect text:anchor-type="paragraph" draw:z-index="59" draw:style-name="Mgr1" draw:text-style-name="MP2" svg:width="0.712cm" svg:height="0.611cm" svg:x="10.636cm" svg:y="27.901cm"><text:p/></draw:rect></text:p>
      </style:footer>
    </style:master-page>
    <style:master-page style:name="Преобразование_20_39" style:display-name="Преобразование 39" style:page-layout-name="Mpm13">
      <style:footer>
        <text:p text:style-name="MP1"><draw:rect text:anchor-type="paragraph" draw:z-index="60" draw:style-name="Mgr1" draw:text-style-name="MP2" svg:width="0.712cm" svg:height="0.611cm" svg:x="10.636cm" svg:y="27.901cm"><text:p/></draw:rect></text:p>
      </style:footer>
    </style:master-page>
    <style:master-page style:name="Преобразование_20_40" style:display-name="Преобразование 40" style:page-layout-name="Mpm14">
      <style:footer>
        <text:p text:style-name="MP1"><draw:rect text:anchor-type="paragraph" draw:z-index="61" draw:style-name="Mgr1" draw:text-style-name="MP2" svg:width="0.712cm" svg:height="0.611cm" svg:x="10.636cm" svg:y="27.901cm"><text:p/></draw:rect></text:p>
      </style:footer>
    </style:master-page>
    <style:master-page style:name="Преобразование_20_41" style:display-name="Преобразование 41" style:page-layout-name="Mpm13">
      <style:footer>
        <text:p text:style-name="MP1"><draw:rect text:anchor-type="paragraph" draw:z-index="62" draw:style-name="Mgr1" draw:text-style-name="MP2" svg:width="0.712cm" svg:height="0.611cm" svg:x="10.636cm" svg:y="27.901cm"><text:p/></draw:rect></text:p>
      </style:footer>
    </style:master-page>
    <style:master-page style:name="Преобразование_20_42" style:display-name="Преобразование 42" style:page-layout-name="Mpm13">
      <style:footer>
        <text:p text:style-name="MP1"><draw:rect text:anchor-type="paragraph" draw:z-index="64" draw:style-name="Mgr1" draw:text-style-name="MP2" svg:width="0.712cm" svg:height="0.611cm" svg:x="10.636cm" svg:y="27.901cm"><text:p/></draw:rect></text:p>
      </style:footer>
    </style:master-page>
    <style:master-page style:name="Преобразование_20_43" style:display-name="Преобразование 43" style:page-layout-name="Mpm13">
      <style:footer>
        <text:p text:style-name="MP1"><draw:rect text:anchor-type="paragraph" draw:z-index="66" draw:style-name="Mgr1" draw:text-style-name="MP2" svg:width="0.712cm" svg:height="0.611cm" svg:x="10.636cm" svg:y="27.901cm"><text:p/></draw:rect></text:p>
      </style:footer>
    </style:master-page>
    <style:master-page style:name="Преобразование_20_44" style:display-name="Преобразование 44" style:page-layout-name="Mpm18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31T13:30:00</meta:creation-date>
    <dc:date>2022-10-19T08:53:48.52</dc:date>
    <dc:creator>Елена Тихонова</dc:creator>
    <meta:generator>OpenOffice/4.1.3$Win32 OpenOffice.org_project/413m1$Build-9783</meta:generator>
    <meta:editing-duration>PT20M50S</meta:editing-duration>
    <meta:editing-cycles>2</meta:editing-cycles>
    <meta:document-statistic meta:table-count="15" meta:image-count="4" meta:object-count="0" meta:page-count="54" meta:paragraph-count="1251" meta:word-count="16806" meta:character-count="137915"/>
  </office:meta>
</office:document-meta>
</file>