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87cm" fo:margin-left="-0.026cm" fo:margin-top="0.176cm" fo:margin-bottom="0cm" table:align="left" style:writing-mode="lr-tb"/>
    </style:style>
    <style:style style:name="Таблица1.A" style:family="table-column">
      <style:table-column-properties style:column-width="10.058cm"/>
    </style:style>
    <style:style style:name="Таблица1.B" style:family="table-column">
      <style:table-column-properties style:column-width="0.273cm"/>
    </style:style>
    <style:style style:name="Таблица1.C" style:family="table-column">
      <style:table-column-properties style:column-width="5.8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Таблица2" style:family="table">
      <style:table-properties style:width="16.187cm" fo:margin-left="-0.026cm" fo:margin-top="0.176cm" fo:margin-bottom="0cm" table:align="left" style:writing-mode="lr-tb"/>
    </style:style>
    <style:style style:name="Таблица2.A" style:family="table-column">
      <style:table-column-properties style:column-width="4.715cm"/>
    </style:style>
    <style:style style:name="Таблица2.B" style:family="table-column">
      <style:table-column-properties style:column-width="11.4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0.018cm solid #000001"/>
    </style:style>
    <style:style style:name="Таблица3" style:family="table">
      <style:table-properties style:width="16.187cm" fo:margin-left="-0.026cm" fo:margin-top="0.176cm" fo:margin-bottom="0cm" table:align="left" style:writing-mode="lr-tb"/>
    </style:style>
    <style:style style:name="Таблица3.A" style:family="table-column">
      <style:table-column-properties style:column-width="4.159cm"/>
    </style:style>
    <style:style style:name="Таблица3.B" style:family="table-column">
      <style:table-column-properties style:column-width="3.346cm"/>
    </style:style>
    <style:style style:name="Таблица3.C" style:family="table-column">
      <style:table-column-properties style:column-width="8.6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26cm" fo:border="0.018cm solid #000001"/>
    </style:style>
    <style:style style:name="Таблица4" style:family="table">
      <style:table-properties style:width="16.187cm" fo:margin-left="-0.026cm" fo:margin-top="0.176cm" fo:margin-bottom="0cm" table:align="left" style:writing-mode="lr-tb"/>
    </style:style>
    <style:style style:name="Таблица4.A" style:family="table-column">
      <style:table-column-properties style:column-width="4.406cm"/>
    </style:style>
    <style:style style:name="Таблица4.B" style:family="table-column">
      <style:table-column-properties style:column-width="3.311cm"/>
    </style:style>
    <style:style style:name="Таблица4.C" style:family="table-column">
      <style:table-column-properties style:column-width="8.4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026cm" fo:border="0.018cm solid #000001"/>
    </style:style>
    <style:style style:name="Таблица5" style:family="table">
      <style:table-properties style:width="16.187cm" fo:margin-left="-0.026cm" fo:margin-top="0.176cm" fo:margin-bottom="0cm" table:align="left" style:writing-mode="lr-tb"/>
    </style:style>
    <style:style style:name="Таблица5.A" style:family="table-column">
      <style:table-column-properties style:column-width="4.452cm"/>
    </style:style>
    <style:style style:name="Таблица5.B" style:family="table-column">
      <style:table-column-properties style:column-width="7.449cm"/>
    </style:style>
    <style:style style:name="Таблица5.C" style:family="table-column">
      <style:table-column-properties style:column-width="4.28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26cm" fo:border="0.018cm solid #000001"/>
    </style:style>
    <style:style style:name="Таблица6" style:family="table">
      <style:table-properties style:width="16.187cm" fo:margin-left="-0.026cm" fo:margin-top="0.176cm" fo:margin-bottom="0cm" table:align="left" style:writing-mode="lr-tb"/>
    </style:style>
    <style:style style:name="Таблица6.A" style:family="table-column">
      <style:table-column-properties style:column-width="5.491cm"/>
    </style:style>
    <style:style style:name="Таблица6.B" style:family="table-column">
      <style:table-column-properties style:column-width="4.971cm"/>
    </style:style>
    <style:style style:name="Таблица6.C" style:family="table-column">
      <style:table-column-properties style:column-width="5.599cm"/>
    </style:style>
    <style:style style:name="Таблица6.D" style:family="table-column">
      <style:table-column-properties style:column-width="0.12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026cm" fo:border="0.018cm solid #000001"/>
    </style:style>
    <style:style style:name="Таблица8" style:family="table">
      <style:table-properties style:width="16.187cm" fo:margin-left="-0.026cm" fo:margin-top="0.176cm" fo:margin-bottom="0cm" table:align="left" style:writing-mode="lr-tb"/>
    </style:style>
    <style:style style:name="Таблица8.A" style:family="table-column">
      <style:table-column-properties style:column-width="0.831cm"/>
    </style:style>
    <style:style style:name="Таблица8.B" style:family="table-column">
      <style:table-column-properties style:column-width="3.889cm"/>
    </style:style>
    <style:style style:name="Таблица8.C" style:family="table-column">
      <style:table-column-properties style:column-width="3.374cm"/>
    </style:style>
    <style:style style:name="Таблица8.D" style:family="table-column">
      <style:table-column-properties style:column-width="2.129cm"/>
    </style:style>
    <style:style style:name="Таблица8.E" style:family="table-column">
      <style:table-column-properties style:column-width="3.436cm"/>
    </style:style>
    <style:style style:name="Таблица8.F" style:family="table-column">
      <style:table-column-properties style:column-width="2.5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026cm" fo:border="0.018cm solid #000001"/>
    </style:style>
    <style:style style:name="Таблица9" style:family="table">
      <style:table-properties style:width="16.187cm" fo:margin-left="-0.026cm" fo:margin-top="0.176cm" fo:margin-bottom="0cm" table:align="left" style:writing-mode="lr-tb"/>
    </style:style>
    <style:style style:name="Таблица9.A" style:family="table-column">
      <style:table-column-properties style:column-width="6.966cm"/>
    </style:style>
    <style:style style:name="Таблица9.B" style:family="table-column">
      <style:table-column-properties style:column-width="9.22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.026cm" fo:border="0.018cm solid #000001"/>
    </style:style>
    <style:style style:name="P1" style:family="paragraph" style:parent-style-name="Standard">
      <style:text-properties fo:color="#000066"/>
    </style:style>
    <style:style style:name="P2" style:family="paragraph" style:parent-style-name="Standard">
      <style:paragraph-properties fo:text-align="center" style:justify-single-word="false"/>
      <style:text-properties fo:color="#000066"/>
    </style:style>
    <style:style style:name="P3" style:family="paragraph" style:parent-style-name="Standard">
      <style:text-properties fo:color="#000066" fo:font-size="12pt" fo:language="ru" fo:country="RU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66" fo:font-size="12pt" fo:language="ru" fo:country="RU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66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66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66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66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.132cm" fo:margin-right="0.132cm" fo:text-indent="0cm" style:auto-text-indent="false"/>
      <style:text-properties fo:color="#000066" fo:font-size="12pt" fo:language="ru" fo:country="RU" style:font-size-asian="12pt" style:font-name-complex="Times New Roman1" style:font-size-complex="12pt"/>
    </style:style>
    <style:style style:name="P10" style:family="paragraph" style:parent-style-name="Standard">
      <style:paragraph-properties fo:margin-left="0.132cm" fo:margin-right="0.132cm" fo:text-indent="0cm" style:auto-text-indent="false"/>
      <style:text-properties fo:color="#000066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66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66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list-style-name="WWNum1">
      <style:paragraph-properties fo:margin-left="1.376cm" fo:margin-right="0.318cm" fo:text-indent="0cm" style:auto-text-indent="false"/>
      <style:text-properties fo:color="#000066"/>
    </style:style>
    <style:style style:name="P14" style:family="paragraph" style:parent-style-name="Standard" style:list-style-name="WWNum2">
      <style:paragraph-properties fo:margin-left="1.376cm" fo:margin-right="0.318cm" fo:text-indent="0cm" style:auto-text-indent="false"/>
      <style:text-properties fo:color="#000066" fo:font-size="12pt" fo:language="ru" fo:country="RU" style:font-size-asian="12pt" style:font-name-complex="Times New Roman1" style:font-size-complex="12pt"/>
    </style:style>
    <style:style style:name="P15" style:family="paragraph" style:parent-style-name="Standard" style:list-style-name="WWNum4">
      <style:paragraph-properties fo:margin-left="1.376cm" fo:margin-right="0.318cm" fo:text-indent="0cm" style:auto-text-indent="false"/>
      <style:text-properties fo:color="#000066" fo:font-size="12pt" fo:language="ru" fo:country="RU" style:font-size-asian="12pt" style:font-name-complex="Times New Roman1" style:font-size-complex="12pt"/>
    </style:style>
    <style:style style:name="P16" style:family="paragraph" style:parent-style-name="Standard" style:list-style-name="WWNum5">
      <style:paragraph-properties fo:margin-left="1.376cm" fo:margin-right="0.318cm" fo:text-indent="0cm" style:auto-text-indent="false"/>
      <style:text-properties fo:color="#000066" fo:font-size="12pt" fo:language="ru" fo:country="RU" style:font-size-asian="12pt" style:font-name-complex="Times New Roman1" style:font-size-complex="12pt"/>
    </style:style>
    <style:style style:name="P17" style:family="paragraph" style:parent-style-name="Standard" style:list-style-name="WWNum6">
      <style:paragraph-properties fo:margin-left="1.376cm" fo:margin-right="0.318cm" fo:text-indent="0cm" style:auto-text-indent="false"/>
      <style:text-properties fo:color="#000066" fo:font-size="12pt" fo:language="ru" fo:country="RU" style:font-size-asian="12pt" style:font-name-complex="Times New Roman1" style:font-size-complex="12pt"/>
    </style:style>
    <style:style style:name="P18" style:family="paragraph" style:parent-style-name="Standard" style:list-style-name="WWNum7">
      <style:paragraph-properties fo:margin-left="1.376cm" fo:margin-right="0.318cm" fo:text-indent="0cm" style:auto-text-indent="false"/>
      <style:text-properties fo:color="#000066" fo:font-size="12pt" fo:language="ru" fo:country="RU" style:font-size-asian="12pt" style:font-name-complex="Times New Roman1" style:font-size-complex="12pt"/>
    </style:style>
    <style:style style:name="P19" style:family="paragraph" style:parent-style-name="Standard" style:list-style-name="WWNum3">
      <style:paragraph-properties fo:margin-left="1.376cm" fo:margin-right="0.318cm" fo:text-indent="0cm" style:auto-text-indent="false"/>
      <style:text-properties fo:color="#000066" fo:font-size="12pt" style:font-size-asian="12pt" style:font-name-complex="Times New Roman1" style:font-size-complex="12pt"/>
    </style:style>
    <style:style style:name="P20" style:family="paragraph" style:parent-style-name="Standard" style:list-style-name="WWNum5">
      <style:paragraph-properties fo:margin-left="1.376cm" fo:margin-right="0.318cm" fo:text-indent="0cm" style:auto-text-indent="false"/>
      <style:text-properties fo:color="#000066" fo:font-size="12pt" style:font-size-asian="12pt" style:font-name-complex="Times New Roman1" style:font-size-complex="12pt"/>
    </style:style>
    <style:style style:name="P21" style:family="paragraph" style:parent-style-name="Standard" style:list-style-name="WWNum6">
      <style:paragraph-properties fo:margin-left="1.376cm" fo:margin-right="0.318cm" fo:text-indent="0cm" style:auto-text-indent="false"/>
      <style:text-properties fo:color="#000066" fo:font-size="12pt" style:font-size-asian="12pt" style:font-name-complex="Times New Roman1" style:font-size-complex="12pt"/>
    </style:style>
    <style:style style:name="P22" style:family="paragraph" style:parent-style-name="Standard" style:list-style-name="WWNum2">
      <style:paragraph-properties fo:margin-left="1.376cm" fo:margin-right="0.318cm" fo:text-indent="0cm" style:auto-text-indent="false"/>
      <style:text-properties fo:color="#000066"/>
    </style:style>
    <style:style style:name="P23" style:family="paragraph" style:parent-style-name="Standard" style:list-style-name="WWNum5">
      <style:paragraph-properties fo:margin-left="1.376cm" fo:margin-right="0.318cm" fo:text-indent="0cm" style:auto-text-indent="false"/>
      <style:text-properties fo:color="#000066"/>
    </style:style>
    <style:style style:name="P24" style:family="paragraph" style:parent-style-name="Standard" style:list-style-name="WWNum1" style:master-page-name="">
      <style:paragraph-properties fo:margin-left="1.27cm" fo:margin-right="0.318cm" fo:orphans="2" fo:widows="2" fo:text-indent="0cm" style:auto-text-indent="false" style:page-number="auto" style:writing-mode="lr-tb"/>
      <style:text-properties fo:color="#000066" fo:font-size="12pt" fo:language="ru" fo:country="RU" style:font-size-asian="12pt" style:font-name-complex="Times New Roman1" style:font-size-complex="12pt"/>
    </style:style>
    <style:style style:name="P25" style:family="paragraph" style:parent-style-name="Standard" style:list-style-name="WWNum1">
      <style:paragraph-properties fo:margin-left="0cm" fo:margin-right="0.318cm" fo:text-indent="0cm" style:auto-text-indent="false"/>
      <style:text-properties fo:color="#000066" fo:font-size="12pt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style:font-size-asian="12pt" style:font-name-complex="Times New Roman1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language="en" fo:country="US" style:font-size-asian="12pt" style:font-name-complex="Times New Roman1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дошкольное образовательное учреждение</text:p>
      <text:p text:style-name="P2"><text:span text:style-name="T2"><text:s/>«Детский сад № 1</text:span><text:span text:style-name="T4">1</text:span><text:span text:style-name="T2">»</text:span><text:span text:style-name="T1"><text:line-break/></text:span><text:span text:style-name="T2">(МБДОУ Детский сад № </text:span><text:span text:style-name="T4">1</text:span><text:span text:style-name="T2">1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СОГЛАСОВАНА</text:p>
            <text:p text:style-name="P1"><text:span text:style-name="T2">Начальник управления образования администрации Некрасовского МР <text:s text:c="3"/>Балуева Н.Н.</text:span><text:span text:style-name="T1"><text:line-break/></text:span><text:span text:style-name="T2">30.12.2021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УТВЕРЖДЕНА</text:p>
            <text:p text:style-name="P3">приказом МБДОУ Детский сад № 11</text:p>
            <text:p text:style-name="P1"><text:span text:style-name="T5">от 30.</text:span><text:span text:style-name="T2">12</text:span><text:span text:style-name="T5">.202</text:span><text:span text:style-name="T2">1 </text:span><text:span text:style-name="T5">№ </text:span><text:span text:style-name="T2">45</text:span></text:p>
          </table:table-cell>
        </table:table-row>
        <table:table-row table:style-name="Таблица1.1">
          <table:table-cell table:style-name="Таблица1.A1" office:value-type="string">
            <text:p text:style-name="P3">СОГЛАСОВАНА</text:p>
            <text:p text:style-name="P1"><text:span text:style-name="T2">Педсоветом </text:span><text:span text:style-name="T1"><text:line-break/></text:span><text:span text:style-name="T2">МБДОУ Детский сад № 11 <text:s text:c="6"/></text:span></text:p>
            <text:p text:style-name="P6">(протокол от 27.12.2021 № <text:s text:c="3"/>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Программа развития МБДОУ Детский сад № 11 на 2022–2025 годы</text:p>
      <text:p text:style-name="P3"/>
      <text:p text:style-name="P4">п.Красный Профинтерн, 2021 год</text:p>
      <text:p text:style-name="P4"/>
      <text:p text:style-name="P4"/>
      <text:p text:style-name="P5">Паспорт программы развития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Полное наименование организации</text:p>
          </table:table-cell>
          <table:table-cell table:style-name="Таблица2.A1" office:value-type="string">
            <text:p text:style-name="P3">Муниципальное бюджетное дошкольное образовательное учреждение «Детский сад № 1»</text:p>
          </table:table-cell>
        </table:table-row>
        <table:table-row table:style-name="Таблица2.1">
          <table:table-cell table:style-name="Таблица2.A1" office:value-type="string">
            <text:p text:style-name="P3">Документы, послужившие основанием для разработки программы развития</text:p>
          </table:table-cell>
          <table:table-cell table:style-name="Таблица2.A1" office:value-type="string">
            <text:p text:style-name="P3">1.Федеральный закон «Об образовании в Российской Федерации» от 29.12.2012 № 273-ФЗ.</text:p>
            <text:p text:style-name="P3">2. Стратегия развития воспитания в РФ на период до 2025 года, утвержденная распоряжением Правительства РФ от 29.05.2015 № 996-р.</text:p>
            <text:p text:style-name="P3">3. Концепция развития дополнительного образования детей в РФ, утвержденная распоряжением Правительства РФ от 04.09.2014 № 1726-р.</text:p>
            <text:p text:style-name="P3">4. Федеральный проект «Цифровая образовательная среда» (п. 4.4 паспорта национального проекта «Образование», утв. президиумом Совета при Президенте РФ по стратегическому развитию и национальным проектам, протокол от 24.12.2018 № 16).</text:p>
            <text:p text:style-name="P3">5. Распоряжение Минпросвещения России от 21.06.2021 № Р-126 «Об утверждении ведомственной целевой программы "Развитие дополнительного образования детей, выявление и поддержка лиц, проявивших выдающиеся способности"».</text:p>
            <text:p text:style-name="P1"><text:span text:style-name="T2">6. Федеральный государственный образовательный стандарт </text:span><text:span text:style-name="T2">дошкольного образования (ФГОС ДО).</text:span></text:p>
            <text:p text:style-name="P3">7. Порядок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, утвержденный приказом Минпросвещения от 31.07.2020 № 373.</text:p>
            <text:p text:style-name="P3">8. Письмо Минпросвещения России от 07.06.2019 № 07-3760.</text:p>
            <text:p text:style-name="P3">9. Письмо Минпросвещения России от 11.05.2021 № СК-123/07.</text:p>
          </table:table-cell>
        </table:table-row>
        <table:table-row table:style-name="Таблица2.1">
          <table:table-cell table:style-name="Таблица2.A1" office:value-type="string">
            <text:p text:style-name="P6">Сведения о разработчиках</text:p>
          </table:table-cell>
          <table:table-cell table:style-name="Таблица2.A1" office:value-type="string">
            <text:p text:style-name="P3">Ответственные: заведующая МБДОУ Детский сад № 11 Золотникова Анна Александровна, <text:s/>Тихонова Елена Сергеевна - старший воспитатель</text:p>
            <text:p text:style-name="P3">Рабочая группа в составе, утвержденном приказом МБДОУ Детский сад № <text:s text:c="3"/>от <text:s text:c="6"/>202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Цели программы развития</text:p>
          </table:table-cell>
          <table:table-cell table:style-name="Таблица2.A1" office:value-type="string">
            <text:p text:style-name="P3">1. Повышение качества образовательных и коррекционных услуг в организации, с учётом возрастных и индивидуальных особенностей детей.</text:p>
            <text:p text:style-name="P3">2. Модернизация материально-технической базы организации, цифровизация образовательной деятельности.</text:p>
            <text:p text:style-name="P3">3. Обеспечение разнообразия и доступности дополнительного образования с учётом потребностей и возможностей детей.</text:p>
            <text:p text:style-name="P3">4. Повышение безопасности, в том числе усиление антитеррористической защищенности объектов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6">Комплексные задачи программы развития</text:p>
          </table:table-cell>
          <table:table-cell table:style-name="Таблица2.A1" office:value-type="string">
            <text:p text:style-name="P3">1. Обеспечение преемственности основных образовательных программ дошкольного образования и начального образования.</text:p>
            <text:p text:style-name="P3">2. Внедрение дистанционных образовательных технологий и элементов электронного обучения для детей от 5 лет.</text:p>
            <text:p text:style-name="P3">3. Цифровизация системы управления образовательной организацией, в том числе документооборота.</text:p>
            <text:p text:style-name="P3">4. Обеспечение эффективного, результативного функционирования и постоянного роста профессиональной компетентности стабильного коллектива в соответствии с требованиями ФГОС ДО.</text:p>
            <text:p text:style-name="P3">5. Модернизация развивающей предметно-пространственной среды и материально-технической базы организации.</text:p>
            <text:p text:style-name="P3">6. Повышения безопасности в организации в отношении детей и работников, посетителей.</text:p>
            <text:p text:style-name="P3">9. Создание условий для полноценного сотрудничества с социальными партнерами для разностороннего развития детей.</text:p>
          </table:table-cell>
        </table:table-row>
        <table:table-row table:style-name="Таблица2.1">
          <table:table-cell table:style-name="Таблица2.A1" office:value-type="string">
            <text:p text:style-name="P6">Основные направления развития организации</text:p>
          </table:table-cell>
          <table:table-cell table:style-name="Таблица2.A1" office:value-type="string">
            <text:p text:style-name="P3">1. Развитие качественной и доступной образовательной и творческой среды.</text:p>
            <text:p text:style-name="P3">2. Разработка образовательных программ, в которых используются современные материально-технические условия в соответствии с законодательством РФ.</text:p>
            <text:p text:style-name="P3">3. Цифровизация рабочих и образовательных процессов в организации.</text:p>
            <text:p text:style-name="P3">4. Совершенствование системы охраны труда.</text:p>
            <text:p text:style-name="P3">5. Усиление антитеррористической защищенности организации.</text:p>
          </table:table-cell>
        </table:table-row>
        <table:table-row table:style-name="Таблица2.1">
          <table:table-cell table:style-name="Таблица2.A1" office:value-type="string">
            <text:p text:style-name="P6">Период реализации программы развития</text:p>
          </table:table-cell>
          <table:table-cell table:style-name="Таблица2.A1" office:value-type="string">
            <text:p text:style-name="P3">С 2022 года по 2025 год – 4 года</text:p>
          </table:table-cell>
        </table:table-row>
        <table:table-row table:style-name="Таблица2.1">
          <table:table-cell table:style-name="Таблица2.A1" office:value-type="string">
            <text:p text:style-name="P6">Порядок финансирования <text:soft-page-break/>программы развития</text:p>
          </table:table-cell>
          <table:table-cell table:style-name="Таблица2.A1" office:value-type="string">
            <text:p text:style-name="P3">Средства субсидии на муниципальное задание.</text:p>
            <text:p text:style-name="P3">Целевые субсидии.</text:p>
            <text:p text:style-name="P3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3">Целевые индикаторы и показатели успешности реализации программы</text:p>
          </table:table-cell>
          <table:table-cell table:style-name="Таблица2.A1" office:value-type="string">
            <text:p text:style-name="P3">Удовлетворенность 60 % участников образовательных отношений качеством предоставляемых образовательных услуг.</text:p>
            <text:p text:style-name="P3">Положительная динамика результативности участия педагогов в конкурсах, конференциях и др. мероприятиях инновационной направленности.</text:p>
            <text:p text:style-name="P3">Благоприятные показатели физического, психического здоровья воспитанников.</text:p>
            <text:p text:style-name="P3">Рост числа работников, использующих дистанционные технологии, ИКТ, инновационные педагогические технологии.</text:p>
            <text:p text:style-name="P3">Обучение 90 % педагогов по программам для работы с детьми с ОВЗ.</text:p>
            <text:p text:style-name="P3">Обновление материально-технической базы на 40 %.</text:p>
            <text:p text:style-name="P3">Снижение несчастных случаев с работниками и детьми, происшествий на территории организации</text:p>
          </table:table-cell>
        </table:table-row>
        <table:table-row table:style-name="Таблица2.1">
          <table:table-cell table:style-name="Таблица2.A1" office:value-type="string">
            <text:p text:style-name="P6">Ожидаемые результаты реализации программы</text:p>
          </table:table-cell>
          <table:table-cell table:style-name="Таблица2.A1" office:value-type="string">
            <text:p text:style-name="P3">Высокая конкурентоспособность детского сада на рынке образовательных услуг, обеспечение равных стартовых возможностей дошкольников.</text:p>
            <text:p text:style-name="P3">Высокий процент выпускников организации, успешно прошедших адаптацию в первом классе школы.</text:p>
            <text:p text:style-name="P3">Внедрено и эффективно используются цифровые технологии в работе организации, в том числе документообороте, обучении и воспитании.</text:p>
            <text:p text:style-name="P1"><text:span text:style-name="T2">Создана современная комфортная развивающая предметно-пространственная среда и обучающее пространство в </text:span><text:span text:style-name="T2">соответствии с требованиями законодательства РФ.</text:span></text:p>
            <text:p text:style-name="P3">Повысилась профессиональная компетентность педагогов, в том числе в области овладения инновационными образовательными и метапредметными технологиями за счет прохождения повышения квалификации и переподготовки работников, участия в региональных и федеральных профессиональных мероприятиях.</text:p>
            <text:p text:style-name="P3">Организация получает меньше замечаний от органов надзора и контроля в сфере охраны труда и безопасности</text:p>
          </table:table-cell>
        </table:table-row>
        <table:table-row table:style-name="Таблица2.1">
          <table:table-cell table:style-name="Таблица2.A1" office:value-type="string">
            <text:p text:style-name="P6">Контроль реализации программы развития</text:p>
          </table:table-cell>
          <table:table-cell table:style-name="Таблица2.A1" office:value-type="string">
            <text:p text:style-name="P3">Организация осуществляет мониторинг эффективности реализации программы развития. Отчетная дата – май каждого года. По итогам ежегодного мониторинга ответственный работник составляет аналитический отчет о результатах реализации программы развития. Ответственный назначается приказом заведующего МБДОУ Детский сад № 11.</text:p>
            <text:p text:style-name="P3">Корректировку программы развития осуществляет заведующий МБДОУ Детский сад № 11</text:p>
          </table:table-cell>
        </table:table-row>
      </table:table>
      <text:p text:style-name="P4"><text:soft-page-break/></text:p>
      <text:p text:style-name="P5">Информационная справка об организации</text:p>
      <text:p text:style-name="P1"><text:span text:style-name="T3">Сведения об организации. </text:span><text:span text:style-name="T2">МБДОУ Детский сад № 11 рп.Красный профинтерн (далее - детский сад, организация) создан <text:s/>1959.</text:span></text:p>
      <text:p text:style-name="P3">Детский сад находится в отдельно стоящем типовом двухэтажном здании. Имеется собственная территория для прогулок, 4обустроенных прогулочных веранд, <text:s/>игровое и спортивное оборудование, отличительной особенностью детского сада является хорошее озеленение, наличие отдельной спортивной площадки.</text:p>
      <text:p text:style-name="P3">Материально-техническая база организации. Имеется кабинет заведующего, медицинский кабинет, <text:s/>кабинет заместителя заведующего по АХЧ, пищеблок, 4 групповых комнат, музыкальный зал, прачечная, подсобные кладовые.</text:p>
      <text:p text:style-name="P3">Режим работы организации: с 7.30 до 17.30. Выходные дни: суббота, воскресенье, праздничные дни.</text:p>
      <text:p text:style-name="P1"><text:span text:style-name="T3">Сведения о воспитанниках. </text:span><text:span text:style-name="T2">В настоящее время в организации функционирует 4 группы воспитанников, из них:</text:span></text:p>
      <text:list xml:id="list6972099444482600110" text:style-name="WWNum1">
        <text:list-item>
          <text:p text:style-name="P13"><text:span text:style-name="T5"><text:s/>группа раннего возраста (2-3 года) <text:s/>“</text:span><text:span text:style-name="T2">Солнышко»</text:span></text:p>
        </text:list-item>
        <text:list-item>
          <text:p text:style-name="P13"><text:span text:style-name="T2">2-ая младшая группа </text:span><text:span text:style-name="T5"><text:s/>(3-4 гола) “</text:span><text:span text:style-name="T2">Звёздочки»</text:span></text:p>
        </text:list-item>
        <text:list-item>
          <text:p text:style-name="P13"><text:span text:style-name="T5"><text:s/>групп</text:span><text:span text:style-name="T2">а</text:span><text:span text:style-name="T5"> средне</text:span><text:span text:style-name="T2">-старшего </text:span><text:span text:style-name="T5"><text:s/>возраста (4-</text:span><text:span text:style-name="T2">6</text:span><text:span text:style-name="T5"> лет) “</text:span><text:span text:style-name="T2">Кораблик»</text:span></text:p>
        </text:list-item>
        <text:list-item>
          <text:p text:style-name="P24">группа дошкольного возраста (6-7 лет) «Пчёлки»</text:p>
          <text:p text:style-name="P25"/>
        </text:list-item>
      </text:list>
      <text:p text:style-name="P6">Характеристика семей воспитанников по составу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Состав семьи</text:p>
          </table:table-cell>
          <table:table-cell table:style-name="Таблица3.A1" office:value-type="string">
            <text:p text:style-name="P6">Количество семей</text:p>
          </table:table-cell>
          <table:table-cell table:style-name="Таблица3.A1" office:value-type="string">
            <text:p text:style-name="P3">Процент от общего количества семей воспитанников</text:p>
          </table:table-cell>
        </table:table-row>
        <table:table-row table:style-name="Таблица3.1">
          <table:table-cell table:style-name="Таблица3.A1" office:value-type="string">
            <text:p text:style-name="P6">Полная</text:p>
          </table:table-cell>
          <table:table-cell table:style-name="Таблица3.A1" office:value-type="string">
            <text:p text:style-name="P3">49</text:p>
          </table:table-cell>
          <table:table-cell table:style-name="Таблица3.A1" office:value-type="string">
            <text:p text:style-name="P3">74,25%</text:p>
          </table:table-cell>
        </table:table-row>
        <table:table-row table:style-name="Таблица3.1">
          <table:table-cell table:style-name="Таблица3.A1" office:value-type="string">
            <text:p text:style-name="P6">Неполная с матерью</text:p>
          </table:table-cell>
          <table:table-cell table:style-name="Таблица3.A1" office:value-type="string">
            <text:p text:style-name="P3">16</text:p>
          </table:table-cell>
          <table:table-cell table:style-name="Таблица3.A1" office:value-type="string">
            <text:p text:style-name="P3">24,25%</text:p>
          </table:table-cell>
        </table:table-row>
        <table:table-row table:style-name="Таблица3.1">
          <table:table-cell table:style-name="Таблица3.A1" office:value-type="string">
            <text:p text:style-name="P6">Неполная с отцом</text:p>
          </table:table-cell>
          <table:table-cell table:style-name="Таблица3.A1" office:value-type="string">
            <text:p text:style-name="P3">0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6">Оформлено опекунство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1,5%</text:p>
          </table:table-cell>
        </table:table-row>
      </table:table>
      <text:p text:style-name="P3">Характеристика семей воспитанников по количеству дет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">Количество детей в семье</text:p>
          </table:table-cell>
          <table:table-cell table:style-name="Таблица4.A1" office:value-type="string">
            <text:p text:style-name="P6">Количество семей</text:p>
          </table:table-cell>
          <table:table-cell table:style-name="Таблица4.A1" office:value-type="string">
            <text:p text:style-name="P3">Процент от общего количества семей воспитанников</text:p>
          </table:table-cell>
        </table:table-row>
        <table:table-row table:style-name="Таблица4.1">
          <table:table-cell table:style-name="Таблица4.A1" office:value-type="string">
            <text:p text:style-name="P6">Один ребенок</text:p>
          </table:table-cell>
          <table:table-cell table:style-name="Таблица4.A1" office:value-type="string">
            <text:p text:style-name="P3">26</text:p>
          </table:table-cell>
          <table:table-cell table:style-name="Таблица4.A1" office:value-type="string">
            <text:p text:style-name="P3">39,4%</text:p>
          </table:table-cell>
        </table:table-row>
        <table:table-row table:style-name="Таблица4.1">
          <table:table-cell table:style-name="Таблица4.A1" office:value-type="string">
            <text:p text:style-name="P6">Два ребенка</text:p>
          </table:table-cell>
          <table:table-cell table:style-name="Таблица4.A1" office:value-type="string">
            <text:p text:style-name="P3">29</text:p>
          </table:table-cell>
          <table:table-cell table:style-name="Таблица4.A1" office:value-type="string">
            <text:p text:style-name="P3">44%</text:p>
          </table:table-cell>
        </table:table-row>
        <table:table-row table:style-name="Таблица4.1">
          <table:table-cell table:style-name="Таблица4.A1" office:value-type="string">
            <text:p text:style-name="P6">Три ребенка и более</text:p>
          </table:table-cell>
          <table:table-cell table:style-name="Таблица4.A1" office:value-type="string">
            <text:p text:style-name="P3">11</text:p>
          </table:table-cell>
          <table:table-cell table:style-name="Таблица4.A1" office:value-type="string">
            <text:p text:style-name="P3">16,6%</text:p>
          </table:table-cell>
        </table:table-row>
      </table:table>
      <text:p text:style-name="P1"><text:span text:style-name="T3">Характеристика окружающего социума.</text:span><text:span text:style-name="T2"> Ближайшее окружение детского сада:</text:span></text:p>
      <text:list xml:id="list8675020562713643691" text:style-name="WWNum2">
        <text:list-item>
          <text:p text:style-name="P14"><text:soft-page-break/>Муниципальное бюджетное образовательное учреждение СОШ им. Карла Маркса</text:p>
        </text:list-item>
        <text:list-item>
          <text:p text:style-name="P14">Администрация сельского поселения рп.Красный Профинтерн</text:p>
        </text:list-item>
        <text:list-item>
          <text:p text:style-name="P22"><text:span text:style-name="T2">Г</text:span><text:span text:style-name="T5">БУЗ <text:s/></text:span><text:span text:style-name="T2">ЯО «Некрасовская ЦРБ» п</text:span><text:span text:style-name="T5">оликлиника </text:span><text:span text:style-name="T2">рп.Красный Профинтерн</text:span></text:p>
        </text:list-item>
        <text:list-item>
          <text:p text:style-name="P22"><text:span text:style-name="T5"><text:s/>«</text:span><text:span text:style-name="T2">Б</text:span><text:span text:style-name="T5">иблиотека </text:span><text:span text:style-name="T2">рп.Красный Профинтерн</text:span><text:span text:style-name="T5">».</text:span></text:p>
        </text:list-item>
        <text:list-item>
          <text:p text:style-name="P14">Дом культуры Красный Профинтерн</text:p>
        </text:list-item>
      </text:list>
      <text:p text:style-name="P1"><text:span text:style-name="T2">Сотрудничество с домом культуры </text:span><text:span text:style-name="T5"> </text:span><text:span text:style-name="T2">позволяет <text:s/>реализовать индивидуально-дифференцированный подход к развитию детей, удовлетворить потребность детей в двигательной активности (через посещение воспитанниками танцевального кружка)</text:span></text:p>
      <text:p text:style-name="P3">Специалисты ГБУЗ <text:s/>ЯО «Некрасовская ЦРБ» поликлиника рп.Красный Профинтерн обеспечивают профессиональное медицинское обслуживание детей и сотрудников детского сада, проводят мониторинг уровня здоровья детей, лечебно-профилактические мероприятия с детьми.</text:p>
      <text:p text:style-name="P3">Взаимодействие с МБОУ СОШ им. Карла Маркса обеспечивает преемственность дошкольного и начального школьного образования.</text:p>
      <text:p text:style-name="P3">Совместно с Библиотекой детский сад проводит литературные и культурно-познавательные мероприятия.</text:p>
      <text:p text:style-name="P1"><text:span text:style-name="T3">Организационно-педагогические условия организации, характеристика педагогов.</text:span><text:span text:style-name="T2"> Общее количество педагогических работников – 9 человек (заведующий детским садом, 6 воспитателей, 1 музыкальный руководитель, 1 учитель-логопед.</text:span></text:p>
      <text:p text:style-name="P6">Укомплектованность кадрами:</text:p>
      <text:list xml:id="list9036720978655336267" text:style-name="WWNum3">
        <text:list-item>
          <text:p text:style-name="P19">воспитателями – на 100%;</text:p>
        </text:list-item>
        <text:list-item>
          <text:p text:style-name="P19">младшими воспитателями – на 100%;</text:p>
        </text:list-item>
        <text:list-item>
          <text:p text:style-name="P19">обслуживающим персоналом – 100%.</text:p>
        </text:list-item>
      </text:list>
      <text:p text:style-name="P6">Сведения о работниках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>Образование, кол-во работников</text:p>
          </table:table-cell>
          <table:table-cell table:style-name="Таблица5.A1" office:value-type="string">
            <text:p text:style-name="P5">Наличие квалификационных категорий, кол-во работников</text:p>
          </table:table-cell>
          <table:table-cell table:style-name="Таблица5.A1" office:value-type="string">
            <text:p text:style-name="P5">Стаж работы, кол-во работников</text:p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2">Высшее – 4 чел.</text:span><text:span text:style-name="T1"><text:line-break/></text:span><text:span text:style-name="T2">Среднее специальное – 5 чел.</text:span><text:span text:style-name="T1"><text:line-break/></text:span><text:span text:style-name="T5">Обучаются в </text:span><text:span text:style-name="T2">вуз</text:span><text:span text:style-name="T5">ах – 2 чел.</text:span></text:p>
          </table:table-cell>
          <table:table-cell table:style-name="Таблица5.A1" office:value-type="string">
            <text:p text:style-name="P1"><text:span text:style-name="T1"><text:line-break/></text:span><text:span text:style-name="T2">Первая – 7 чел.</text:span><text:span text:style-name="T1"><text:line-break/>Соответствие должности </text:span><text:span text:style-name="T2"><text:s/>– 2 чел.</text:span></text:p>
          </table:table-cell>
          <table:table-cell table:style-name="Таблица5.A1" office:value-type="string">
            <text:p text:style-name="P1"><text:span text:style-name="T1"><text:line-break/></text:span><text:span text:style-name="T2">5 – 15 лет – 3 чел.</text:span><text:span text:style-name="T1"><text:line-break/></text:span><text:span text:style-name="T5">Свыше 15 лет – </text:span><text:span text:style-name="T2">6</text:span><text:span text:style-name="T5"> чел. </text:span></text:p>
          </table:table-cell>
        </table:table-row>
      </table:table>
      <text:p text:style-name="P1"><text:span text:style-name="T3">Характеристика достижений организации.</text:span><text:span text:style-name="T2"> Педагоги детского сада регулярно участвуют в конкурсах муниципального и регионального уровня. </text:span></text:p>
      <text:p text:style-name="P3">В апреле2021 года педагоги подготовили для участия в конкурсе «Мы скажем нет войне!» детей. Дети заняли 2 первых места.</text:p>
      <text:list xml:id="list7338040100857248192" text:style-name="WWNum4">
        <text:list-item>
          <text:p text:style-name="P15">Хабонен И.В. Постоянно готовит детей для участия в художественных конкурсах. Дети занимают очень часто призовые места.</text:p>
          <text:p text:style-name="P15">23.12.21 Районный конкурс «Новогодний переполох» <text:s/>номинация «Символ года» возрастная категория 5-7 лет Хабонен Вера 3 место</text:p>
          <text:p text:style-name="P15"><text:soft-page-break/>20.04.21. Районный конкрс «Стиль <text:s/>Галактики» <text:s/>номинация «Жители невиданных планет» возрастная категория 5-7 лет Бочканова София получила сертификат участника. Хабонен Вера — <text:s/>1 место.</text:p>
          <text:p text:style-name="P15">20.05.21 Конкурс «Все на абордаж!» номинация «Моя пиратская команда» возрастная категория 5-7 лет Бочканова София — 2 место.</text:p>
        </text:list-item>
        <text:list-item>
          <text:p text:style-name="P15">Ефиманова Я.А. Заняла первое место в районном конкурсе «Воспитатель года»</text:p>
          <text:p text:style-name="P15"/>
        </text:list-item>
      </text:list>
      <text:p text:style-name="P5"/>
      <text:p text:style-name="P5"/>
      <text:p text:style-name="P5">Основания для разработки программы развития</text:p>
      <text:p text:style-name="P3">Перед началом разработки программы рабочая группа проанализировала:</text:p>
      <text:list xml:id="list7433015110399960605" text:style-name="WWNum5">
        <text:list-item>
          <text:p text:style-name="P16">результативность реализации программы развития детского сада на 2019-2022;</text:p>
        </text:list-item>
        <text:list-item>
          <text:p text:style-name="P23"><text:span text:style-name="T2">потенциал развития детского сада на основе </text:span><text:span text:style-name="T5">SWOT</text:span><text:span text:style-name="T2">–анализа возможностей и проблем образовательной организации;</text:span></text:p>
        </text:list-item>
        <text:list-item>
          <text:p text:style-name="P20">возможные варианты развития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Основания для разработки программы развития детского сада по итогам </text:span><text:span text:style-name="T5">SWOT</text:span><text:span text:style-name="T2">-анализ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2" office:value-type="string">
            <text:p text:style-name="P4">Оценка актуального состояния внутреннего потенциала</text:p>
          </table:table-cell>
          <table:covered-table-cell/>
          <table:table-cell table:style-name="Таблица6.A1" office:value-type="string">
            <text:p text:style-name="P4">Оценка перспектив развития с учетом изменения внешних факторов</text:p>
          </table:table-cell>
          <table:table-cell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7">Сильные стороны</text:p>
          </table:table-cell>
          <table:table-cell table:style-name="Таблица6.A1" office:value-type="string">
            <text:p text:style-name="P7">Слабые стороны</text:p>
          </table:table-cell>
          <table:table-cell table:style-name="Таблица6.A1" table:number-columns-spanned="2" office:value-type="string">
            <text:p text:style-name="P7">Благоприятные возможности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"><text:span text:style-name="T2">Высокий профессиональный уровень педагогических </text:span><text:span text:style-name="T2">кадров</text:span></text:p>
          </table:table-cell>
          <table:table-cell table:style-name="Таблица6.A1" office:value-type="string">
            <text:p text:style-name="P1"><text:span text:style-name="T2">Отсутствие необходимого опыта педагогов в инновационной, </text:span><text:span text:style-name="T2">цифровой, проектной деятельности</text:span></text:p>
          </table:table-cell>
          <table:table-cell table:style-name="Таблица6.A1" table:number-columns-spanned="2" office:value-type="string">
            <text:p text:style-name="P1"><text:span text:style-name="T2">Есть возможность получать квалифицированную научно-методическую </text:span><text:span text:style-name="T2">помощь от педагогов района и методистов.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">Использование инновационных подходов к организации методической работы</text:p>
          </table:table-cell>
          <table:table-cell table:style-name="Таблица6.A1" office:value-type="string">
            <text:p text:style-name="P3">Преобладание в коллективе педагогов традиционных подходов к образовательному процессу</text:p>
          </table:table-cell>
          <table:table-cell table:style-name="Таблица6.A1" table:number-columns-spanned="2" office:value-type="string">
            <text:p text:style-name="P3">Востребованность среди родителей воспитания и обучения детей по новому.</text:p>
          </table:table-cell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6">Месторасположение детского сада</text:p>
          </table:table-cell>
          <table:table-cell table:style-name="Таблица6.A1" office:value-type="string">
            <text:p text:style-name="P6">Устаревшая материально-техническая база</text:p>
          </table:table-cell>
          <table:table-cell table:style-name="Таблица6.A1" table:number-columns-spanned="2" office:value-type="string">
            <text:p text:style-name="P3">Можно принять участие в целевых государственных программах в сфере цифровизации и развития <text:s/>образова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3">Накопленный практический опыт образовательной и оздоровительной деятельности</text:p>
          </table:table-cell>
          <table:table-cell table:style-name="Таблица6.A1" office:value-type="string">
            <text:p text:style-name="P3">Недостаточно опыта работы в области маркетинга</text:p>
          </table:table-cell>
          <table:table-cell table:style-name="Таблица6.A1" table:number-columns-spanned="2" office:value-type="string">
            <text:p text:style-name="P3">Удовлетворенность родителей работой детского сада.</text:p>
            <text:p text:style-name="P3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...</text:p>
          </table:table-cell>
          <table:table-cell table:style-name="Таблица6.A1" office:value-type="string">
            <text:p text:style-name="P6">...</text:p>
          </table:table-cell>
          <table:table-cell table:style-name="Таблица6.A1" table:number-columns-spanned="2" office:value-type="string">
            <text:p text:style-name="P6">...</text:p>
          </table:table-cell>
          <table:covered-table-cell/>
        </table:table-row>
      </table:table>
      <text:p text:style-name="P8">Основные направления развития организации</text:p>
      <text:p text:style-name="P3">1. Развитие качественной и доступной образовательной и творческой среды.</text:p>
      <text:p text:style-name="P3">Совершенствование образовательной и воспитательной деятельности детского сада через овладение современными программами и технологиями, обеспечивающими целостное развитие ребенка-дошкольника. Соответствие уровня и качества подготовки выпускников детского сада требованиям федерального государственного образовательного стандарта дошкольного образования, Федеральному закону от 29.12.2012 № 273-ФЗ.</text:p>
      <text:p text:style-name="P3">2. Разработка образовательных программ, в которых используются современные материально-технические условия в соответствии с законодательством РФ.</text:p>
      <text:p text:style-name="P3">Корректировка ООП ДО на основе ежегодного педагогического мониторинга в соответствии с потребностями воспитанников. Формирование модели режима дня, недели, года с учетом обновленной модели образовательного пространства.</text:p>
      <text:p text:style-name="P3">Использование в образовательной деятельности современных развивающих технологий – изучение, внедрение, реализация в соответствии с индивидуальными планами педагогов. Индивидуализация и дифференциация образовательной деятельности: введение в практику работы по формированию портфолио дошкольника, составление индивидуальных маршрутов развития воспитанников, в том числе с учетом рекомендаций педагогического консилиума детского сада. Выявление и формирование приоритетных направлений воспитательной работы в группах в соответствии с рабочими программами воспитания и календарными планами воспитательной работы детского сада.</text:p>
      <text:p text:style-name="P3">3. Цифровизация рабочих и образовательных процессов в организации.</text:p>
      <text:p text:style-name="P3">Создать цифровую образовательную среду, включающую минимум три компонента:</text:p>
      <text:list xml:id="list61987318137773184" text:style-name="WWNum6">
        <text:list-item>
          <text:p text:style-name="P21">электронный образовательный контент;</text:p>
        </text:list-item>
        <text:list-item>
          <text:p text:style-name="P17">инфраструктуру электронных средств обучения – интерактивные доски, сенсорные экраны, <text:s/>средства отображения информации, компьютеры, программы, серверы, микрофоны, камеры, доступ к интернет;</text:p>
        </text:list-item>
        <text:list-item>
          <text:p text:style-name="P17">информационные системы и технологии – образовательные платформы, ресурсы для онлайн-взаимодействия и др.</text:p>
        </text:list-item>
      </text:list>
      <text:p text:style-name="P3">Внедрять электронный документооборот.</text:p>
      <text:p text:style-name="P3">4. Совершенствование системы охраны труда. Внедрение новых мероприятий по улучшению условий и охраны труда.</text:p>
      <text:p text:style-name="P3"><text:soft-page-break/>Актуализировать локальные нормативные акты детского сада в сфере охраны труда. Разработать, утвердить и планомерно осуществлять мероприятий по улучшению условий и охраны труда, в том числе:</text:p>
      <text:list xml:id="list9213167604898790032" text:style-name="WWNum7">
        <text:list-item>
          <text:p text:style-name="P18">проводить специальную оценку условий труда, оценку уровней профессиональных рисков;</text:p>
        </text:list-item>
        <text:list-item>
          <text:p text:style-name="P18">облегчить работы при складировании и транспортировании продуктов, отходов, других тяжелых объектов;</text:p>
        </text:list-item>
        <text:list-item>
          <text:p text:style-name="P18">модернизировать оборудование и технологические процессы на рабочих местах с целью снижения содержания вредных веществ в воздухе рабочей зоны, механических колебаний и излучений;</text:p>
        </text:list-item>
        <text:list-item>
          <text:p text:style-name="P18">обустроить новые или реконструировать имеющиеся места отдыха, <text:s/>укрытий от солнечных лучей и атмосферных осадков при работах на открытом воздухе.</text:p>
        </text:list-item>
      </text:list>
      <text:p text:style-name="P3">5. Усиление антитеррористической защищенности организации.</text:p>
      <text:p text:style-name="P3">Провести оценку качества и достаточности организационных мероприятий, практической готовности и обеспечения объекта техническими средствами. Разработать комплексный план мероприятий по усилению антитеррористической безопасности, интегрировать его с антикризисным планом организации.</text:p>
      <text:p text:style-name="P8"/>
      <text:p text:style-name="P8"/>
      <text:p text:style-name="P8"/>
      <text:p text:style-name="P8"/>
      <text:p text:style-name="P8"/>
      <text:p text:style-name="P8"/>
      <text:p text:style-name="P8">Мероприятия по реализации программы развит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6">№ п/п</text:p>
          </table:table-cell>
          <table:table-cell table:style-name="Таблица8.A1" office:value-type="string">
            <text:p text:style-name="P6">Мероприятие</text:p>
          </table:table-cell>
          <table:table-cell table:style-name="Таблица8.A1" office:value-type="string">
            <text:p text:style-name="P6">Ответственный</text:p>
          </table:table-cell>
          <table:table-cell table:style-name="Таблица8.A1" office:value-type="string">
            <text:p text:style-name="P6">Срок</text:p>
          </table:table-cell>
          <table:table-cell table:style-name="Таблица8.A1" office:value-type="string">
            <text:p text:style-name="P6">Результат</text:p>
          </table:table-cell>
          <table:table-cell table:style-name="Таблица8.A1" office:value-type="string">
            <text:p text:style-name="P6">Выполнение</text:p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5">1. Развитие качественной и доступной образовательной и творческой сре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3">Проведение комплексной оценки качества образовательной деятельности в детском саду</text:p>
          </table:table-cell>
          <table:table-cell table:style-name="Таблица8.A1" office:value-type="string">
            <text:p text:style-name="P6">Заведующий</text:p>
            <text:p text:style-name="P6">Старший воспитатель</text:p>
          </table:table-cell>
          <table:table-cell table:style-name="Таблица8.A1" office:value-type="string">
            <text:p text:style-name="P6">Первое полугодие 2022</text:p>
          </table:table-cell>
          <table:table-cell table:style-name="Таблица8.A1" office:value-type="string">
            <text:p text:style-name="P3">Анкетирование родителей и педагогов</text:p>
            <text:p text:style-name="P3">Подбор диагностических материалов, позволяющих контролировать уровень развития детей, качество деятельности педагогов и специалистов</text:p>
          </table:table-cell>
          <table:table-cell table:style-name="Таблица8.A1" office:value-type="string">
            <text:p text:style-name="P3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6">Совершенствование образовательной программы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6">Июнь-август 2022</text:p>
          </table:table-cell>
          <table:table-cell table:style-name="Таблица8.A1" office:value-type="string">
            <text:p text:style-name="P3">Корректировка ООП ДО и ее компонентов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3">Обновление предметно-развивающей среды, способствующей реализации нового содержания дошкольного образования</text:p>
          </table:table-cell>
          <table:table-cell table:style-name="Таблица8.A1" office:value-type="string">
            <text:p text:style-name="P6">Заместитель заведующего по АХЧ</text:p>
          </table:table-cell>
          <table:table-cell table:style-name="Таблица8.A1" office:value-type="string">
            <text:p text:style-name="P6">Второе полугодие 2022 - 2023</text:p>
          </table:table-cell>
          <table:table-cell table:style-name="Таблица8.A1" office:value-type="string">
            <text:p text:style-name="P3">Закупка и установка нового образовательного оборудования, материалов и инвентаря для развития детей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5">2. Разработка образовательных программ, в которых используются современные материально-технические услов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3">Мониторинг и анализ развития детей в новой предметно-развивающей среде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6">Второе полугодие 2023</text:p>
          </table:table-cell>
          <table:table-cell table:style-name="Таблица8.A1" office:value-type="string">
            <text:p text:style-name="P6">Оформление аналитической справки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3">2</text:p>
          </table:table-cell>
          <table:table-cell table:style-name="Таблица8.A1" office:value-type="string">
            <text:p text:style-name="P3">Проведение педсовета в форме брейншторма с целью создания нового проекта ООП ДО, адаптированного под новую среду и потребности воспитанников</text:p>
          </table:table-cell>
          <table:table-cell table:style-name="Таблица8.A1" office:value-type="string">
            <text:p text:style-name="P6">Заведующий</text:p>
          </table:table-cell>
          <table:table-cell table:style-name="Таблица8.A1" office:value-type="string">
            <text:p text:style-name="P6">Февраль 2024</text:p>
          </table:table-cell>
          <table:table-cell table:style-name="Таблица8.A1" office:value-type="string">
            <text:p text:style-name="P6">Протокол заседания педсовета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6" office:value-type="string">
            <text:p text:style-name="P2"><text:span text:style-name="T3">3</text:span><text:span text:style-name="T6">. Цифровизации образовательного процесс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6">Анализ доступных образовательных платформ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6">Январь-февраль 2022</text:p>
          </table:table-cell>
          <table:table-cell table:style-name="Таблица8.A1" office:value-type="string">
            <text:p text:style-name="P6">Оформление аналитической справки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6">Проведение заседания педагогического совета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6">25.02.22</text:p>
          </table:table-cell>
          <table:table-cell table:style-name="Таблица8.A1" office:value-type="string">
            <text:p text:style-name="P6">Протокол заседания педсовета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3">Родительское <text:soft-page-break/>собрание об использовании ЭО и ДОТ в образовательном процессе</text:p>
          </table:table-cell>
          <table:table-cell table:style-name="Таблица8.A1" office:value-type="string">
            <text:p text:style-name="P1"><text:span text:style-name="T5">Старший </text:span><text:soft-page-break/><text:span text:style-name="T5">воспитатель, </text:span><text:span text:style-name="T2">заведующая</text:span></text:p>
          </table:table-cell>
          <table:table-cell table:style-name="Таблица8.A1" office:value-type="string">
            <text:p text:style-name="P6">03.03.22</text:p>
          </table:table-cell>
          <table:table-cell table:style-name="Таблица8.A1" office:value-type="string">
            <text:p text:style-name="P6">Протокол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4</text:p>
          </table:table-cell>
          <table:table-cell table:style-name="Таблица8.A1" office:value-type="string">
            <text:p text:style-name="P6">Закупка оборудования</text:p>
          </table:table-cell>
          <table:table-cell table:style-name="Таблица8.A1" office:value-type="string">
            <text:p text:style-name="P6">Заместитель заведующего по АХР</text:p>
          </table:table-cell>
          <table:table-cell table:style-name="Таблица8.A1" office:value-type="string">
            <text:p text:style-name="P6">Апрель-май 2022</text:p>
          </table:table-cell>
          <table:table-cell table:style-name="Таблица8.A1" office:value-type="string">
            <text:p text:style-name="P3">Договор поставки и акт приема-передачи товара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>5</text:p>
          </table:table-cell>
          <table:table-cell table:style-name="Таблица8.A1" office:value-type="string">
            <text:p text:style-name="P6">Установка оборудования, подготовка помещений</text:p>
          </table:table-cell>
          <table:table-cell table:style-name="Таблица8.A1" office:value-type="string">
            <text:p text:style-name="P6">Заместитель заведующего по АХР</text:p>
          </table:table-cell>
          <table:table-cell table:style-name="Таблица8.A1" office:value-type="string">
            <text:p text:style-name="P6">Май-июнь 2022</text:p>
          </table:table-cell>
          <table:table-cell table:style-name="Таблица8.A1" office:value-type="string">
            <text:p text:style-name="P6">Акт выполненных работ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6</text:p>
          </table:table-cell>
          <table:table-cell table:style-name="Таблица8.A1" office:value-type="string">
            <text:p text:style-name="P6">Повышение квалификации педагогов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6">В течение 2022-2023 годов</text:p>
          </table:table-cell>
          <table:table-cell table:style-name="Таблица8.A1" office:value-type="string">
            <text:p text:style-name="P1"><text:span text:style-name="T5">Обучены </text:span><text:span text:style-name="T2">10</text:span><text:span text:style-name="T5">0% педагогов</text:span>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7</text:p>
          </table:table-cell>
          <table:table-cell table:style-name="Таблица8.A1" office:value-type="string">
            <text:p text:style-name="P3">Разработка анкет для мониторинга процесса обучения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1"><text:span text:style-name="T2">август-сентябрь</text:span><text:span text:style-name="T5"> 2022</text:span></text:p>
          </table:table-cell>
          <table:table-cell table:style-name="Таблица8.A1" office:value-type="string">
            <text:p text:style-name="P3">Анкеты для педагогов и родителей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>8</text:p>
          </table:table-cell>
          <table:table-cell table:style-name="Таблица8.A1" office:value-type="string">
            <text:p text:style-name="P3">Мониторинг качества образовательных услуг с использованием ЭО и ДОТ</text:p>
          </table:table-cell>
          <table:table-cell table:style-name="Таблица8.A1" office:value-type="string">
            <text:p text:style-name="P6">Старший воспитатель, педагогические работники</text:p>
          </table:table-cell>
          <table:table-cell table:style-name="Таблица8.A1" office:value-type="string">
            <text:p text:style-name="P6">В течение года</text:p>
          </table:table-cell>
          <table:table-cell table:style-name="Таблица8.A1" office:value-type="string">
            <text:p text:style-name="P3">Проведение анкетирования, обработка результатов, коррективы образовательного процесса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>9</text:p>
          </table:table-cell>
          <table:table-cell table:style-name="Таблица8.A1" office:value-type="string">
            <text:p text:style-name="P6">Поддержание сайта образовательной организации</text:p>
          </table:table-cell>
          <table:table-cell table:style-name="Таблица8.A1" office:value-type="string">
            <text:p text:style-name="P1"><text:span text:style-name="T5">Старший воспитатель, </text:span><text:span text:style-name="T2">ответственный за работу сайта</text:span></text:p>
          </table:table-cell>
          <table:table-cell table:style-name="Таблица8.A1" office:value-type="string">
            <text:p text:style-name="P6">В течение года</text:p>
          </table:table-cell>
          <table:table-cell table:style-name="Таблица8.A1" office:value-type="string">
            <text:p text:style-name="P3">Сайт соответствует законодательству и содержит актуальные документы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2"><text:span text:style-name="T3">4</text:span><text:span text:style-name="T6">. Совершенствование системы охраны тру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3">Проанализировать локальные нормативные акты детского сада на внесение изменений в сфере охраны труда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6">Первое полугодие 2022</text:p>
          </table:table-cell>
          <table:table-cell table:style-name="Таблица8.A1" office:value-type="string">
            <text:p text:style-name="P6">Оформление аналитической справки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3">Проведение совещания с целью планирования <text:soft-page-break/>развития системы охраны труда в детском саду</text:p>
          </table:table-cell>
          <table:table-cell table:style-name="Таблица8.A1" office:value-type="string">
            <text:p text:style-name="P6">Заведующий</text:p>
          </table:table-cell>
          <table:table-cell table:style-name="Таблица8.A1" office:value-type="string">
            <text:p text:style-name="P6">Март 2022</text:p>
          </table:table-cell>
          <table:table-cell table:style-name="Таблица8.A1" office:value-type="string">
            <text:p text:style-name="P6">Протокол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3">Разработка мероприятий по улучшению условий и охраны труда</text:p>
          </table:table-cell>
          <table:table-cell table:style-name="Таблица8.A1" office:value-type="string">
            <text:p text:style-name="P6">Старший воспитатель</text:p>
          </table:table-cell>
          <table:table-cell table:style-name="Таблица8.A1" office:value-type="string">
            <text:p text:style-name="P6">Март 2022</text:p>
          </table:table-cell>
          <table:table-cell table:style-name="Таблица8.A1" office:value-type="string">
            <text:p text:style-name="P3">Проект мероприятий по улучшению условий и охраны труда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</table:table-row>
        <table:table-row table:style-name="Таблица8.1">
          <table:table-cell table:style-name="Таблица8.A1" table:number-columns-spanned="6" office:value-type="string">
            <text:p text:style-name="P2"><text:span text:style-name="T3">5</text:span><text:span text:style-name="T6">. Усиление антитеррористической защищенности организа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">1</text:p>
          </table:table-cell>
          <table:table-cell table:style-name="Таблица8.A1" office:value-type="string">
            <text:p text:style-name="P3">Определение основных положений проведения в детском саду работы по АТЗ, схемы управления, состава комиссий по внутренним проверкам, способов контроля</text:p>
          </table:table-cell>
          <table:table-cell table:style-name="Таблица8.A1" office:value-type="string">
            <text:p text:style-name="P3">Заведующий</text:p>
            <text:p text:style-name="P3">Заместитель заведующего по АХЧ</text:p>
          </table:table-cell>
          <table:table-cell table:style-name="Таблица8.A1" office:value-type="string">
            <text:p text:style-name="P6">Первое полугодие 2022</text:p>
          </table:table-cell>
          <table:table-cell table:style-name="Таблица8.A1" office:value-type="string">
            <text:p text:style-name="P3">Приказы</text:p>
            <text:p text:style-name="P3">Локальные нормативные акты детского сада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6">2</text:p>
          </table:table-cell>
          <table:table-cell table:style-name="Таблица8.A1" office:value-type="string">
            <text:p text:style-name="P3">Разработка плана мероприятий по исполнению ПП РФ от 02.08.2019 № 1006 и плана действий при установлении уровней террористической опасности</text:p>
          </table:table-cell>
          <table:table-cell table:style-name="Таблица8.A1" office:value-type="string">
            <text:p text:style-name="P6">Заместитель заведующего по АХЧ</text:p>
          </table:table-cell>
          <table:table-cell table:style-name="Таблица8.A1" office:value-type="string">
            <text:p text:style-name="P6">Апрель 2022</text:p>
          </table:table-cell>
          <table:table-cell table:style-name="Таблица8.A1" office:value-type="string">
            <text:p text:style-name="P6">Утвержденные планы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3</text:p>
          </table:table-cell>
          <table:table-cell table:style-name="Таблица8.A1" office:value-type="string">
            <text:p text:style-name="P3">Разработка плана проведения учений и тренировок по АТЗ</text:p>
          </table:table-cell>
          <table:table-cell table:style-name="Таблица8.A1" office:value-type="string">
            <text:p text:style-name="P6">Заместитель заведующего по АХЧ</text:p>
          </table:table-cell>
          <table:table-cell table:style-name="Таблица8.A1" office:value-type="string">
            <text:p text:style-name="P6">Ежегодно в феврале</text:p>
          </table:table-cell>
          <table:table-cell table:style-name="Таблица8.A1" office:value-type="string">
            <text:p text:style-name="P6">Утвержденные планы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4</text:p>
          </table:table-cell>
          <table:table-cell table:style-name="Таблица8.A1" office:value-type="string">
            <text:p text:style-name="P3">Планирование внедрения интегрированной системы безопасности</text:p>
          </table:table-cell>
          <table:table-cell table:style-name="Таблица8.A1" office:value-type="string">
            <text:p text:style-name="P3">Заведующий</text:p>
            <text:p text:style-name="P3">Заместитель заведующего по АХЧ</text:p>
          </table:table-cell>
          <table:table-cell table:style-name="Таблица8.A1" office:value-type="string">
            <text:p text:style-name="P6">Второе полугодие 2022</text:p>
          </table:table-cell>
          <table:table-cell table:style-name="Таблица8.A1" office:value-type="string">
            <text:p text:style-name="P6">Утвержденный план внедрения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  <table:table-cell table:style-name="Таблица8.A1" office:value-type="string">
            <text:p text:style-name="P6">…</text:p>
          </table:table-cell>
        </table:table-row>
      </table:table>
      <text:p text:style-name="P8">Механизмы реализации программы развития</text:p>
      <text:p text:style-name="P3"><text:soft-page-break/>1. Заключение договоров о сетевой форме реализации образовательной программы с целью повышение качества образовательных, здоровьеформирующих и коррекционных услуг в учреждении, с учетом возрастных и индивидуальных особенностей детей.</text:p>
      <text:p text:style-name="P3">2. Модернизация и цифровизация управленческих и образовательных процессов, документооборота.</text:p>
      <text:p text:style-name="P3">3. Проведение опросов и анкетирований для оценки уровня удовлетворенности услугами детского сада, существующими в нем процессами.</text:p>
      <text:p text:style-name="P3">4. Подготовка методических рекомендаций по различным направлениям деятельности детского сада.</text:p>
      <text:p text:style-name="P3">5. Изучение влияния новых информационных и коммуникационных технологий и форм организации социальных отношений на психическое здоровье детей, на их интеллектуальные способности, эмоциональное развитие и формирование личности.</text:p>
      <text:p text:style-name="P3">6. Проведение психолого-педагогических исследований, направленных на получение данных о тенденциях в области личностного развития детей.</text:p>
      <text:p text:style-name="P5">Ожидаемые результаты реализации программы развития</text:p>
      <text:p text:style-name="P3">1. Высокая конкурентоспособность детского сада на рынке образовательных услуг, обеспечение равных стартовых возможностей дошкольников.</text:p>
      <text:p text:style-name="P3">2. Высокий процент выпускников организации, успешно прошедших адаптацию в 1-м классе школы.</text:p>
      <text:p text:style-name="P3">3. Внедрено и эффективно используются цифровые технологии в работе организации, в том числе документообороте, обучении и воспитании.</text:p>
      <text:p text:style-name="P3">4. Создана современная комфортная развивающая предметно-пространственная среда и обучающее пространство в соответствии с требованиями законодательства РФ.</text:p>
      <text:p text:style-name="P3">5. Повысилась профессиональная компетентность педагогов, в том числе в области овладения инновационными образовательными и метапредметными технологиями за счет прохождения повышения квалификации и переподготовки работников, участия в региональных и федеральных профессиональных мероприятиях.</text:p>
      <text:p text:style-name="P3">6. Организация получает меньше замечаний от органов надзора и контроля в сфере охраны труда и безопасности.</text:p>
      <text:p text:style-name="P5">Критерии и показатели оценки реализации программы развития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8">Направления развития организации</text:p>
          </table:table-cell>
          <table:table-cell table:style-name="Таблица9.A1" office:value-type="string">
            <text:p text:style-name="P8">Критерии и показатели оценки</text:p>
          </table:table-cell>
        </table:table-row>
        <table:table-row table:style-name="Таблица9.1">
          <table:table-cell table:style-name="Таблица9.A1" office:value-type="string">
            <text:p text:style-name="P3">1. Развитие качественной и доступной образовательной и творческой среды</text:p>
          </table:table-cell>
          <table:table-cell table:style-name="Таблица9.A1" office:value-type="string">
            <text:p text:style-name="P3">Соответствие предоставляемых услуг дошкольного образования критериям районной системы оценки качества дошкольного образования.</text:p>
            <text:p text:style-name="P3">Удовлетворенность 80 % участников образовательных отношений качеством предоставляемых образовательных услуг.</text:p>
            <text:p text:style-name="P3">Обучение 100 % педагогов по программам для работы с детьми с ОВЗ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">2. Разработка образовательных программ, в которых используются современные материально-технические условия</text:p>
          </table:table-cell>
          <table:table-cell table:style-name="Таблица9.A1" office:value-type="string">
            <text:p text:style-name="P3">Благоприятные показатели физического, психического здоровья воспитанников.</text:p>
            <text:p text:style-name="P3">Обновление материально-технической базы на 40 %.</text:p>
            <text:p text:style-name="P3">Положительная динамика результативности участия педагогов в конкурсах, конференциях и др. мероприятиях инновационной направленности.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2">3. Цифровизация</text:span><text:bookmark text:name="_GoBack"/><text:span text:style-name="T2"> образовательного и управленческого процесса</text:span></text:p>
          </table:table-cell>
          <table:table-cell table:style-name="Таблица9.A1" office:value-type="string">
            <text:p text:style-name="P1"><text:span text:style-name="T2">Рост числа работников, использующих дистанционные технологии, ИКТ, инновационные </text:span><text:span text:style-name="T2">педагогические технологии</text:span>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2">4</text:span><text:span text:style-name="T5">. Совершенствование системы охраны труда</text:span></text:p>
          </table:table-cell>
          <table:table-cell table:style-name="Таблица9.A1" office:value-type="string">
            <text:p text:style-name="P3">Снижение несчастных случаев с работниками и детьми.</text:p>
            <text:p text:style-name="P3">Отсутствие замечаний от органов надзора и контроля в сфере охраны труда</text:p>
          </table:table-cell>
        </table:table-row>
        <table:table-row table:style-name="Таблица9.1">
          <table:table-cell table:style-name="Таблица9.A1" office:value-type="string">
            <text:p text:style-name="P1"><text:span text:style-name="T2">5</text:span><text:span text:style-name="T5">. Усиление антитеррористической защищенности организации</text:span></text:p>
          </table:table-cell>
          <table:table-cell table:style-name="Таблица9.A1" office:value-type="string">
            <text:p text:style-name="P3">Отсутствие происшествий на территории организации.</text:p>
            <text:p text:style-name="P3">Отсутствие замечаний от органов надзора и контроля в сфере безопасност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Подготовлено экспертами Актион-МЦФЭР</dc:description>
    <dc:creator>Елена Тихонова</dc:creator>
    <meta:editing-cycles>8</meta:editing-cycles>
    <meta:creation-date>2011-11-02T04:15:00</meta:creation-date>
    <dc:date>2022-10-19T08:32:10.23</dc:date>
    <meta:editing-duration>PT3H56M3S</meta:editing-duration>
    <meta:generator>OpenOffice/4.1.3$Win32 OpenOffice.org_project/413m1$Build-9783</meta:generator>
    <meta:printed-by>Елена Тихонова</meta:printed-by>
    <meta:print-date>2022-09-02T14:28:07.96</meta:print-date>
    <meta:document-statistic meta:table-count="8" meta:image-count="0" meta:object-count="0" meta:page-count="14" meta:paragraph-count="362" meta:word-count="2586" meta:character-count="21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